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indent="0.4916in"/>
    </style:style>
    <style:style style:name="T372" style:parent-style-name="DefaultParagraphFont" style:family="text">
      <style:text-properties fo:font-style="italic" style:font-style-asian="italic" fo:color="#000000"/>
    </style:style>
    <style:style style:name="P373" style:parent-style-name="Normal" style:family="paragraph">
      <style:paragraph-properties fo:text-indent="0.4916in"/>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RITORIJŲ PLANAVIMO ĮSTATYMO 2, 4, 9, 14, 17, 20, 21, 22, 23, 24, 26, 32 STRAIPSNIŲ PAKEITIMO IR PAPILDYMO</text:p>
      <text:p text:style-name="P16">Į S T A T Y M A S</text:p>
      <text:p text:style-name="P17"/>
      <text:p text:style-name="P18">2000 m. spalio 12 d. Nr. VIII-2041</text:p>
      <text:p text:style-name="P19">Vilnius</text:p>
      <text:p text:style-name="P20"/>
      <text:p text:style-name="P21"><text:span text:style-name="T22">(Žin., 1995, Nr.<text:s/></text:span><text:a xlink:href="https://www.e-tar.lt/portal/lt/legalAct/TAR.26B563184529" office:target-frame-name="_blank" xlink:show="new"><text:span text:style-name="T23">107-2391</text:span></text:a><text:span text:style-name="T24">; 1997, Nr.<text:s/></text:span><text:a xlink:href="https://www.e-tar.lt/portal/lt/legalAct/TAR.35FEBD3CDB87" office:target-frame-name="_blank" xlink:show="new"><text:span text:style-name="T25">65-1548</text:span></text:a><text:span text:style-name="T26">, Nr.<text:s/></text:span><text:a xlink:href="https://www.e-tar.lt/portal/lt/legalAct/TAR.256862A347C2" office:target-frame-name="_blank" xlink:show="new"><text:span text:style-name="T27">96-2427</text:span></text:a><text:span text:style-name="T28">;<text:s/></text:span></text:p>
      <text:p text:style-name="P29">2000, Nr. 42-1195, Nr. 58-1708)</text:p>
      <text:p text:style-name="P30"/>
      <text:p text:style-name="P31"><text:span text:style-name="T32">1</text:span><text:span text:style-name="T33"><text:s/>straipsnis.<text:s/></text:span><text:span text:style-name="T34">2 straipsnio pakeitimas ir papildymas</text:span></text:p>
      <text:p text:style-name="P35"><text:span text:style-name="T36">Pakeisti 2 straipsnį ir jį išdėstyti taip:</text:span></text:p>
      <text:p text:style-name="P37"><text:span text:style-name="T38">„</text:span><text:span text:style-name="T39">2</text:span><text:span text:style-name="T40"><text:s/>straipsnis.<text:s/></text:span><text:span text:style-name="T41">Pagrindinės sąvokos</text:span></text:p>
      <text:p text:style-name="P42"><text:span text:style-name="T43">Šiame įstatyme:</text:span></text:p>
      <text:p text:style-name="P44"><text:span text:style-name="T45">1</text:span><text:span text:style-name="T46">)<text:s/></text:span><text:span text:style-name="T47">kraštotvarka<text:s/></text:span><text:span text:style-name="T48">– priemonių visuma žmonių veiklai terit</text:span><text:span text:style-name="T49">orijoje organizuoti, socialinei, ekonominei, ekologinei politikai bei kultūriniam kraštovaizdžiui formuoti;</text:span></text:p>
      <text:p text:style-name="P50"><text:span text:style-name="T51">2</text:span><text:span text:style-name="T52">)<text:s/></text:span><text:span text:style-name="T53">teritorijų planavimas<text:s/></text:span><text:span text:style-name="T54">– kraštotvarkos reguliavimo procesas ir procedūra teritorijos ir žemės naudojimo tikslinei paskirčiai, prioritetams, ap</text:span><text:span text:style-name="T55">linkosaugos, paminklosaugos ir kitoms sąlygoms nustatyti, žemės, vandens, miškų fondo, gyvenamųjų vietovių, gamybos bei infrastruktūros sistemai formuoti, gyventojų užimtumui reguliuoti, fizinių ir juridinių asmenų veiklos teritorijoje plėtojimo teisėms nu</text:span><text:span text:style-name="T56">statyti;</text:span></text:p>
      <text:p text:style-name="P57"><text:span text:style-name="T58">3</text:span><text:span text:style-name="T59">)<text:s/></text:span><text:span text:style-name="T60">bendrasis planavimas</text:span><text:span text:style-name="T61"><text:s/>– kompleksinis planavimas teritorijos naudojimo prioritetams, raidos tikslams ir strategijai nustatyti;</text:span></text:p>
      <text:p text:style-name="P62"><text:span text:style-name="T63">4</text:span><text:span text:style-name="T64">)<text:s/></text:span><text:span text:style-name="T65">specialusis planavimas<text:s/></text:span><text:span text:style-name="T66">– planavimas vienos ar keleto veiklos sričių bei žemės naudmenų plėtros ir tvarkymo<text:s/></text:span><text:span text:style-name="T67">programoms, sąlygoms ir sprendiniams parengti;</text:span></text:p>
      <text:p text:style-name="P68"><text:span text:style-name="T69">5</text:span><text:span text:style-name="T70">)<text:s/></text:span><text:span text:style-name="T71">detalusis planavimas<text:s/></text:span><text:span text:style-name="T72">– savivaldybės teritorijos dalių planavimas žemės sklypo naudojimo ir veiklos jame plėtojimo sąlygoms, teisėms ir prievolėms nustatyti, pakeisti arba panaikinti;</text:span></text:p>
      <text:p text:style-name="P73"><text:span text:style-name="T74">6</text:span><text:span text:style-name="T75">)<text:s/></text:span><text:span text:style-name="T76">infrastruktū</text:span><text:span text:style-name="T77">ra<text:s/></text:span><text:span text:style-name="T78">– įvairių veiklos sričių, aptarnaujančių ūkį ir gyventojus, užtikrinančių krašto, gyventojų saugumą, gamtos ir kultūros vertybių apsaugą, kompleksas (energetika, transportas, ryšiai, statyba, švietimas, sveikatos apsauga, rekreacija bei turizmas, gamtos</text:span><text:span text:style-name="T79"><text:s/>ir kultūros vertybių apsauga bei atliekų sutvarkymas, krašto, civilinė ir priešgaisrinė sauga);</text:span></text:p>
      <text:p text:style-name="P80"><text:span text:style-name="T81">7</text:span><text:span text:style-name="T82">)<text:s/></text:span><text:span text:style-name="T83">planavimo organizatoriai<text:s/></text:span><text:span text:style-name="T84">– Vyriausybė arba jos įgalioti valstybinio administravimo subjektai, savivaldybės valdyba, fiziniai ir juridiniai asmenys, orga</text:span><text:span text:style-name="T85">nizuojantys teritorijų planavimo dokumentų rengimą, derinimą, tvirtinimą atitinkamų rūšių teritorijų planavimo dokumentų rengimo taisyklėse nustatyta tvarka;</text:span></text:p>
      <text:p text:style-name="P86"><text:span text:style-name="T87">8</text:span><text:span text:style-name="T88">)<text:s/></text:span><text:span text:style-name="T89">planų rengėjai<text:s/></text:span><text:span text:style-name="T90">– fiziniai ir juridiniai asmenys, turintys teisę rengti teritorijų planavimo</text:span><text:span text:style-name="T91"><text:s/>dokumentus ir sudarę sutartį su planavimo organizatoriais teritorijų planavimo dokumentui rengti;</text:span></text:p>
      <text:p text:style-name="P92"><text:span text:style-name="T93">9</text:span><text:span text:style-name="T94">)<text:s/></text:span><text:span text:style-name="T95">planų vykdytojai<text:s/></text:span><text:span text:style-name="T96">– Vyriausybė arba jos įgalioti valstybinio administravimo subjektai, savivaldybės valdyba, fiziniai ir juridiniai asmenys, žemės savi</text:span><text:span text:style-name="T97">ninkai ir naudotojai, plėtojantys ūkinę ir kitokią veiklą suplanuotoje teritorijoje, naudojantys žemę, gamtos ir rekreacijos išteklius;</text:span></text:p>
      <text:p text:style-name="P98"><text:span text:style-name="T99">10</text:span><text:span text:style-name="T100">)<text:s/></text:span><text:span text:style-name="T101">teritorijų planavimo dokumentai<text:s/></text:span><text:span text:style-name="T102">– šio įstatymo nustatyta tvarka parengti ir patvirtinti dokumentai (planai, proj</text:span><text:span text:style-name="T103">ektai, schemos), kuriuose raštu ir grafiškai (ant kartografinio pagrindo) užfiksuotos žinios apie teritorijas, žemės sklypus arba jų grupes, jų tvarkymo ir plėtojimo reikmes, sąlygas bei tvarką;</text:span></text:p>
      <text:p text:style-name="P104"><text:span text:style-name="T105">11</text:span><text:span text:style-name="T106">)<text:s/></text:span><text:span text:style-name="T107">schema</text:span><text:span text:style-name="T108"><text:s/>– teritorijų planavimo dokumentas, kuriame užfiksuotos apibendrintos scheminės žinios apie teritorijas, jų tvarkymo ir plėtojimo reikmes, sąlygas bei tvarką;</text:span></text:p>
      <text:p text:style-name="P109"><text:span text:style-name="T110">12</text:span><text:span text:style-name="T111">)<text:s/></text:span><text:span text:style-name="T112">planas (projektas)</text:span><text:span text:style-name="T113"><text:s/>– teritorijų planavimo dokumentas, kuriame užfiksuotos žinios apie ter</text:span><text:span text:style-name="T114">itorijas, žemės sklypus arba jų grupes, jų tvarkymo ir plėtojimo reikmes, sąlygas bei tvarką;</text:span></text:p>
      <text:p text:style-name="P115"><text:span text:style-name="T116">13</text:span><text:span text:style-name="T117">)<text:s/></text:span><text:span text:style-name="T118">urbanizuotos teritorijos</text:span><text:span text:style-name="T119"><text:s/>– teritorijos, užstatytos statiniais, įrenginiais bei jų priklausiniais su naudojamais žemės sklypais, inžinerinėmis komunikacijo</text:span><text:span text:style-name="T120">mis ir bendrojo naudojimo želdynais, taip pat valstybinių kelių ir geležinkelių kompleksų teritorijos;</text:span></text:p>
      <text:p text:style-name="P121"><text:span text:style-name="T122">14</text:span><text:span text:style-name="T123">)<text:s/></text:span><text:span text:style-name="T124">teritorijų planavimo dokumento sprendinys</text:span><text:span text:style-name="T125"><text:s/>– raštu arba grafiškai išreikštas teritorijų planavimo uždavinių sprendimo rezultatas, nusakantis terit</text:span><text:span text:style-name="T126">orijų, žemės sklypų arba jų grupių tvarkymo ir plėtojimo pobūdį, sąlygas bei tvarką; <text:s/></text:span></text:p>
      <text:p text:style-name="P127"><text:span text:style-name="T128">15</text:span><text:span text:style-name="T129">)<text:s/></text:span><text:span text:style-name="T130">teritorijų planavimo dokumentų derinimas</text:span><text:span text:style-name="T131"><text:s/>– procedūra, kurios metu tarpusavyje suderinami atskirų planų sprendiniai; prireikus jie keičiami, tikslinami ar papildo</text:span><text:span text:style-name="T132">mi:</text:span></text:p>
      <text:p text:style-name="P133"><text:span text:style-name="T134">16</text:span><text:span text:style-name="T135">)<text:s/></text:span><text:span text:style-name="T136">žemės sklypo (teritorijos) naudojimo būdas</text:span><text:span text:style-name="T137"><text:s/>– atitinkama veikla, kurią teisės aktų nustatyta tvarka leidžiama vykdyti pagrindinės tikslinės žemės naudojimo paskirties žemėje;</text:span></text:p>
      <text:p text:style-name="P138"><text:span text:style-name="T139">17</text:span><text:span text:style-name="T140">)<text:s/></text:span><text:span text:style-name="T141">žemės sklypo (teritorijos) naudojimo pobūdis</text:span><text:span text:style-name="T142"><text:s/>– konkrečiai įvardyta veikla (ją detalizuojant), kurią teisės aktų nustatyta tvarka leidžiama vykdyti pagrindinės tikslinės žemės naudojimo paskirties žemėje;</text:span></text:p>
      <text:p text:style-name="P143"><text:span text:style-name="T144">18</text:span><text:span text:style-name="T145">)<text:s/></text:span><text:span text:style-name="T146">planavimo sąlygos<text:s/></text:span><text:span text:style-name="T147">– planuojamai teritorijai taikomos teritorijų planavimo normos ir gali</text:span><text:span text:style-name="T148">ojantys teritorijų planavimo dokumentai.“</text:span></text:p>
      <text:p text:style-name="Normal"/>
      <text:p text:style-name="P149"><text:span text:style-name="T150">2</text:span><text:span text:style-name="T151"><text:s/>straipsnis.<text:s/></text:span><text:span text:style-name="T152">4 straipsnio 1 dalies 3 punkto pakeitimas</text:span></text:p>
      <text:p text:style-name="P153"><text:span text:style-name="T154">Pakeisti 4 straipsnio 1 dalies 3 punktą ir jį išdėstyti taip:</text:span></text:p>
      <text:p text:style-name="P155"><text:span text:style-name="T156">„</text:span><text:span text:style-name="T157">3</text:span><text:span text:style-name="T158">) savivaldybės (teritorijų planavimui ir jo dokumentams, kuriuos tvirtina s</text:span><text:span text:style-name="T159">avivaldybės taryba arba valdyba);“.</text:span></text:p>
      <text:p text:style-name="Normal"/>
      <text:p text:style-name="P160"><text:span text:style-name="T161">3</text:span><text:span text:style-name="T162"><text:s/>straipsnis.<text:s/></text:span><text:span text:style-name="T163">9 straipsnio 3 dalies pakeitimas</text:span></text:p>
      <text:p text:style-name="P164"><text:span text:style-name="T165">Pakeisti 9 straipsnio 3 dalį ir ją išdėstyti taip:</text:span></text:p>
      <text:p text:style-name="P166"><text:span text:style-name="T167">„</text:span><text:span text:style-name="T168">3</text:span><text:span text:style-name="T169">. Bendrasis Lietuvos Respublikos teritorijos planas rengiamas pagal Vyriausybės nutarimą. Plano rengimą o</text:span><text:span text:style-name="T170">rganizuoja Aplinkos ministerija. Vyriausybė bendrąjį planą teikia tvirtinti Seimui. Seimas per keturis mėnesius nuo pateikimo dienos patvirtina bendrąjį planą ir viešai paskelbia jo galiojimo pradžią arba jo nepatvirtina, bet priima sprendimą dėl atskirų s</text:span><text:span text:style-name="T171">prendinių įsigaliojimo ir tolesnės darbų tvarkos.“</text:span></text:p>
      <text:p text:style-name="Normal"/>
      <text:p text:style-name="P172"><text:span text:style-name="T173">4</text:span><text:span text:style-name="T174"><text:s/>straipsnis.<text:s/></text:span><text:span text:style-name="T175">14 straipsnio 1 dalies pakeitimas</text:span></text:p>
      <text:p text:style-name="P176"><text:span text:style-name="T177">Pakeisti 14 straipsnio 1 dalį ir ją išdėstyti taip:</text:span></text:p>
      <text:p text:style-name="P178"><text:span text:style-name="T179">„</text:span><text:span text:style-name="T180">1</text:span><text:span text:style-name="T181">. Pavienių rūšių (žemėtvarkos, miškotvarkos ir kitų) specialiojo planavimo dokumentų ren</text:span><text:span text:style-name="T182">gimo būtinumą, struktūrą, rengimo, tvirtinimo ir galiojimo tvarką nustato šis įstatymas, atitinkamą veiklą reguliuojantys įstatymai, specialiojo planavimo dokumentų taisyklės (kiekvienos rūšies atskiros). Jas tvirtina ministerija, kurios reguliavimo sričia</text:span><text:span text:style-name="T183">i priskirta planuojamoji veikla, kartu su normų sąvado tvarkytoja – Aplinkos ministerija.“</text:span></text:p>
      <text:p text:style-name="Normal"/>
      <text:p text:style-name="P184"><text:span text:style-name="T185">5</text:span><text:span text:style-name="T186"><text:s/>straipsnis.<text:s/></text:span><text:span text:style-name="T187">17 straipsnio 2 ir 4 dalių pakeitimas</text:span></text:p>
      <text:p text:style-name="P188"><text:span text:style-name="T189">1</text:span><text:span text:style-name="T190">. Pakeisti 17 straipsnio 2 dalį ir ją išdėstyti taip:</text:span></text:p>
      <text:p text:style-name="P191"><text:span text:style-name="T192">„</text:span><text:span text:style-name="T193">2</text:span><text:span text:style-name="T194">. Žemės sklypų ir miško valdų arba jų g</text:span><text:span text:style-name="T195">rupių savininkai, valdytojai ir naudotojai, taip pat savivaldybės valdybos (pagal sklypų funkcinę paskirtį) detaliuosius planus privalo rengti tada, kai yra numatytas bent vienas iš šių veiksmų ar veikų:</text:span></text:p>
      <text:p text:style-name="P196"><text:span text:style-name="T197">1</text:span><text:span text:style-name="T198">) statyba, rekonstrukcija arba griovimas;</text:span></text:p>
      <text:p text:style-name="P199"><text:span text:style-name="T200">2</text:span><text:span text:style-name="T201">)<text:s/></text:span><text:span text:style-name="T202">žemės sklypų arba jų grupių formavimas, jų vietos, ploto ar ribų keitimas;</text:span></text:p>
      <text:p text:style-name="P203"><text:span text:style-name="T204">3</text:span><text:span text:style-name="T205">) žemės paėmimas visuomenės poreikiams;</text:span></text:p>
      <text:p text:style-name="P206"><text:span text:style-name="T207">4</text:span><text:span text:style-name="T208">) žemės gelmių išteklių naudojimas, vandens išteklių naudojimo pobūdžio keitimas;</text:span></text:p>
      <text:p text:style-name="P209"><text:span text:style-name="T210">5</text:span><text:span text:style-name="T211">) žemės naudojimo pagrindinės tikslinės<text:s/></text:span><text:span text:style-name="T212">paskirties, žemės naudojimo ir veiklos pobūdžio arba žemės naudmenų sudėties pakeitimas, želdynų teritorijų tvarkymas;</text:span></text:p>
      <text:p text:style-name="P213"><text:span text:style-name="T214">6</text:span><text:span text:style-name="T215">) teritorijos užstatymo režimo, pastatų ar statinių paskirties nustatymas arba pakeitimas;</text:span></text:p>
      <text:p text:style-name="P216"><text:span text:style-name="T217">7</text:span><text:span text:style-name="T218">) miško naudojimas ir atkūrimas viso</text:span><text:span text:style-name="T219">se miško valdose, išskyrus savininkų, turinčių iki 3 ha miško (ne miško masyvuose), nesančio saugomose teritorijose.“</text:span></text:p>
      <text:p text:style-name="P220"><text:span text:style-name="T221">2</text:span><text:span text:style-name="T222">. Pakeisti 17 straipsnio 4 dalį ir ją išdėstyti taip:</text:span></text:p>
      <text:p text:style-name="P223"><text:span text:style-name="T224">„</text:span><text:span text:style-name="T225">4</text:span><text:span text:style-name="T226">. Detaliuosius planus, pagal kuriuos žemė ir kitas nekilnojamasis tur</text:span><text:span text:style-name="T227">tas paimamas visuomenės poreikiams, rengia valstybės institucijos, apskričių viršininkai arba savivaldybės valdybos.“</text:span></text:p>
      <text:p text:style-name="P228"/>
      <text:p text:style-name="P229"><text:span text:style-name="T230">6</text:span><text:span text:style-name="T231"><text:s/>straipsnis.<text:s/></text:span><text:span text:style-name="T232">20 straipsnio 3, 5, 7, 8 dalių pakeitimas ir papildymas</text:span></text:p>
      <text:p text:style-name="P233"><text:span text:style-name="T234">1</text:span><text:span text:style-name="T235">. Papildyti 20 straipsnio 3 dalį ir ją išdėstyti tai</text:span><text:span text:style-name="T236">p:</text:span></text:p>
      <text:p text:style-name="P237"><text:span text:style-name="T238">„</text:span><text:span text:style-name="T239">3</text:span><text:span text:style-name="T240">. Detaliųjų planų, kuriuose planuojamos teritorijos raidos programai įgyvendinti būtina keisti savivaldybės teritorijos bendrojo plano sprendinius, rengimui turi pritarti savivaldybės taryba. Kiti detaliojo planavimo organizatoriai (žemės naudotojai</text:span><text:span text:style-name="T241"><text:s/>ir savininkai, valstybinės žemės valdytojai), prieš pradėdami rengti detalųjį planą, kreipiasi į savivaldybės administracijos valstybės tarnautoją – vyriausiąjį architektą (toliau šiame įstatyme – savivaldybės vyriausiasis architektas) dėl planavimo sąlyg</text:span><text:span text:style-name="T242">ų ir procedūros. Planavimo sąlygos išduodamos per 20 darbo dienų.“</text:span></text:p>
      <text:p text:style-name="P243"><text:span text:style-name="T244">2</text:span><text:span text:style-name="T245">. Pakeisti 20 straipsnio 5 dalį ir ją išdėstyti taip:</text:span></text:p>
      <text:p text:style-name="P246"><text:span text:style-name="T247">„</text:span><text:span text:style-name="T248">5</text:span><text:span text:style-name="T249">. Detalieji planai tvirtinti teikiami nustatyta tvarka suderinti, viešai apsvarstyti ir patikrinti teritorijų planavimo pr</text:span><text:span text:style-name="T250">iežiūros institucijos. Detaliuosius planus tvirtina savivaldybės taryba arba valdyba tarybai pavedus. Planas patvirtinamas per 20 darbo dienų nuo prašymo pateikimo dienos. Detalieji planai įsigalioja patvirtinus juos nustatyta tvarka. Kokius detaliojo plan</text:span><text:span text:style-name="T251">avimo objektų planus tvirtina savivaldybės taryba ar jos pavedimu valdyba, numatoma savivaldybės tarybos sprendimu.“</text:span></text:p>
      <text:p text:style-name="P252"><text:span text:style-name="T253">3</text:span><text:span text:style-name="T254">. Pakeisti 20 straipsnio 7 dalį ir ją išdėstyti taip:</text:span></text:p>
      <text:p text:style-name="P255"><text:span text:style-name="T256">„</text:span><text:span text:style-name="T257">7</text:span><text:span text:style-name="T258">. Jeigu detaliojo plano programos ir sprendinio neįmanoma įgyvendinti ne</text:span><text:span text:style-name="T259">plėtojant vietos savivaldos institucijai priklausančios infrastruktūros, detalusis planas tvirtinamas tik tuomet, kai tarp savivaldybės valdybos ir planavimo organizatoriaus sudaroma sutartis dėl infrastruktūros plėtojimo.“</text:span></text:p>
      <text:p text:style-name="P260"><text:span text:style-name="T261">4</text:span><text:span text:style-name="T262">. Pakeisti 20 straipsni</text:span><text:span text:style-name="T263">o 8 dalį ir ją išdėstyti taip:</text:span></text:p>
      <text:p text:style-name="P264"><text:span text:style-name="T265">„</text:span><text:span text:style-name="T266">8</text:span><text:span text:style-name="T267">. Detalusis planas netvirtinamas, jeigu jis prieštarauja bendrajam planui arba yra pažeista nustatyta derinimo, viešo svarstymo, priežiūros procedūra, detaliojo plano sprendiniai neatitinka teritorijų planavimo ar statybo</text:span><text:span text:style-name="T268">s normų. Atsisakiusi tvirtinti detalųjį planą, savivaldybės taryba arba valdyba privalo planavimo organizatoriui pateikti motyvuotą atsakymą per 20 darbo dienų nuo projekto pateikimo tvirtinti. Atsisakymą tvirtinti planavimo organizatorius gali apskųsti te</text:span><text:span text:style-name="T269">ritorijų planavimo priežiūros institucijai. Priežiūros institucija per 10 darbo dienų nuo skundo pateikimo dienos turi pateikti planavimo organizatoriui ir savivaldybės tarybai arba valdybai motyvuotą išvadą dėl detaliojo plano tvirtinimo. Priežiūros insti</text:span><text:span text:style-name="T270">tucijos sprendimas gali būti apskųstas teismui.“</text:span></text:p>
      <text:p text:style-name="P271"/>
      <text:p text:style-name="P272"><text:span text:style-name="T273">7</text:span><text:span text:style-name="T274"><text:s/>straipsnis.<text:s/></text:span><text:span text:style-name="T275">21 straipsnio 5 dalies pakeitimas</text:span></text:p>
      <text:p text:style-name="P276"><text:span text:style-name="T277">Pakeisti 21 straipsnio 5 dalį ir ją išdėstyti taip:</text:span></text:p>
      <text:p text:style-name="P278"><text:span text:style-name="T279">„</text:span><text:span text:style-name="T280">5</text:span><text:span text:style-name="T281">. Valstybinio teritorijų planavimo duomenų banko kaupimą ir tvarkymą organizuoja Aplinkos<text:s/></text:span><text:span text:style-name="T282">ministerija, apskrities – apskrities valdytojas, savivaldybės – savivaldybės valdyba (meras).“</text:span></text:p>
      <text:p text:style-name="P283"/>
      <text:p text:style-name="P284"><text:span text:style-name="T285">8</text:span><text:span text:style-name="T286"><text:s/>straipsnis.<text:s/></text:span><text:span text:style-name="T287">22 straipsnio 2 dalies pakeitimas</text:span></text:p>
      <text:p text:style-name="P288"><text:span text:style-name="T289">Pakeisti 22 straipsnio 2 dalį ir ją išdėstyti taip:</text:span></text:p>
      <text:p text:style-name="P290"><text:span text:style-name="T291">„</text:span><text:span text:style-name="T292">2</text:span><text:span text:style-name="T293">. Normų sąvadą tvarko, rengia spaudai ir jo<text:s/></text:span><text:span text:style-name="T294">sisteminį rinkinį išleidžia Aplinkos ministerija.“</text:span></text:p>
      <text:p text:style-name="P295"/>
      <text:p text:style-name="P296"><text:span text:style-name="T297">9</text:span><text:span text:style-name="T298"><text:s/>straipsnis.<text:s/></text:span><text:span text:style-name="T299">23 straipsnio 3, 5, 8 dalių pakeitimas</text:span></text:p>
      <text:p text:style-name="P300"><text:span text:style-name="T301">1</text:span><text:span text:style-name="T302">. Pakeisti 23 straipsnio 3 dalies 1 punktą ir jį išdėstyti taip:</text:span></text:p>
      <text:p text:style-name="P303"><text:span text:style-name="T304">„</text:span><text:span text:style-name="T305">1</text:span><text:span text:style-name="T306">) aplinkos ministras – Lietuvos Respublikos bendrojo plano;“.</text:span></text:p>
      <text:p text:style-name="P307"><text:span text:style-name="T308">2</text:span><text:span text:style-name="T309">. Pakeisti 23 straipsnio 5 dalį ir ją išdėstyti taip:</text:span></text:p>
      <text:p text:style-name="P310"><text:span text:style-name="T311">„</text:span><text:span text:style-name="T312">5</text:span><text:span text:style-name="T313">. Derinimo procedūra atliekama savivaldybės administracijos struktūriniame padalinyje, išdavusiame planavimo sąlygas, kompleksiškai ir turi būti baigta per 10 darbo dienų nuo dienos, kai buvo<text:s/></text:span><text:span text:style-name="T314">pateiktas prašymas. Procedūra laikoma baigta, kai šio straipsnio antrojoje dalyje nurodytos<text:s/></text:span><text:soft-page-break/><text:span text:style-name="T315">šalys pasirašo suderinimo ar pritarimo aktą. Aktas gali būti su pastabomis ar dvišaliais įsipareigojimais ir susitarimais.“</text:span></text:p>
      <text:p text:style-name="P316"><text:span text:style-name="T317">3</text:span><text:span text:style-name="T318">. Pakeisti 23 straipsnio 8 dalį</text:span><text:span text:style-name="T319"><text:s/>ir ją išdėstyti taip:</text:span></text:p>
      <text:p text:style-name="P320"><text:span text:style-name="T321">„</text:span><text:span text:style-name="T322">8</text:span><text:span text:style-name="T323">. Teritorijų planavimo priežiūros institucija bendrojo ar detaliojo plano, specialiojo planavimo dokumento patikrinimo aktą turi pateikti per 10 darbo dienų nuo tos dienos, kai buvo pateiktas plano ar dokumento projektas, 30 stra</text:span><text:span text:style-name="T324">ipsnio pirmojoje dalyje nurodytų nuostatų nustatyta tvarka.“</text:span></text:p>
      <text:p text:style-name="P325"/>
      <text:p text:style-name="P326"><text:span text:style-name="T327">10</text:span><text:span text:style-name="T328"><text:s/>straipsnis.<text:s/></text:span><text:span text:style-name="T329">24 straipsnio 4 dalies pakeitimas</text:span></text:p>
      <text:p text:style-name="P330"><text:span text:style-name="T331">Pakeisti 24 straipsnio 4 dalį ir ją išdėstyti taip:</text:span></text:p>
      <text:p text:style-name="P332"><text:span text:style-name="T333">„</text:span><text:span text:style-name="T334">4</text:span><text:span text:style-name="T335">. Valstybinį teritorijų planavimo dokumentų registrą tvarko Aplinkos minister</text:span><text:span text:style-name="T336">ija, apskrities – jos viršininkas, savivaldybės – savivaldybės vyriausiasis architektas.“</text:span></text:p>
      <text:p text:style-name="Normal"/>
      <text:p text:style-name="P337"><text:span text:style-name="T338">11</text:span><text:span text:style-name="T339"><text:s/>straipsnis.<text:s/></text:span><text:span text:style-name="T340">26 straipsnio 5 dalies pakeitimas</text:span></text:p>
      <text:p text:style-name="P341"><text:span text:style-name="T342">Pakeisti 26 straipsnio 5 dalį ir ją išdėstyti taip:</text:span></text:p>
      <text:p text:style-name="P343"><text:span text:style-name="T344">„</text:span><text:span text:style-name="T345">5</text:span><text:span text:style-name="T346">. Susipažinti su parengtais detaliaisiais planai</text:span><text:span text:style-name="T347">s skiriamas ne trumpesnis kaip 15 darbo dienų laikotarpis, numatant ne mažiau kaip vieną savaitę viešai ekspozicijai.“</text:span></text:p>
      <text:p text:style-name="Normal"/>
      <text:p text:style-name="P348"><text:span text:style-name="T349">12</text:span><text:span text:style-name="T350"><text:s/>straipsnis.<text:s/></text:span><text:span text:style-name="T351">32 straipsnio 4 ir 5 dalių pakeitimas</text:span></text:p>
      <text:p text:style-name="P352"><text:span text:style-name="T353">1</text:span><text:span text:style-name="T354">. Pakeisti 32 straipsnio 4 dalį ir ją išdėstyti taip:</text:span></text:p>
      <text:p text:style-name="P355"><text:span text:style-name="T356">„</text:span><text:span text:style-name="T357">4</text:span><text:span text:style-name="T358">.<text:s/></text:span><text:span text:style-name="T359">Savivaldybių vyriausiaisiais architektais, apskrities viršininko administracijos, valstybinių inspekcijų pareigūnais, atsakingais už teritorijų planavimo priežiūrą ir kontrolę, turi teisę būti specialistai, turintys aukštąjį išsilavinimą ir trejų metų darb</text:span><text:span text:style-name="T360">o stažą teritorijų planavimo srityje, išklausę specialius kursus pagal Aplinkos ministerijos patvirtintą programą ir išlaikę kvalifikacinį bendrojo teritorijų planavimo egzaminą.“</text:span></text:p>
      <text:p text:style-name="P361"><text:span text:style-name="T362">2</text:span><text:span text:style-name="T363">. Pakeisti 32 straipsnio 5 dalį ir ją išdėstyti taip:</text:span></text:p>
      <text:p text:style-name="P364"><text:span text:style-name="T365">„</text:span><text:span text:style-name="T366">5</text:span><text:span text:style-name="T367">. Aplinko</text:span><text:span text:style-name="T368">s ministerija, vadovaudamasi kvalifikacijos ir atestacijos suteikimo nuostatais, organizuoja egzaminus bendrojo teritorijų planavimo kvalifikacijai įgyti ir atestatui gauti. Aplinkos ministerija tvarko asmenų, turinčių bendrojo teritorijų planavimo kvalifi</text:span><text:span text:style-name="T369">kaciją ir atestatą, registrą, taip pat turi kitas įstatymų nustatytas teises, susijusias su kvalifikacijos bei atestatų suteikimu ir sustabdymu.“</text:span></text:p>
      <text:p text:style-name="P370"/>
      <text:p text:style-name="Normal"/>
      <text:p text:style-name="P371"><text:span text:style-name="T372">Skelbiu šį Lietuvos Respublikos Seimo priimtą įstatymą.</text:span></text:p>
      <text:p text:style-name="P373"/>
      <text:p text:style-name="P374">RESPUBLIKOS PREZIDENTAS<text:tab/>VALDAS ADAMKUS</text:p>
      <text:p text:style-name="P375">______________</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7T22:45:00Z</meta:creation-date>
    <dc:date>2015-09-07T22:45:00Z</dc:date>
    <meta:template xlink:href="Normal.dotm" xlink:type="simple"/>
    <meta:editing-cycles>2</meta:editing-cycles>
    <meta:editing-duration>PT0S</meta:editing-duration>
    <meta:document-statistic meta:page-count="4" meta:paragraph-count="130" meta:word-count="1725" meta:character-count="13086" meta:row-count="396" meta:non-whitespace-character-count="11491"/>
  </office:meta>
</office:document-meta>
</file>