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text-properties fo:font-style="italic" style:font-style-asian="italic"/>
    </style:style>
    <style:style style:name="P142" style:parent-style-name="Normal" style:family="paragraph">
      <style:paragraph-properties fo:text-align="justify" fo:text-indent="0.4923in"/>
      <style:text-properties fo:font-style="italic" style:font-style-asian="italic"/>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tab-stops>
          <style:tab-stop style:type="right" style:position="6.3in"/>
        </style:tab-stops>
      </style:paragraph-properties>
    </style:style>
    <style:style style:name="P145" style:parent-style-name="Normal" style:family="paragraph">
      <style:paragraph-properties fo:text-indent="0.4923in">
        <style:tab-stops>
          <style:tab-stop style:type="right" style:position="6.3in"/>
        </style:tab-stops>
      </style:paragraph-properties>
    </style:style>
    <style:style style:name="P146" style:parent-style-name="Normal" style:family="paragraph">
      <style:paragraph-properties fo:text-indent="0.4923in">
        <style:tab-stops>
          <style:tab-stop style:type="right" style:position="6.3in"/>
        </style:tab-stops>
      </style:paragraph-properties>
    </style:style>
    <style:style style:name="P147" style:parent-style-name="Normal" style:family="paragraph">
      <style:paragraph-properties fo:break-before="page"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ableColumn176" style:family="table-column">
      <style:table-column-properties style:column-width="3.7298in"/>
    </style:style>
    <style:style style:name="TableColumn177" style:family="table-column">
      <style:table-column-properties style:column-width="2.9625in"/>
    </style:style>
    <style:style style:name="Table175" style:family="table">
      <style:table-properties style:width="6.6923in" fo:margin-left="0in" table:align="lef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88" style:family="table-row">
      <style:table-row-properties fo:keep-together="alway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94" style:family="table-row">
      <style:table-row-properties fo:keep-together="always"/>
    </style:style>
    <style:style style:name="P195" style:parent-style-name="Normal" style:family="paragraph">
      <style:text-properties style:font-name-asian="Courier New"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08" style:family="table-row">
      <style:table-row-properties fo:keep-together="alway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16" style:family="table-row">
      <style:table-row-properties fo:keep-together="always"/>
    </style:style>
    <style:style style:name="P217" style:parent-style-name="Normal" style:family="paragraph">
      <style:text-properties style:font-name-asian="Courier New"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20" style:family="table-row">
      <style:table-row-properties fo:keep-together="always"/>
    </style:style>
    <style:style style:name="P221" style:parent-style-name="Normal" style:family="paragraph">
      <style:text-properties style:font-name-asian="Courier New"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24" style:family="table-row">
      <style:table-row-properties fo:keep-together="always"/>
    </style:style>
    <style:style style:name="P225" style:parent-style-name="Normal" style:family="paragraph">
      <style:text-properties style:font-name-asian="Courier New"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break-before="page"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TableColumn243" style:family="table-column">
      <style:table-column-properties style:column-width="3.95in"/>
    </style:style>
    <style:style style:name="TableColumn244" style:family="table-column">
      <style:table-column-properties style:column-width="2.7423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60" style:family="table-row">
      <style:table-row-properties fo:keep-together="alway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67" style:family="table-row">
      <style:table-row-properties fo:keep-together="always"/>
    </style:style>
    <style:style style:name="P268" style:parent-style-name="Normal" style:family="paragraph">
      <style:text-properties style:font-name-asian="Courier New"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71" style:family="table-row">
      <style:table-row-properties fo:keep-together="always"/>
    </style:style>
    <style:style style:name="P272" style:parent-style-name="Normal" style:family="paragraph">
      <style:text-properties style:font-name-asian="Courier New"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95" style:family="table-row">
      <style:table-row-properties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302" style:family="table-row">
      <style:table-row-properties fo:keep-together="always"/>
    </style:style>
    <style:style style:name="P303" style:parent-style-name="Normal" style:family="paragraph">
      <style:text-properties style:font-name-asian="Courier New"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306" style:family="table-row">
      <style:table-row-properties fo:keep-together="always"/>
    </style:style>
    <style:style style:name="P307" style:parent-style-name="Normal" style:family="paragraph">
      <style:text-properties style:font-name-asian="Courier New"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break-before="page"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TableColumn328" style:family="table-column">
      <style:table-column-properties style:column-width="1.05in"/>
    </style:style>
    <style:style style:name="TableColumn329" style:family="table-column">
      <style:table-column-properties style:column-width="0.9645in"/>
    </style:style>
    <style:style style:name="TableColumn330" style:family="table-column">
      <style:table-column-properties style:column-width="0.8645in"/>
    </style:style>
    <style:style style:name="TableColumn331" style:family="table-column">
      <style:table-column-properties style:column-width="1.3562in"/>
    </style:style>
    <style:style style:name="TableColumn332" style:family="table-column">
      <style:table-column-properties style:column-width="1.2284in"/>
    </style:style>
    <style:style style:name="TableColumn333" style:family="table-column">
      <style:table-column-properties style:column-width="1.2284in"/>
    </style:style>
    <style:style style:name="Table327" style:family="table">
      <style:table-properties style:width="6.6923in" fo:margin-left="0in" table:align="left"/>
    </style:style>
    <style:style style:name="TableRow334" style:family="table-row">
      <style:table-row-properties style:min-row-height="0.3958in" fo:keep-together="always"/>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39" style:family="table-row">
      <style:table-row-properties style:min-row-height="0.1979in" fo:keep-together="always"/>
    </style:style>
    <style:style style:name="TableCell3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51" style:family="table-row">
      <style:table-row-properties style:min-row-height="0.1979in" fo:keep-together="always"/>
    </style:style>
    <style:style style:name="P352" style:parent-style-name="Normal" style:family="paragraph">
      <style:text-properties style:font-name-asian="Courier New" fo:font-size="10pt" style:font-size-asian="10pt"/>
    </style:style>
    <style:style style:name="P353" style:parent-style-name="Normal" style:family="paragraph">
      <style:text-properties style:font-name-asian="Courier New" fo:font-size="10pt" style:font-size-asian="10pt"/>
    </style:style>
    <style:style style:name="P354" style:parent-style-name="Normal" style:family="paragraph">
      <style:text-properties style:font-name-asian="Courier New" fo:font-size="10pt" style:font-size-asian="10pt"/>
    </style:style>
    <style:style style:name="P355" style:parent-style-name="Normal" style:family="paragraph">
      <style:text-properties style:font-name-asian="Courier New" fo:font-size="10pt" style:font-size-asian="10pt"/>
    </style:style>
    <style:style style:name="P356" style:parent-style-name="Normal" style:family="paragraph">
      <style:text-properties style:font-name-asian="Courier New" fo:font-size="10pt" style:font-size-asian="10pt"/>
    </style:style>
    <style:style style:name="TableRow357" style:family="table-row">
      <style:table-row-properties style:min-row-height="0.1979in" fo:keep-together="always"/>
    </style:style>
    <style:style style:name="P358" style:parent-style-name="Normal" style:family="paragraph">
      <style:text-properties style:font-name-asian="Courier New" fo:font-size="10pt" style:font-size-asian="10pt"/>
    </style:style>
    <style:style style:name="P359" style:parent-style-name="Normal" style:family="paragraph">
      <style:text-properties style:font-name-asian="Courier New" fo:font-size="10pt" style:font-size-asian="10pt"/>
    </style:style>
    <style:style style:name="P360" style:parent-style-name="Normal" style:family="paragraph">
      <style:text-properties style:font-name-asian="Courier New" fo:font-size="10pt" style:font-size-asian="10pt"/>
    </style:style>
    <style:style style:name="P361" style:parent-style-name="Normal" style:family="paragraph">
      <style:text-properties style:font-name-asian="Courier New" fo:font-size="10pt" style:font-size-asian="10pt"/>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68" style:family="table-row">
      <style:table-row-properties style:min-row-height="0.1979in" fo:keep-together="always"/>
    </style:style>
    <style:style style:name="P369" style:parent-style-name="Normal" style:family="paragraph">
      <style:text-properties style:font-name-asian="Courier New" fo:font-size="10pt" style:font-size-asian="10pt"/>
    </style:style>
    <style:style style:name="P370" style:parent-style-name="Normal" style:family="paragraph">
      <style:text-properties style:font-name-asian="Courier New" fo:font-size="10pt" style:font-size-asian="10pt"/>
    </style:style>
    <style:style style:name="P371" style:parent-style-name="Normal" style:family="paragraph">
      <style:text-properties style:font-name-asian="Courier New" fo:font-size="10pt" style:font-size-asian="10pt"/>
    </style:style>
    <style:style style:name="P372" style:parent-style-name="Normal" style:family="paragraph">
      <style:text-properties style:font-name-asian="Courier New" fo:font-size="10pt" style:font-size-asian="10pt"/>
    </style:style>
    <style:style style:name="P373" style:parent-style-name="Normal" style:family="paragraph">
      <style:text-properties style:font-name-asian="Courier New" fo:font-size="10pt" style:font-size-asian="10pt"/>
    </style:style>
    <style:style style:name="P374" style:parent-style-name="Normal" style:family="paragraph">
      <style:text-properties style:font-name-asian="Courier New" fo:font-size="10pt" style:font-size-asian="10pt"/>
    </style:style>
    <style:style style:name="TableRow375" style:family="table-row">
      <style:table-row-properties/>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TableColumn489" style:family="table-column">
      <style:table-column-properties style:column-width="1.6881in"/>
    </style:style>
    <style:style style:name="TableColumn490" style:family="table-column">
      <style:table-column-properties style:column-width="1.4111in"/>
    </style:style>
    <style:style style:name="TableColumn491" style:family="table-column">
      <style:table-column-properties style:column-width="1.5111in"/>
    </style:style>
    <style:style style:name="TableColumn492" style:family="table-column">
      <style:table-column-properties style:column-width="2.0819in"/>
    </style:style>
    <style:style style:name="Table488" style:family="table">
      <style:table-properties style:width="6.6923in" fo:margin-left="0in" table:align="left"/>
    </style:style>
    <style:style style:name="TableRow493" style:family="table-row">
      <style:table-row-properties style:min-row-height="0.1979in" fo:keep-together="always"/>
    </style:style>
    <style:style style:name="TableCell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99" style:family="table-row">
      <style:table-row-properties style:min-row-height="0.1979in" fo:keep-together="always"/>
    </style:style>
    <style:style style:name="P500" style:parent-style-name="Normal" style:family="paragraph">
      <style:text-properties style:font-name-asian="Courier New" fo:font-size="10pt" style:font-size-asian="10pt"/>
    </style:style>
    <style:style style:name="P501" style:parent-style-name="Normal" style:family="paragraph">
      <style:text-properties style:font-name-asian="Courier New" fo:font-size="10pt" style:font-size-asian="10pt"/>
    </style:style>
    <style:style style:name="TableRow502" style:family="table-row">
      <style:table-row-properties style:min-row-height="0.1979in" fo:keep-together="always"/>
    </style:style>
    <style:style style:name="P503" style:parent-style-name="Normal" style:family="paragraph">
      <style:text-properties style:font-name-asian="Courier New" fo:font-size="10pt" style:font-size-asian="10pt"/>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09" style:family="table-row">
      <style:table-row-properties style:min-row-height="0.1979in" fo:keep-together="always"/>
    </style:style>
    <style:style style:name="P510" style:parent-style-name="Normal" style:family="paragraph">
      <style:text-properties style:font-name-asian="Courier New" fo:font-size="10pt" style:font-size-asian="10pt"/>
    </style:style>
    <style:style style:name="P511" style:parent-style-name="Normal" style:family="paragraph">
      <style:text-properties style:font-name-asian="Courier New" fo:font-size="10pt" style:font-size-asian="10pt"/>
    </style:style>
    <style:style style:name="P512" style:parent-style-name="Normal" style:family="paragraph">
      <style:text-properties style:font-name-asian="Courier New" fo:font-size="10pt" style:font-size-asian="10pt"/>
    </style:style>
    <style:style style:name="TableRow513" style:family="table-row">
      <style:table-row-properties style:min-row-height="0.3958in" fo:keep-together="always"/>
    </style:style>
    <style:style style:name="P514" style:parent-style-name="Normal" style:family="paragraph">
      <style:text-properties style:font-name-asian="Courier New" fo:font-size="10pt" style:font-size-asian="10pt"/>
    </style:style>
    <style:style style:name="P515" style:parent-style-name="Normal" style:family="paragraph">
      <style:text-properties style:font-name-asian="Courier New" fo:font-size="10pt" style:font-size-asian="10pt"/>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22" style:family="table-row">
      <style:table-row-properties/>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31" style:family="table-row">
      <style:table-row-properties/>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03" style:family="table-row">
      <style:table-row-properties fo:keep-together="alway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12" style:family="table-row">
      <style:table-row-properties/>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text:span></text:p>
      <text:p text:style-name="P13">KELIŲ PRIEŽIŪROS IR PLĖTROS PROGRAMOS FINANSAVIMO</text:p>
      <text:p text:style-name="P14">Į S T A T Y M A S</text:p>
      <text:p text:style-name="P15"/>
      <text:p text:style-name="P16">2000 m. spalio 12 d. Nr. VIII-2032</text:p>
      <text:p text:style-name="P17">Vilnius</text:p>
      <text:p text:style-name="P18"/>
      <text:p text:style-name="P19"><text:span text:style-name="T20">1</text:span><text:span text:style-name="T21"><text:s/>straipsnis.<text:s/></text:span><text:span text:style-name="T22">Įstatymo paskirtis</text:span></text:p>
      <text:p text:style-name="P23">1. Šis įstatymas nustato Kelių priežiūros ir plėtros programos finansavimo tvarką ir šaltinius.</text:p>
      <text:p text:style-name="P24">2. Įstatymo tikslas – sukaupti ir naudoti lėšas automobilių kelių tinklui plėsti, modernizuoti ir funkcionavimui užtikrinti.</text:p>
      <text:p text:style-name="P25"/>
      <text:p text:style-name="P26"><text:span text:style-name="T27">2</text:span><text:span text:style-name="T28"><text:s/>straipsnis.<text:s/></text:span><text:span text:style-name="T29">Pagrindinės šio įstatymo sąvokos</text:span></text:p>
      <text:p text:style-name="P30">1.<text:s/><text:span text:style-name="T31">Kelių priežiūros i</text:span><text:span text:style-name="T32">r plėtros programa</text:span><text:s/>– Biudžeto sandaros įstatymo nustatyta tvarka parengta programa. Kelių priežiūros ir plėtros programos finansavimo vykdytoja yra Vyriausybė arba jos įgaliota institucija.</text:p>
      <text:p text:style-name="P33">2.<text:s/><text:span text:style-name="T34">Kelių priežiūros ir plėtros programos finansavimo iždo sąsk</text:span><text:span text:style-name="T35">aita</text:span><text:s/>– Valstybės iždo sąskaita, kurioje kaupiamos lėšos Kelių priežiūros ir plėtros programai (toliau – Programa) finansuoti.</text:p>
      <text:p text:style-name="P36"/>
      <text:p text:style-name="P37"><text:span text:style-name="T38">3</text:span><text:span text:style-name="T39"><text:s/>straipsnis.<text:s/></text:span><text:span text:style-name="T40">Programos finansavimo šaltiniai</text:span></text:p>
      <text:p text:style-name="P41">Programos finansavimo šaltiniai:</text:p>
      <text:p text:style-name="P42">1) atskaitymai nuo realizavimo pajamų (įplaukų);</text:p>
      <text:p text:style-name="P43">2) akcizas už realizuotą benziną, dyzelinius degalus ir tepalus;</text:p>
      <text:p text:style-name="P44">3) transporto priemonių savininkų mokestis;</text:p>
      <text:p text:style-name="P45">4) mokestis už važiavimą automobilių keliais ir naudojimąsi jų infrastruktūra (toliau – kelių mokestis) užsienio šalyse<text:s/>įregistruotomis transporto priemonėmis;</text:p>
      <text:p text:style-name="P46">5) mokestis už važiavimą keliais transporto priemonėmis (jų junginiais), kurių matmenys su kroviniu ar be jo viršija leidžiamus arba kai viršijama leidžiama ašies (ašių) apkrova ar transporto priemonės (jų junginio) leidžiama bendroji masė;</text:p>
      <text:p text:style-name="P47">6) mokestis už leidimą atlikti įvairius darbus bet kurioje kelių komplekso dalyje;</text:p>
      <text:p text:style-name="P48">7) valstybės biudžeto lėšos;</text:p>
      <text:p text:style-name="P49">8) juridinių, fizinių asmenų bei užsienio valstybių tikslinės lėšos.</text:p>
      <text:p text:style-name="P50"/>
      <text:p text:style-name="P51"><text:span text:style-name="T52">4</text:span><text:span text:style-name="T53"><text:s/>straipsnis.<text:s/></text:span><text:span text:style-name="T54">Atskaitymai</text:span><text:span text:style-name="T55"><text:s/>nuo realizavimo pajamų (įplaukų)</text:span></text:p>
      <text:p text:style-name="P56">1. Atskaitymus nuo realizavimo pajamų (įplaukų) į Programos finansavimo iždo sąskaitą moka įmonės, turinčios juridinio asmens teises, ir neribotos atsakomybės juridiniai asmenys bei juridiniai asmenys, kurie verčiasi nekomercine veikla, bet gauna pajamų iš ūkinės-komercinės veiklos.</text:p>
      <text:p text:style-name="P57">2. Įmonės, kurios verčiasi statybų veikla, atskaitymus į Programos finansavimo iždo sąskaitą moka nuo realizavimo pajamų (įplaukų), gautų už savo jėgomis atliktus statybos ir montavimo darbus.</text:p>
      <text:p text:style-name="P58">3. Nuo realizavimo pajamų (įplaukų) atskaitymų mokėjimo į Programos finansavimo iždo sąskaitą atleidžiami:</text:p>
      <text:p text:style-name="P59">1) žemės ūkio produkciją gaminantys juridiniai ir fiziniai asmenys bei paslaugas žemės ūkiui teikiančios specializuotos įmonės, jeigu pajamos už realizuotą žemės ūkio produkciją ir paslaugas žemės ūkiui sudaro ne mažiau kaip 50 procentų visų realizavimo pajamų (įplaukų);</text:p>
      <text:p text:style-name="P60">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text:p>
      <text:p text:style-name="P61">3) įmonės, kuriose dirba ne mažiau kaip 50 procentų riboto darbingumo darbuotojų ir kurių realizavimo pajamos (įplaukos) gaunamos tik už jų pačių pagamintą produkciją;</text:p>
      <text:p text:style-name="P62">4) biudžetinės įstaigos;</text:p>
      <text:p text:style-name="P63">5) ūkinės bendrijos ir individualios (personalinės) įmonės, įsigijusios savo veiklai patentus;</text:p>
      <text:p text:style-name="P64">6) daugiabučių namų savininkų bendrijos;</text:p>
      <text:p text:style-name="P65">7)<text:s/>laisvosiose ekonominėse zonose įregistruotos ir veikiančios įmonės;</text:p>
      <text:p text:style-name="P66">8) valstybės ir savivaldybių sveikatos priežiūros viešosios įstaigos.</text:p>
      <text:p text:style-name="P67">4. Ūkio subjektai – benzino, dyzelinių degalų ir tepalų gamintojai, mokantys akcizą į biudžetą, atskaitymus<text:s/>į Programos finansavimo iždo sąskaitą moka nuo realizavimo pajamų, sumažintų sumokėto akcizo už realizuotą benziną, dyzelinius degalus ir tepalus suma.</text:p>
      <text:p text:style-name="P68">5. Mokėtojai patys apskaičiuoja ir sumoka atskaitymus nuo kiekvieno mėnesio realizavimo pajamų (įplaukų) į Programos finansavimo iždo sąskaitą iki kito mėnesio 25 dienos. Jeigu laiku nesumokama, imami delspinigiai Mokesčių administravimo įstatymo nustatyta tvarka.</text:p>
      <text:p text:style-name="P69">6. Atskaitymų nuo realizavimo pajamų (įplaukų) apskaičiavimo, mokėjimo ir kontrolės tvarką bei tarifus, neviršydama šio įstatymo 1 priedėlyje nurodytų dydžių, nustato Vyriausybė.</text:p>
      <text:p text:style-name="P70"/>
      <text:p text:style-name="P71"><text:span text:style-name="T72">5</text:span><text:span text:style-name="T73"><text:s/>straipsnis.<text:s/></text:span><text:span text:style-name="T74">Akcizas už realizuotą benziną, dyzelinius<text:s/></text:span><text:span text:style-name="T75">degalus bei tepalus</text:span></text:p>
      <text:p text:style-name="P76">1. 2002 metais į Programos finansavimo iždo sąskaitą pervedama 32 procentai<text:s/>akcizo pajamų už realizuotą benziną, dyzelinius degalus bei tepalus.</text:p>
      <text:p text:style-name="P77">2. Akcizo atskaitymus kiekvieną mėnesį iki kito mėnesio 25 dienos į Programos finansavimo iždo sąskaitą perveda Finansų ministerija.</text:p>
      <text:p text:style-name="P78"/>
      <text:p text:style-name="P79"><text:span text:style-name="T80">6</text:span><text:span text:style-name="T81"><text:s/>straipsnis.<text:s/></text:span><text:span text:style-name="T82">Transporto priemonių savinink</text:span><text:span text:style-name="T83">ų kelių mokestis</text:span></text:p>
      <text:p text:style-name="P84">1. Transporto priemonių savininkai už naudojimąsi keliais ir jų infrastruktūra moka šio įstatymo 2 priedėlyje nurodyto dydžio kelių mokestį.</text:p>
      <text:p text:style-name="P85">2. Mokestį į Programos finansavimo iždo sąskaitą transporto priemonių savininkai sumoka Vyriausybės nustatyta tvarka prieš pristatydami transporto priemonę valstybinei techninei apžiūrai.</text:p>
      <text:p text:style-name="P86">3. Mokesčio mokėjimo ir kontrolės tvarką bei tarifus, nepažeisdama šio įstatymo 2 priedėlyje nurodytų ribinių dydžių, nustato Vyriausybė.</text:p>
      <text:p text:style-name="P87"/>
      <text:p text:style-name="P88"><text:span text:style-name="T89">7</text:span><text:span text:style-name="T90"><text:s/>straipsnis.<text:s/></text:span><text:span text:style-name="T91">Kelių mokestis už važiavimą užsienio šalyse įregistruotomis transporto priemonėmis</text:span></text:p>
      <text:p text:style-name="P92">1. Užsienio šalyse įregistruotų transporto priemonių savininkai arba jų įgalioti atstovai kelių mokestį sumoka, kai transporto priemonė kerta Lietuvos Respublikos valstybės sieną.</text:p>
      <text:p text:style-name="P93">2. Kelių mokestis neimamas už važiavimą keliais užsienio šalių, su kuriomis Lietuvos Respublika yra pasirašiusi atitinkamus tarpvalstybinius susitarimus, transporto priemonėmis arba kai užsienio šalyje įregistruotos transporto priemonės veža labdaros ir humanitarinės pagalbos siuntas, taip pat už važiavimą keliais užsienio šalių krašto apsaugos sričiai priklausančiomis transporto priemonėmis.</text:p>
      <text:p text:style-name="P94">3. Kelių mokestį renka Vyriausybės įgaliota institucija. Mokesčio tarifus, neviršydama šio įstatymo 3 priedėlyje nurodytų dydžių, mokėjimo ir kontrolės tvarką nustato Vyriausybė.</text:p>
      <text:p text:style-name="P95"/>
      <text:p text:style-name="P96"><text:span text:style-name="T97">8</text:span><text:span text:style-name="T98"><text:s/>straipsnis.</text:span><text:span text:style-name="T99"><text:tab/></text:span><text:span text:style-name="T100">Kelių mokestis už važiavimą transporto priemonėmis (jų junginiais), kurių matmenys su kroviniu ar be jo viršija leidžiamus arba kai viršijam</text:span><text:span text:style-name="T101">a leidžiama ašies (ašių) apkrova ir (ar) transporto priemonės (jų junginio) leidžiama bendroji masė</text:span></text:p>
      <text:p text:style-name="P102">Važiavimo keliuose transporto priemonėmis (jų junginiais), kurių faktiški matmenys su kroviniu ar be jo, ašies (ašių) apkrova ir (ar) bendroji masė viršija maksimalius leidžiamus dydžius (pagal Europos Tarybos direktyvos 96/53/EC 1 priede nurodytus maksimalius leidžiamus dydžius), tvarką nustato ir leidimus išduoda Vyriausybės įgaliota institucija. Mokesčio mokėjimo tvarką ir dydį, nepažeisdama šio įstatymo<text:s/>4 priedėlyje nurodytų ribinių tarifų, nustato Vyriausybė. Mokestis mokamas kiekvieną kartą gaunant leidimą.</text:p>
      <text:p text:style-name="P103"/>
      <text:p text:style-name="P104"><text:span text:style-name="T105">9</text:span><text:span text:style-name="T106"><text:s/>straipsnis.<text:s/></text:span><text:span text:style-name="T107">Kiti Programos finansavimo šaltiniai</text:span></text:p>
      <text:p text:style-name="P108">1. Mokestį už leidimą atlikti įvairius darbus bet kurioje kelių komplekso dalyje ima<text:s/>leidimus išduodanti institucija. Mokesčio dydis nustatomas kiekvienu konkrečiu atveju atsižvelgiant į darbų pobūdį, keliams ir aplinkai padaromą žalą, atstatomųjų darbų vertę, dėl eismo sąlygų pakeitimo susidariusius nuostolius ir darbų trukmę.</text:p>
      <text:p text:style-name="P109">2. Valstybės biudžeto lėšos į Programos finansavimo iždo sąskaitą pervedamos, jei tai yra numatyta atitinkamų metų valstybės biudžete arba jei tokį sprendimą vykdydama biudžetą pagal savo kompetenciją priima Vyriausybė.</text:p>
      <text:p text:style-name="P110">3. Į Programos finansavimo iždo sąskaitą gali būti pervedamos fizinių ar juridinių asmenų bei užsienio valstybių perduodamos lėšos.</text:p>
      <text:p text:style-name="P111"/>
      <text:p text:style-name="P112"><text:span text:style-name="T113">10</text:span><text:span text:style-name="T114"><text:s/>straipsnis.<text:s/></text:span><text:span text:style-name="T115">Programos finansavimo lėšų naudojimas</text:span></text:p>
      <text:p text:style-name="P116">1. Programos finansavimo lėšos naudojamos automobilių keliams tiesti, modernizuoti, taisyti, prižiūrėti ir saugaus eismo priemonėms įgyvendinti.</text:p>
      <text:p text:style-name="P117">2. Vyriausybė nustato Programos finansavimo lėšų naudojimo tvarką ir paskiria institucijas šiam įstatymui įgyvendinti.</text:p>
      <text:p text:style-name="P118">3. Programos finansavimo lėšas Vyriausybės įgaliota institucija naudoja pagal Seimo<text:s/>patvirtintą metinę sąmatą. Metinėse sąmatose gali būti numatytas iki 5 procentų Programos finansavimo lėšų rezervas kitoms valstybės reikmėms, susijusioms su keliais, finansuoti.</text:p>
      <text:p text:style-name="P119">4. Metinėse sąmatose turi būti numatyta, kad 20 procentų Programos finansavimo lėšų būtų panaudota vietiniams keliams, miškų, nacionalinių parkų keliams bei gatvėms tiesti, taisyti, prižiūrėti.</text:p>
      <text:p text:style-name="P120"/>
      <text:p text:style-name="P121"><text:span text:style-name="T122">11</text:span><text:span text:style-name="T123"><text:s/>straipsnis.<text:s/></text:span><text:span text:style-name="T124">Programos finansavimo veiklos garantijos</text:span></text:p>
      <text:p text:style-name="P125">1. Programos finansavimo pajamos ir išlaidos, vadovaujantis specialiųjų programų finansavimo principais, planuojamos valstybės biudžete.</text:p>
      <text:p text:style-name="P126">2. Programos finansavimo pajamos negali būti naudojamos kitoms valstybės reikmėms finansuoti.</text:p>
      <text:p text:style-name="P127"/>
      <text:p text:style-name="P128"><text:span text:style-name="T129">13</text:span><text:span text:style-name="T130"><text:s/>straipsnis.<text:s/></text:span><text:span text:style-name="T131">Baigiamosios nuostatos</text:span></text:p>
      <text:p text:style-name="P132">1. Šis įstatymas įsigalioja nuo 2002 m.<text:s/>sausio 1 d.</text:p>
      <text:p text:style-name="P133">2. Įsigaliojus šiam įstatymui, netenka galios Kelių fondo įstatymas (Žin., 1995, Nr.<text:s/><text:a xlink:href="https://www.e-tar.lt/portal/lt/legalAct/TAR.B0656CB1A33C" office:target-frame-name="_blank" xlink:show="new"><text:span text:style-name="T134">12-259</text:span></text:a>; 1997, Nr.<text:s/><text:a xlink:href="https://www.e-tar.lt/portal/lt/legalAct/TAR.7D591CEA7AE9" office:target-frame-name="_blank" xlink:show="new"><text:span text:style-name="T135">109-2756</text:span></text:a>; 1999, Nr.<text:s/><text:a xlink:href="https://www.e-tar.lt/portal/lt/legalAct/TAR.9A8ACEC12AF9" office:target-frame-name="_blank" xlink:show="new"><text:span text:style-name="T136">113-3294</text:span></text:a>).</text:p>
      <text:p text:style-name="P137"/>
      <text:p text:style-name="P138"/>
      <text:p text:style-name="P139"><text:span text:style-name="T140">Skelbiu šį Lietuvos Respublikos Seimo priimtą įstatymą.</text:span></text:p>
      <text:p text:style-name="P141"/>
      <text:p text:style-name="P142"/>
      <text:p text:style-name="P143">RESPUBLIKOS PREZIDENTAS<text:tab/>VALDAS ADAMKUS</text:p>
      <text:p text:style-name="P144">______________</text:p>
      <text:p text:style-name="P145"/>
      <text:p text:style-name="P146"/>
      <text:p text:style-name="P147">Lietuvos Respublikos</text:p>
      <text:p text:style-name="P148">2000 m. spalio 12 d. įstatymo Nr. VIII-2032</text:p>
      <text:p text:style-name="P149">1<text:s/>priedėlis</text:p>
      <text:p text:style-name="P150"/>
      <text:p text:style-name="P151"><text:span text:style-name="T152">ATSKAITYMŲ NUO REALIZAVIMO PAJAMŲ (ĮPLAUKŲ) Į KELIŲ PRIEŽIŪROS IR PLĖTROS PROGRAMOS FINANSAVIMO IŽDO SĄSKAITĄ MAKSIMALŪS DYDŽIAI</text:span></text:p>
      <text:p text:style-name="P153"/>
      <text:p text:style-name="P154">1. Maksimalaus dydžio atskaitymus nuo realizavimo pajamų (įplaukų) į Kelių priežiūros ir plėtros programos finansavimo iždo sąskaitą moka:</text:p>
      <text:p text:style-name="P155">1) įmonės, turinčios juridinio asmens teises ir jų neturinčios, bei juridiniai asmenys, kurie verčiasi nekomercine veikla, bet gauna pajamų iš ūkinės-komercinės veiklos (išskyrus tuos, kurie verčiasi prekyba, dujų realizavimu, ir bankus), – iki 0,5 procento realizavimo pajamų (įplaukų);</text:p>
      <text:p text:style-name="P156">2) įmonės, kurios verčiasi prekyba, – iki 0,3 procento realizavimo pajamų (įplaukų);</text:p>
      <text:p text:style-name="P157">3) įmonės, kurios verčiasi dujų<text:s/>realizavimu, – iki 0,1 procento realizavimo pajamų (įplaukų);</text:p>
      <text:p text:style-name="P158">4) bankai – iki 1 procento pajamų, gautų iš maržos ir už kitas paslaugas.</text:p>
      <text:p text:style-name="P159">2. Atskaitymai atliekami nuo realizavimo pajamų, apskaičiuotų Juridinių asmenų pelno mokesčio įstatymo nustatyta tvarka, o iš asmenų, neturinčių juridinio asmens teisių, – nuo realizavimo įplaukų.</text:p>
      <text:p text:style-name="P160">______________</text:p>
      <text:p text:style-name="P161"/>
      <text:p text:style-name="P162"/>
      <text:p text:style-name="P163">Lietuvos Respublikos</text:p>
      <text:p text:style-name="P164">2000 m. spalio 12 d. įstatymo Nr. VIII-2032</text:p>
      <text:p text:style-name="P165">2<text:s/>priedėlis</text:p>
      <text:p text:style-name="P166"/>
      <text:p text:style-name="P167"><text:span text:style-name="T168">TRANSPORTO PRIEMONIŲ SAVININKŲ METINIO KELIŲ MOKESČIO</text:span></text:p>
      <text:p text:style-name="P169"><text:span text:style-name="T170">RIBINIAI<text:s/></text:span><text:span text:style-name="T171">DYDŽIAI</text:span></text:p>
      <text:p text:style-name="P172"/>
      <text:p text:style-name="P173">1. Transporto priemonių savininkai moka tokio dydžio metinį kelių mokestį:</text:p>
      <text:p text:style-name="P174">1) savininkai krovininių kelių transporto priemonių (tarp jų priekabų, puspriekabių), kurių bendroji masė (maksimalus leidžiamas svoris):</text:p>
      <table:table table:style-name="Table175">
        <table:table-columns>
          <table:table-column table:style-name="TableColumn176"/>
          <table:table-column table:style-name="TableColumn177"/>
        </table:table-columns>
        <table:table-row table:style-name="TableRow178">
          <table:table-cell table:style-name="TableCell179">
            <text:p text:style-name="P180">a) iki 3,5 tonos (įskaitytinai)</text:p>
          </table:table-cell>
          <table:table-cell table:style-name="TableCell181">
            <text:p text:style-name="P182">100–300 Lt</text:p>
          </table:table-cell>
        </table:table-row>
        <table:table-row table:style-name="TableRow183">
          <table:table-cell table:style-name="TableCell184">
            <text:p text:style-name="P185">b) nuo 3,5 iki 12,0 tonų (įskaitytinai)</text:p>
          </table:table-cell>
          <table:table-cell table:style-name="TableCell186">
            <text:p text:style-name="P187">300–500 Lt</text:p>
          </table:table-cell>
        </table:table-row>
        <table:table-row table:style-name="TableRow188">
          <table:table-cell table:style-name="TableCell189" table:number-rows-spanned="2">
            <text:p text:style-name="P190">iš jų transporto priemonių savininkai –</text:p>
            <text:p text:style-name="P191">žemės ūkio įmonės, ūkininkai</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100 Lt</text:p>
          </table:table-cell>
        </table:table-row>
        <table:table-row table:style-name="TableRow198">
          <table:table-cell table:style-name="TableCell199">
            <text:p text:style-name="P200">c) nuo 12,0 iki 24,0 tonų (įskaitytinai)</text:p>
          </table:table-cell>
          <table:table-cell table:style-name="TableCell201">
            <text:p text:style-name="P202">500–1000 Lt</text:p>
          </table:table-cell>
        </table:table-row>
        <table:table-row table:style-name="TableRow203">
          <table:table-cell table:style-name="TableCell204">
            <text:p text:style-name="P205">d) didesnė kaip 24,0 tonos</text:p>
          </table:table-cell>
          <table:table-cell table:style-name="TableCell206">
            <text:p text:style-name="P207">1000–3000 Lt</text:p>
          </table:table-cell>
        </table:table-row>
        <table:table-row table:style-name="TableRow208">
          <table:table-cell table:style-name="TableCell209" table:number-rows-spanned="4">
            <text:p text:style-name="P210">2) savininkai<text:s/>specialių transporto</text:p>
            <text:p text:style-name="P211">priemonių, kurios skirtos specialioms darbo</text:p>
            <text:p text:style-name="P212">funkcijoms atlikti, bet ne kroviniams vežti</text:p>
            <text:p text:style-name="P213">(jų sąrašas pateiktas 5 priedėlyje)</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100–300 Lt</text:span></text:p>
          </table:table-cell>
        </table:table-row>
      </table:table>
      <text:p text:style-name="P229">2. Kelių mokestis neimamas už važiavimą keliais Krašto apsaugos ministerijos<text:s/>valdymo sričiai priklausančiomis transporto priemonėmis, priskirtomis kovinei, rikiuotės ir transportavimo grupėms.</text:p>
      <text:p text:style-name="P230">3. Jeigu per transporto priemonių savininkų kelių mokesčio ribinių dydžių galiojimo laiką vartotojų kainų indeksas viršijo 1,2, Vyriausybė kartą per metus (prieš prasidedant metams, už kuriuos bus mokamas mokestis) indeksuoja šiame priedėlyje nurodytus dydžius pagal vartotojų kainų indeksą.</text:p>
      <text:p text:style-name="P231">______________</text:p>
      <text:p text:style-name="P232"/>
      <text:p text:style-name="P233"/>
      <text:p text:style-name="P234">Lietuvos Respublikos</text:p>
      <text:p text:style-name="P235">2000 m. spalio 12 d. įstatymo Nr. VIII-2032</text:p>
      <text:p text:style-name="P236">3<text:s/>priedėlis</text:p>
      <text:p text:style-name="P237"/>
      <text:p text:style-name="P238"><text:span text:style-name="T239">KELIŲ MOKESČIO UŽ VAŽIAVIMĄ UŽSIENIO ŠALYSE ĮREGISTRUOTOMIS TRANSPORTO PRIEMONĖMIS TARIFAI</text:span></text:p>
      <text:p text:style-name="P240"/>
      <text:p text:style-name="P241">1. Kelių mokesčio už važiavimą užsienio šalyse įregistruotomis transporto priemonėmis vienkartiniai tarifai:</text:p>
      <table:table table:style-name="Table242">
        <table:table-columns>
          <table:table-column table:style-name="TableColumn243"/>
          <table:table-column table:style-name="TableColumn244"/>
        </table:table-columns>
        <table:table-row table:style-name="TableRow245">
          <table:table-cell table:style-name="TableCell246">
            <text:p text:style-name="P247">1) autobusais</text:p>
          </table:table-cell>
          <table:table-cell table:style-name="TableCell248">
            <text:p text:style-name="P249"/>
          </table:table-cell>
        </table:table-row>
        <table:table-row table:style-name="TableRow250">
          <table:table-cell table:style-name="TableCell251">
            <text:p text:style-name="P252">nuo 10 iki 30 vietų (su<text:s/>vairuotoju įskaitytinai)</text:p>
          </table:table-cell>
          <table:table-cell table:style-name="TableCell253">
            <text:p text:style-name="P254">iki 120 Lt</text:p>
          </table:table-cell>
        </table:table-row>
        <table:table-row table:style-name="TableRow255">
          <table:table-cell table:style-name="TableCell256">
            <text:p text:style-name="P257">daugiau kaip 30 vietų</text:p>
          </table:table-cell>
          <table:table-cell table:style-name="TableCell258">
            <text:p text:style-name="P259">iki 220 Lt</text:p>
          </table:table-cell>
        </table:table-row>
        <table:table-row table:style-name="TableRow260">
          <table:table-cell table:style-name="TableCell261" table:number-rows-spanned="3">
            <text:p text:style-name="P262">2) krovininėmis kelių transporto priemonėmis</text:p>
            <text:p text:style-name="P263">(tarp jų priekabomis, puspriekabėmis), kurių</text:p>
            <text:p text:style-name="P264">bendroji masė</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row>
        <table:table-row table:style-name="TableRow275">
          <table:table-cell table:style-name="TableCell276">
            <text:p text:style-name="P277">iki 3,5 tonos (įskaitytinai)</text:p>
          </table:table-cell>
          <table:table-cell table:style-name="TableCell278">
            <text:p text:style-name="P279">iki 80 Lt</text:p>
          </table:table-cell>
        </table:table-row>
        <table:table-row table:style-name="TableRow280">
          <table:table-cell table:style-name="TableCell281">
            <text:p text:style-name="P282">nuo 3,5 iki 12,0 tonų<text:s/>(įskaitytinai)</text:p>
          </table:table-cell>
          <table:table-cell table:style-name="TableCell283">
            <text:p text:style-name="P284">iki 160 Lt</text:p>
          </table:table-cell>
        </table:table-row>
        <table:table-row table:style-name="TableRow285">
          <table:table-cell table:style-name="TableCell286">
            <text:p text:style-name="P287">nuo 12,0 iki 24,0 tonų (įskaitytinai)</text:p>
          </table:table-cell>
          <table:table-cell table:style-name="TableCell288">
            <text:p text:style-name="P289">iki 240 Lt</text:p>
          </table:table-cell>
        </table:table-row>
        <table:table-row table:style-name="TableRow290">
          <table:table-cell table:style-name="TableCell291">
            <text:p text:style-name="P292">didesnė kaip 24,0 tonos</text:p>
          </table:table-cell>
          <table:table-cell table:style-name="TableCell293">
            <text:p text:style-name="P294">iki 400 Lt</text:p>
          </table:table-cell>
        </table:table-row>
        <table:table-row table:style-name="TableRow295">
          <table:table-cell table:style-name="TableCell296" table:number-rows-spanned="3">
            <text:p text:style-name="P297">3) specialiomis kelių transporto priemonėmis,</text:p>
            <text:p text:style-name="P298">kurios skirtos specialioms darbo</text:p>
            <text:p text:style-name="P299">funkcijoms atlikti, bet ne kroviniams vežti</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iki 120 Lt</text:span></text:p>
          </table:table-cell>
        </table:table-row>
      </table:table>
      <text:p text:style-name="P311">2. Kelių mokestis neimamas už važiavimą užsienio šalių krašto apsaugos sričiai priklausančiomis transporto priemonėmis.</text:p>
      <text:p text:style-name="P312">3. Jeigu per mokesčio už važiavimą užsienio šalyse įregistruotomis transporto priemonėmis tarifų galiojimo laiką vartotojų kainų indeksas viršijo 1,2, Vyriausybė kartą per metus (prieš prasidedant metams, už kuriuos bus mokamas mokestis) indeksuoja šiame priedėlyje nurodytus tarifus pagal vartotojų kainų indeksą.</text:p>
      <text:p text:style-name="P313">______________</text:p>
      <text:p text:style-name="P314"/>
      <text:p text:style-name="P315"/>
      <text:p text:style-name="P316">Lietuvos Respublikos</text:p>
      <text:p text:style-name="P317">2000 m. spalio 12 d. įstatymo Nr. VIII-2032</text:p>
      <text:p text:style-name="P318">4<text:s/>priedėlis</text:p>
      <text:p text:style-name="P319"/>
      <text:p text:style-name="P320"><text:span text:style-name="T321">I</text:span><text:span text:style-name="T322">. KELIŲ MOKESČIO UŽ VAŽIAVIMĄ LIETUVOS RESPUBLIKOJE IR UŽSIENIO</text:span></text:p>
      <text:p text:style-name="P323">ŠALYSE ĮREGISTRUOTOMIS TRANSPORTO PRIEMONĖMIS (JŲ JUNGINIAIS), KURIŲ MATMENYS SU KROVINIU AR BE JO VIRŠIJA LEIDŽIAMUS, RIBINIAI</text:p>
      <text:p text:style-name="P324"><text:span text:style-name="T325">TARIFAI</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Leidžiami matmenys<text:s/>viršyti (cm)</text:p>
          </table:table-cell>
          <table:covered-table-cell/>
          <table:covered-table-cell/>
          <table:table-cell table:style-name="TableCell337" table:number-columns-spanned="3">
            <text:p text:style-name="P338">Tarifai</text:p>
          </table:table-cell>
          <table:covered-table-cell/>
          <table:covered-table-cell/>
        </table:table-row>
        <table:table-row table:style-name="TableRow339">
          <table:table-cell table:style-name="TableCell340" table:number-rows-spanned="4">
            <text:p text:style-name="P341">aukščio</text:p>
          </table:table-cell>
          <table:table-cell table:style-name="TableCell342" table:number-rows-spanned="4">
            <text:p text:style-name="P343">pločio</text:p>
          </table:table-cell>
          <table:table-cell table:style-name="TableCell344" table:number-rows-spanned="4">
            <text:p text:style-name="P345">ilgio</text:p>
          </table:table-cell>
          <table:table-cell table:style-name="TableCell346" table:number-rows-spanned="4">
            <text:p text:style-name="P347">vienkartiniai</text:p>
            <text:p text:style-name="P348">Lt už 10 km</text:p>
          </table:table-cell>
          <table:table-cell table:style-name="TableCell349" table:number-columns-spanned="2" table:number-rows-spanned="2">
            <text:p text:style-name="P350">mėnesiniai (Lt)</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able:number-rows-spanned="2">
            <text:p text:style-name="P363">rajono</text:p>
            <text:p text:style-name="P364">teritorijoje</text:p>
          </table:table-cell>
          <table:table-cell table:style-name="TableCell365" table:number-rows-spanned="2">
            <text:p text:style-name="P366">Lietuvos</text:p>
            <text:p text:style-name="P367">teritorijoje</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10–20</text:p>
          </table:table-cell>
          <table:table-cell table:style-name="TableCell393">
            <text:p text:style-name="P394"/>
          </table:table-cell>
          <table:table-cell table:style-name="TableCell395">
            <text:p text:style-name="P396">5,0–6,0</text:p>
          </table:table-cell>
          <table:table-cell table:style-name="TableCell397">
            <text:p text:style-name="P398">350–420</text:p>
          </table:table-cell>
          <table:table-cell table:style-name="TableCell399">
            <text:p text:style-name="P400">875,0–962,5</text:p>
          </table:table-cell>
        </table:table-row>
        <table:table-row table:style-name="TableRow401">
          <table:table-cell table:style-name="TableCell402">
            <text:p text:style-name="P403">11–20</text:p>
          </table:table-cell>
          <table:table-cell table:style-name="TableCell404">
            <text:p text:style-name="P405">21–40</text:p>
          </table:table-cell>
          <table:table-cell table:style-name="TableCell406">
            <text:p text:style-name="P407">101–200</text:p>
          </table:table-cell>
          <table:table-cell table:style-name="TableCell408">
            <text:p text:style-name="P409">6,1–7,0</text:p>
          </table:table-cell>
          <table:table-cell table:style-name="TableCell410">
            <text:p text:style-name="P411">427–490</text:p>
          </table:table-cell>
          <table:table-cell table:style-name="TableCell412">
            <text:p text:style-name="P413">1067,5–1225,0</text:p>
          </table:table-cell>
        </table:table-row>
        <table:table-row table:style-name="TableRow414">
          <table:table-cell table:style-name="TableCell415">
            <text:p text:style-name="P416">21–30</text:p>
          </table:table-cell>
          <table:table-cell table:style-name="TableCell417">
            <text:p text:style-name="P418">41–60</text:p>
          </table:table-cell>
          <table:table-cell table:style-name="TableCell419">
            <text:p text:style-name="P420">201–300</text:p>
          </table:table-cell>
          <table:table-cell table:style-name="TableCell421">
            <text:p text:style-name="P422">7,1–7,5</text:p>
          </table:table-cell>
          <table:table-cell table:style-name="TableCell423">
            <text:p text:style-name="P424">497–525</text:p>
          </table:table-cell>
          <table:table-cell table:style-name="TableCell425">
            <text:p text:style-name="P426">1242,5–1312,5</text:p>
          </table:table-cell>
        </table:table-row>
        <table:table-row table:style-name="TableRow427">
          <table:table-cell table:style-name="TableCell428">
            <text:p text:style-name="P429">31–40</text:p>
          </table:table-cell>
          <table:table-cell table:style-name="TableCell430">
            <text:p text:style-name="P431">61–80</text:p>
          </table:table-cell>
          <table:table-cell table:style-name="TableCell432">
            <text:p text:style-name="P433">301–400</text:p>
          </table:table-cell>
          <table:table-cell table:style-name="TableCell434">
            <text:p text:style-name="P435">7,6–8,0</text:p>
          </table:table-cell>
          <table:table-cell table:style-name="TableCell436">
            <text:p text:style-name="P437">532–560</text:p>
          </table:table-cell>
          <table:table-cell table:style-name="TableCell438">
            <text:p text:style-name="P439">1330,0–1400,0</text:p>
          </table:table-cell>
        </table:table-row>
        <table:table-row table:style-name="TableRow440">
          <table:table-cell table:style-name="TableCell441">
            <text:p text:style-name="P442">41–50</text:p>
          </table:table-cell>
          <table:table-cell table:style-name="TableCell443">
            <text:p text:style-name="P444">81–100</text:p>
          </table:table-cell>
          <table:table-cell table:style-name="TableCell445">
            <text:p text:style-name="P446">401–500</text:p>
          </table:table-cell>
          <table:table-cell table:style-name="TableCell447">
            <text:p text:style-name="P448">8,1–8,5</text:p>
          </table:table-cell>
          <table:table-cell table:style-name="TableCell449">
            <text:p text:style-name="P450">567–595</text:p>
          </table:table-cell>
          <table:table-cell table:style-name="TableCell451">
            <text:p text:style-name="P452">1417,5–1487,5</text:p>
          </table:table-cell>
        </table:table-row>
        <table:table-row table:style-name="TableRow453">
          <table:table-cell table:style-name="TableCell454">
            <text:p text:style-name="P455">&gt; 50</text:p>
          </table:table-cell>
          <table:table-cell table:style-name="TableCell456">
            <text:p text:style-name="P457">&gt; 100</text:p>
          </table:table-cell>
          <table:table-cell table:style-name="TableCell458">
            <text:p text:style-name="P459">&gt; 500</text:p>
          </table:table-cell>
          <table:table-cell table:style-name="TableCell460">
            <text:p text:style-name="P461">12,0–14,0</text:p>
          </table:table-cell>
          <table:table-cell table:style-name="TableCell462">
            <text:p text:style-name="P463">840–980</text:p>
          </table:table-cell>
          <table:table-cell table:style-name="TableCell464">
            <text:p text:style-name="P465">2100,0–2450,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1. Jei lentelėje nurodyti transporto priemonės (jų<text:s/>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text:s/>junginio) matmenys viršija lentelėje nurodytus maksimalius, būtina gauti atskirą leidimą, kurį išduodant pridedamas papildomas mokestis už maršruto paruošimą, t. y. apskaičiuojama darbų, kuriuos būtina atlikti, kad būtų galima leisti būtent tai transporto<text:s/>priemonei (jų junginiui) važiuoti leidime nurodytu maršrutu, vertė.</text:p>
      <text:p text:style-name="P480">2. Kelių mokestis neimamas už važiavimą Krašto apsaugos ministerijos valdymo sričiai priklausančia specialios paskirties technika, kurios matmenys viršija leidžiamus, tačiau visais atvejais šių transporto priemonių maršrutą būtina suderinti su kelių savininkais.</text:p>
      <text:p text:style-name="P481"/>
      <text:p text:style-name="P482"><text:span text:style-name="T483">II</text:span><text:span text:style-name="T484">.<text:s/></text:span><text:span text:style-name="T485">KELIŲ MOKESČIO UŽ VAŽIAVIMĄ LIETUVOS RESPUBLIKOJE IR UŽSIENIO ŠALYSE ĮREGISTRUOTOMIS TRANSPORTO PRIEMONĖMIS (JŲ JUNGINIAIS), KAI VIRŠIJAMA LEIDŽIAMA AŠIES (AŠIŲ) APK</text:span><text:span text:style-name="T486">ROVA IR(AR) LEIDŽIAMA BENDROJI MASĖ, RIBINIAI TARIFAI</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5">
            <text:p text:style-name="P495">Leidžiama ašies (ašių) apkrova viršyta<text:s/><text:line-break/></text:p>
            <text:p text:style-name="P496">(tonomis)</text:p>
          </table:table-cell>
          <table:table-cell table:style-name="TableCell497" table:number-columns-spanned="3" table:number-rows-spanned="2">
            <text:p text:style-name="P498">Tarifai</text:p>
          </table:table-cell>
          <table:covered-table-cell/>
          <table:covered-table-cell/>
        </table:table-row>
        <table:table-row table:style-name="TableRow499">
          <table:covered-table-cell>
            <text:p text:style-name="P500"/>
          </table:covered-table-cell>
          <table:covered-table-cell>
            <text:p text:style-name="P501"/>
          </table:covered-table-cell>
          <table:covered-table-cell/>
          <table:covered-table-cell/>
        </table:table-row>
        <table:table-row table:style-name="TableRow502">
          <table:covered-table-cell>
            <text:p text:style-name="P503"/>
          </table:covered-table-cell>
          <table:table-cell table:style-name="TableCell504" table:number-rows-spanned="3">
            <text:p text:style-name="P505">vienkartiniai</text:p>
            <text:p text:style-name="P506">Lt už 10 km</text:p>
          </table:table-cell>
          <table:table-cell table:style-name="TableCell507" table:number-columns-spanned="2" table:number-rows-spanned="2">
            <text:p text:style-name="P508">mėnesiniai (Lt)</text:p>
          </table: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rajono</text:p>
            <text:p text:style-name="P518">teritorijoje</text:p>
          </table:table-cell>
          <table:table-cell table:style-name="TableCell519">
            <text:p text:style-name="P520">Lietuvos</text:p>
            <text:p text:style-name="P521">teritorijoje</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6–1,0</text:p>
          </table:table-cell>
          <table:table-cell table:style-name="TableCell534">
            <text:p text:style-name="P535">0,80–1,12</text:p>
          </table:table-cell>
          <table:table-cell table:style-name="TableCell536">
            <text:p text:style-name="P537">56,0–78,4</text:p>
          </table:table-cell>
          <table:table-cell table:style-name="TableCell538">
            <text:p text:style-name="P539">140,0–196,0</text:p>
          </table:table-cell>
        </table:table-row>
        <table:table-row table:style-name="TableRow540">
          <table:table-cell table:style-name="TableCell541">
            <text:p text:style-name="P542">1,1–1,5</text:p>
          </table:table-cell>
          <table:table-cell table:style-name="TableCell543">
            <text:p text:style-name="P544">1,60–1,76</text:p>
          </table:table-cell>
          <table:table-cell table:style-name="TableCell545">
            <text:p text:style-name="P546">112,0–123,2</text:p>
          </table:table-cell>
          <table:table-cell table:style-name="TableCell547">
            <text:p text:style-name="P548">280,0–308,0</text:p>
          </table:table-cell>
        </table:table-row>
        <table:table-row table:style-name="TableRow549">
          <table:table-cell table:style-name="TableCell550">
            <text:p text:style-name="P551">1,6–2,0</text:p>
          </table:table-cell>
          <table:table-cell table:style-name="TableCell552">
            <text:p text:style-name="P553">2,24–2,56</text:p>
          </table:table-cell>
          <table:table-cell table:style-name="TableCell554">
            <text:p text:style-name="P555">156,8–179,2</text:p>
          </table:table-cell>
          <table:table-cell table:style-name="TableCell556">
            <text:p text:style-name="P557">392,0–448,0</text:p>
          </table:table-cell>
        </table:table-row>
        <table:table-row table:style-name="TableRow558">
          <table:table-cell table:style-name="TableCell559">
            <text:p text:style-name="P560">2,1–3,0</text:p>
          </table:table-cell>
          <table:table-cell table:style-name="TableCell561">
            <text:p text:style-name="P562">4,00–4,44</text:p>
          </table:table-cell>
          <table:table-cell table:style-name="TableCell563">
            <text:p text:style-name="P564">280,0–310,8</text:p>
          </table:table-cell>
          <table:table-cell table:style-name="TableCell565">
            <text:p text:style-name="P566">700,0–777,0</text:p>
          </table:table-cell>
        </table:table-row>
        <table:table-row table:style-name="TableRow567">
          <table:table-cell table:style-name="TableCell568">
            <text:p text:style-name="P569">3,1–4,0</text:p>
          </table:table-cell>
          <table:table-cell table:style-name="TableCell570">
            <text:p text:style-name="P571">6,40–7,20</text:p>
          </table:table-cell>
          <table:table-cell table:style-name="TableCell572">
            <text:p text:style-name="P573">448,0–504,0</text:p>
          </table:table-cell>
          <table:table-cell table:style-name="TableCell574">
            <text:p text:style-name="P575">1120,0–1260,0</text:p>
          </table:table-cell>
        </table:table-row>
        <table:table-row table:style-name="TableRow576">
          <table:table-cell table:style-name="TableCell577">
            <text:p text:style-name="P578">4,1–5,0</text:p>
          </table:table-cell>
          <table:table-cell table:style-name="TableCell579">
            <text:p text:style-name="P580">8,80–10,40</text:p>
          </table:table-cell>
          <table:table-cell table:style-name="TableCell581">
            <text:p text:style-name="P582">616,0–728,0</text:p>
          </table:table-cell>
          <table:table-cell table:style-name="TableCell583">
            <text:p text:style-name="P584">1540,0–1820,0</text:p>
          </table:table-cell>
        </table:table-row>
        <table:table-row table:style-name="TableRow585">
          <table:table-cell table:style-name="TableCell586">
            <text:p text:style-name="P587">5,1–6,0</text:p>
          </table:table-cell>
          <table:table-cell table:style-name="TableCell588">
            <text:p text:style-name="P589">11,20–12,80</text:p>
          </table:table-cell>
          <table:table-cell table:style-name="TableCell590">
            <text:p text:style-name="P591">784,0–896,0</text:p>
          </table:table-cell>
          <table:table-cell table:style-name="TableCell592">
            <text:p text:style-name="P593">1960,0–2240,0</text:p>
          </table:table-cell>
        </table:table-row>
        <table:table-row table:style-name="TableRow594">
          <table:table-cell table:style-name="TableCell595">
            <text:p text:style-name="P596">6,1–7,0</text:p>
          </table:table-cell>
          <table:table-cell table:style-name="TableCell597">
            <text:p text:style-name="P598">13,60–15,20</text:p>
          </table:table-cell>
          <table:table-cell table:style-name="TableCell599">
            <text:p text:style-name="P600">952,0–1064,0</text:p>
          </table:table-cell>
          <table:table-cell table:style-name="TableCell601">
            <text:p text:style-name="P602">2380,0–2660,0</text:p>
          </table:table-cell>
        </table:table-row>
        <table:table-row table:style-name="TableRow603">
          <table:table-cell table:style-name="TableCell604">
            <text:p text:style-name="P605">7,1–8,0 įskaitytinai</text:p>
          </table:table-cell>
          <table:table-cell table:style-name="TableCell606">
            <text:p text:style-name="P607">16,00–18,40</text:p>
          </table:table-cell>
          <table:table-cell table:style-name="TableCell608">
            <text:p text:style-name="P609">1120,0–1288,0</text:p>
          </table:table-cell>
          <table:table-cell table:style-name="TableCell610">
            <text:p text:style-name="P611">2800,0–3220,0</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1. Transporto priemonėmis (jų junginiais), kurių varančiajai ašiai su suporintais ratais leidžiama 11,5 tonos<text:s/>ašies apkrova viršijama, leidžiama važiuoti sumokėjus atitinkamo dydžio mokestį tik tais keliais, kurie nurodyti leidimus išduodančios institucijos patvirtintame sąraše.</text:p>
      <text:p text:style-name="P622">2. Jei transporto priemonės (jų junginio) faktiškas svoris viršija leidžiamą (40 t, o vežant 40 pėdų konteinerius, pagamintus pagal ISO standartus, – 44 t), nustatomas 0,2–0,3 Lt už 1 kilometrą tarifas už kiekvieną viršytą toną.</text:p>
      <text:p text:style-name="P623">3. Triašiu puspriekabių vilkiku su dviaše ar triaše puspriekabe 40 pėdų konteinerius, pagamintus pagal ISO standartus, leidžiama vežti tik magistraliniais keliais.</text:p>
      <text:p text:style-name="P624">4. Kai ašies (ašių) faktiška apkrova ir faktiškas transporto priemonės (jų junginio) svoris viršija leidžiamus, mokesčio dydis nustatomas tas, kuris yra didesnis.</text:p>
      <text:p text:style-name="P625">5. Kelių mokestis neimamas<text:s/>už važiavimą keliais Krašto apsaugos ministerijos valdymo sričiai priklausančia specialios paskirties technika, viršijančia leidžiamą ašies (ašių) apkrovą ir(ar) transporto priemonės (jų junginio) leidžiamą bendrąją masę, tačiau šių transporto priemonių (jų junginių) maršrutą visais atvejais būtina suderinti su kelių savininkais.</text:p>
      <text:p text:style-name="P626">6. Jeigu per tarifų galiojimo laiką vartotojų kainų indeksas viršijo 1,2, Vyriausybė kartą per metus (prieš prasidedant metams, už kuriuos bus mokamas mokestis) indeksuoja šiame priedėlyje nurodytus dydžius pagal vartotojų kainų indeksą.</text:p>
      <text:p text:style-name="P627">______________</text:p>
      <text:p text:style-name="P6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4T09:32:00Z</meta:creation-date>
    <dc:date>2023-12-14T09:32:00Z</dc:date>
    <meta:template xlink:href="Normal.dotm" xlink:type="simple"/>
    <meta:editing-cycles>2</meta:editing-cycles>
    <meta:editing-duration>PT0S</meta:editing-duration>
    <meta:document-statistic meta:page-count="3" meta:paragraph-count="194" meta:word-count="2258" meta:character-count="16947" meta:row-count="676" meta:non-whitespace-character-count="14883"/>
  </office:meta>
</office:document-meta>
</file>