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UŽSIENIEČIŲ TEISINĖS PADĖTIES“ 7 STRAIPSNIO PAKEITIMO</text:p>
      <text:p text:style-name="P16">Į S T A T Y M A S</text:p>
      <text:p text:style-name="P17"/>
      <text:p text:style-name="P18">2000 m. spalio 10 d. Nr. VIII-2013</text:p>
      <text:p text:style-name="P19">Vilnius</text:p>
      <text:p text:style-name="P20"/>
      <text:p text:style-name="P21"><text:span text:style-name="T22">(Žin., 1998, Nr.<text:s/></text:span><text:a xlink:href="https://www.e-tar.lt/portal/lt/legalAct/TAR.10B21BA16674" office:target-frame-name="_blank" xlink:show="new"><text:span text:style-name="T23">115-3236</text:span></text:a><text:span text:style-name="T24">; 1999, Nr.<text:s/></text:span><text:a xlink:href="https://www.e-tar.lt/portal/lt/legalAct/TAR.4A0182F42D1D" office:target-frame-name="_blank" xlink:show="new"><text:span text:style-name="T25">89-261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 straipsnio 1 dalies 3 punkto pakeitimas</text:span></text:p>
      <text:p text:style-name="P32"><text:span text:style-name="T33">7 straipsnio 1 dalies 3 punkte vietoj žodžių „pasienio polic</text:span><text:span text:style-name="T34">ijai“ įrašyti žodžius „Valstybės sienos apsaugos tarnybai“ ir šį punktą išdėstyti taip:</text:span></text:p>
      <text:p text:style-name="P35"><text:span text:style-name="T36">„</text:span><text:span text:style-name="T37">3</text:span><text:span text:style-name="T38">) atsisako pateikti Valstybės sienos apsaugos tarnybai būtinus duomenis, patvirtinančius asmens tapatybę ir kelionės tikslą;“.</text:span></text:p>
      <text:p text:style-name="P39"/>
      <text:p text:style-name="P40"><text:span text:style-name="T41">2</text:span><text:span text:style-name="T42"><text:s/>straipsnis.<text:s/></text:span><text:span text:style-name="T43">Įstatymo įsi</text:span><text:span text:style-name="T44">galiojimas</text:span></text:p>
      <text:p text:style-name="P45"><text:span text:style-name="T46">Šis įstatymas įsigalioja nuo 2000 m. lapkričio 1 d.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Normal"/>
      <text:p text:style-name="P51">RESPUBLIKOS PREZIDENTAS<text:tab/>VALDAS ADAMKUS</text:p>
      <text:p text:style-name="P52">______________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0-13T13:10:00Z</meta:creation-date>
    <dc:date>2015-10-13T13:1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2" meta:character-count="905" meta:row-count="56" meta:non-whitespace-character-count="793"/>
  </office:meta>
</office:document-meta>
</file>