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AUNO LAISVOSIOS EKONOMINĖS ZONOS ĮSTATYMO 7 STRAIPSNIO PAKEITIMO</text:p>
      <text:p text:style-name="P16">ĮSTATYMAS</text:p>
      <text:p text:style-name="P17"/>
      <text:p text:style-name="P18">2000 m. spalio 10 d. Nr. VIII-2004</text:p>
      <text:p text:style-name="P19">Vilnius</text:p>
      <text:p text:style-name="P20"/>
      <text:p text:style-name="P21"><text:span text:style-name="T22">(Žin., 1996, Nr.<text:s/></text:span><text:a xlink:href="https://www.e-tar.lt/portal/lt/legalAct/TAR.C6074E202D98" office:target-frame-name="_blank" xlink:show="new"><text:span text:style-name="T23">109-2474</text:span></text:a><text:span text:style-name="T24">; 1997, Nr.<text:s/></text:span><text:a xlink:href="https://www.e-tar.lt/portal/lt/legalAct/TAR.017BCD393A16" office:target-frame-name="_blank" xlink:show="new"><text:span text:style-name="T25">65-1556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7 straipsnio 7 dalies 11 punkto ir 9 dalies 4 punkto pakeitimas</text:span></text:p>
      <text:p text:style-name="P32"><text:span text:style-name="T33">1</text:span><text:span text:style-name="T34">. 7 straipsnio 7 dalies 11 punkte vietoj žodžių „Pasienio policijos departamentu prie Vidaus reikalų ministerijos“ įrašyti žodžius „Valstybės sienos apsaugos tarnyba“ ir šį punktą išdėstyti taip:</text:span></text:p>
      <text:p text:style-name="P35"><text:span text:style-name="T36">„</text:span><text:span text:style-name="T37">11</text:span><text:span text:style-name="T38">) suderinusi su Valstybės sienos apsaugos tarnyba bei Muitinės departamentu prie Finansų ministerijos, nustato Lietuvos Respublikos piliečių ir kitų asmenų įleidimo į zoną tvarką bei tvirtina leidimų pavyzdžius.“</text:span></text:p>
      <text:p text:style-name="P39"><text:span text:style-name="T40">2</text:span><text:span text:style-name="T41">. 7 straipsnio 9 dalies 4 punkte vietoj žodžių „Pasienio policijos departamentu“ įrašyti žodžius „Valstybės sienos apsaugos tarnyba“ ir šį punktą išdėstyti taip:</text:span></text:p>
      <text:p text:style-name="P42"><text:span text:style-name="T43">„</text:span><text:span text:style-name="T44">4</text:span><text:span text:style-name="T45">) išduoda bendrovės valdybos nustatyto ir su Valstybės sienos apsaugos tarnyba bei Muitinės departamentu prie Finansų ministerijos suderinto pavyzdžio leidimus įeiti į zoną;“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Šis įstatymas įsigalioja nuo 2000 m. lapkričio 1 d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Normal"/>
      <text:p text:style-name="Normal"/>
      <text:p text:style-name="Normal"/>
      <text:p text:style-name="P57">RESPUBLIKOS PREZIDENTAS<text:tab/>VALDAS ADAMKU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0T12:21:00Z</meta:creation-date>
    <dc:date>2017-07-10T12:21:00Z</dc:date>
    <meta:template xlink:href="Normal.dotm" xlink:type="simple"/>
    <meta:editing-cycles>2</meta:editing-cycles>
    <meta:editing-duration>PT60S</meta:editing-duration>
    <meta:document-statistic meta:page-count="1" meta:paragraph-count="16" meta:word-count="186" meta:character-count="1407" meta:row-count="61" meta:non-whitespace-character-count="1237"/>
  </office:meta>
</office:document-meta>
</file>