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OVINIŲ GINKLŲ NAUDOJIMO KRAŠTO APSAUGOS SISTEMOJE STATUTO 30 IR 31 STRAIPSNIŲ PAKEITIMO</text:p>
      <text:p text:style-name="P16">Į S T A T Y M A S</text:p>
      <text:p text:style-name="P17"/>
      <text:p text:style-name="P18">2000 m. spalio 10 d. Nr. VIII-2000</text:p>
      <text:p text:style-name="P19">Vilnius</text:p>
      <text:p text:style-name="P20"/>
      <text:p text:style-name="P21"><text:span text:style-name="T22">(Žin., 2000, Nr.<text:s/></text:span><text:span text:style-name="T23">35-974</text:span><text:span text:style-name="T24">)</text:span></text:p>
      <text:p text:style-name="P25"/>
      <text:p text:style-name="P26"><text:span text:style-name="T27">1</text:span><text:span text:style-name="T28"><text:s/>straipsnis.<text:s/></text:span><text:span text:style-name="T29">30 straipsnio 1 punkto pakeitimas</text:span></text:p>
      <text:p text:style-name="P30"><text:span text:style-name="T31">30 straipsnio 1 punkte vietoj žodžių „pasienio policijai“ įrašyti žodžius „Valstybės sienos apsaugos tarnybai“ ir šį punktą išdėstyti taip:</text:span></text:p>
      <text:p text:style-name="P32"><text:span text:style-name="T33">„</text:span><text:span text:style-name="T34">1</text:span><text:span text:style-name="T35">) kai kariuomenė pasiųsta į pagalbą Valstybės sienos apsaugos tarnybai, prireikus sustiprinti valstybės sienos apsaugą;“.</text:span></text:p>
      <text:p text:style-name="P36"/>
      <text:p text:style-name="P37"><text:span text:style-name="T38">2</text:span><text:span text:style-name="T39"><text:s/>straipsnis.<text:s/></text:span><text:span text:style-name="T40">31 straipsnio pavadinimo, 1 ir 2 dalių pakeitimas</text:span></text:p>
      <text:p text:style-name="P41"><text:span text:style-name="T42">31 straipsnio pavadinime ir 1 dalyje vietoj žodžių „pasienio policijai“ įrašyti žodžius „Valstybės sienos apsaugos tarnybai“, 2 dalyje vietoj žodžių „Pasienio policijos departamento“ įrašyti žodžius „Valstybės sienos apsaugos tarnybos“ ir šį straipsnį išdėstyti taip:</text:span><text:span text:style-name="T43"><text:tab/></text:span></text:p>
      <text:p text:style-name="P44"><text:span text:style-name="T45">„</text:span><text:span text:style-name="T46">31</text:span><text:span text:style-name="T47"><text:s/>straipsnis.<text:s/></text:span><text:span text:style-name="T48">Kovinių ginklų ir specialiųjų priemonių naudojimo sąlygos, kai kariuomenė pasiųsta į pagalbą Valstybės sienos apsaugos tarnybai, prireikus sustiprinti valstybės sienos apsaugą</text:span></text:p>
      <text:p text:style-name="P49"><text:span text:style-name="T50">1</text:span><text:span text:style-name="T51">. Kai kariuomenė pasiunčiama į pagalbą Valstybės sienos apsaugos tarnybai, prireikus sustiprinti valstybės sienos apsaugą, išskyrus atvejus, kai karinė jėga naudojama valstybės teritoriniam vientisumui ginti, kariuomenės apginklavimą koviniais ginklais, šaudmenimis ir specialiosiomis priemonėmis įsakymu nustato kariuomenės vadas.<text:s/></text:span></text:p>
      <text:p text:style-name="P52"><text:span text:style-name="T53">2</text:span><text:span text:style-name="T54">. Valstybės sienos apsaugos operacijoms vadovauja įgaliotas Valstybės sienos apsaugos tarnybos pareigūnas, kuris įsakymus kariniams vienetams perduoda per jų vadus (viršininkus).</text:span></text:p>
      <text:p text:style-name="P55"><text:span text:style-name="T56">3</text:span><text:span text:style-name="T57">. Karinio vieneto vadas (viršininkas), gavęs valstybės sienos apsaugos operacijai vadovaujančio pareigūno įsakymą, kovinius ginklus ir specialiąsias priemones sau pavaldiems kariams įsako panaudoti laikydamasis įsakymo dėl valstybės sienos apsaugos operacijos, vadovaudamasis šio statuto I skyriaus ketvirtajame skirsnyje nustatyta tvarka.“</text:span></text:p>
      <text:p text:style-name="P58"/>
      <text:p text:style-name="P59"><text:span text:style-name="T60">3</text:span><text:span text:style-name="T61"><text:s/>straipsnis.<text:s/></text:span><text:span text:style-name="T62">Įstatymo įsigaliojimas</text:span></text:p>
      <text:p text:style-name="P63"><text:span text:style-name="T64">Šis įstatymas įsigalioja nuo 2000 m. lapkričio 1 d.</text:span></text:p>
      <text:p text:style-name="P65"/>
      <text:p text:style-name="P66"/>
      <text:p text:style-name="P67"><text:span text:style-name="T68">Skelbiu šį Lietuvos Respublikos Seimo priimtą įstatymą.<text:s/></text:span></text:p>
      <text:p text:style-name="Normal"/>
      <text:p text:style-name="P69">RESPUBLIKOS PREZIDENTAS<text:tab/>VALDAS ADAMK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1-07T12:38:00Z</meta:creation-date>
    <dc:date>2015-01-07T12:38:00Z</dc:date>
    <meta:template xlink:href="Normal" xlink:type="simple"/>
    <meta:editing-cycles>2</meta:editing-cycles>
    <meta:editing-duration>PT0S</meta:editing-duration>
    <meta:document-statistic meta:page-count="1" meta:paragraph-count="22" meta:word-count="272" meta:character-count="2117" meta:row-count="77" meta:non-whitespace-character-count="1867"/>
  </office:meta>
</office:document-meta>
</file>