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margin-left="0.4916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margin-left="0.4916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margin-left="1.6736in" fo:text-indent="-1.1812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margin-left="1.6736in" fo:text-indent="-1.1812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style="italic" style:font-style-asian="italic" fo:color="#000000"/>
    </style:style>
    <style:style style:name="P38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VALSTYBĖS SIENOS IR JOS APSAUGOS ĮSTATYMO 2, 8, 9, 10, 11, 15, 17, 19, 20, 21, 22, 23, 24, 25, 26, 28 STRAIPSNIŲ PAKEITIMO</text:span><text:span text:style-name="T16"><text:line-break/>Į S T A T Y M A S</text:span></text:p>
      <text:p text:style-name="P17"/>
      <text:p text:style-name="P18">2000 m. spalio 10 d. Nr. VIII-1998</text:p>
      <text:p text:style-name="P19">Vilnius</text:p>
      <text:p text:style-name="P20"/>
      <text:p text:style-name="P21"><text:span text:style-name="T22">(Žin., 2000, Nr.<text:s/></text:span><text:a xlink:href="https://www.e-tar.lt/portal/lt/legalAct/TAR.0F8C601D8592" office:target-frame-name="_blank" xlink:show="new"><text:span text:style-name="T23">42-1192</text:span></text:a><text:span text:style-name="T24">)</text:span></text:p>
      <text:p text:style-name="P25"/>
      <text:p text:style-name="P26"><text:span text:style-name="T27">1</text:span><text:span text:style-name="T28"><text:s/>straipsnis.<text:s/></text:span><text:span text:style-name="T29">2 straipsnio 12, 13 ir 15 dalių pakeitimas</text:span></text:p>
      <text:p text:style-name="P30"><text:span text:style-name="T31">1</text:span><text:span text:style-name="T32">. 2 straipsnio 12 dalyje vietoj žodžių „pasienio policijos“ įrašyti žodžius „Valstybės sienos apsaugos tarnybos“, 13 dalyje vietoj žodžių „pasienio policija“ įrašyti žodžius „Valstybės sienos apsaugos tarnyba“ ir šias dalis išdėstyti taip:</text:span></text:p>
      <text:p text:style-name="P33"><text:span text:style-name="T34">„</text:span><text:span text:style-name="T35">12</text:span><text:span text:style-name="T36">.<text:s/></text:span><text:span text:style-name="T37">Valstybės sienos apsaugos zona</text:span><text:span text:style-name="T38"><text:s/>– nuo valstybės sienos į Lietuvos Respublikos teritorijos gilumą einanti paženklinta pasienio ruožo teritorijos dalis, kurioje valstybės sienos apsaugai ir jos tvarkymui užtikrinti įgyvendinamos techninės, organizacinės ir teisinės Valstybės sienos apsaugos tarnybos priemonės.</text:span></text:p>
      <text:p text:style-name="P39"><text:span text:style-name="T40">13</text:span><text:span text:style-name="T41">.<text:s/></text:span><text:span text:style-name="T42">Pasienio kontrolės punktas<text:s/></text:span><text:span text:style-name="T43">–</text:span><text:span text:style-name="T44"><text:s/></text:span><text:span text:style-name="T45">tarptautiniame oro uoste (aerodrome), atvirame tarptautinei laivybai jūrų ir upių (vidaus vandenų) uoste, geležinkelio stotyje ar prie automobilių kelio Lietuvos Respublikos Vyriausybės (toliau – Vyriausybė) nutarimu įsteigta vieta, kurioje patikrinimą atlieka Valstybės sienos apsaugos tarnyba, muitinė ir kitos tam įgaliotos valstybės institucijos.“</text:span></text:p>
      <text:p text:style-name="P46"><text:span text:style-name="T47">2</text:span><text:span text:style-name="T48">. 2 straipsnio 15 dalyje vietoj žodžių „pasienio policijos“ įrašyti žodžius „Valstybės sienos apsaugos tarnybos“ ir šią dalį išdėstyti taip:</text:span></text:p>
      <text:p text:style-name="P49"><text:span text:style-name="T50">„</text:span><text:span text:style-name="T51">15</text:span><text:span text:style-name="T52">.<text:s/></text:span><text:span text:style-name="T53">Patikrinimas</text:span><text:span text:style-name="T54"><text:s/>– pasienio kontrolės punktuose, pasienio ruožo teritorijoje, taip pat laivuose, esančiuose teritorinėje jūroje ir pasienio vandenyse, Valstybės sienos apsaugos tarnybos, muitinės, kitų tam įgaliotų valstybės institucijų pagal jų kompetenciją atliekama asmens apžiūra, dokumentų, transporto priemonių ir daiktų patikrinimas, kuriais siekiama nustatyti asmens, transporto priemonės vykimo, prekių (daiktų) ir kitų vertybių gabenimo per valstybės sieną ir buvimo pasienio ruože teisėtumą.“</text:span></text:p>
      <text:p text:style-name="P55"/>
      <text:p text:style-name="P56"><text:span text:style-name="T57">2</text:span><text:span text:style-name="T58"><text:s/>straipsnis.<text:s/></text:span><text:span text:style-name="T59">8 straipsnio 2 dalies pakeitimas</text:span></text:p>
      <text:p text:style-name="P60"><text:span text:style-name="T61">8 straipsnio 2 dalyje vietoj žodžių „pasienio policija“ įrašyti žodžius „Valstybės sienos apsaugos tarnyba“ ir šią dalį išdėstyti taip:</text:span></text:p>
      <text:p text:style-name="P62"><text:span text:style-name="T63">„</text:span><text:span text:style-name="T64">2</text:span><text:span text:style-name="T65">. Šio straipsnio 1 dalyje nurodytų plaukiojimo priemonių kapitonai, jei pareikalauja Valstybės sienos apsaugos tarnyba, privalo:</text:span></text:p>
      <text:p text:style-name="P66"><text:span text:style-name="T67">1</text:span><text:span text:style-name="T68">) teikti informaciją <text:s/>apie laivo įplaukimo į Lietuvos Respublikos vandenis tikslus;</text:span></text:p>
      <text:p text:style-name="P69"><text:span text:style-name="T70">2</text:span><text:span text:style-name="T71">) pakeisti kursą, jeigu laivas plaukia į teritoriją, kurioje uždrausta plaukioti, arba plaukia kursu, kurio laikantis galima pažeisti plaukimo režimą;</text:span></text:p>
      <text:p text:style-name="P72"><text:span text:style-name="T73">3</text:span><text:span text:style-name="T74">) sustabdyti laivą ir leisti atlikti patikrinimą;</text:span></text:p>
      <text:p text:style-name="P75"><text:span text:style-name="T76">4</text:span><text:span text:style-name="T77">) plaukti į nurodytą uostą arba leisti buksyruoti laivą.“</text:span></text:p>
      <text:p text:style-name="P78"/>
      <text:p text:style-name="P79"><text:span text:style-name="T80">3</text:span><text:span text:style-name="T81"><text:s/>straipsnis.<text:s/></text:span><text:span text:style-name="T82">9 straipsnio 1 ir 2 dalių pakeitimas</text:span></text:p>
      <text:p text:style-name="P83"><text:span text:style-name="T84">9 straipsnio 1 dalyje vietoj žodžių „pasienio policijai“, „pasienio policija“ įrašyti atitinkamai žodžius „Valstybės sienos apsaugos tarnybai“, „Valstybės sienos apsaugos tarnyba“, 2 dalyje vietoj žodžių „pasienio policijos“ įrašyti žodžius „Valstybės sienos apsaugos tarnybos“ ir visą straipsnį išdėstyti taip:</text:span></text:p>
      <text:p text:style-name="P85"><text:span text:style-name="T86">„</text:span><text:span text:style-name="T87">9</text:span><text:span text:style-name="T88"><text:s/>straipsnis.<text:s/></text:span><text:span text:style-name="T89">Laivų ir kitų plaukiojimo priemonių, kertančių valstybės sieną, kontrolė</text:span></text:p>
      <text:p text:style-name="P90"><text:span text:style-name="T91">1</text:span><text:span text:style-name="T92">. Šio įstatymo 8 straipsnyje nurodytų reikalavimų ir draudimų nevykdymas suteikia teisę Valstybės sienos apsaugos tarnybai:<text:s/></text:span></text:p>
      <text:p text:style-name="P93"><text:span text:style-name="T94">1</text:span><text:span text:style-name="T95">) persekioti ir sulaikyti laivą (išskyrus užsienio valstybėms priklausančius karo laivus ar laivus, naudojamus nekomerciniais tikslais) už Lietuvos Respublikos teritorinės jūros ribų, kol jis įplauks į savo valstybės arba trečiosios valstybės teritorinę jūrą, jeigu Valstybės sienos apsaugos tarnyba arba kitos kompetentingos valstybės institucijos turi pagrindą manyti, kad laivas pažeidė Lietuvos Respublikos įstatymus, o bandymas sustabdyti laivą prasidėjo Lietuvos Respublikos teritorinėje jūroje ir laivas buvo nenutrūkstamai persekiojamas;</text:span></text:p>
      <text:p text:style-name="P96"><text:span text:style-name="T97">2</text:span><text:span text:style-name="T98">) laivo sustabdymui naudoti Tarptautinio signalų kodekso signalus ir kitas tarptautiniuose susitarimuose numatytas priemones;</text:span></text:p>
      <text:p text:style-name="P99"><text:span text:style-name="T100">3</text:span><text:span text:style-name="T101">) pagal sustabdyto laivo patikrinimo rezultatus leisti laivui plaukti (būti) Lietuvos Respublikos teritorinėje jūroje arba pasiūlyti iš jos išplaukti, arba laivą sulaikyti.</text:span></text:p>
      <text:p text:style-name="P102"><text:span text:style-name="T103">2</text:span><text:span text:style-name="T104">. Sulaikius laivą, yra surašomas protokolas. Protokolą pasirašo tam įgaliotas Valstybės sienos apsaugos tarnybos pareigūnas ir sulaikyto laivo kapitonas. Jis gali įrašyti į protokolą savo pastabų ir paaiškinimų arba išdėstyti tai atskirame rašte. Vienas protokolo egzempliorius yra įteikiamas sulaikyto laivo kapitonui.</text:span></text:p>
      <text:p text:style-name="P105"><text:span text:style-name="T106">3</text:span><text:span text:style-name="T107">. Apie sulaikytą užsienio valstybėje įregistruotą laivą nedelsiant informuojama Lietuvos Respublikos užsienio reikalų ministerija.“</text:span></text:p>
      <text:p text:style-name="P108"/>
      <text:p text:style-name="P109"><text:span text:style-name="T110">4</text:span><text:span text:style-name="T111"><text:s/>straipsnis.<text:s/></text:span><text:span text:style-name="T112">10 straipsnio pavadinimo, 1 ir 3 dalių pakeitimas</text:span></text:p>
      <text:p text:style-name="P113"><text:span text:style-name="T114">10 straipsnio pavadinime, 1 ir 3 dalyse vietoj žodžių „pasienio policija“, „pasienio policijos“ įrašyti atitinkamai žodžius „Valstybės sienos apsaugos tarnyba“, „Valstybės sienos apsaugos tarnybos“ ir šį straipsnį išdėstyti taip:</text:span></text:p>
      <text:p text:style-name="P115"><text:span text:style-name="T116">„</text:span><text:span text:style-name="T117">10</text:span><text:span text:style-name="T118"><text:s/>straipsnis.<text:s/></text:span><text:span text:style-name="T119">Valstybės sienos apsaugos tarnybos laivo ginkluotės naudojimas</text:span></text:p>
      <text:p text:style-name="P120"><text:span text:style-name="T121">1</text:span><text:span text:style-name="T122">. Valstybės sienos apsaugos tarnyba laivo ginkluotę prieš persekiojamą laivą arba kitą plaukiojimo priemonę gali panaudoti tik išimties tvarka, po to, kai visos kitos galimos priemonės panaudotos ir jų nepakako priversti laivo įgulai paklusti ir sustabdyti laivą.</text:span></text:p>
      <text:p text:style-name="P123"><text:span text:style-name="T124">2</text:span><text:span text:style-name="T125">. Ginkluotės panaudojimu prieš stabdomą laivą nesiekiama jo paskandinti.</text:span></text:p>
      <text:p text:style-name="P126"><text:span text:style-name="T127">3</text:span><text:span text:style-name="T128">. Valstybės sienos apsaugos tarnybos laivo vadas prieš persekiojamą laivą arba kitą plaukiojimo priemonę gali panaudoti laivo ginkluotę, nesilaikydamas šio straipsnio 1 ir 2 dalyse nustatytų reikalavimų, jei jų laikytis neįmanoma arba jei persekiojamas laivas arba kita plaukiojimo priemonė, priešindamiesi sulaikymui, pirmieji panaudoja turimą ginkluotę arba užpuola Valstybės sienos apsaugos tarnybos laivą.“</text:span></text:p>
      <text:p text:style-name="P129"/>
      <text:p text:style-name="P130"><text:span text:style-name="T131">5</text:span><text:span text:style-name="T132"><text:s/>straipsnis.<text:s/></text:span><text:span text:style-name="T133">11 straipsnio 6 dalies pakeitimas</text:span></text:p>
      <text:p text:style-name="P134"><text:span text:style-name="T135">11 straipsnio 6 dalyje vietoj žodžių „Pasienio policijos prie Lietuvos Respublikos vidaus reikalų ministerijos“ įrašyti žodžius „Valstybės sienos apsaugos tarnybos“ ir šią dalį išdėstyti taip:</text:span></text:p>
      <text:p text:style-name="P136"><text:span text:style-name="T137">„</text:span><text:span text:style-name="T138">6</text:span><text:span text:style-name="T139">. Išimtiniais atvejais orlaiviai, atlikdami tarptautinius skrydžius iš Lietuvos Respublikos arba į Lietuvos Respubliką, gali nusileisti arba pakilti iš oro uostų (aerodromų), kuriuose nėra pasienio kontrolės punktų, tik gavę išankstinį Valstybės sienos apsaugos tarnybos, Muitinės departamento prie Lietuvos Respublikos finansų ministerijos ir karinių oro pajėgų leidimą.“</text:span></text:p>
      <text:p text:style-name="P140"/>
      <text:p text:style-name="P141"><text:span text:style-name="T142">6</text:span><text:span text:style-name="T143"><text:s/>straipsnis.<text:s/></text:span><text:span text:style-name="T144">15 straipsnio 3 ir 4 dalių pakeitimas</text:span></text:p>
      <text:p text:style-name="P145"><text:span text:style-name="T146">15 straipsnio 3 dalyje vietoj žodžių „pasienio policiją“ įrašyti žodžius „Valstybės sienos apsaugos tarnybą“, 4 dalyje vietoj žodžių „pasienio policija“ įrašyti žodžius „Valstybės sienos apsaugos tarnyba“ ir šias dalis išdėstyti taip:</text:span></text:p>
      <text:p text:style-name="P147"><text:span text:style-name="T148">„</text:span><text:span text:style-name="T149">3</text:span><text:span text:style-name="T150">. Šio straipsnio 2 dalyje nurodytais atvejais laivo kapitonas, karo laivo ar kitos plaukiojimo priemonės vadas, orlaivio ar kito skraidymo aparato vadas privalo nedelsdamas pranešti artimiausio Lietuvos Respublikos jūrų uosto, oro uosto (aerodromo) administracijai, o ši informuoja apie įvykį Valstybės sienos apsaugos tarnybą, muitinę ir instituciją, atsakingą už gelbėjimo darbų organizavimą.</text:span></text:p>
      <text:p text:style-name="P151"><text:span text:style-name="T152">4</text:span><text:span text:style-name="T153">. Tais atvejais, kai užsieniečiams, pažeidusiems valstybės sienos kirtimo tvarką, nėra pagrindo kelti baudžiamosios bylos ar traukti jų administracinėn atsakomybėn, Valstybės sienos<text:s/></text:span><text:soft-page-break/><text:span text:style-name="T154">apsaugos tarnyba nustatyta tvarka perduoda juos tos valstybės, iš kurios teritorijos jie neteisėtai kirto valstybės sieną, įgaliotiems atstovams.“</text:span></text:p>
      <text:p text:style-name="P155"/>
      <text:p text:style-name="P156"><text:span text:style-name="T157">7</text:span><text:span text:style-name="T158"><text:s/>straipsnis</text:span><text:span text:style-name="T159">.</text:span><text:span text:style-name="T160"><text:s/></text:span><text:span text:style-name="T161">17 straipsnio 1 dalies pakeitimas</text:span></text:p>
      <text:p text:style-name="P162"><text:span text:style-name="T163">17 straipsnio 1 dalyje vietoj žodžių „pasienio policija“ įrašyti žodžius „Valstybės sienos apsaugos tarnyba“ ir šią dalį išdėstyti taip:</text:span></text:p>
      <text:p text:style-name="P164"><text:span text:style-name="T165">„</text:span><text:span text:style-name="T166">1</text:span><text:span text:style-name="T167">. Pasienio režimo kontrolę atlieka Valstybės sienos apsaugos tarnyba.“</text:span></text:p>
      <text:p text:style-name="P168"/>
      <text:p text:style-name="P169"><text:span text:style-name="T170">8</text:span><text:span text:style-name="T171"><text:s/>straipsnis.<text:s/></text:span><text:span text:style-name="T172">19 straipsnio 1, 2 ir 3 dalių pakeitimas</text:span></text:p>
      <text:p text:style-name="P173"><text:span text:style-name="T174">19 straipsnio 1, 2 ir 3 dalyse vietoj žodžių „pasienio policijos“ įrašyti žodžius „Valstybės sienos apsaugos tarnybos“ ir šį straipsnį išdėstyti taip:</text:span></text:p>
      <text:p text:style-name="P175"><text:span text:style-name="T176">„</text:span><text:span text:style-name="T177">19</text:span><text:span text:style-name="T178"><text:s/>straipsnis.<text:s/></text:span><text:span text:style-name="T179">Pasienio teisinis režimas valstybės sienos apsaugos zonoje</text:span></text:p>
      <text:p text:style-name="P180"><text:span text:style-name="T181">1</text:span><text:span text:style-name="T182">. Asmenys valstybės sienos apsaugos zonoje gali būti tik su Valstybės sienos apsaugos tarnybos išduotais vienkartiniais terminuotais leidimais. Asmenims, gyvenantiems ar dirbantiems valstybės sienos apsaugos zonoje, nekilnojamojo turto, žemės savininkams bei naudotojams gali būti išduoti nuolatiniai leidimai.</text:span></text:p>
      <text:p text:style-name="P183"><text:span text:style-name="T184">2</text:span><text:span text:style-name="T185">. Į valstybės sienos apsaugos zonos teritoriją transporto priemonės gali įvažiuoti, įplaukti ar įskristi tik su Valstybės sienos apsaugos tarnybos leidimu.</text:span></text:p>
      <text:p text:style-name="P186"><text:span text:style-name="T187">3</text:span><text:span text:style-name="T188">. Ūkinė, komercinė ir kitokia asmenų veikla valstybės sienos apsaugos zonoje galima tik su Valstybės sienos apsaugos tarnybos leidimu.</text:span></text:p>
      <text:p text:style-name="P189"><text:span text:style-name="T190">4</text:span><text:span text:style-name="T191">. Atvykimo ir buvimo valstybės sienos apsaugos zonoje leidimų bei leidimų verstis ūkine, komercine ar kitokia veikla pavyzdžius bei išdavimo tvarką nustato vidaus reikalų ministras.“</text:span></text:p>
      <text:p text:style-name="P192"/>
      <text:p text:style-name="P193"><text:span text:style-name="T194">9</text:span><text:span text:style-name="T195"><text:s/>straipsnis.<text:s/></text:span><text:span text:style-name="T196">20 straipsnio 1, 2 ir 3 punktų pakeitimas</text:span></text:p>
      <text:p text:style-name="P197"><text:span text:style-name="T198">20 straipsnio 1 punkte vietoj žodžių „pasienio policijos“ įrašyti žodžius „Valstybės sienos apsaugos tarnybos“, 2 punkte vietoj žodžių „pasienio policijai“, „pasienio policija“ įrašyti atitinkamai žodžius „Valstybės sienos apsaugos tarnybai“, „Valstybės sienos apsaugos tarnyba“, 3 punkte vietoj žodžių „pasienio policijai“ įrašyti žodžius „Valstybės sienos apsaugos tarnybai“ ir šį straipsnį išdėstyti taip:</text:span></text:p>
      <text:p text:style-name="P199"><text:span text:style-name="T200">„</text:span><text:span text:style-name="T201">20</text:span><text:span text:style-name="T202"><text:s/>straipsnis.</text:span><text:span text:style-name="T203"><text:tab/></text:span><text:span text:style-name="T204">Pasienio teisinis režimas Lietuvos Respublikos teritorinėje jūroje, Kuršių marių bei kituose vidaus vandenyse</text:span></text:p>
      <text:p text:style-name="P205"><text:span text:style-name="T206">Užtikrinant pasienio teisinį režimą:</text:span></text:p>
      <text:p text:style-name="P207"><text:span text:style-name="T208">1</text:span><text:span text:style-name="T209">) draudžiama be Valstybės sienos apsaugos tarnybos leidimo išplaukti ir žvejoti, važiuoti arba eiti pėsčiomis per užšalusius Kuršių marių bei kitus vidaus vandenis, esančius pasienio ruožo teritorijoje;</text:span></text:p>
      <text:p text:style-name="P210"><text:span text:style-name="T211">2</text:span><text:span text:style-name="T212">) asmenys šio straipsnio 1 punkte nurodytais atvejais privalo pranešti Valstybės sienos apsaugos tarnybai apie išvykimą ir grįžimą. Valstybės sienos apsaugos tarnyba gali riboti išvykimo laiką ir vykimo teritoriją;</text:span></text:p>
      <text:p text:style-name="P213"><text:span text:style-name="T214">3</text:span><text:span text:style-name="T215">) asmenys privalo pranešti Valstybės sienos apsaugos tarnybai apie išplaukimą į teritorinę jūrą ir grįžimą į uostą, prieplauką ar kitą nuolatinės dislokacijos vietą;</text:span></text:p>
      <text:p text:style-name="P216"><text:span text:style-name="T217">4</text:span><text:span text:style-name="T218">) gali būti ribojama ūkinė, komercinė ir kitokia asmenų veikla teritorinėje jūroje ir Kuršių marių bei kituose vidaus vandenyse, esančiuose pasienio ruožo teritorijoje.“</text:span></text:p>
      <text:p text:style-name="P219"/>
      <text:p text:style-name="P220"><text:span text:style-name="T221">10</text:span><text:span text:style-name="T222"><text:s/>straipsnis.<text:s/></text:span><text:span text:style-name="T223">21 straipsnio 2, 3 ir 4 dalių pakeitimas</text:span></text:p>
      <text:p text:style-name="P224"><text:span text:style-name="T225">21 straipsnio 2 dalyje vietoj žodžių „pasienio policijai“ įrašyti žodžius „Valstybės sienos apsaugos tarnybai“, 3 ir 4 dalyse vietoj žodžių „pasienio policijos“ įrašyti žodžius „Valstybės sienos apsaugos tarnybos“ ir šį straipsnį išdėstyti taip:</text:span></text:p>
      <text:p text:style-name="P226"><text:span text:style-name="T227">„</text:span><text:span text:style-name="T228">21</text:span><text:span text:style-name="T229"><text:s/>straipsnis.<text:s/></text:span><text:span text:style-name="T230">Pasienio juosta ir jos teisinis režimas</text:span></text:p>
      <text:p text:style-name="P231"><text:span text:style-name="T232">1</text:span><text:span text:style-name="T233">. Pasienio juostos plotis turi būti ne mažesnis kaip 5 metrai į Lietuvos Respublikos teritorijos gilumą:</text:span></text:p>
      <text:p text:style-name="P234"><text:span text:style-name="T235">1</text:span><text:span text:style-name="T236">) nuo valstybės sienos, kai ji eina sausuma, Kuršių mariomis ar upe, pereidama nuo vieno upės kranto į kitą;</text:span></text:p>
      <text:p text:style-name="P237"><text:span text:style-name="T238">2</text:span><text:span text:style-name="T239">) nuo upės kranto, kai valstybės siena eina laivybine upe;</text:span></text:p>
      <text:p text:style-name="P240"><text:span text:style-name="T241">3</text:span><text:span text:style-name="T242">) nuo upės (upelio) kranto arba nuo valstybės sienos, apimant pasienio juostai priklausančią upės (upelio) vagos dalį ir žemės juostą krante, kai valstybės siena eina nelaivybine upe (upeliu);</text:span></text:p>
      <text:p text:style-name="P243"><text:span text:style-name="T244">4</text:span><text:span text:style-name="T245">) nuo kranto, kai valstybės siena eina ežeru ar kitokiu vandens telkiniu. Papildomai gali būti nustatoma pasienio juosta vandenyse prie valstybės sienos.</text:span></text:p>
      <text:p text:style-name="P246"><text:span text:style-name="T247">2</text:span><text:span text:style-name="T248">. Pasienio juostos ribas vidaus reikalų ministro teikimu tvirtina Vyriausybė. Žemė ir vandenys, kuriais eina pasienio juosta, yra valstybės nuosavybė. Lietuvos Respublikos įstatymų ir kitų teisės aktų nustatyta tvarka žemė ir vandenys, kuriais eina pasienio juosta, perduodami naudotis Valstybės sienos apsaugos tarnybai.</text:span></text:p>
      <text:p text:style-name="P249"><text:span text:style-name="T250">3</text:span><text:span text:style-name="T251">. Draudžiama asmenims ir transporto priemonėms vykti į pasienio juostą be Valstybės sienos apsaugos tarnybos leidimo.</text:span></text:p>
      <text:p text:style-name="P252"><text:span text:style-name="T253">4</text:span><text:span text:style-name="T254">. Šio straipsnio 3 dalyje nurodytas draudimas vykti į pasienio juostą be Valstybės sienos apsaugos tarnybos leidimo gali būti netaikomas, kai pasienio juosta eina pasienio vandenų krantu.“</text:span></text:p>
      <text:p text:style-name="P255"/>
      <text:p text:style-name="P256"><text:span text:style-name="T257">11</text:span><text:span text:style-name="T258"><text:s/>straipsnis.<text:s/></text:span><text:span text:style-name="T259">22 straipsnio 1 ir 2 dalių pakeitimas</text:span></text:p>
      <text:p text:style-name="P260"><text:span text:style-name="T261">22 straipsnio 1 ir 2 dalyse vietoj žodžių „pasienio policija“ įrašyti žodžius „Valstybės sienos apsaugos tarnyba“ ir šį straipsnį išdėstyti taip:</text:span></text:p>
      <text:p text:style-name="P262"><text:span text:style-name="T263">„</text:span><text:span text:style-name="T264">22</text:span><text:span text:style-name="T265"><text:s/>straipsnis.<text:s/></text:span><text:span text:style-name="T266">Pasienio juostos tvarkymas</text:span></text:p>
      <text:p text:style-name="P267"><text:span text:style-name="T268">1</text:span><text:span text:style-name="T269">. Jei valstybės siena eina miškais arba krūmais, pasienio juostoje iškertama proskyna. Ji tvarkoma taip, kad aiškiai matytųsi valstybės sienos ženklai ir greta valstybės sienos esantys jos apsaugą užtikrinantys objektai ir įrenginiai. Proskynų ir kitus valstybės sienos tvarkymo darbus organizuoja Valstybės sienos apsaugos tarnyba iš tam tikslui skirtų lėšų.</text:span></text:p>
      <text:p text:style-name="P270"><text:span text:style-name="T271">2</text:span><text:span text:style-name="T272">. Valstybės sienos apsaugos tarnyba turi teisę statyti valstybės sienos apsaugą užtikrinančius objektus ir įrenginius, atlikti kitą veiklą, susijusią su valstybės sienos apsauga. Valstybės sienos apsaugą užtikrinantys objektai ir įrenginiai Lietuvos Respublikos įstatymų ir kitų teisės aktų nustatyta tvarka gali būti statomi ir už pasienio juostos ribų.</text:span></text:p>
      <text:p text:style-name="P273"><text:span text:style-name="T274">3</text:span><text:span text:style-name="T275">. Draudžiama gadinti, naikinti valstybės sienos ženklus, kitus valstybės sienos apsaugos objektus bei įrenginius ar daryti kitokią žalą pasienio juostai.“</text:span></text:p>
      <text:p text:style-name="P276"/>
      <text:p text:style-name="P277"><text:span text:style-name="T278">12</text:span><text:span text:style-name="T279"><text:s/>straipsnis.<text:s/></text:span><text:span text:style-name="T280">23 straipsnio 5 dalies pakeitimas</text:span></text:p>
      <text:p text:style-name="P281"><text:span text:style-name="T282">23 straipsnio 5 dalyje vietoj žodžių „Pasienio policijos departamentas prie Lietuvos Respublikos vidaus reikalų ministerijos“ įrašyti žodžius „Valstybės sienos apsaugos tarnyba“ ir šią dalį išdėstyti taip:</text:span></text:p>
      <text:p text:style-name="P283"><text:span text:style-name="T284">„</text:span><text:span text:style-name="T285">5</text:span><text:span text:style-name="T286">. Valstybės sienos apsaugos tarnyba apie pasienio kontrolės punktus, jų darbo laiką, leidžiamus asmenų ir transporto priemonių vykimo būdus skelbia „Valstybės žinių“ priede „Informaciniai pranešimai“.</text:span></text:p>
      <text:p text:style-name="P287"><text:span text:style-name="T288">13</text:span><text:span text:style-name="T289"><text:s/>straipsnis.<text:s/></text:span><text:span text:style-name="T290">24 straipsnio 1 ir 3 dalių pakeitimas</text:span></text:p>
      <text:p text:style-name="P291"><text:span text:style-name="T292">24 straipsnio 1 dalyje vietoj žodžių „pasienio policija“ įrašyti žodžius „Valstybės sienos apsaugos tarnyba“, 3 dalyje vietoj žodžių „Pasienio policijos departamentas prie Lietuvos Respublikos vidaus reikalų ministerijos“ įrašyti žodžius „Valstybės sienos apsaugos tarnyba“ ir šį straipsnį išdėstyti taip:</text:span></text:p>
      <text:p text:style-name="P293"><text:span text:style-name="T294">„</text:span><text:span text:style-name="T295">24 straipsnis. Pasienio kontrolės punktų veiklos teisinis režimas</text:span></text:p>
      <text:p text:style-name="P296"><text:span text:style-name="T297">1</text:span><text:span text:style-name="T298">. Pasienio kontrolės punktų veiklos teisinį režimą pagal savo kompetenciją įgyvendina Valstybės sienos apsaugos tarnyba, muitinė ir kitos patikrinimą atliekančios institucijos.</text:span></text:p>
      <text:p text:style-name="P299"><text:span text:style-name="T300">2</text:span><text:span text:style-name="T301">. Pasienio kontrolės punktų veiklos taisykles patikrinimą atliekančių valstybės institucijų teikimu tvirtina Vyriausybė.</text:span></text:p>
      <text:p text:style-name="P302"><text:span text:style-name="T303">3</text:span><text:span text:style-name="T304">. Pasienio kontrolės punkto teritorijos ribas nustato Valstybės sienos apsaugos tarnyba ir Muitinės departamentas prie Lietuvos Respublikos finansų ministerijos, derindami su kitomis patikrinimą atliekančiomis valstybės institucijomis bei ūkio subjektu, kurio teritorijoje steigiamas šis punktas.“</text:span></text:p>
      <text:p text:style-name="P305"/>
      <text:p text:style-name="P306"><text:span text:style-name="T307">14</text:span><text:span text:style-name="T308"><text:s/>straipsnis.<text:s/></text:span><text:span text:style-name="T309">25 straipsnio pakeitimas</text:span></text:p>
      <text:p text:style-name="P310"><text:span text:style-name="T311">25 straipsnyje vietoj žodžių „pasienio policija“ įrašyti žodžius „Valstybės sienos apsaugos tarnyba“ ir šį straipsnį išdėstyti taip:</text:span></text:p>
      <text:p text:style-name="P312"><text:span text:style-name="T313">„</text:span><text:span text:style-name="T314">25</text:span><text:span text:style-name="T315"><text:s/>straipsnis.<text:s/></text:span><text:span text:style-name="T316">Patikrinimas, atliekamas pasienio kontrolės punktuose</text:span></text:p>
      <text:p text:style-name="P317"><text:span text:style-name="T318">Pasienio kontrolės punktuose pagal savo kompetenciją patikrinimą atlieka Valstybės sienos apsaugos tarnyba, muitinė ir kitos valstybės institucijos. Patikrinimo tvarką nustato Vyriausybė ir (ar) jos įgaliotos valstybės institucijos.“</text:span></text:p>
      <text:p text:style-name="P319"/>
      <text:p text:style-name="P320"><text:span text:style-name="T321">15</text:span><text:span text:style-name="T322"><text:s/>straipsnis.</text:span><text:span text:style-name="T323"><text:s/></text:span><text:span text:style-name="T324">26 straipsnio 2, 3 ir 4 dalių pakeitimas</text:span><text:span text:style-name="T325"><text:s/></text:span></text:p>
      <text:p text:style-name="P326"><text:span text:style-name="T327">26 straipsnio 2 dalyje vietoj žodžių „pasienio policija“ įrašyti žodžius „Valstybės sienos apsaugos tarnyba“, 3 dalyje vietoj žodžių „pasienio policijai“ įrašyti žodžius „Valstybės sienos apsaugos tarnybai“, 4 dalyje vietoj žodžių „pasienio policija“ įrašyti žodžius „Valstybės sienos apsaugos tarnyba“ ir šį straipsnį išdėstyti taip:</text:span></text:p>
      <text:p text:style-name="P328"><text:span text:style-name="T329">„</text:span><text:span text:style-name="T330">26</text:span><text:span text:style-name="T331"><text:s/>straipsnis.<text:s/></text:span><text:span text:style-name="T332">Valstybės sienos apsaugos teisiniai pagrindai ir subjektai</text:span></text:p>
      <text:p text:style-name="P333"><text:span text:style-name="T334">1</text:span><text:span text:style-name="T335">. Valstybės sienos apsauga yra sudėtinė Lietuvos Respublikos nacionalinio saugumo užtikrinimo sistemos dalis. Ji atliekama vadovaujantis Lietuvos Respublikos Konstitucija, Lietuvos Respublikos tarptautinėmis sutartimis, šiuo ir kitais įstatymais, Vyriausybės nutarimais bei kitais teisės aktais.</text:span></text:p>
      <text:p text:style-name="P336"><text:span text:style-name="T337">2</text:span><text:span text:style-name="T338">. Valstybės sienos apsaugą atlieka Valstybės sienos apsaugos tarnyba.</text:span></text:p>
      <text:p text:style-name="P339"><text:span text:style-name="T340">3</text:span><text:span text:style-name="T341">. Prireikus sustiprinti valstybės sienos apsaugą, Respublikos Prezidento ar krašto apsaugos ministro įsakymu į pagalbą Valstybės sienos apsaugos tarnybai gali būti pasiųsta kariuomenė.</text:span></text:p>
      <text:p text:style-name="P342"><text:span text:style-name="T343">4</text:span><text:span text:style-name="T344">. Valstybės ir vietos savivaldos institucijos bendradarbiauja su Valstybės sienos apsaugos tarnyba pagal savo kompetenciją įstatymų ir kitų teisės aktų nustatyta tvarka. Kiti asmenys talkina Valstybės sienos apsaugos tarnybai savanoriškai.“</text:span></text:p>
      <text:p text:style-name="P345"/>
      <text:p text:style-name="P346"><text:span text:style-name="T347">16</text:span><text:span text:style-name="T348"><text:s/>straipsnis</text:span><text:span text:style-name="T349">.</text:span><text:span text:style-name="T350"><text:s/></text:span><text:span text:style-name="T351">28 straipsnio 1 ir 2 dalių pakeitimas</text:span><text:span text:style-name="T352"><text:s/></text:span></text:p>
      <text:p text:style-name="P353"><text:span text:style-name="T354">28 straipsnio 1 ir 2 dalyse vietoj žodžių „pasienio policijos“ įrašyti žodžius „Valstybės sienos apsaugos tarnybos“ ir šį straipsnį išdėstyti taip:</text:span></text:p>
      <text:p text:style-name="P355"><text:span text:style-name="T356">„</text:span><text:span text:style-name="T357">28</text:span><text:span text:style-name="T358"><text:s/>straipsnis.</text:span><text:span text:style-name="T359"><text:tab/></text:span><text:span text:style-name="T360">Valstybės sienos apsauga ginkluoto užpuolimo, karo ar nepaprastosios padėties atveju</text:span></text:p>
      <text:p text:style-name="P361"><text:span text:style-name="T362">1</text:span><text:span text:style-name="T363">. Karo padėties ir valstybės gynybos (karo) metu Valstybės sienos apsaugos tarnybos padaliniai priskiriami ginkluotosioms pajėgoms.</text:span></text:p>
      <text:p text:style-name="P364"><text:span text:style-name="T365">2</text:span><text:span text:style-name="T366">. Bendri Valstybės sienos apsaugos tarnybos ir kariuomenės padalinių veiksmai taikos metu nustatomi valstybės sienos apsaugos priedangos planuose, kuriuos tvirtina Vyriausybė vidaus reikalų ministro ir krašto apsaugos ministro teikimu.</text:span></text:p>
      <text:p text:style-name="P367"><text:span text:style-name="T368">3</text:span><text:span text:style-name="T369">. Įvedus nepaprastąją padėtį, valstybės siena saugoma šio ir kitų įstatymų nustatyta tvarka.“</text:span></text:p>
      <text:p text:style-name="P370"/>
      <text:p text:style-name="P371"><text:span text:style-name="T372">17</text:span><text:span text:style-name="T373"><text:s/>straipsnis.<text:s/></text:span><text:span text:style-name="T374">Įstatymo įsigaliojimas</text:span></text:p>
      <text:p text:style-name="P375"><text:span text:style-name="T376">Šis įstatymas įsigalioja nuo 2000 m. lapkričio 1 d.</text:span></text:p>
      <text:p text:style-name="P377"/>
      <text:p text:style-name="P378"/>
      <text:p text:style-name="P379"><text:span text:style-name="T380">Skelbiu šį Lietuvos Respublikos Seimo priimtą įstatymą.<text:s/></text:span></text:p>
      <text:p text:style-name="Normal"/>
      <text:p text:style-name="P38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0T12:09:00Z</meta:creation-date>
    <dc:date>2017-07-20T12:09:00Z</dc:date>
    <meta:template xlink:href="Normal.dotm" xlink:type="simple"/>
    <meta:editing-cycles>2</meta:editing-cycles>
    <meta:editing-duration>PT0S</meta:editing-duration>
    <meta:document-statistic meta:page-count="5" meta:paragraph-count="180" meta:word-count="2278" meta:character-count="17162" meta:row-count="557" meta:non-whitespace-character-count="15064"/>
  </office:meta>
</office:document-meta>
</file>