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TableColumn183" style:family="table-column">
      <style:table-column-properties style:column-width="3.3097in"/>
    </style:style>
    <style:style style:name="TableColumn184" style:family="table-column">
      <style:table-column-properties style:column-width="3.384in"/>
    </style:style>
    <style:style style:name="Table182" style:family="table">
      <style:table-properties style:width="6.6937in" fo:margin-left="0in" table:align="lef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indent="0.4923in"/>
      <style:text-properties fo:color="#000000"/>
    </style:style>
    <style:style style:name="P188" style:parent-style-name="Normal" style:family="paragraph">
      <style:paragraph-properties fo:text-indent="0.4923in"/>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margin-left="1.3784in">
        <style:tab-stops/>
      </style:paragraph-properties>
      <style:text-properties fo:color="#000000"/>
    </style:style>
    <style:style style:name="P191" style:parent-style-name="Normal" style:family="paragraph">
      <style:paragraph-properties fo:margin-left="1.3784in">
        <style:tab-stops/>
      </style:paragraph-properties>
    </style:style>
    <style:style style:name="T192" style:parent-style-name="DefaultParagraphFont" style:family="text">
      <style:text-properties fo:color="#000000"/>
    </style:style>
    <style:style style:name="P193" style:parent-style-name="Normal" style:family="paragraph">
      <style:paragraph-properties fo:text-align="center"/>
    </style:style>
    <style:style style:name="T194" style:parent-style-name="DefaultParagraphFont" style:family="text">
      <style:text-properties fo:color="#000000"/>
    </style:style>
  </office:automatic-styles>
  <office:body>
    <office:text text:use-soft-page-breaks="true">
      <text:p text:style-name="P1"><text:span text:style-name="T7"/><text:span text:style-name="T8">LIETUVOS RESPUBLIKOS VYRIAUSYBĖS IR UKRAINOS VYRIAUSYBĖS</text:span></text:p>
      <text:p text:style-name="P9"/>
      <text:p text:style-name="P10">SUSITARIMAS</text:p>
      <text:p text:style-name="P11">DĖL BENDRADARBIAVIMO IŠSIMOKSLINIMO, MOKSLO IR KULTŪROS SRITYJE</text:p>
      <text:p text:style-name="P12"/>
      <text:p text:style-name="P13"><text:span text:style-name="T14">Lietuvos Respublikos Vyriausybė ir Ukrainos Vyriausybė (toliau vadinama – Susitarianči</text:span><text:span text:style-name="T15">osios Šalys),</text:span></text:p>
      <text:p text:style-name="P16"><text:span text:style-name="T17">remdamosi istorines šaknis turinčia abiejų šalių tautų draugyste,</text:span></text:p>
      <text:p text:style-name="P18">siekdamos padėti viena kitai turtinti, puoselėti ir ugdyti Lietuvos Respublikos ir Ukrainos tautų nacionalinę kultūrą,</text:p>
      <text:p text:style-name="P19">būdamos suinteresuotos plėsti ir gilinti bendradarbiavimą bei keitimąsi pasiekimais išsimokslinimo, mokslo ir kultūros srityje,</text:p>
      <text:p text:style-name="P20">įgyvendindamos 1975 metų rugpjūčio 1 dienos Saugumo ir bendradarbiavimo Europoje pasitarimo Baigiamąjį aktą ir 1990 metų gruodžio 31 dienos Paryžiaus Chartijos naujajai Europai nuostatas,</text:p>
      <text:p text:style-name="P21">susitarė dėl šių dalykų:</text:p>
      <text:p text:style-name="P22"/>
      <text:p text:style-name="P23"><text:span text:style-name="T24">1</text:span><text:span text:style-name="T25"><text:s/>straipsnis</text:span></text:p>
      <text:p text:style-name="P26"/>
      <text:p text:style-name="P27"><text:span text:style-name="T28">Susitariančiosios Šalys, vadovaudamosi galiojančiais savo šalies įstatymais ir tarptautinės teisės normomis bei lygiateisiškumo ir abipusės pagarbos principais, plėtos ir rems savo valstybių atitinkamų organ</text:span><text:span text:style-name="T29">izacijų ir įstaigų bendradarbiavimą išsimokslinimo, mokslo, kultūros, sporto, turizmo, jaunimo politikos, leidybos ir spaudos, radijo ir televizijos, kinematografijos srityse.</text:span></text:p>
      <text:p text:style-name="P30"/>
      <text:p text:style-name="P31"><text:span text:style-name="T32">2</text:span><text:span text:style-name="T33"><text:s/>straipsnis</text:span></text:p>
      <text:p text:style-name="P34"/>
      <text:p text:style-name="P35"><text:span text:style-name="T36">Šalys, laikydamosi tarptautinių principų ir normų, susijusi</text:span><text:span text:style-name="T37">ų su tautinių mažumų teisių apsauga, atskiru susitarimu aptars tautinio identiteto išsaugojimo, tikėjimo laisvių užtikrinimo prielaidas, taip pat lietuvių tautybės piliečių, gyvenančių Ukrainos teritorijoje, ir ukrainiečių tautybės piliečių, gyvenančių Lie</text:span><text:span text:style-name="T38">tuvos Respublikos teritorijoje, etninių, kalbos, kultūros bei tautinių tradicijų savitumo puoselėjimo garantijas.</text:span></text:p>
      <text:p text:style-name="P39"/>
      <text:p text:style-name="P40"><text:span text:style-name="T41">3</text:span><text:span text:style-name="T42"><text:s/>straipsnis</text:span></text:p>
      <text:p text:style-name="P43"/>
      <text:p text:style-name="P44"><text:span text:style-name="T45">Susitariančiosios Šalys plėtos bendradarbiavimą išsimokslinimo ir mokslo srityje. Tuo tikslu numatoma:</text:span></text:p>
      <text:p text:style-name="P46"><text:span text:style-name="T47">keistis studenta</text:span><text:span text:style-name="T48">is, aspirantais, doktorantais, dėstytojais, mokslininkais ir specialistais;</text:span></text:p>
      <text:p text:style-name="P49"><text:span text:style-name="T50">skatinti ir remti tiesioginius ryšius tarp abiejų valstybių išsimokslinimo valdymo organų, mokymo, mokslo įstaigų, įmonių, atskirų mokslininkų ir specialistų;</text:span></text:p>
      <text:p text:style-name="P51"><text:span text:style-name="T52">skatinti ir remti</text:span><text:span text:style-name="T53"><text:s/>bendrus mokslo tiriamuosius projektus, keistis tyrimų rezultatais, moksline informacija ir dokumentacija, taip pat įranga ir įtaisais, kurių reikia bendriems darbams atlikti;</text:span></text:p>
      <text:p text:style-name="P54"><text:span text:style-name="T55">skatinti ir remti bendras mokslines konferencijas, simpoziumus, seminarus, par</text:span><text:span text:style-name="T56">odas, taip pat kviestis mokslininkus ir specialistus į mokslines konferencijas, kurių rengėjomis yra Susitariančiųjų Šalių institucijos;</text:span></text:p>
      <text:p text:style-name="P57"><text:span text:style-name="T58">skatinti sudaryti bendras mokslo tyrimų programas ir kūrybinius kolektyvus.</text:span></text:p>
      <text:p text:style-name="P59"/>
      <text:p text:style-name="P60"><text:span text:style-name="T61">4</text:span><text:span text:style-name="T62"><text:s/>straipsnis</text:span></text:p>
      <text:p text:style-name="P63"/>
      <text:p text:style-name="P64"><text:span text:style-name="T65">Susitariančiosios<text:s/></text:span><text:span text:style-name="T66">Šalys pripažįsta viena kitos bendrojo vidurinio išsilavinimo dokumentus.</text:span></text:p>
      <text:p text:style-name="P67"><text:span text:style-name="T68">Šalys keisis informacija ir nagrinės klausimus, susijusius su vidurinio profesinio techninio išsilavinimo arba atitinkamų tipų ir lygių pažymėjimų, taip pat aukštojo mokslo liudijim</text:span><text:span text:style-name="T69">ų bei diplomų, mokslo laipsnių ir vardų tarpusavio pripažinimu.</text:span></text:p>
      <text:p text:style-name="P70"/>
      <text:p text:style-name="P71"><text:span text:style-name="T72">5</text:span><text:span text:style-name="T73"><text:s/>straipsnis</text:span></text:p>
      <text:p text:style-name="P74"/>
      <text:p text:style-name="P75"><text:span text:style-name="T76">Mokslinio bendradarbiavimo pagrindais sukuriamos pramoninės ir intelektinės nuosavybės apsaugos klausimus Susitariančiosios Šalys spręs vadovaudamosi tarptautinėmis normom</text:span><text:span text:style-name="T77">is ir abiejose valstybėse galiojančiais įstatymais.</text:span></text:p>
      <text:p text:style-name="P78"/>
      <text:p text:style-name="P79"><text:span text:style-name="T80">6</text:span><text:span text:style-name="T81"><text:s/>straipsnis</text:span></text:p>
      <text:p text:style-name="P82"/>
      <text:p text:style-name="P83"><text:span text:style-name="T84">Susitariančiosios Šalys plėtos bendradarbiavimą kultūros srityje. Tuo tikslu numatoma:</text:span></text:p>
      <text:p text:style-name="P85"><text:span text:style-name="T86">rengti kultūros ir meno dienas, liaudies kūrybos festivalius, kino, teatrų savaites ir pan.;</text:span></text:p>
      <text:p text:style-name="P87"><text:span text:style-name="T88">sudaryti sąlygas, kad muzikos ir teatro įstaigos tiesiogiai bendradarbiautų, organizuodamos gastroles, festivalius ir šventes;</text:span></text:p>
      <text:p text:style-name="P89"><text:span text:style-name="T90">keistis dirigentais, režisieriais, aktoriais ir kitais kultūros bei meno veikėjais;</text:span></text:p>
      <text:p text:style-name="P91"><text:span text:style-name="T92">organizuoti bendrus renginius, skirtus a</text:span><text:span text:style-name="T93">biejų šalių tautų istorijos ir kultūrinio gyvenimo datoms minėti;</text:span></text:p>
      <text:p text:style-name="P94"><text:span text:style-name="T95">skatinti tiesioginį kultūros valdymo organų ir įstaigų bendradarbiavimą.</text:span></text:p>
      <text:p text:style-name="P96"/>
      <text:p text:style-name="P97"><text:span text:style-name="T98">7</text:span><text:span text:style-name="T99"><text:s/>straipsnis</text:span></text:p>
      <text:p text:style-name="P100"/>
      <text:p text:style-name="P101"><text:span text:style-name="T102">Susitariančiosios Šalys ypatingai globos jų teritorijoje esančias kultūros vertybes ir vietove</text:span><text:span text:style-name="T103">s, liudijančias apie kitos šalies istorinius įvykius ir kultūrines tradicijas, stengsis jas atrasti, o taip pat užtikrins, kad jomis būtų galima laisvai ir nevaržomai naudotis.</text:span></text:p>
      <text:p text:style-name="P104"/>
      <text:p text:style-name="P105"><text:span text:style-name="T106">8</text:span><text:span text:style-name="T107"><text:s/>straipsnis</text:span></text:p>
      <text:p text:style-name="P108"/>
      <text:p text:style-name="P109"><text:span text:style-name="T110">Susitariančiosios Šalys rems bendrai rengiamus<text:s/></text:span><text:span text:style-name="T111">archeologinius, etnografinius, folkloro tyrimus ir ekspedicijas, taip pat plėtos abiejų valstybių muziejų bendradarbiavimą.</text:span></text:p>
      <text:p text:style-name="P112"/>
      <text:p text:style-name="P113"><text:span text:style-name="T114">9</text:span><text:span text:style-name="T115"><text:s/>straipsnis</text:span></text:p>
      <text:p text:style-name="P116"/>
      <text:p text:style-name="P117"><text:span text:style-name="T118">Susitariančiosios Šalys padės grąžinti dvasines ir religines vertybes, istorijos ir kultūros požiūriu priklausa</text:span><text:span text:style-name="T119">nčias vienai šaliai ir įvairiais istorijos laikotarpiais atsidūrusias kitos šalies teritorijoje.</text:span></text:p>
      <text:p text:style-name="P120"><text:span text:style-name="T121">Šalys padės išvengti neteisėto kultūros ir istorinių vertybių gabenimo per savo valstybių teritoriją.</text:span></text:p>
      <text:p text:style-name="P122"/>
      <text:p text:style-name="P123"><text:span text:style-name="T124">10</text:span><text:span text:style-name="T125"><text:s/>straipsnis</text:span></text:p>
      <text:p text:style-name="P126"/>
      <text:p text:style-name="P127"><text:span text:style-name="T128">Susitariančiosios Šalys skatins k</text:span><text:span text:style-name="T129">eistis archyvų medžiaga ir dokumentais, taip pat dirbti archyvuose mokslo tiriamąjį darbą, laikantis abiejose valstybėse galiojančių įstatymų.</text:span></text:p>
      <text:p text:style-name="P130"/>
      <text:p text:style-name="P131"><text:span text:style-name="T132">11</text:span><text:span text:style-name="T133"><text:s/>straipsnis</text:span></text:p>
      <text:p text:style-name="P134"/>
      <text:p text:style-name="P135"><text:span text:style-name="T136">Susitariančiosios Šalys skatins kino studijų ir kino darbuotojų bendradarbiavimą, įskaitant</text:span><text:span text:style-name="T137"><text:s/>bendrų kino filmų kūrimą, keitimąsi filmais, videoprodukcija, reklamos medžiaga, žurnalais ir pan. bei jų pirkimą.</text:span></text:p>
      <text:p text:style-name="P138"/>
      <text:p text:style-name="P139"><text:span text:style-name="T140">12</text:span><text:span text:style-name="T141"><text:s/>straipsnis</text:span></text:p>
      <text:p text:style-name="P142"/>
      <text:p text:style-name="P143"><text:span text:style-name="T144">Susitariančiosios Šalys sieks, kad radijo ir televizijos kompanijos plėtotų tarpusavio ryšius, rengdamos bendras<text:s/></text:span><text:span text:style-name="T145">programas, transliuodamos ir retransliuodamos radijo ir televizijos laidas.</text:span></text:p>
      <text:p text:style-name="P146"/>
      <text:p text:style-name="P147"><text:span text:style-name="T148">13</text:span><text:span text:style-name="T149"><text:s/>straipsnis</text:span></text:p>
      <text:p text:style-name="P150"/>
      <text:p text:style-name="P151"><text:span text:style-name="T152">Susitariančiosios Šalys rems pastangas plėsti bendradarbiavimą kūno kultūros ir sporto, turizmo srityse, o taip pat skatins glaudesnius atitinkamų organizacij</text:span><text:span text:style-name="T153">ų ir specialistų ryšius.</text:span></text:p>
      <text:p text:style-name="P154"/>
      <text:p text:style-name="P155"><text:span text:style-name="T156">14</text:span><text:span text:style-name="T157"><text:s/>straipsnis</text:span></text:p>
      <text:p text:style-name="P158"/>
      <text:p text:style-name="P159"><text:span text:style-name="T160">Susitariančiosios Šalys skatins keitimąsi jaunimo atstovais, taip pat darbo su jaunimu specialistų ir organizacijų bendradarbiavimą.</text:span></text:p>
      <text:p text:style-name="P161"/>
      <text:p text:style-name="P162"><text:span text:style-name="T163">15</text:span><text:span text:style-name="T164"><text:s/>straipsnis</text:span></text:p>
      <text:p text:style-name="P165"/>
      <text:p text:style-name="P166"><text:span text:style-name="T167">Vadovaudamosi šiuo Susitarimu, suinteresuotos abiejų<text:s/></text:span><text:span text:style-name="T168">valstybių ministerijos, žinybos, įstaigos, visuomeninės ir kitos organizacijos pasirašys tarpusavyje tiesioginius susitarimus ir bendradarbiavimo programas, taip pat prireikus sudarys bendras komisijas atskirų bendradarbiavimo sričių klausimams spręsti.</text:span></text:p>
      <text:p text:style-name="P169"/>
      <text:p text:style-name="P170"><text:span text:style-name="T171">16</text:span><text:span text:style-name="T172"><text:s/>straipsnis</text:span></text:p>
      <text:p text:style-name="P173"/>
      <text:p text:style-name="P174"><text:span text:style-name="T175">Šis Susitarimas pasirašomas penkeriems metams ir įsigalioja nuo jo pasirašymo dienos. Jo galiojimas savaime pratęsiamas tolesniam penkerių metų laikotarpiui, jeigu nė viena iš Šalių ne vėliau kaip prieš šešis mėnesius iki galiojimo paba</text:span><text:span text:style-name="T176">igos raštiškai nepraneša kitai Šaliai ketinanti Susitarimą nutraukti.</text:span></text:p>
      <text:p text:style-name="P177"><text:span text:style-name="T178">Daryti šiame Susitarime pakeitimus ir papildymus galima esant raštiškam Šalių sutikimui.</text:span></text:p>
      <text:p text:style-name="P179"/>
      <text:p text:style-name="P180">Pasirašyta Kijeve 1993 m. rugpjūčio 4 d. dviem egzemplioriais, kiekvienas jų lietuvių ir ukrainiečių kalbomis, abu tekstai yra lygiaverčiai.</text:p>
      <text:p text:style-name="P181"/>
      <table:table table:style-name="Table182">
        <table:table-columns>
          <table:table-column table:style-name="TableColumn183"/>
          <table:table-column table:style-name="TableColumn184"/>
        </table:table-columns>
        <table:table-row table:style-name="TableRow185">
          <table:table-cell table:style-name="TableCell186">
            <text:p text:style-name="P187">LIETUVOS RESPUBLIKOS</text:p>
            <text:p text:style-name="P188">VYRIAUSYBĖS VARDU</text:p>
          </table:table-cell>
          <table:table-cell table:style-name="TableCell189">
            <text:p text:style-name="P190">UKRAINOS</text:p>
            <text:p text:style-name="P191"><text:span text:style-name="T192">VYRIAUSYBĖS VARDU</text:span></text:p>
          </table:table-cell>
        </table:table-row>
      </table:table>
      <text:p text:style-name="P193"><text:span text:style-name="T19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29T21:26:00Z</meta:creation-date>
    <dc:date>2015-06-29T21:26:00Z</dc:date>
    <meta:template xlink:href="Normal" xlink:type="simple"/>
    <meta:editing-cycles>2</meta:editing-cycles>
    <meta:editing-duration>PT60S</meta:editing-duration>
    <meta:document-statistic meta:page-count="3" meta:paragraph-count="87" meta:word-count="873" meta:character-count="6398" meta:row-count="280" meta:non-whitespace-character-count="5612"/>
  </office:meta>
</office:document-meta>
</file>