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3.3173in"/>
    </style:style>
    <style:style style:name="TableColumn250" style:family="table-column">
      <style:table-column-properties style:column-width="3.3763in"/>
    </style:style>
    <style:style style:name="Table248" style:family="table">
      <style:table-properties style:width="6.6937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1.1812in">
        <style:tab-stops/>
      </style:paragraph-properties>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left="1.1812in">
        <style:tab-stops/>
      </style:paragraph-properties>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indent="0.4923in"/>
      <style:text-properties fo:color="#000000"/>
    </style:style>
    <style:style style:name="TableColumn346" style:family="table-column">
      <style:table-column-properties style:column-width="3.3173in"/>
    </style:style>
    <style:style style:name="TableColumn347" style:family="table-column">
      <style:table-column-properties style:column-width="3.3763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1.1812in">
        <style:tab-stops/>
      </style:paragraph-properties>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left="1.1812in">
        <style:tab-stops/>
      </style:paragraph-properties>
      <style:text-properties fo:color="#000000"/>
    </style:style>
    <style:style style:name="P359" style:parent-style-name="Normal" style:family="paragraph">
      <style:paragraph-properties fo:margin-left="1.1812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ŠVEDIJOS KARALYSTĖS VYRIAUSYBĖS</text:span></text:p>
      <text:p text:style-name="P9"/>
      <text:p text:style-name="P10">SUSITARIMAS</text:p>
      <text:p text:style-name="P11">DĖL TARPTAUTINIŲ KELEIVIŲ IR KROVINIŲ VEŽIOJIMŲ AUTOMOBILIAIS</text:p>
      <text:p text:style-name="P12"/>
      <text:p text:style-name="P13"><text:span text:style-name="T14">Lietuvos Respublikos Vyriausybė ir Švedijos Karalystės Vyriausybė, norėdamos<text:s/></text:span><text:span text:style-name="T15">paskatinti ekonominių santykių vystymąsi, siekdamos plėtoti krovinių ir keleivių vežiojimus automobiliais tarp abiejų šalių ir tranzitu per jų teritorijas,</text:span></text:p>
      <text:p text:style-name="P16"><text:span text:style-name="T17">susitar</text:span><text:span text:style-name="T18">ė:</text:span></text:p>
      <text:p text:style-name="P19"/>
      <text:p text:style-name="P20"><text:span text:style-name="T21">I</text:span><text:span text:style-name="T22">.<text:s/></text:span><text:span text:style-name="T23">Veiklos sfera</text:span></text:p>
      <text:p text:style-name="P24"/>
      <text:p text:style-name="P25"><text:span text:style-name="T26">1</text:span><text:span text:style-name="T27"><text:s/>straipsnis</text:span></text:p>
      <text:p text:style-name="P28"/>
      <text:p text:style-name="P29"><text:span text:style-name="T30">Šis Susitarimas taikomas visiems tarptautiniams</text:span><text:span text:style-name="T31"><text:s/>keleivių ir krovinių vežiojimams, vykdomiems autotransporto priemonėmis tarp Lietuvos Respublikos ir Švedijos Karalystės arba tranzitu per jų teritorijas. Šis Susitarimas taip pat taikomas keleivių bei krovinių vežiojimams kitos Susitariančiosios Šalies t</text:span><text:span text:style-name="T32">eritorijoje (kabotažas) arba tarp vietos esančios Susitariančiosios Šalies teritorijoje ir trečiosios Šalies, kai transporto priemonė yra registruota kitoje Susitariančiojoje Šalyje.</text:span></text:p>
      <text:p text:style-name="P33"/>
      <text:p text:style-name="P34"><text:span text:style-name="T35">II</text:span><text:span text:style-name="T36">.<text:s/></text:span><text:span text:style-name="T37">Terminai</text:span></text:p>
      <text:p text:style-name="P38"/>
      <text:p text:style-name="P39"><text:span text:style-name="T40">2</text:span><text:span text:style-name="T41"><text:s/>straipsnis</text:span></text:p>
      <text:p text:style-name="P42"/>
      <text:p text:style-name="P43"><text:span text:style-name="T44">1</text:span><text:span text:style-name="T45">. Terminas „vežėjas“ reiškia<text:s/></text:span><text:span text:style-name="T46">fizinį ar juridinį asmenį, kuris įregistruotas vienoje iš Susitariančiųjų Šalių ir kuriam pagal savo Šalies vidaus įstatymus leista vykdyti tarptautinius keleivių ir krovinių vežimus už atlyginimą arba savo sąskaita, priklausomai nuo atitinkamų nacionalini</text:span><text:span text:style-name="T47">ų įstatymų.</text:span></text:p>
      <text:p text:style-name="P48"><text:span text:style-name="T49">2</text:span><text:span text:style-name="T50">. Terminas „transporto priemonė“ reiškia autotransporto priemonę arba transporto priemonių sąstatą, iš kurių bent automobilis įregistruotas vienoje iš Susitariančiųjų Šalių ir kuris naudojamas tik keleivių ar krovinių vežimui.</text:span></text:p>
      <text:p text:style-name="P51"><text:span text:style-name="T52">3</text:span><text:span text:style-name="T53">. Termi</text:span><text:span text:style-name="T54">nas „autobusas“ reiškia autotransporto priemonę su mechaniniu varikliu, skirtą vežti daugiau negu 9 asmenis, įskaitant vairuotoją.</text:span></text:p>
      <text:p text:style-name="P55"><text:span text:style-name="T56">4</text:span><text:span text:style-name="T57">. Terminas „reguliarus keleivių vežimas“ reiškia keleivių vežiojimus, vykdomus atitinkamu dažnumu, tam tikru maršrutu su</text:span><text:span text:style-name="T58"><text:s/>nustatytais keleivių išlaipinimo ir įlaipinimo punktais.</text:span></text:p>
      <text:p text:style-name="P59"/>
      <text:p text:style-name="P60"><text:span text:style-name="T61">III</text:span><text:span text:style-name="T62">.<text:s/></text:span><text:span text:style-name="T63">Keleivių vežiojimai</text:span></text:p>
      <text:p text:style-name="P64"/>
      <text:p text:style-name="P65"><text:span text:style-name="T66">3</text:span><text:span text:style-name="T67"><text:s/>straipsnis</text:span></text:p>
      <text:p text:style-name="P68"/>
      <text:p text:style-name="P69"><text:span text:style-name="T70">Visiems keleivių vežiojimams transporto priemonėmis, atliekamiems samdos ar atlyginimo pagrindu arba vežėjų sąskaita tarp abiejų Susitariančiųjų<text:s/></text:span><text:span text:style-name="T71">Šalių, vežiojimams jų teritorijose arba tranzitu per Susitariančiųjų Šalių teritorijas reikalingi leidimai, išskyrus vežiojimus, numatytus šio Susitarimo 6 straipsnyje.</text:span></text:p>
      <text:p text:style-name="P72"/>
      <text:p text:style-name="P73"><text:span text:style-name="T74">4</text:span><text:span text:style-name="T75"><text:s/>straipsnis</text:span></text:p>
      <text:p text:style-name="P76"/>
      <text:p text:style-name="P77"><text:span text:style-name="T78">1</text:span><text:span text:style-name="T79">. Reguliarūs keleivių vežiojimai tarp abiejų Šalių arba tranzit</text:span><text:span text:style-name="T80">u per jų teritorijas bus tvirtinami suderinus tai su Susitariančiųjų Šalių kompetentingais organais.</text:span></text:p>
      <text:p text:style-name="P81"><text:span text:style-name="T82">2</text:span><text:span text:style-name="T83">. Susitariančiosios Šalies kompetentingas organas išduoda leidimą vežiojimams, atliekamiems jos teritorijoje.</text:span></text:p>
      <text:p text:style-name="P84"><text:span text:style-name="T85">3</text:span><text:span text:style-name="T86">. Kompetentingi organai bendrai nus</text:span><text:span text:style-name="T87">tatys leidimų vežiojimams sąlygas, t. y. trukmę, pervežimų dažnumą, tvarkaraščius, taikomų tarifų ribas ir kitas detales, būtinas sklandžiai vykdyti reguliarius keleivių vežiojimus.</text:span></text:p>
      <text:p text:style-name="P88"><text:span text:style-name="T89">4</text:span><text:span text:style-name="T90">. Pareiškimas leidimui gauti turi būti adresuojamas transporto priemo</text:span><text:span text:style-name="T91">nės registracijos šalies kompetentingam organui, kuris turi teisę jį priimti arba ne. Jeigu pareiškimas neturi jokių prieštaravimų, šis kompetentingas organas perduos jį kitos Susitariančiosios Šalies kompetentingam organui.</text:span></text:p>
      <text:p text:style-name="P92"><text:span text:style-name="T93">5</text:span><text:span text:style-name="T94">. Prie pareiškimo turi būt</text:span><text:span text:style-name="T95">i pridėti dokumentai su tokiais duomenimis: siūlomi tvarkaraščiai, tarifai ir maršrutai, metų periodas, kada bus vykdomi pervežimai ir numatoma pervežimų pradžios data. Kompetentingi organai gali pareikalauti papildomų duomenų.</text:span></text:p>
      <text:p text:style-name="P96"/>
      <text:p text:style-name="P97"><text:span text:style-name="T98">5</text:span><text:span text:style-name="T99"><text:s/>straipsnis</text:span></text:p>
      <text:p text:style-name="P100"/>
      <text:p text:style-name="P101"><text:span text:style-name="T102">Bet kur</text:span><text:span text:style-name="T103">iam nereguliariam vežimui, išskyrus vežimus, nustatytus 6 straipsnyje, reikalingas leidimas. Pareiškimą leidimui gauti vežėjas siunčia Šalies, kurioje įregistruotas, kompetentingam organui, kuris perduos pareiškimą su savo pastabomis kitos Susitariančiosio</text:span><text:span text:style-name="T104">s Šalies kompetentingam organui.</text:span></text:p>
      <text:p text:style-name="P105"/>
      <text:p text:style-name="P106"><text:span text:style-name="T107">6</text:span><text:span text:style-name="T108"><text:s/>straipsnis</text:span></text:p>
      <text:p text:style-name="P109"/>
      <text:p text:style-name="P110"><text:span text:style-name="T111">Leidimų nebus reikalaujama, kai tie patys asmenys vežami tuo pačiu autobusu:</text:span></text:p>
      <text:p text:style-name="P112"><text:span text:style-name="T113">a) kai kelionė prasideda ir baigiasi transporto priemonės registracijos šaly;</text:span></text:p>
      <text:p text:style-name="P114"><text:span text:style-name="T115">b) kai kelionė prasideda transporto priemonės</text:span><text:span text:style-name="T116"><text:s/>registracijos šalyje ir baigiasi kitos Susitariančiosios Šalies teritorijoje, su sąlyga, kad išskyrus tuos atvejus, jei kitaip nenumatyta leidime, transporto priemonė grįžta tuščia į šalį, kurioje ji yra įregistruota;</text:span></text:p>
      <text:p text:style-name="P117"><text:span text:style-name="T118">c) atsitiktinio pobūdžio tranzitini</text:span><text:span text:style-name="T119">o reiso metu.</text:span></text:p>
      <text:p text:style-name="P120"/>
      <text:p text:style-name="P121"><text:span text:style-name="T122">IV</text:span><text:span text:style-name="T123">.<text:s/></text:span><text:span text:style-name="T124">Krovinių vežiojimai</text:span></text:p>
      <text:p text:style-name="P125"/>
      <text:p text:style-name="P126"><text:span text:style-name="T127">7</text:span><text:span text:style-name="T128"><text:s/>straipsnis</text:span></text:p>
      <text:p text:style-name="P129"/>
      <text:p text:style-name="P130"><text:span text:style-name="T131">Susitariančiųjų Šalių vežėjai, kurie pagal savo Šalies vidaus įstatymus turi teisę vykdyti tarptautinius krovinių vežiojimus, gali vykdyti tokius vežiojimus tarp abiejų Susitariančiųjų<text:s/></text:span><text:span text:style-name="T132">Šalių ir tranzitu per jų teritorijas.</text:span></text:p>
      <text:p text:style-name="P133"/>
      <text:p text:style-name="P134"><text:span text:style-name="T135">8</text:span><text:span text:style-name="T136"><text:s/>straipsnis</text:span></text:p>
      <text:p text:style-name="P137"/>
      <text:p text:style-name="P138"><text:span text:style-name="T139">Vienos iš Susitariančiosios Šalies vežėjas negali vykdyti keleivių ir krovinių vežiojimų tarp dviejų punktų kitos Susitariančiosios Šalies teritorijoje, negavęs tos Šalies kompetentingo organo<text:s/></text:span><text:span text:style-name="T140">leidimo tokiam vežimui.</text:span></text:p>
      <text:p text:style-name="P141"/>
      <text:p text:style-name="P142"><text:span text:style-name="T143">V</text:span><text:span text:style-name="T144">.<text:s/></text:span><text:span text:style-name="T145">Bendros sąlygos</text:span></text:p>
      <text:p text:style-name="P146"/>
      <text:p text:style-name="P147"><text:span text:style-name="T148">9</text:span><text:span text:style-name="T149"><text:s/>straipsnis</text:span></text:p>
      <text:p text:style-name="P150"/>
      <text:p text:style-name="P151"><text:span text:style-name="T152">Vienos iš Susitariančiųjų Šalių vežėjas negali vykdyti keleivių ir krovinių pervežimų iš kitos Susitariančiosios Šalies į trečią šalį arba atvirkščiai, negavęs kitos Susitariančiosios Š</text:span><text:span text:style-name="T153">alies kompetentingų organų leidimo šiam vežimui.</text:span></text:p>
      <text:p text:style-name="P154"/>
      <text:p text:style-name="P155"><text:span text:style-name="T156">10</text:span><text:span text:style-name="T157"><text:s/>straipsnis</text:span></text:p>
      <text:p text:style-name="P158"/>
      <text:p text:style-name="P159"><text:span text:style-name="T160">1</text:span><text:span text:style-name="T161">. Kiekviena Susitariančioji Šalis įsipareigoja netaikyti griežtesnių normų autotransporto priemonių, įregistruotų kitos Susitariančiosios Šalies teritorijoje, svoriams ir gabaritams,</text:span><text:span text:style-name="T162"><text:s/>negu tos, kurios taikomos transporto priemonėms, įregistruotoms šalyje-šeimininkėje.</text:span></text:p>
      <text:p text:style-name="P163"><text:span text:style-name="T164">2</text:span><text:span text:style-name="T165">. Transporto priemonės svoriai ir gabaritai turi atitikti oficialią transporto priemonės registraciją.</text:span></text:p>
      <text:p text:style-name="P166"><text:span text:style-name="T167">3</text:span><text:span text:style-name="T168">. Susitariančiųjų Šalių vežėjai, įvažiuojantys į kitą Sus</text:span><text:span text:style-name="T169">itariančiąją Šalį, turi laikytis jos teritorijoje galiojančių įstatymų ir taisyklių, apribojančių transporto priemonių svorį ir gabaritus.</text:span></text:p>
      <text:p text:style-name="P170"><text:span text:style-name="T171">4</text:span><text:span text:style-name="T172">. Reikalingas specialus leidimas, jei transporto priemonės, įregistruotos vienoje iš Susitariančiųjų Šalių, svor</text:span><text:span text:style-name="T173">is ir/arba gabaritai viršija leistinas maksimalaus svorio ir/arba gabaritų normas, galiojančias kitos Susitariančiosios Šalies teritorijoje. Vežėjas privalo gauti šį leidimą iš kitos Susitariančiosios Šalies kompetentingų organų prieš įvažiuojant į jos ter</text:span><text:span text:style-name="T174">itoriją.</text:span></text:p>
      <text:p text:style-name="P175"/>
      <text:p text:style-name="P176"><text:span text:style-name="T177">11</text:span><text:span text:style-name="T178"><text:s/>straipsnis</text:span></text:p>
      <text:p text:style-name="P179"/>
      <text:p text:style-name="P180"><text:span text:style-name="T181">1</text:span><text:span text:style-name="T182">. Transporto priemonės, įregistruotos vienoje iš Susitariančiųjų Šalių, laikinai esančios kitos Susitariančiosios Šalies teritorijoje, atleidžiamos nuo mokesčių ir rinkliavų, renkamų už transporto priemonės buvimą toje ter</text:span><text:span text:style-name="T183">itorijoje.</text:span></text:p>
      <text:p text:style-name="P184"><text:span text:style-name="T185">2</text:span><text:span text:style-name="T186">. Pagal šį straipsnį atleidimai nuo mokesčių nebus taikomi kelių mokesčiams ir pridėtinės vertės mokesčiams, muito bei akcizo mokesčiams už sunaudotą kurą, išskyrus kurą, esantį normaliuose įvažiuojančios transporto priemonės kuro bakuose.</text:span></text:p>
      <text:p text:style-name="P187"/>
      <text:p text:style-name="P188"><text:span text:style-name="T189">12</text:span><text:span text:style-name="T190"><text:s/>straipsnis</text:span></text:p>
      <text:p text:style-name="P191"/>
      <text:p text:style-name="P192"><text:span text:style-name="T193">Susitariančiosios Šalies vežėjai bei transporto priemonės ekipažai, būnant kitos Susitariančiosios Šalies teritorijoje, privalo laikytis toje Šalyje galiojančių įstatymų ir taisyklių.</text:span></text:p>
      <text:p text:style-name="P194"/>
      <text:p text:style-name="P195"><text:span text:style-name="T196">13</text:span><text:span text:style-name="T197"><text:s/>straipsnis</text:span></text:p>
      <text:p text:style-name="P198"/>
      <text:p text:style-name="P199"><text:span text:style-name="T200">Vienos iš Susitariančiųjų<text:s/></text:span><text:span text:style-name="T201">Šalių vežėjui pažeidus šio Susitarimo nuostatas kitos Susitariančiosios Šalies teritorijoje, Susitariančiosios Šalies, kurios teritorijoje padarytas pažeidimas, kompetentingas organas, nepažeisdamas juridinių normų, taikomų jos teritorijoje, informuoja kit</text:span><text:span text:style-name="T202">os Susitariančiosios Šalies kompetentingą organą, kuris veikia pagal savo šalies vidaus įstatymus. Kompetentingi Susitariančiųjų Šalių organai informuoja vieni kitus apie paskirtas nuobaudas.</text:span></text:p>
      <text:p text:style-name="P203"/>
      <text:p text:style-name="P204"><text:span text:style-name="T205">14</text:span><text:span text:style-name="T206"><text:s/>straipsnis</text:span></text:p>
      <text:p text:style-name="P207"/>
      <text:p text:style-name="P208"><text:span text:style-name="T209">1</text:span><text:span text:style-name="T210">. Abiejų Susitariančiųjų Šalių kompeten</text:span><text:span text:style-name="T211">tingi organai spręs visus klausimus, susijusius su šio Susitarimo įgyvendinimu ir taikymu.</text:span></text:p>
      <text:p text:style-name="P212"><text:span text:style-name="T213">2</text:span><text:span text:style-name="T214">. Šiam tikslui Susitariančiosios Šalys įkuria Jungtinį komitetą.</text:span></text:p>
      <text:p text:style-name="P215"><text:span text:style-name="T216">3</text:span><text:span text:style-name="T217">. Jungtinis komitetas bus sudarytas iš abiejų Šalių administracijos ir autotransporto<text:s/></text:span><text:span text:style-name="T218">kompetentingų organų atstovų ir rinksis pagal vienos iš Susitariančiųjų Šalių reikalavimą.</text:span></text:p>
      <text:p text:style-name="P219"><text:span text:style-name="T220">4</text:span><text:span text:style-name="T221">. Susitarimą pasirašiusios Šalys susitaria šio dokumento taikymą išdėstyti atskirame Protokole.</text:span></text:p>
      <text:p text:style-name="P222"/>
      <text:p text:style-name="P223"><text:span text:style-name="T224">15</text:span><text:span text:style-name="T225"><text:s/>straipsnis</text:span></text:p>
      <text:p text:style-name="P226"/>
      <text:p text:style-name="P227"><text:span text:style-name="T228">Bet kokie šio Susitarimo pakeitimai, dėl k</text:span><text:span text:style-name="T229">urių susitarė abi Susitariančiosios Šalys, įsigalios nuo dienos, kada Susitariančiosios Šalys informuos viena kitą raštu apie tai, kad visi konstituciniai reikalavimai reikalingi Susitarimo pakeitimų įsigaliojimui įvykdyti. Dėl bet kokių Protokolo prie šio</text:span><text:span text:style-name="T230"><text:s/>Susitarimo pakeitimų bus susitarta raštu tarp abiejų Susitariančiųjų Šalių kompetentingų transporto organų ir jie įsigalios nuo dienos, nustatytos minėtais kompetentingais organais.</text:span></text:p>
      <text:p text:style-name="P231"/>
      <text:p text:style-name="P232"><text:span text:style-name="T233">16</text:span><text:span text:style-name="T234"><text:s/>straipsnis</text:span></text:p>
      <text:p text:style-name="P235"/>
      <text:p text:style-name="P236"><text:span text:style-name="T237">1</text:span><text:span text:style-name="T238">. Šis Susitarimas įsigalios po 30 dienų nuo dien</text:span><text:span text:style-name="T239">os, kada Susitariančiosios Šalys raštu informuos viena kitą, kad konstituciniai reikalavimai būtini šio Susitarimo įsigaliojimui įvykdyti abiejose šalyse.</text:span></text:p>
      <text:p text:style-name="P240"><text:span text:style-name="T241">2</text:span><text:span text:style-name="T242">. Susitarimas galios, nebent viena iš Susitariančiųjų Šalių praneš kitai Susitariančiajai Šaliai</text:span><text:span text:style-name="T243"><text:s/>prieš 6 mėnesius apie savo ketinimus ją nutraukti.</text:span></text:p>
      <text:p text:style-name="P244">Šiuo liudijimu, kad pasirašiusieji yra atitinkamai įgalioti ir pasirašė šį Susitarimą.</text:p>
      <text:p text:style-name="P245"/>
      <text:p text:style-name="P246">Susitarimas pasirašytas dviem egzemplioriais Vilniuje 1992 m. liepos 31 d. anglų, švedų ir lietuvių kalbomis, visi egzemplioriai turi vienodą galią.</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LIETUVOS RESPUBLIKOS</text:p>
          </table:table-cell>
          <table:table-cell table:style-name="TableCell254">
            <text:p text:style-name="P255">ŠVEDIJOS KARALYSTĖS<text:s/></text:p>
          </table:table-cell>
        </table:table-row>
        <table:table-row table:style-name="TableRow256">
          <table:table-cell table:style-name="TableCell257">
            <text:p text:style-name="P258">VYRIAUSYBĖS VARDU</text:p>
          </table:table-cell>
          <table:table-cell table:style-name="TableCell259">
            <text:p text:style-name="P260">VYRIAUSYBĖS VARDU</text:p>
          </table:table-cell>
        </table:table-row>
      </table:table>
      <text:p text:style-name="P261"><text:span text:style-name="T262">______________</text:span></text:p>
      <text:soft-page-break/>
      <text:p text:style-name="P263"><text:span text:style-name="T264">PROTOKOLAS</text:span></text:p>
      <text:p text:style-name="P265"><text:span text:style-name="T266">prie Susitarimo tarp Lietuvos Respublikos Vyriausybės ir Švedijos Karalystės Vyriausybės „Dėl tarptautinių<text:s/></text:span><text:span text:style-name="T267">keleivių ir krovinių vežiojimų automobiliais“</text:span></text:p>
      <text:p text:style-name="P268"/>
      <text:p text:style-name="P269"><text:span text:style-name="T270">1</text:span><text:span text:style-name="T271">. Šio Susitarimo kompetentingi organai yra:</text:span></text:p>
      <text:p text:style-name="P272">iš Lietuvos pusės:</text:p>
      <text:p text:style-name="P273"><text:span text:style-name="T274">a) 4,5,8,9,13,14 ir 15 straipsniams</text:span></text:p>
      <text:p text:style-name="P275">Susisiekimo ministerija</text:p>
      <text:p text:style-name="P276">Automobilių transporto departamentas</text:p>
      <text:p text:style-name="P277">Gedimino pr. 17</text:p>
      <text:p text:style-name="P278">2679 Vilnius</text:p>
      <text:p text:style-name="P279">tel. 62 65 90</text:p>
      <text:p text:style-name="P280"><text:span text:style-name="T281">f</text:span><text:span text:style-name="T282">ax. 22 43 35</text:span></text:p>
      <text:p text:style-name="P283"><text:span text:style-name="T284">b) 10 straipsniui</text:span></text:p>
      <text:p text:style-name="P285">Vidaus reikalų ministerija</text:p>
      <text:p text:style-name="P286">Policijos departamentas</text:p>
      <text:p text:style-name="P287">Kelių Policijos valdyba</text:p>
      <text:p text:style-name="P288">Giraitės 3</text:p>
      <text:p text:style-name="P289">2015 Vilnius</text:p>
      <text:p text:style-name="P290">tel. 66 18 69</text:p>
      <text:p text:style-name="P291">fax. 63 32 31</text:p>
      <text:p text:style-name="P292"/>
      <text:p text:style-name="P293"><text:span text:style-name="T294">iš Švedijos pusės:</text:span></text:p>
      <text:p text:style-name="P295"><text:span text:style-name="T296">a) 4 straipsniui</text:span></text:p>
      <text:p text:style-name="P297">Nacionalinė kelių saugumo įstaiga</text:p>
      <text:p text:style-name="P298"><text:span text:style-name="T299">S-781 86 BORLANGE</text:span></text:p>
      <text:p text:style-name="P300"><text:span text:style-name="T301">b)<text:s/></text:span><text:span text:style-name="T302">5,8 ir 9 straipsniams</text:span></text:p>
      <text:p text:style-name="P303"><text:span text:style-name="T304">Nacionalinė Muitų valdyba</text:span></text:p>
      <text:p text:style-name="P305"><text:span text:style-name="T306">Transporto skyrius</text:span></text:p>
      <text:p text:style-name="P307">Box 2267 S-103 17 STOCKHOLM</text:p>
      <text:p text:style-name="P308"><text:span text:style-name="T309">c) 10 straipsniui</text:span></text:p>
      <text:p text:style-name="P310">Nacionalinė kelių administracija</text:p>
      <text:p text:style-name="P311">Pavojingo eismo sekcija</text:p>
      <text:p text:style-name="P312"><text:span text:style-name="T313">S-781 87 BORLANGE</text:span></text:p>
      <text:p text:style-name="P314"><text:span text:style-name="T315">d) 13, 14 ir 15 straipsniams</text:span></text:p>
      <text:p text:style-name="P316">Transporto ir komunikacijų ministerija</text:p>
      <text:p text:style-name="P317">S-103 33 STOCKHOLM</text:p>
      <text:p text:style-name="P318"/>
      <text:p text:style-name="P319"><text:span text:style-name="T320">2</text:span><text:span text:style-name="T321">. Dėl 7 straipsnio Susitariančiosios Šalys susitarė, kad leidimų reikalavimų sistema laikinai, nuo 1992 m. sausio 1 d., taikoma tokia, kaip numatyta šio Susitarimo 7 straipsnyje.</text:span></text:p>
      <text:p text:style-name="P322">Leidimais pasikeičia abiejų šalių kompetentingi organai.</text:p>
      <text:p text:style-name="P323"/>
      <text:p text:style-name="P324"/>
      <text:p text:style-name="P325"><text:span text:style-name="T326">Šios sistemos taikymas turi būti apsvarstytas Jungtinio komiteto posėdyje norint pasiekti galutinį sprendimą šiuo klausimu.</text:span></text:p>
      <text:p text:style-name="P327"><text:span text:style-name="T328">3</text:span><text:span text:style-name="T329">. Pavojingų krovinių įvežimui į Lietuvos teritoriją reikalingas specialus leidimas. Dėl tokio leidimo Švedijos</text:span><text:span text:style-name="T330"><text:s/>vežėjai iš anksto turi kreiptis į Lietuvos kompetentingus organus.</text:span></text:p>
      <text:p text:style-name="P331"><text:span text:style-name="T332">4</text:span><text:span text:style-name="T333">. Dėl 11 straipsnio Šalys susitarė, kad:</text:span></text:p>
      <text:p text:style-name="P334"><text:span text:style-name="T335">a) terminas „mokesčiai ir rinkliavos renkamos už transporto priemones“ apima</text:span></text:p>
      <text:p text:style-name="P336"><text:span text:style-name="T337">Švedijoje – tai mokesčiai už transporto priemones;</text:span></text:p>
      <text:p text:style-name="P338"><text:span text:style-name="T339">b) terminas<text:s/></text:span><text:span text:style-name="T340">„akcizo mokesčiai pagal transporto priemonių kuro sunaudojimą“ apima</text:span></text:p>
      <text:p text:style-name="P341">Švedijoje mokestį už kilometrus.</text:p>
      <text:p text:style-name="P342"/>
      <text:p text:style-name="P343">Sudaryta Vilniuje 1992 m. liepos 31 d.</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LIETUVOS RESPUBLIKOS</text:p>
          </table:table-cell>
          <table:table-cell table:style-name="TableCell351">
            <text:p text:style-name="P352">ŠVEDIJOS KARALYSTĖS</text:p>
          </table:table-cell>
        </table:table-row>
        <table:table-row table:style-name="TableRow353">
          <table:table-cell table:style-name="TableCell354">
            <text:p text:style-name="P355">VYRIAUSYBĖS</text:p>
            <text:p text:style-name="P356">VARDU</text:p>
          </table:table-cell>
          <table:table-cell table:style-name="TableCell357">
            <text:p text:style-name="P358">VYRIAUSYBĖS</text:p>
            <text:p text:style-name="P359"><text:span text:style-name="T360">VARDU</text:span></text:p>
          </table:table-cell>
        </table:table-row>
      </table:table>
      <text:p text:style-name="P361"><text:span text:style-name="T3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1T00:37:00Z</meta:creation-date>
    <dc:date>2015-09-01T00:37:00Z</dc:date>
    <meta:template xlink:href="Normal.dotm" xlink:type="simple"/>
    <meta:editing-cycles>2</meta:editing-cycles>
    <meta:editing-duration>PT0S</meta:editing-duration>
    <meta:document-statistic meta:page-count="6" meta:paragraph-count="137" meta:word-count="1303" meta:character-count="10555" meta:row-count="391" meta:non-whitespace-character-count="9389"/>
  </office:meta>
</office:document-meta>
</file>