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3.327in"/>
    </style:style>
    <style:style style:name="TableColumn349" style:family="table-column">
      <style:table-column-properties style:column-width="3.3666in"/>
    </style:style>
    <style:style style:name="Table347" style:family="table">
      <style:table-properties style:width="6.6937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left="0.7875in">
        <style:tab-stops/>
      </style:paragraph-properties>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7875in">
        <style:tab-stops/>
      </style:paragraph-properties>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TableColumn475" style:family="table-column">
      <style:table-column-properties style:column-width="3.327in"/>
    </style:style>
    <style:style style:name="TableColumn476" style:family="table-column">
      <style:table-column-properties style:column-width="3.3666in"/>
    </style:style>
    <style:style style:name="Table474" style:family="table">
      <style:table-properties style:width="6.6937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7875in">
        <style:tab-stops/>
      </style:paragraph-properties>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left="0.7875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text-indent="3.543in"/>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align="end"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1" style:parent-style-name="Normal" style:family="paragraph">
      <style:paragraph-properties fo:text-align="justify">
        <style:tab-stops>
          <style:tab-stop style:type="left" style:leader-style="dotted" style:leader-text="." style:position="3.4833in"/>
          <style:tab-stop style:type="right" style:position="3.7208in"/>
          <style:tab-stop style:type="right" style:leader-style="dotted" style:leader-text="." style:position="4.2354in"/>
        </style:tab-stops>
      </style:paragraph-properties>
      <style:text-properties fo:color="#000000"/>
    </style:style>
    <style:style style:name="P512" style:parent-style-name="Normal" style:family="paragraph">
      <style:paragraph-properties fo:text-align="justify">
        <style:tab-stops>
          <style:tab-stop style:type="left" style:leader-style="dotted" style:leader-text="." style:position="3.4833in"/>
          <style:tab-stop style:type="right" style:position="3.7208in"/>
          <style:tab-stop style:type="right" style:leader-style="dotted" style:leader-text="." style:position="4.2354in"/>
        </style:tab-stops>
      </style:paragraph-properties>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ab-stops>
          <style:tab-stop style:type="center" style:position="2.7312in"/>
        </style:tab-stops>
      </style:paragraph-properties>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break-before="page"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text-indent="3.543in"/>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3" style:parent-style-name="Normal" style:family="paragraph">
      <style:paragraph-properties fo:text-align="justify">
        <style:tab-stops>
          <style:tab-stop style:type="left" style:leader-style="dotted" style:leader-text="." style:position="3.0479in"/>
          <style:tab-stop style:type="left" style:leader-style="dotted" style:leader-text="." style:position="3.7604in"/>
        </style:tab-stops>
      </style:paragraph-properties>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style:tab-stops>
          <style:tab-stop style:type="center" style:position="3.127in"/>
        </style:tab-stops>
      </style:paragraph-properties>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break-before="page"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KAZACHSTANO RESPUBLIKOS VYRIAUSYBĖS</text:span></text:p>
      <text:p text:style-name="P12"/>
      <text:p text:style-name="P13">SUSITARIMAS</text:p>
      <text:p text:style-name="P14">DĖL KELEIVIŲ IR KROVINIŲ TARPTAUTINIŲ VEŽIOJIMŲ AUTOMOBILIAIS</text:p>
      <text:p text:style-name="P15"/>
      <text:p text:style-name="P16"><text:span text:style-name="T17">Lietuvos Respublikos Vyriausybė ir Kazachstano Respublikos Vyriausybė, to</text:span><text:span text:style-name="T18">liau vadinamos Susitariančios Šalys,</text:span></text:p>
      <text:p text:style-name="P19"><text:span text:style-name="T20">atsižvelgdamos į palankų tarpusavio prekybinių-ekonominių santykių vystymąsi,</text:span></text:p>
      <text:p text:style-name="P21">siekdamos toliau plėtoti vežiojimus automobiliais tarp abiejų šalių, taip pat tranzitu per jų teritorijas,</text:p>
      <text:p text:style-name="P22">nusprendė sudaryti šį Susitarimą:</text:p>
      <text:p text:style-name="P23"/>
      <text:p text:style-name="P24"><text:span text:style-name="T25">1</text:span><text:span text:style-name="T26"><text:s/>straipsnis</text:span></text:p>
      <text:p text:style-name="P27"/>
      <text:p text:style-name="P28"><text:span text:style-name="T29">Pagal šį Susitarimą atliekami reguliarūs ir nereguliarūs keleivių ir krovinių vežiojimai autotransporto priemonėmis tarp abiejų šalių ir tranzitu per jų teritorijas į trečiąsias šalis.</text:span></text:p>
      <text:p text:style-name="P30"/>
      <text:p text:style-name="P31"><text:span text:style-name="T32">I</text:span><text:span text:style-name="T33">.<text:s/></text:span><text:span text:style-name="T34">Keleivių vežiojimas</text:span></text:p>
      <text:p text:style-name="P35"/>
      <text:p text:style-name="P36"><text:span text:style-name="T37">2</text:span><text:span text:style-name="T38"><text:s/>straipsnis</text:span></text:p>
      <text:p text:style-name="P39"/>
      <text:p text:style-name="P40"><text:span text:style-name="T41">1</text:span><text:span text:style-name="T42">. Transporto priemonė keleivių vežiojimui suprantama kaip vairuojama transporto priemonė, kuri pagaminta ir įrengta vežti daugiau nei 9 keleivius, įskaitant vairuotoją.</text:span></text:p>
      <text:p text:style-name="P43"><text:span text:style-name="T44">2</text:span><text:span text:style-name="T45">. Reguliarūs keleivių vežiojimai pagal šį Susitarimą yra vežiojimai, kurie vykdo</text:span><text:span text:style-name="T46">mi nustatytu maršrutu, atitinkamu dažnumu su keleivių įlaipinimo ir išlaipinimo vietomis, iš anksto suderintais ir paskelbtais tvarkaraščiais ir tarifais.</text:span></text:p>
      <text:p text:style-name="P47"><text:span text:style-name="T48">3</text:span><text:span text:style-name="T49">. Reguliariam keleivių vežiojimui tarp Susitariančių Šalių arba tranzitu per jų teritorijas reik</text:span><text:span text:style-name="T50">alingas Susitariančių Šalių kompetentingų įstaigų leidimas. Abiem pusėm susitarus, leidimai išduodami pagal kiekvienoje Susitariančioje Šalyje galiojančią tvarką. Leidimai gali būti išduodami ne daugiau kaip 3 metams.</text:span></text:p>
      <text:p text:style-name="P51"><text:span text:style-name="T52">Susitariančių Šalių kompetentingos įst</text:span><text:span text:style-name="T53">aigos išduoda leidimus tai kelio atkarpai, kuri eina per jos teritoriją.</text:span></text:p>
      <text:p text:style-name="P54"><text:span text:style-name="T55">4</text:span><text:span text:style-name="T56">. Susitariančių Šalių kompetentingos įstaigos iš anksto pateikia viena kitai pasiūlymus dėl reguliarių reisų organizavimo. Šiuose pasiūlymuose turi būti tokie duomenys: vežėjo (f</text:span><text:span text:style-name="T57">irmos) pavadinimas ir adresas, maršruto pavadinimas, eismo tvarkaraštis, numatomas laikas, kada bus kertama valstybinė siena, tarifas, sustojimo vietos, kuriose vežėjas išlaipins ir įlaipins keleivius, taip pat numatomas vežiojimo periodas ir reguliarumas.</text:span></text:p>
      <text:p text:style-name="P58"/>
      <text:p text:style-name="P59"><text:span text:style-name="T60">3</text:span><text:span text:style-name="T61"><text:s/>straipsnis</text:span></text:p>
      <text:p text:style-name="P62"/>
      <text:p text:style-name="P63"><text:span text:style-name="T64">1</text:span><text:span text:style-name="T65">. Vežant keleivius nereguliariai tarp abiejų šalių arba tranzitu per jų teritorijas, išskyrus šio Susitarimo 4 straipsnyje numatytus vežiojimus, reikalingi leidimai, išduodami Susitariančių Šalių kompetentingų įstaigų.</text:span></text:p>
      <text:p text:style-name="P66"><text:span text:style-name="T67">2</text:span><text:span text:style-name="T68">.<text:s/></text:span><text:span text:style-name="T69">Prašymas nereguliariam keleivių vežimui išduoti leidimą, numatytą šio straipsnio 1 punkte, yra siunčiamas vežėjo savo šalies kompetentingai įstaigai, kuri persiunčia prašymą kitos Susitariančios Šalies kompetentingai įstaigai.</text:span></text:p>
      <text:p text:style-name="P70"><text:span text:style-name="T71">3</text:span><text:span text:style-name="T72">. Kiekvienam nereguliari</text:span><text:span text:style-name="T73">am keleivių vežimui, išskyrus vežiojimus, numatytus šio Susitarimo 4 straipsnyje, turi būti išduotas atskiras leidimas, kuris leidžia atlikti vieną reisą ten ir atgal, jei pačiame leidime neparašyta kitaip. Leidime turi būti duomenys apie vežiojimų pobūdį<text:s/></text:span><text:span text:style-name="T74">ir transporto priemonės buvimo šalyje trukmę.</text:span></text:p>
      <text:p text:style-name="P75"/>
      <text:p text:style-name="P76"><text:span text:style-name="T77">4</text:span><text:span text:style-name="T78"><text:s/>straipsnis</text:span></text:p>
      <text:p text:style-name="P79"/>
      <text:p text:style-name="P80"><text:span text:style-name="T81">1</text:span><text:span text:style-name="T82">. Leidimas nereguliariam keleivių vežimui nereikalingas:</text:span></text:p>
      <text:p text:style-name="P83"><text:span text:style-name="T84">a) jeigu ta pati keleivių grupė vežama ta pačia transporto priemone per visą kelionę, prasidedančią ir besibaigiančią teritorijoj</text:span><text:span text:style-name="T85">e tos Susitariančios Šalies, kurioje registruota transporto priemonė;</text:span></text:p>
      <text:p text:style-name="P86"><text:span text:style-name="T87">b) kai kelionė prasideda Susitariančios Šalies teritorijoje, kurioje registruota transporto priemonė ir baigiasi kitos Susitariančios Šalies teritorijoje, su sąlyga, kad į šalį, kurioj</text:span><text:span text:style-name="T88">e registruota transporto priemonė, ji grįš tuščia;</text:span></text:p>
      <text:p text:style-name="P89"><text:span text:style-name="T90">c) kai transporto priemonė vyksta tuščia į kitos Susitariančios Šalies teritoriją, iš kur į šalį, kurioje registruota transporto priemonė, parvežama grupė keleivių, anksčiau nuvežtų to paties vežėjo tran</text:span><text:span text:style-name="T91">sporto priemone;</text:span></text:p>
      <text:p text:style-name="P92"><text:span text:style-name="T93">d) nereguliariam tranzitiniam reisui.</text:span></text:p>
      <text:p text:style-name="P94"><text:span text:style-name="T95">2</text:span><text:span text:style-name="T96">. Leidimas taip pat nereikalingas, jeigu sugedusi transporto priemonė keičiama kita.</text:span></text:p>
      <text:p text:style-name="P97"><text:span text:style-name="T98">3</text:span><text:span text:style-name="T99">. Veždamas keleivius šio straipsnio 1 punkte numatytais atvejais, transporto priemonės vairuotojas pri</text:span><text:span text:style-name="T100">valo turėti keleivių sąrašą.</text:span></text:p>
      <text:p text:style-name="P101"/>
      <text:p text:style-name="P102"><text:span text:style-name="T103">II</text:span><text:span text:style-name="T104">.<text:s/></text:span><text:span text:style-name="T105">Krovinių vežiojimas</text:span></text:p>
      <text:p text:style-name="P106"/>
      <text:p text:style-name="P107"><text:span text:style-name="T108">5</text:span><text:span text:style-name="T109"><text:s/>straipsnis</text:span></text:p>
      <text:p text:style-name="P110"/>
      <text:p text:style-name="P111"><text:span text:style-name="T112">1</text:span><text:span text:style-name="T113">. Kroviniai tarp abiejų šalių arba tranzitu per jų teritorijas į trečiąsias šalis, išskyrus šio Susitarimo 6 straipsnyje numatytus vežiojimus, vežami krovininiais automobil</text:span><text:span text:style-name="T114">iais su priekabomis ar puspriekabėmis arba be jų pagal Susitariančių Šalių kompetentingų įstaigų išduodamus leidimus.</text:span></text:p>
      <text:p text:style-name="P115"><text:span text:style-name="T116">2</text:span><text:span text:style-name="T117">. Kiekvienam krovinio vežimui turi būti išduotas atskiras leidimas, suteikiantis teisę atlikti vieną reisą ten ir atgal, jei kas kita</text:span><text:span text:style-name="T118"><text:s/>nenumatyta tame leidime.</text:span></text:p>
      <text:p text:style-name="P119"/>
      <text:p text:style-name="P120"><text:span text:style-name="T121">6</text:span><text:span text:style-name="T122"><text:s/>straipsnis</text:span></text:p>
      <text:p text:style-name="P123"/>
      <text:p text:style-name="P124"><text:span text:style-name="T125">1</text:span><text:span text:style-name="T126">. Leidimų nereikia vykdant šiuos vežiojimus:</text:span></text:p>
      <text:p text:style-name="P127"><text:span text:style-name="T128">a) perkraustomo kilnojamojo turto;</text:span></text:p>
      <text:p text:style-name="P129"><text:span text:style-name="T130">b) eksponatų, įrengimų ir medžiagų, skirtų mugėms ir parodoms;</text:span></text:p>
      <text:p text:style-name="P131"><text:span text:style-name="T132">c) transporto priemonių, gyvūnų, taip pat įvairaus<text:s/></text:span><text:span text:style-name="T133">inventoriaus ir turto, skirto sporto renginiams;</text:span></text:p>
      <text:p text:style-name="P134"><text:span text:style-name="T135">d) teatro dekoracijų ir rekvizitų, muzikos instrumentų, kino filmavimo, radijo ir televizijos laidų įrengimų ir reikmenų;</text:span></text:p>
      <text:p text:style-name="P136"><text:span text:style-name="T137">e) mirusiųjų kūnų ir palaikų;</text:span></text:p>
      <text:p text:style-name="P138"><text:span text:style-name="T139">f) automobilių, kurių keliamoji galia nedidesnė k</text:span><text:span text:style-name="T140">aip 3,5 t, o bendras svoris neviršija 6 t;</text:span></text:p>
      <text:p text:style-name="P141"><text:span text:style-name="T142">g) patyrusių avariją transporto priemonių arba suteikiant joms techninę pagalbą;</text:span></text:p>
      <text:p text:style-name="P143"><text:span text:style-name="T144">h) pašto siuntų;</text:span></text:p>
      <text:p text:style-name="P145"><text:span text:style-name="T146">i) medicinos įrangos ir medikamentų, suteikiant pagalbą stichinių nelaimių atvejais.</text:span></text:p>
      <text:p text:style-name="P147"><text:span text:style-name="T148">2</text:span><text:span text:style-name="T149">. Išimtys, numaty</text:span><text:span text:style-name="T150">tos šio straipsnio 1 punkto b, c, d papunkčiuose, galioja su sąlyga, kad krovinys turi būti grąžinamas į šalį, kurioje užregistruota transporto priemonė, arba jei krovinys vežamas į trečiąją šalį.</text:span></text:p>
      <text:p text:style-name="P151"/>
      <text:p text:style-name="P152"><text:span text:style-name="T153">7</text:span><text:span text:style-name="T154"><text:s/>straipsnis</text:span></text:p>
      <text:p text:style-name="P155"/>
      <text:p text:style-name="P156"><text:span text:style-name="T157">1</text:span><text:span text:style-name="T158">. Kai transporto priemonių, vykstan</text:span><text:span text:style-name="T159">čių su kroviniu arba be jo, gabaritai ir svoris viršija kitos Susitariančios Šalies teritorijoje nustatytas normas, taip pat pervežant pavojingus krovinius, vežėjas privalo gauti specialų kitos Susitariančios Šalies kompetentingų įstaigų leidimą.</text:span></text:p>
      <text:p text:style-name="P160"/>
      <text:p text:style-name="P161"><text:span text:style-name="T162">2</text:span><text:span text:style-name="T163">. J</text:span><text:span text:style-name="T164">eigu šio straipsnio l punkte paminėtas leidimas riboja transporto priemonių eismą atitinkamu maršrutu, vežama turi būti šiuo maršrutu.</text:span></text:p>
      <text:p text:style-name="P165"/>
      <text:p text:style-name="P166"><text:span text:style-name="T167">III</text:span><text:span text:style-name="T168">.<text:s/></text:span><text:span text:style-name="T169">Bendros nuostatos</text:span></text:p>
      <text:p text:style-name="P170"/>
      <text:p text:style-name="P171"><text:span text:style-name="T172">8</text:span><text:span text:style-name="T173"><text:s/>straipsnis</text:span></text:p>
      <text:p text:style-name="P174"/>
      <text:p text:style-name="P175"><text:span text:style-name="T176">1</text:span><text:span text:style-name="T177">. Susitariančių Šalių kompetentingos įstaigos kasmet perduoda vieno</text:span><text:span text:style-name="T178">s kitoms tarpusavyje suderintą kiekį leidimų blankų keleivių ir krovinių vežiojimams.</text:span></text:p>
      <text:p text:style-name="P179"><text:span text:style-name="T180">Šie blankai privalo turėti kompetentingos įstaigos antspaudą ir atsakingo asmens, išdavusio leidimą, ir parašą.</text:span></text:p>
      <text:p text:style-name="P181"><text:span text:style-name="T182">2</text:span><text:span text:style-name="T183">. Susitariančių Šalių kompetentingos įstaigos tarpusa</text:span><text:span text:style-name="T184">vyje suderina pasikeitimo leidimų blankais tvarką.</text:span></text:p>
      <text:p text:style-name="P185"/>
      <text:p text:style-name="P186"><text:span text:style-name="T187">9</text:span><text:span text:style-name="T188"><text:s/>straipsnis</text:span></text:p>
      <text:p text:style-name="P189"/>
      <text:p text:style-name="P190"><text:span text:style-name="T191">1</text:span><text:span text:style-name="T192">. Vežiojimus, numatytus šiame Susitarime, gali atlikti tik tie vežėjai, kuriems pagal savo šalies vidaus įstatymus leista vykdyti tarptautinius vežiojimus.</text:span></text:p>
      <text:p text:style-name="P193"><text:span text:style-name="T194">2</text:span><text:span text:style-name="T195">. Autotransporto pri</text:span><text:span text:style-name="T196">emonės, vykdančios tarptautinius vežiojimus, privalo turėti savo šalies registravimo ir skiriamuosius ženklus.</text:span></text:p>
      <text:p text:style-name="P197"/>
      <text:p text:style-name="P198"><text:span text:style-name="T199">10</text:span><text:span text:style-name="T200"><text:s/>straipsnis</text:span></text:p>
      <text:p text:style-name="P201"/>
      <text:p text:style-name="P202"><text:span text:style-name="T203">1</text:span><text:span text:style-name="T204">. Vienos Susitariančios Šalies vežėjams neleidžiama vežioti keleivių ir krovinių tarp dviejų punktų, esančių kitos<text:s/></text:span><text:span text:style-name="T205">Susitariančios Šalies teritorijoje, jeigu tam neduotas kitos Susitariančios Šalies kompetentingos įstaigos leidimas.</text:span></text:p>
      <text:p text:style-name="P206"><text:span text:style-name="T207">2</text:span><text:span text:style-name="T208">. Vienos Susitariančios Šalies vežėjas gali vežioti krovinius iš kitos Susitariančios Šalies į trečiosios šalies teritoriją ir iš treč</text:span><text:span text:style-name="T209">iosios šalies teritorijos į kitos Susitariančios Šalies teritoriją, jei tam jis gavo kitos Susitariančios Šalies kompetentingos įstaigos leidimą.</text:span></text:p>
      <text:p text:style-name="P210"/>
      <text:p text:style-name="P211"><text:span text:style-name="T212">11</text:span><text:span text:style-name="T213"><text:s/>straipsnis</text:span></text:p>
      <text:p text:style-name="P214"/>
      <text:p text:style-name="P215"><text:span text:style-name="T216">Krovinių vežiojimams, numatytiems šiame Susitarime, naudojami važtaraščiai, kurių forma<text:s/></text:span><text:span text:style-name="T217">privalo atitikti visuotinai priimtus tarptautinius pavyzdžius.</text:span></text:p>
      <text:p text:style-name="P218"/>
      <text:p text:style-name="P219"><text:span text:style-name="T220">12</text:span><text:span text:style-name="T221"><text:s/>straipsnis</text:span></text:p>
      <text:p text:style-name="P222"/>
      <text:p text:style-name="P223"><text:span text:style-name="T224">1</text:span><text:span text:style-name="T225">. Transporto priemonės vairuotojas privalo turėti nacionalinį arba tarptautinį vairuotojo pažymėjimą ir transporto priemonės nacionalinius registravimo dokumentus.</text:span></text:p>
      <text:p text:style-name="P226"><text:span text:style-name="T227">2</text:span><text:span text:style-name="T228">. Nacionalinis arba tarptautinis vairuotojo pažymėjimas turi atitikti Tarptautinės kelių eismo konvencijos nustatytą pavyzdį.</text:span></text:p>
      <text:p text:style-name="P229"/>
      <text:p text:style-name="P230"><text:span text:style-name="T231">13</text:span><text:span text:style-name="T232"><text:s/>straipsnis</text:span></text:p>
      <text:p text:style-name="P233"/>
      <text:p text:style-name="P234"><text:span text:style-name="T235">Autotransporto priemonė, įregistruota vienoje iš Susitariančių Šalių ir laikinai esanti kitos Susitariančio</text:span><text:span text:style-name="T236">s Šalies teritorijoje, atleidžiama nuo visų mokesčių ir rinkliavų, mokamų už autotransporto priemonės judėjimą ar už jos turėjimą toje teritorijoje.</text:span></text:p>
      <text:p text:style-name="P237"/>
      <text:p text:style-name="P238"><text:span text:style-name="T239">14</text:span><text:span text:style-name="T240"><text:s/>straipsnis</text:span></text:p>
      <text:p text:style-name="P241"/>
      <text:p text:style-name="P242"><text:span text:style-name="T243">Vežiojimai pagal šį Susitarimą atliekami su sąlyga, kad bus apdrausta civiline atsako</text:span><text:span text:style-name="T244">mybe kiekviena autotransporto priemonė, vykdanti šiuos vežiojimus.</text:span></text:p>
      <text:p text:style-name="P245"/>
      <text:p text:style-name="P246"><text:span text:style-name="T247">15</text:span><text:span text:style-name="T248"><text:s/>straipsnis</text:span></text:p>
      <text:p text:style-name="P249"/>
      <text:p text:style-name="P250"><text:span text:style-name="T251">Vežant sunkius ligonius, atliekant reguliarius keleivių vežiojimus, taip pat vežant gyvulius ir greit gendančius krovinius pasienio, muitinės ir sanitarinė kontrolė bu</text:span><text:span text:style-name="T252">s atliekama be eilės.</text:span></text:p>
      <text:p text:style-name="P253"/>
      <text:p text:style-name="P254"><text:span text:style-name="T255">16</text:span><text:span text:style-name="T256"><text:s/>straipsnis</text:span></text:p>
      <text:p text:style-name="P257"/>
      <text:p text:style-name="P258"><text:span text:style-name="T259">1</text:span><text:span text:style-name="T260">. Vykdant vežiojimus pagal šį Susitarimą nuo muitinės rinkliavų ir leidimų abipusiškai atleidžiami įvežami į kitos Susitariančios Šalies teritoriją:</text:span></text:p>
      <text:p text:style-name="P261"><text:span text:style-name="T262">a) degalai, esantys kiekvienam autotransporto priemonės<text:s/></text:span><text:span text:style-name="T263">modeliui numatytose talpose, technologiškai ir konstruktyviai įkomponuotose variklio degalų padavimo sistemose;</text:span></text:p>
      <text:p text:style-name="P264"><text:span text:style-name="T265">b) tepalai reikalingi vežiojimų metu ir esantys autotransporto priemonėje jai įvažiuojant;</text:span></text:p>
      <text:p text:style-name="P266"><text:span text:style-name="T267">c) atsarginės dalys, skirtos sugedusios autotrans</text:span><text:span text:style-name="T268">porto priemonės, vykdančios tarptautinius vežiojimus, remontui.</text:span></text:p>
      <text:p text:style-name="P269"><text:span text:style-name="T270">2</text:span><text:span text:style-name="T271">. Nepanaudotos atsarginės dalys išvežamos atgal, o pakeistos atsarginės dalys turi būti išvežamos iš šalies arba sunaikinamos, arba atiduodamos Susitariančios Šalies teritorijoje nustat</text:span><text:span text:style-name="T272">yta tvarka.</text:span></text:p>
      <text:p text:style-name="P273"/>
      <text:p text:style-name="P274"><text:span text:style-name="T275">17</text:span><text:span text:style-name="T276"><text:s/>straipsnis</text:span></text:p>
      <text:p text:style-name="P277"/>
      <text:p text:style-name="P278"><text:span text:style-name="T279">Vienos iš Susitariančių Šalių vežėjai, būdami kitos Susitariančios Šalies teritorijoje, privalo laikytis toje teritorijoje galiojančių taisyklių ir normų.</text:span></text:p>
      <text:p text:style-name="P280"><text:span text:style-name="T281">Pažeidus šį Susitarimą, šalies, kurioje įvyko pažeidimas,<text:s/></text:span><text:span text:style-name="T282">kompetentingos įstaigos prašymu vežėjo šalies kompetentinga įstaiga privalo imtis reikiamų priemonių, kad užtikrintų Susitarimo vykdymą.</text:span></text:p>
      <text:p text:style-name="P283"><text:span text:style-name="T284">Vežėjo šalies kompetentinga įstaiga informuoja kitos šalies kompetentingą įstaigą pagal jos prašymą apie priimtas pri</text:span><text:span text:style-name="T285">emones.</text:span></text:p>
      <text:p text:style-name="P286"><text:span text:style-name="T287">Šio straipsnio nuostatos neatleidžia vežėjo nuo atsakomybės pažeidus šalies, kurioje vykdomi vežiojimai, įstatymus.</text:span></text:p>
      <text:p text:style-name="P288"/>
      <text:p text:style-name="P289"><text:span text:style-name="T290">18</text:span><text:span text:style-name="T291"><text:s/>straipsnis</text:span></text:p>
      <text:p text:style-name="P292"/>
      <text:p text:style-name="P293"><text:span text:style-name="T294">Susitariančių Šalių kompetentingos įstaigos palaiko ryšius šio Susitarimo vykdymo metu iškylantiems klausima</text:span><text:span text:style-name="T295">ms spręsti bei keičiasi patirtimi.</text:span></text:p>
      <text:p text:style-name="P296"><text:span text:style-name="T297">Siekdami užtikrinti tinkamą šio Susitarimo vykdymą, Susitariančios Šalys iš kompetentingų įstaigų atstovų sudaro Mišrią komisiją.</text:span></text:p>
      <text:p text:style-name="P298"/>
      <text:p text:style-name="P299"><text:span text:style-name="T300">IV</text:span><text:span text:style-name="T301">.<text:s/></text:span><text:span text:style-name="T302">Baigiamieji nuostatai</text:span></text:p>
      <text:p text:style-name="P303"/>
      <text:p text:style-name="P304"><text:span text:style-name="T305">19</text:span><text:span text:style-name="T306"><text:s/>straipsnis</text:span></text:p>
      <text:p text:style-name="P307"/>
      <text:p text:style-name="P308"><text:span text:style-name="T309">Nesureguliuoti šiuo Susitarimu, ta</text:span><text:span text:style-name="T310">ip pat tarptautinėmis sutartimis, kurių dalyvėmis yra Susitariančios Šalys, klausimai bus sprendžiami pagal kiekvienos iš Susitariančių Šalių įstatymus.</text:span></text:p>
      <text:p text:style-name="P311"/>
      <text:p text:style-name="P312"><text:span text:style-name="T313">20</text:span><text:span text:style-name="T314"><text:s/>straipsnis</text:span></text:p>
      <text:p text:style-name="P315"/>
      <text:p text:style-name="P316"><text:span text:style-name="T317">Susitariančios Šalys visus ginčytinus klausimus, galinčius kilti dėl šio Susitari</text:span><text:span text:style-name="T318">mo aiškinimo ar taikymo, sprendžia derybų ir konsultacijų būdu.</text:span></text:p>
      <text:p text:style-name="P319"><text:span text:style-name="T320">Jeigu Susitariančios Šalys nesusitaria derybų keliu, tai ginčas gali būti perduotas arbitražui. Šiuo atveju kiekviena Susitarianti Šalis paskiria po vieną arbitrą. Paskirtieji arbitrai išren</text:span><text:span text:style-name="T321">ka trečiąjį arbitrą, kuriam suteikiamos arbitražo pirmininko pareigos.</text:span></text:p>
      <text:p text:style-name="P322"><text:span text:style-name="T323">Arbitražas vyksta ieškinio pateikėjo šalyje arba, pagal šalių susitarimą, kitoje vietoje.</text:span></text:p>
      <text:p text:style-name="P324"/>
      <text:p text:style-name="P325"><text:span text:style-name="T326">21</text:span><text:span text:style-name="T327"><text:s/>straipsnis</text:span></text:p>
      <text:p text:style-name="P328"/>
      <text:p text:style-name="P329"><text:span text:style-name="T330">Šis Susitarimas nenagrinėja Susitariančių Šalių teisių ir<text:s/></text:span><text:span text:style-name="T331">įsipareigojimų, išplaukiančių iš kitų pasirašytų tarptautinių sutarčių ir susitarimų.</text:span></text:p>
      <text:p text:style-name="P332"/>
      <text:p text:style-name="P333"><text:span text:style-name="T334">22</text:span><text:span text:style-name="T335"><text:s/>straipsnis</text:span></text:p>
      <text:p text:style-name="P336"/>
      <text:p text:style-name="P337"><text:span text:style-name="T338">1</text:span><text:span text:style-name="T339">. Šis Susitarimas įsigalioja nuo diplomatinių notų, patvirtinančių tą priėmimą, pasikeitimo dienos.</text:span></text:p>
      <text:p text:style-name="P340"><text:span text:style-name="T341">2</text:span><text:span text:style-name="T342">. Šis Susitarimas sudarytas dešimties me</text:span><text:span text:style-name="T343">tų laikotarpiui ir galios iki 90 dienų nuo dienos, kada viena iš Susitariančių Šalių praneš kitai Susitariančiai Šaliai apie savo norą jį nutraukti.</text:span></text:p>
      <text:p text:style-name="P344"/>
      <text:p text:style-name="P345">Sudaryta Vilniuje 1993 m. liepos mėn. 21 d. dviem autentiškais egzemplioriais lietuvių, kazachų ir rusų kalbomis, kilus interpretacijos skirtumams, remiamasi tekstu rusų kalba.</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LIETUVOS RESPUBLIKOS</text:p>
          </table:table-cell>
          <table:table-cell table:style-name="TableCell353">
            <text:p text:style-name="P354">KAZACHSTANO RESPUBLIKOS<text:s/></text:p>
          </table:table-cell>
        </table:table-row>
        <table:table-row table:style-name="TableRow355">
          <table:table-cell table:style-name="TableCell356">
            <text:p text:style-name="P357">VYRIAUSYBĖS VARDU</text:p>
          </table:table-cell>
          <table:table-cell table:style-name="TableCell358">
            <text:p text:style-name="P359">VYRIAUSYBĖS VARDU</text:p>
          </table:table-cell>
        </table:table-row>
      </table:table>
      <text:p text:style-name="P360"><text:span text:style-name="T361">______________</text:span></text:p>
      <text:p text:style-name="P362"><text:span text:style-name="T363">LIETUVOS RESPUBLIKOS VYRIAUSYBĖS IR KAZACHSTANO RESPUBLIKOS VYRIAUSYBĖS<text:s/></text:span><text:span text:style-name="T364">SUSITARIMO DĖL KELEIVIŲ IR KROVINIŲ TARPTAUTINIŲ VEŽIOJIMŲ AUTOMOBILIAIS VYKDOMASIS PROTOKOLAS</text:span></text:p>
      <text:p text:style-name="P365"/>
      <text:p text:style-name="P366">Šis Protokolas yra neatskiriama dalis Susitarimo „Dėl keleivių ir krovinių tarptautinių vežiojimų automobiliais“, sudaryto tarp Lietuvos Respublikos Vyriausybės ir Kazachstano Respublikos Vyriausybės ir pasirašyto Vilniuje 1993m. liepos 21 d.</text:p>
      <text:p text:style-name="P367">Dėl šio Susitarimo taikymo susitarta:</text:p>
      <text:p text:style-name="P368"><text:span text:style-name="T369">1</text:span><text:span text:style-name="T370">. Kompetentingi organai yra:</text:span></text:p>
      <text:p text:style-name="P371"/>
      <text:p text:style-name="P372">Iš Lietuvos Respublikos pusės:</text:p>
      <text:p text:style-name="P373"/>
      <text:p text:style-name="P374"><text:span text:style-name="T375">a) 2, 3, 5, 8, 10, 17, 18 straipsniams</text:span></text:p>
      <text:p text:style-name="P376"/>
      <text:p text:style-name="P377">Susisiekimo ministerijos</text:p>
      <text:p text:style-name="P378">Kelių transporto departamentas</text:p>
      <text:p text:style-name="P379">Gedimino pr. 17</text:p>
      <text:p text:style-name="P380">2679 Vilnius</text:p>
      <text:p text:style-name="P381">tel: 666590</text:p>
      <text:p text:style-name="P382">fax: 616909</text:p>
      <text:p text:style-name="P383"/>
      <text:p text:style-name="P384"><text:span text:style-name="T385">b) 7 straipsniui</text:span></text:p>
      <text:p text:style-name="P386"/>
      <text:p text:style-name="P387">Vidaus reikalų ministerijos</text:p>
      <text:p text:style-name="P388">Policijos departamento</text:p>
      <text:p text:style-name="P389">Kelių policijos valdyba</text:p>
      <text:p text:style-name="P390">Giraitės g. 3</text:p>
      <text:p text:style-name="P391">2015 Vilnius</text:p>
      <text:p text:style-name="P392">tel: 661869</text:p>
      <text:p text:style-name="P393">fax: 633231</text:p>
      <text:p text:style-name="P394"/>
      <text:p text:style-name="P395">Iš Kazachstano Respublikos<text:s/>pusės:</text:p>
      <text:p text:style-name="P396"/>
      <text:p text:style-name="P397"><text:span text:style-name="T398">a) 2, 3, 5, 8, 10, 18 straipsniams</text:span></text:p>
      <text:p text:style-name="P399"/>
      <text:p text:style-name="P400">Transporto ministerija</text:p>
      <text:p text:style-name="P401">Seifulino g. 458</text:p>
      <text:p text:style-name="P402">Almata, 480083</text:p>
      <text:p text:style-name="P403">tel: 39 19 96, 39 08 45</text:p>
      <text:p text:style-name="P404">fax: 63 12 07</text:p>
      <text:p text:style-name="P405"/>
      <text:p text:style-name="P406"><text:span text:style-name="T407">b) 7 straipsniui</text:span></text:p>
      <text:p text:style-name="P408"/>
      <text:p text:style-name="P409">Transporto statybos ministerija</text:p>
      <text:p text:style-name="P410">Gogolio g. 86</text:p>
      <text:p text:style-name="P411">Almata, 480091</text:p>
      <text:p text:style-name="P412">tel: 32 39 29</text:p>
      <text:p text:style-name="P413">fax: 32 32 51</text:p>
      <text:p text:style-name="P414"/>
      <text:p text:style-name="P415"><text:span text:style-name="T416">c)<text:s/></text:span><text:span text:style-name="T417">17 straipsniui</text:span></text:p>
      <text:p text:style-name="P418"/>
      <text:p text:style-name="P419">Vidaus reikalų ministerija</text:p>
      <text:soft-page-break/>
      <text:p text:style-name="P420">Kabanbai-batiro g. 95</text:p>
      <text:p text:style-name="P421">Almata, 480091</text:p>
      <text:p text:style-name="P422">tel: 62 84 57</text:p>
      <text:p text:style-name="P423">fax: 69 55 30</text:p>
      <text:p text:style-name="P424"/>
      <text:p text:style-name="P425"><text:span text:style-name="T426">2</text:span><text:span text:style-name="T427">. Vykdant šio Susitarimo 2 straipsnį nustatoma sekanti leidimų išdavimo tvarka, taip pat jų naudojimas reguliariam keleivių vežiojimui tarp<text:s/></text:span><text:span text:style-name="T428">Susitariančių Šalių bei tranzitu per jų teritorijas:</text:span></text:p>
      <text:p text:style-name="P429"><text:span text:style-name="T430">2.1</text:span><text:span text:style-name="T431">. Prašymą leidimui gauti minėtiems keleivių vežiojimams vykdyti vežėjas siunčia kompetentingoms įstaigoms šalies, kurioje registruota transporto priemonė.</text:span></text:p>
      <text:p text:style-name="P432">Prašyme nurodoma:</text:p>
      <text:p text:style-name="P433"><text:span text:style-name="T434">a) pilnas vežėjo<text:s/></text:span><text:span text:style-name="T435">pavadinimas ir adresas;</text:span></text:p>
      <text:p text:style-name="P436"><text:span text:style-name="T437">b) maršruto schema su nurodytais keleivių įlaipinimo ir išlaipinimo punktais;</text:span></text:p>
      <text:p text:style-name="P438"><text:span text:style-name="T439">c) autobuso judėjimo periodas metų bėgyje ir vežiojimų dažnumas per savaitę, taip pat numatomas Susitariančių Šalių valstybinės sienos kirtimo laikas;</text:span></text:p>
      <text:p text:style-name="P440"><text:span text:style-name="T441">d) duomenys apie tarifus;</text:span></text:p>
      <text:p text:style-name="P442"><text:span text:style-name="T443">e) transporto priemonės modelis ir keleivių vietų skaičius;</text:span></text:p>
      <text:p text:style-name="P444"><text:span text:style-name="T445">f) maršruto veikimo laikas.</text:span></text:p>
      <text:p text:style-name="P446"><text:span text:style-name="T447">2.2</text:span><text:span text:style-name="T448">. Kompetentinga įstaiga, sutinkamai su 2.1 punktu, gavusi prašymą, persiunčia jį kitos Susitariančios Šalies kompetentingai įs</text:span><text:span text:style-name="T449">taigai, kuri per 30 dienų apsvarsčiusi prašymą, išduoda leidimą kitos Susitariančios Šalies kompetentingai įstaigai reguliariems keleivių vežiojimams vykdyti (pagal pridedamą prie šio Vykdomojo Protokolo prieduose Nr. 1 ir Nr. 2 formą) arba atsako patenkin</text:span><text:span text:style-name="T450">ti prašymą.</text:span></text:p>
      <text:p text:style-name="P451"><text:span text:style-name="T452">3</text:span><text:span text:style-name="T453">. Vykdant šio Susitarimo 5 straipsnio 2 punktą, nustatoma, kad leidimu vykdyti vežiojimus gali naudotis tik tas vežėjas, kuriam jis buvo išduotas, ir negali būti perduotas kam nors kitam.</text:span></text:p>
      <text:p text:style-name="P454"><text:span text:style-name="T455">4</text:span><text:span text:style-name="T456">. Vykdant šio Susitarimo 8 straipsnį, nustatom</text:span><text:span text:style-name="T457">os sekančios leidimų vežiojimams kategorijos:</text:span></text:p>
      <text:p text:style-name="P458"><text:span text:style-name="T459">a) tarp punkto, esančio teritorijoje vienos iš Susitariančių Šalių, ir punkto, esančio kitos Susitariančios Šalies teritorijoje;</text:span></text:p>
      <text:p text:style-name="P460"><text:span text:style-name="T461">b) tranzitu per kitos Susitariančios Šalies teritoriją;</text:span></text:p>
      <text:p text:style-name="P462"><text:span text:style-name="T463">c) tarp punkto, esanč</text:span><text:span text:style-name="T464">io teritorijoje kitos Susitariančios Šalies, ir punkto, esančio trečiosios šalies teritorijoje, ir atvirkščiai.</text:span></text:p>
      <text:p text:style-name="P465">Susitariančių Šalių kompetentingos įstaigos iki lapkričio mėnesio nustato kitiems metams reikalingą leidimų kiekį, pagal aukščiau minimas kategorijas, leidimais apsikeičiama iki kitų metų sausio 15 dienos.</text:p>
      <text:p text:style-name="P466"><text:span text:style-name="T467">Praėjusiais metais išduoti leidimai galioja iki kitų metų vasario 1 dienos.</text:span></text:p>
      <text:p text:style-name="P468"><text:span text:style-name="T469">5</text:span><text:span text:style-name="T470">. Šio Susitarimo 11 ir 14 straipsnių įsigaliojimo datą nustatys Susitariančių Šalių kompetentingos įstaigos.</text:span></text:p>
      <text:p text:style-name="P471"/>
      <text:p text:style-name="P472">Šis Vykdomasis Protokolas sudarytas Vilniuje 1993m. liepos 21 d. dviem autentiškais egzemplioriais, kiekvienas lietuvių, kazachų ir rusų kalbomis, kilus interpretacijos skirtumams, remtis tekstu rusų kalba.</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LIETUVOS RESPUBLIKOS</text:p>
          </table:table-cell>
          <table:table-cell table:style-name="TableCell480">
            <text:p text:style-name="P481">KAZACHSTANO RESPUBLIKOS<text:s/></text:p>
          </table:table-cell>
        </table:table-row>
        <table:table-row table:style-name="TableRow482">
          <table:table-cell table:style-name="TableCell483">
            <text:p text:style-name="P484">VYRIAUSYBĖS VARDU</text:p>
          </table:table-cell>
          <table:table-cell table:style-name="TableCell485">
            <text:p text:style-name="P486"><text:span text:style-name="T487">VYRIAUSYBĖS VARDU</text:span></text:p>
          </table:table-cell>
        </table:table-row>
      </table:table>
      <text:p text:style-name="P488"><text:span text:style-name="T489">______________</text:span></text:p>
      <text:soft-page-break/>
      <text:p text:style-name="P490"><text:span text:style-name="T491">Priedas Nr. 1</text:span></text:p>
      <text:p text:style-name="P492">prie Vykdomojo Protokolo<text:s/></text:p>
      <text:p text:style-name="P493"/>
      <text:p text:style-name="P494">Lietuvos Respublika</text:p>
      <text:p text:style-name="P495">Susisiekimo ministerija</text:p>
      <text:p text:style-name="P496"/>
      <text:p text:style-name="P497">LEIDIMAS Nr.</text:p>
      <text:p text:style-name="P498">reguliariems keleivių vežiojimams</text:p>
      <text:p text:style-name="P499"/>
      <text:p text:style-name="P500">Maršrutu</text:p>
      <text:p text:style-name="P501"/>
      <text:p text:style-name="P502"><text:tab/></text:p>
      <text:p text:style-name="P503">Vežėjo pavadinimas ir pilnas jo adresas<text:tab/></text:p>
      <text:p text:style-name="P504"><text:tab/></text:p>
      <text:p text:style-name="P505"><text:tab/></text:p>
      <text:p text:style-name="P506">Važiavimo per Lietuvos sieną laikas<text:tab/></text:p>
      <text:p text:style-name="P507"><text:tab/></text:p>
      <text:p text:style-name="P508">Autobuso eismo dažnumas<text:tab/></text:p>
      <text:p text:style-name="P509"><text:tab/></text:p>
      <text:p text:style-name="P510">Autobuso modelis ir talpa<text:tab/></text:p>
      <text:p text:style-name="P511"/>
      <text:p text:style-name="P512">Leidimas galioja iki 199... m.<text:tab/>mėn.<text:tab/>d.</text:p>
      <text:p text:style-name="P513"/>
      <text:p text:style-name="P514">Kelių transporto</text:p>
      <text:p text:style-name="P515">departamento direktorius</text:p>
      <text:p text:style-name="P516"/>
      <text:p text:style-name="P517"><text:tab/>A. V.</text:p>
      <text:p text:style-name="P518">______________</text:p>
      <text:p text:style-name="P519"><text:span text:style-name="T520">SVARBIAUSIEJI NURODYMAI</text:span></text:p>
      <text:p text:style-name="P521"/>
      <text:p text:style-name="P522"><text:span text:style-name="T523">1</text:span><text:span text:style-name="T524">. Leidimas suteikia teisę<text:s/></text:span><text:span text:style-name="T525">vykdyti reguliarius keleivių vežiojimus autobusais leidime nurodytu maršrutu.</text:span></text:p>
      <text:p text:style-name="P526"><text:span text:style-name="T527">2</text:span><text:span text:style-name="T528">. Leidimas galioja kartu su autobusų eismo tvarkaraščiu, patvirtintu Lietuvos Respublikos susisiekimo ministerijos.</text:span></text:p>
      <text:p text:style-name="P529"><text:span text:style-name="T530">3</text:span><text:span text:style-name="T531">. Autobuso vairuotojas privalo turėti šį leidimą aut</text:span><text:span text:style-name="T532">obuse ir pateikti jį kompetentingiems organams reikalaujant.</text:span></text:p>
      <text:p text:style-name="P533"><text:span text:style-name="T534">4</text:span><text:span text:style-name="T535">. Leidimo savininkas (vairuotojas) privalo laikytis Lietuvos Respublikos ir kitų šalių, kurių teritorijoje vykdo vežiojimus, įstatymų, eismo taisyklių ir kitų nuostatų, susijusių su vežiojim</text:span><text:span text:style-name="T536">u ir eismo organizavimu.</text:span></text:p>
      <text:p text:style-name="P537"><text:span text:style-name="T538">5</text:span><text:span text:style-name="T539">. Leidimas grąžinamas Lietuvos Respublikos susisiekimo ministerijai per 15 dienų, pasibaigus leidimo galiojimo laikui.</text:span></text:p>
      <text:p text:style-name="P540"><text:span text:style-name="T541">______________</text:span></text:p>
      <text:soft-page-break/>
      <text:p text:style-name="P542"><text:span text:style-name="T543">Priedas Nr. 2</text:span></text:p>
      <text:p text:style-name="P544">prie Vykdomojo Protokolo<text:s/></text:p>
      <text:p text:style-name="P545"/>
      <text:p text:style-name="P546">Kazachstano Respublika<text:s/></text:p>
      <text:p text:style-name="P547">Transporto<text:s/>ministerija</text:p>
      <text:p text:style-name="P548"/>
      <text:p text:style-name="P549">LEIDIMAS Nr.</text:p>
      <text:p text:style-name="P550">reguliariems keleivių vežiojimams</text:p>
      <text:p text:style-name="P551"/>
      <text:p text:style-name="P552">Maršrutu</text:p>
      <text:p text:style-name="P553"/>
      <text:p text:style-name="P554"><text:tab/></text:p>
      <text:p text:style-name="P555">Vežėjo pavadinimas ir pilnas jo adresas<text:tab/></text:p>
      <text:p text:style-name="P556"><text:tab/></text:p>
      <text:p text:style-name="P557"><text:tab/></text:p>
      <text:p text:style-name="P558">Važiavimo per Kazachstano sieną laikas<text:tab/></text:p>
      <text:p text:style-name="P559"><text:tab/></text:p>
      <text:p text:style-name="P560">Autobuso eismo dažnumas<text:tab/></text:p>
      <text:p text:style-name="P561"><text:tab/></text:p>
      <text:p text:style-name="P562">Autobuso modelis ir talpa<text:tab/></text:p>
      <text:p text:style-name="P563">Leidimas galioja iki 199... m.<text:tab/>mėn.<text:tab/>d.</text:p>
      <text:p text:style-name="P564"/>
      <text:p text:style-name="P565"><text:tab/>A. V.</text:p>
      <text:p text:style-name="P566">______________</text:p>
      <text:p text:style-name="P567"><text:span text:style-name="T568">SVARBIAUSIEJI NURODYMAI</text:span></text:p>
      <text:p text:style-name="P569"/>
      <text:p text:style-name="P570"><text:span text:style-name="T571">1</text:span><text:span text:style-name="T572">. Leidimas suteikia teisę vykdyti reguliarius keleivių pervežimus autobusais leidime nurodytu maršrutu.</text:span></text:p>
      <text:p text:style-name="P573"><text:span text:style-name="T574">2</text:span><text:span text:style-name="T575">. Leidimas galioja kartu su autobusų eismo tvarkaraščiu, patvirtintu Kazachstano Respublikos<text:s/></text:span><text:span text:style-name="T576">transporto ministerijos.</text:span></text:p>
      <text:p text:style-name="P577"><text:span text:style-name="T578">3</text:span><text:span text:style-name="T579">. Autobuso vairuotojas privalo turėti šį leidimą autobuse ir pateikti jį kompetentingiems organams reikalaujant.</text:span></text:p>
      <text:p text:style-name="P580"><text:span text:style-name="T581">4</text:span><text:span text:style-name="T582">. Leidimo savininkas (vairuotojas) privalo laikytis Kazachstano Respublikos ir kitų šalių, kurių teritorijoj</text:span><text:span text:style-name="T583">e vykdo vežiojimus, įstatymų, eismo taisyklių ir kitų nuostatų, susijusių su vežiojimu ir eismo organizavimu.</text:span></text:p>
      <text:p text:style-name="P584"><text:span text:style-name="T585">5</text:span><text:span text:style-name="T586">. Leidimas grąžinamas Kazachstano Respublikos transporto ministerijai per 15 dienų, pasibaigus leidimo galiojimo laikui.</text:span></text:p>
      <text:p text:style-name="P5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2:19:00Z</meta:creation-date>
    <dc:date>2015-06-23T02:19:00Z</dc:date>
    <meta:template xlink:href="Normal" xlink:type="simple"/>
    <meta:editing-cycles>2</meta:editing-cycles>
    <meta:editing-duration>PT0S</meta:editing-duration>
    <meta:document-statistic meta:page-count="11" meta:paragraph-count="303" meta:word-count="2087" meta:character-count="17001" meta:row-count="661" meta:non-whitespace-character-count="15217"/>
  </office:meta>
</office:document-meta>
</file>