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fo:letter-spacing="0.0416in"/>
    </style:style>
    <style:style style:name="T317" style:parent-style-name="DefaultParagraphFont" style:family="text">
      <style:text-properties fo:font-weight="bold" style:font-weight-asian="bold" fo:color="#000000" fo:letter-spacing="0.0416in"/>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fo:letter-spacing="0.0416in"/>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fo:letter-spacing="0.0416in"/>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fo:letter-spacing="0.0416in"/>
    </style:style>
    <style:style style:name="T1228" style:parent-style-name="DefaultParagraphFont" style:family="text">
      <style:text-properties fo:font-weight="bold" style:font-weight-asian="bold" fo:color="#000000" fo:letter-spacing="0.0416in"/>
    </style:style>
    <style:style style:name="P1229" style:parent-style-name="Normal" style:family="paragraph">
      <style:paragraph-properties fo:text-align="center"/>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TableColumn1258" style:family="table-column">
      <style:table-column-properties style:column-width="3.3506in"/>
    </style:style>
    <style:style style:name="TableColumn1259" style:family="table-column">
      <style:table-column-properties style:column-width="3.343in"/>
    </style:style>
    <style:style style:name="Table1257" style:family="table">
      <style:table-properties style:width="6.6937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4923in"/>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color="#000000"/>
    </style:style>
  </office:automatic-styles>
  <office:body>
    <office:text text:use-soft-page-breaks="true">
      <text:p text:style-name="P1"><text:span text:style-name="T7"/><text:span text:style-name="T8">LIETUVOS RESPUBLIKOS IR UKRAIN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Ukraina, toliau vadinamos Susitariančiosiomis Šalimis, teikdamos sv</text:span><text:span text:style-name="T15">arbią reikšmę bendradarbiavimo plėtojimui teisinės pagalbos srityje – civilinėse, šeimos ir baudžiamosiose bylos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iai kitos Su</text:span><text:span text:style-name="T35">sitariančiosios Šalies teritorijoje savo asmeninių ir turtinių teisių atžvilgiu naudojasi tokia pat teisine gynyba kaip ir tos Susitariančiosios Šalies piliečiai.</text:span></text:p>
      <text:p text:style-name="P36"><text:span text:style-name="T37">2</text:span><text:span text:style-name="T38">. Vienos Susitariančiosios Šalies piliečiai turi teisę laisvai ir nekliudomai kreiptis į</text:span><text:span text:style-name="T39"><text:s/>kitos Susitariančiosios Šalies teismus, prokuratūrą, notarines kontoras (toliau – teisingumo įstaigos) bei kitas įstaigas, kurioms pagal kompetenciją priklauso civilinės, šeimos ir baudžiamosios bylos, gali dalyvauti nagrinėjant šias bylas, teikti prašymu</text:span><text:span text:style-name="T40">s, paduoti ieškinius ir atlikti kitus procesinius veiksmus tokiomis pat sąlygomis kaip ir savi piliečiai.</text:span></text:p>
      <text:p text:style-name="P41"><text:span text:style-name="T42">3</text:span><text:span text:style-name="T43">. Šios Sutarties nuostatai taikytini ir juridiniams asmenims, įsteigtiems Susitariančiųjų Šalių teritorijoje pagal jų įstatymus.</text:span></text:p>
      <text:p text:style-name="P44"/>
      <text:p text:style-name="P45"><text:span text:style-name="T46">2</text:span><text:span text:style-name="T47"><text:s/>straipsnis</text:span></text:p>
      <text:p text:style-name="P48"><text:span text:style-name="T49">Teisinė pagalba</text:span></text:p>
      <text:p text:style-name="P50"/>
      <text:p text:style-name="P51"><text:span text:style-name="T52">1</text:span><text:span text:style-name="T53">. Abiejų Susitariančiųjų Šalių teisingumo įstaigos teikia viena kitai teisinę pagalbą civilinėse, šeimos ir baudžiamosiose bylose, vadovaudamosi šios Sutarties nuostatais.</text:span></text:p>
      <text:p text:style-name="P54"><text:span text:style-name="T55">2</text:span><text:span text:style-name="T56">. Kitos įstaigos, kurioms reikalinga teisinė<text:s/></text:span><text:span text:style-name="T57">pagalba kitos valstybės teritorijoje, prašymus dėl jos siunčia per atitinkamas teisingumo įstaigas.</text:span></text:p>
      <text:p text:style-name="P58"/>
      <text:p text:style-name="P59"><text:span text:style-name="T60">3</text:span><text:span text:style-name="T61"><text:s/>straipsnis</text:span></text:p>
      <text:p text:style-name="P62"><text:span text:style-name="T63">Teisinės pagalbos apimtis</text:span></text:p>
      <text:p text:style-name="P64"/>
      <text:p text:style-name="P65"><text:span text:style-name="T66">Teisinė pagalba apima Susitariančiosios Šalies, kuriai pateikiamas prašymas, įstatymuose numatytų<text:s/></text:span><text:span text:style-name="T67">procesinių veiksmų atlikimą, kaip antai: šalių, kaltinamųjų, teisiamųjų, nukentėjusiųjų, liudytojų, ekspertų apklausą, kratos, ekspertizių, teisminės apžiūros atlikimą, daiktinių įrodymų perdavimą, baudžiamojo persekiojimo pradėjimą ir nusikaltimus padariu</text:span><text:span text:style-name="T68">sių asmenų išdavimą, teismo sprendimų civilinėse bylose pripažinimą ir vykdymą, dokumentų įteikimą ir persiuntimą, pateikimą kitos Šalies prašymu duomenų apie kaltinamųjų teistumą.</text:span></text:p>
      <text:p text:style-name="P69"/>
      <text:p text:style-name="P70"><text:span text:style-name="T71">4</text:span><text:span text:style-name="T72"><text:s/>straipsnis</text:span></text:p>
      <text:p text:style-name="P73"><text:span text:style-name="T74">Susižinojimo tvarka</text:span></text:p>
      <text:p text:style-name="P75"/>
      <text:p text:style-name="P76"><text:span text:style-name="T77">Teikdamos teisinę pagalbą, Susit</text:span><text:span text:style-name="T78">ariančiųjų Šalių įstaigos tarpusavyje susižino per savo centrines įstaigas, jeigu ši Sutartis nenumato kitaip.</text:span></text:p>
      <text:p text:style-name="P79"><text:span text:style-name="T80">Centrinės įstaigos yra:</text:span></text:p>
      <text:p text:style-name="P81"><text:span text:style-name="T82">Lietuvos Respublikoje – Teisingumo ministerija, Generalinė prokuratūra.</text:span></text:p>
      <text:p text:style-name="P83"><text:span text:style-name="T84">Ukrainoje – Teisingumo ministerija ir Gener</text:span><text:span text:style-name="T85">alinė prokuratūra;</text:span></text:p>
      <text:p text:style-name="P86"/>
      <text:p text:style-name="P87"><text:span text:style-name="T88">5</text:span><text:span text:style-name="T89"><text:s/>straipsnis</text:span></text:p>
      <text:p text:style-name="P90"><text:span text:style-name="T91">Kalba</text:span></text:p>
      <text:p text:style-name="P92"/>
      <text:p text:style-name="P93"><text:span text:style-name="T94">1</text:span><text:span text:style-name="T95">. Prašymas suteikti teisinę pagalbą ir jo priedai surašomi prašymą pateikiančios Susitariančiosios Šalies kalba ir prie jų pridedami patvirtinti nuorašai vertimų į kitos Susitariančiosios Šalies kalbą arba</text:span><text:span text:style-name="T96"><text:s/>į rusų kalbą.</text:span></text:p>
      <text:p text:style-name="P97"><text:span text:style-name="T98">2</text:span><text:span text:style-name="T99">. Vertimą tvirtina oficialus vertėjas ar notaras, ar prašymą pateikiančios organizacijos pareigūnas, arba prašymą pateikiančios Susitariančiosios Šalies diplomatinė atstovybė ar konsulinė įstaiga.</text:span></text:p>
      <text:p text:style-name="P100"/>
      <text:p text:style-name="P101"><text:span text:style-name="T102">6</text:span><text:span text:style-name="T103"><text:s/>straipsnis</text:span></text:p>
      <text:p text:style-name="P104"><text:span text:style-name="T105">Dokumentų įforminim</text:span><text:span text:style-name="T106">as</text:span></text:p>
      <text:p text:style-name="P107"/>
      <text:p text:style-name="P108"><text:span text:style-name="T109">Prašymai suteikti teisinę pagalbą ir kiti dokumentai, kuriuos teisingumo ir kitos įstaigos siunčia dėl teisinės pagalbos, turi būti patvirtinti herbiniu antspaudu.</text:span></text:p>
      <text:p text:style-name="P110"/>
      <text:p text:style-name="P111"><text:span text:style-name="T112">7</text:span><text:span text:style-name="T113"><text:s/>straipsnis</text:span></text:p>
      <text:p text:style-name="P114"><text:span text:style-name="T115">Pavedimo suteikti teisinę pagalbą forma</text:span></text:p>
      <text:p text:style-name="P116"/>
      <text:p text:style-name="P117"><text:span text:style-name="T118">Pavedime suteikti teisi</text:span><text:span text:style-name="T119">nę pagalbą turi būti nurodyta:</text:span></text:p>
      <text:p text:style-name="P120"><text:span text:style-name="T121">1</text:span><text:span text:style-name="T122">) prašymą pateikiančios įstaigos pavadinimas;</text:span></text:p>
      <text:p text:style-name="P123"><text:span text:style-name="T124">2</text:span><text:span text:style-name="T125">) įstaigos, kuriai pateikiamas prašymas, pavadinimas;</text:span></text:p>
      <text:p text:style-name="P126"><text:span text:style-name="T127">3</text:span><text:span text:style-name="T128">) bylos, kurioje prašoma suteikti teisinę pagalbą, pavadinimas;</text:span></text:p>
      <text:p text:style-name="P129"><text:span text:style-name="T130">4</text:span><text:span text:style-name="T131">) šalių, kaltinamųjų, teisiamųjų arba<text:s/></text:span><text:span text:style-name="T132">nuteistųjų, nukentėjusiųjų vardai ir pavardės, jų pilietybė, užsiėmimas, nuolatinė gyvenamoji vieta arba buveinė;</text:span></text:p>
      <text:p text:style-name="P133"><text:span text:style-name="T134">5</text:span><text:span text:style-name="T135">) jų įgaliotų atstovų pavardės ir adresai;</text:span></text:p>
      <text:p text:style-name="P136"><text:span text:style-name="T137">6</text:span><text:span text:style-name="T138">) pavedimo turinys, o baudžiamosiose bylose – taip pat padaryto nusikaltimo faktinių apli</text:span><text:span text:style-name="T139">nkybių aprašymas ir jo juridinė kvalifikacija.</text:span></text:p>
      <text:p text:style-name="P140"/>
      <text:p text:style-name="P141"><text:span text:style-name="T142">8</text:span><text:span text:style-name="T143"><text:s/>straipsnis</text:span></text:p>
      <text:p text:style-name="P144"><text:span text:style-name="T145">Vykdymo tvarka</text:span></text:p>
      <text:p text:style-name="P146"/>
      <text:p text:style-name="P147"><text:span text:style-name="T148">1</text:span><text:span text:style-name="T149">. Teisingumo įstaiga, kuriai adresuotas pavedimas, vykdydama pavedimą suteikti teisinę pagalbą, vadovaujasi savo valstybės įstatymais. Tačiau pavedimą pateikusios įst</text:span><text:span text:style-name="T150">aigos prašoma, ji gali taikyti pavedimą pateikusios Susitariančiosios Šalies procesines normas, jeigu šios normos neprieštarauja jos įstatymams.</text:span></text:p>
      <text:p text:style-name="P151"><text:span text:style-name="T152">2</text:span><text:span text:style-name="T153">. Jei teisingumo įstaiga, kuriai adresuotas pavedimas, nekompetentinga jį įvykdyti, ji persiunčia pavedimą</text:span><text:span text:style-name="T154"><text:s/>kompetentingai teisingumo įstaigai ir praneša apie tai pateikusiai pavedimą įstaigai.</text:span></text:p>
      <text:p text:style-name="P155"><text:span text:style-name="T156">3</text:span><text:span text:style-name="T157">. Tuo atveju, kai teisingumo įstaiga, kuriai adresuotas pavedimas, gauna atitinkamą prašymą, ji praneša pavedimą pateikusiai įstaigai apie pavedimo vykdymo vietą ir</text:span><text:span text:style-name="T158"><text:s/>laiką, jeigu kita Šalis išreiškė norą dalyvauti ar būti atliekant tam tikrus procesinius veiksmus.</text:span></text:p>
      <text:p text:style-name="P159"><text:span text:style-name="T160">4</text:span><text:span text:style-name="T161">. Įvykdžiusi pavedimą, teisingumo įstaiga, kuriai jis adresuotas, išsiunčia dokumentus pavedimą pateikusiai įstaigai; tuo atveju, jei teisinė pagalba n</text:span><text:span text:style-name="T162">egalėjo būti suteikta, pavedimas grąžinamas ir nurodomos aplinkybės, kliudančios jį vykdyti.</text:span></text:p>
      <text:p text:style-name="P163"/>
      <text:p text:style-name="P164"><text:span text:style-name="T165">9</text:span><text:span text:style-name="T166"><text:s/>straipsnis</text:span></text:p>
      <text:p text:style-name="P167"><text:span text:style-name="T168">Dokumentų įteikimo tvarka</text:span></text:p>
      <text:p text:style-name="P169"/>
      <text:p text:style-name="P170"><text:span text:style-name="T171">1</text:span><text:span text:style-name="T172">. Įstaiga, kuriai pateikiamas prašymas, įteikia dokumentus pagal jos valstybėje galiojančias taisykles, jeigu į</text:span><text:span text:style-name="T173">teikiamieji dokumentai surašyti jos kalba arba prie jų pridėtas patvirtintas vertimas. Tais atvejais, kai dokumentai surašyti ne Susitariančiosios Šalies, kuriai pateikiamas prašymas, kalba arba prie jų nepridėtas vertimas, jie įteikiami gavėjui, jei jis s</text:span><text:span text:style-name="T174">utinka juos priimti.</text:span></text:p>
      <text:p text:style-name="P175"><text:span text:style-name="T176">2</text:span><text:span text:style-name="T177">. Prašyme įteikti dokumentą turi būti nurodytas tikslus gavėjo adresas ir įteikiamo dokumento pavadinimas. Jeigu prašyme įteikti dokumentą nurodytas adresas paaiškėjo esąs ne visas ar netikslus, įstaiga, kuriai pateikiamas prašyma</text:span><text:span text:style-name="T178">s, vadovaudamasi savo įstatymais, imasi priemonių tiksliam adresui nustatyti.</text:span></text:p>
      <text:p text:style-name="P179"/>
      <text:p text:style-name="P180"><text:span text:style-name="T181">10</text:span><text:span text:style-name="T182"><text:s/>straipsnis</text:span></text:p>
      <text:p text:style-name="P183"><text:span text:style-name="T184">Dokumentų įteikimo patvirtinimas</text:span></text:p>
      <text:p text:style-name="P185"/>
      <text:p text:style-name="P186"><text:span text:style-name="T187">Dokumentų įteikimo patvirtinimas įforminamas pagal taisykles, galiojančias Susitariančiosios Šalies, kuriai pateikiamas p</text:span><text:span text:style-name="T188">rašymas, teritorijoje. Patvirtinime turi būti nurodytas įteikimo laikas ir vieta, taip pat asmuo, kuriam įteiktas dokumentas.</text:span></text:p>
      <text:p text:style-name="P189"/>
      <text:p text:style-name="P190"><text:span text:style-name="T191">11</text:span><text:span text:style-name="T192"><text:s/>straipsnis</text:span></text:p>
      <text:p text:style-name="P193"><text:span text:style-name="T194">Dokumentų įteikimas ir piliečių apklausa per diplomatines atstovybes ar konsulines įstaigas</text:span></text:p>
      <text:p text:style-name="P195"/>
      <text:p text:style-name="P196"><text:span text:style-name="T197">Susitariančiosios Šalys turi teisę įteikti dokumentus bei apklausti savus piliečius per savo diplomatines atstovybes ar konsulines įstaigas. Tokiu atveju priverstinio pobūdžio priemonės negali būti taikomos.</text:span></text:p>
      <text:p text:style-name="P198"/>
      <text:p text:style-name="P199"><text:span text:style-name="T200">12</text:span><text:span text:style-name="T201"><text:s/>straipsnis</text:span></text:p>
      <text:p text:style-name="P202"><text:span text:style-name="T203">Liudytojų, nukentėjusiųjų,<text:s/></text:span><text:span text:style-name="T204">civilinių ieškovų ir atsakovų, jų atstovų, ekspertų iškvietimas į užsienį</text:span></text:p>
      <text:p text:style-name="P205"/>
      <text:p text:style-name="P206"><text:span text:style-name="T207">1</text:span><text:span text:style-name="T208">. Jeigu, atliekant parengtinį tyrimą arba teisme nagrinėjant bylą, vienos Susitariančiosios Šalies teritorijoje atsiranda būtinybė iškviesti liudytojus, nukentėjusiuosius, civi</text:span><text:span text:style-name="T209">linius ieškovus ir atsakovus, jų atstovus arba ekspertus, esančius kitos Susitariančiosios Šalies teritorijoje, reikia kreiptis į šios Šalies atitinkamą įstaigą, pavedant jai įteikti šaukimą.</text:span></text:p>
      <text:p text:style-name="P210"><text:span text:style-name="T211">2</text:span><text:span text:style-name="T212">. Šaukime negali būti numatyta sankcija už kviečiamojo asme</text:span><text:span text:style-name="T213">ns neatvykimą.</text:span></text:p>
      <text:p text:style-name="P214"><text:span text:style-name="T215">3</text:span><text:span text:style-name="T216">. Nurodytiems šio straipsnio 1 punkte asmenims nepriklausomai nuo jų pilietybės, atvykusiems pagal iškvietimą į kitos Susitariančiosios Šalies atitinkamą įstaigą savo noru, negali būti šios Šalies teritorijoje taikoma baudžiamoji arba a</text:span><text:span text:style-name="T217">dministracinė atsakomybė, jie negali būti suimti arba nubausti už kokią nors veiką, padarytą iki perkertant jos valstybinę sieną. Tokiems asmenims taip pat negali būti taikoma baudžiamoji arba administracinė atsakomybė, jie negali būti suimti ar nubausti,<text:s/></text:span><text:span text:style-name="T218">vadovaujantis jų parodymais ir išvadomis, kuriuos jie davė kaip ekspertai, arba dėl veikos, kuri yra nagrinėjimo dalykas.</text:span></text:p>
      <text:p text:style-name="P219"><text:span text:style-name="T220">4</text:span><text:span text:style-name="T221">. Šia privilegija nesinaudoja asmenys, nurodyti šio straipsnio 1 punkte, jeigu jie per 15 dienų po to, kai jiems buvo pranešta, k</text:span><text:span text:style-name="T222">ad jų buvimas nėra būtinas, neišvyks iš prašymą pateikusios Susitariančiosios Šalies teritorijos. Į šį terminą neįskaitomas laikas, per kurį asmenys negalėjo<text:s/></text:span><text:soft-page-break/><text:span text:style-name="T223">išvykti iš prašymą pateikusios Susitariančiosios Šalies teritorijos dėl nepriklausančių nuo jų apl</text:span><text:span text:style-name="T224">inkybių.</text:span></text:p>
      <text:p text:style-name="P225"><text:span text:style-name="T226">5</text:span><text:span text:style-name="T227">. Iškviestieji nukentėjusieji, liudytojai ir ekspertai, atvykę į kitos Susitariančiosios Šalies teritoriją, turi teisę gauti iš juos iškvietusios įstaigos kelionės ir gyvenimo užsienyje išlaidų, taip pat dėl atitraukimo nuo darbo negauto darb</text:span><text:span text:style-name="T228">o užmokesčio atlyginimą. Be to, ekspertai turi teisę gauti atlyginimą už atliktą ekspertizę. Šaukime turi būti nurodyta, kokias išmokų rūšis turi teisę gauti iškviestieji asmenys. Jiems prašant, Susitariančioji Šalis, išsiuntusi šaukimą, išmoka avansą šiom</text:span><text:span text:style-name="T229">s išlaidoms atlyginti.</text:span></text:p>
      <text:p text:style-name="P230"/>
      <text:p text:style-name="P231"><text:span text:style-name="T232">13</text:span><text:span text:style-name="T233"><text:s/>straipsnis</text:span></text:p>
      <text:p text:style-name="P234"><text:span text:style-name="T235">Dokumentų galiojimas</text:span></text:p>
      <text:p text:style-name="P236"/>
      <text:p text:style-name="P237"><text:span text:style-name="T238">1</text:span><text:span text:style-name="T239">. Dokumentai, kuriuos vienos Susitariančiosios Šalies teritorijoje surašė arba paliudijo pagal savo kompetenciją nustatyta tvarka, patvirtinant herbiniu antspaudu, teismas ar oficialus<text:s/></text:span><text:span text:style-name="T240">asmuo (nuolatinis vertėjas, ekspertas ir pan.), kitos Susitariančiosios Šalies teritorijoje priimami be jokio kito patvirtinimo.</text:span></text:p>
      <text:p text:style-name="P241"><text:span text:style-name="T242">2</text:span><text:span text:style-name="T243">. Dokumentai, kurie vienos Susitariančiosios Šalies teritorijoje laikomi oficialiais, turi ir kitos Susitariančiosios Šali</text:span><text:span text:style-name="T244">es teritorijoje oficialių dokumentų įrodomąją galią.</text:span></text:p>
      <text:p text:style-name="P245"/>
      <text:p text:style-name="P246"><text:span text:style-name="T247">14</text:span><text:span text:style-name="T248"><text:s/>straipsnis</text:span></text:p>
      <text:p text:style-name="P249"><text:span text:style-name="T250">Išlaidos, teikiant teisinę pagalbą</text:span></text:p>
      <text:p text:style-name="P251"/>
      <text:p text:style-name="P252"><text:span text:style-name="T253">1</text:span><text:span text:style-name="T254">. Susitariančioji Šalis, kuriai adresuotas pavedimas, nereikalaus, kad būtų atlygintos išlaidos, teikiant teisinę pagalbą. Visos išlaidos, at</text:span><text:span text:style-name="T255">siradusios teikiant teisinę pagalbą Susitariančiųjų Šalių teritorijoje, tenka joms pačioms.</text:span></text:p>
      <text:p text:style-name="P256"><text:span text:style-name="T257">2</text:span><text:span text:style-name="T258">. Teisingumo įstaiga, kuriai adresuotas pavedimas, praneš įstaigai, siunčiančiai pavedimą, apie išlaidų dydį. Jeigu įstaiga, siunčianti pavedimą, išieškos šias</text:span><text:span text:style-name="T259"><text:s/>išlaidas iš asmens, privalančio jas atlyginti, išieškotos sumos atitenka jas išieškojusiai Susitariančiajai Šaliai.</text:span></text:p>
      <text:p text:style-name="P260"/>
      <text:p text:style-name="P261"><text:span text:style-name="T262">15</text:span><text:span text:style-name="T263"><text:s/>straipsnis</text:span></text:p>
      <text:p text:style-name="P264"><text:span text:style-name="T265">Informacijos teikimas</text:span></text:p>
      <text:p text:style-name="P266"/>
      <text:p text:style-name="P267"><text:span text:style-name="T268">Susitariančiųjų Šalių centrinės įstaigos teikia viena kitai, jeigu to prašoma, informaciją<text:s/></text:span><text:span text:style-name="T269">apie jų valstybėse galiojančius ar galiojusius įstatymus ir jų taikymą teisingumo įstaigose.</text:span></text:p>
      <text:p text:style-name="P270"/>
      <text:p text:style-name="P271"><text:span text:style-name="T272">16</text:span><text:span text:style-name="T273"><text:s/>straipsnis</text:span></text:p>
      <text:p text:style-name="P274"><text:span text:style-name="T275">Juridinė pagalba piliečiams</text:span></text:p>
      <text:p text:style-name="P276"/>
      <text:p text:style-name="P277"><text:span text:style-name="T278">Vienos Susitariančiosios Šalies piliečiams kitos Susitariančiosios Šalies teismuose ir kitose įstaigose<text:s/></text:span><text:span text:style-name="T279">teikiama juridinė pagalba bei užtikrinamas teismo procesas tokiais pat pagrindais ir tokiomis pat lengvatomis kaip ir savo piliečiams.</text:span></text:p>
      <text:p text:style-name="P280"/>
      <text:p text:style-name="P281"><text:span text:style-name="T282">17</text:span><text:span text:style-name="T283"><text:s/>straipsnis</text:span></text:p>
      <text:p text:style-name="P284"><text:span text:style-name="T285">Civilinės būklės liudijimų ir kitų dokumentų persiuntimas</text:span></text:p>
      <text:p text:style-name="P286"/>
      <text:p text:style-name="P287"><text:span text:style-name="T288">1</text:span><text:span text:style-name="T289">. Vienos Susitariančiosios Šalies ci</text:span><text:span text:style-name="T290">vilinės metrikacijos įstaigos kitos Susitariančiosios Šalies teisingumo įstaigoms prašant betarpiškai persiunčia civilinės metrikacijos aktų įrašų nuorašus tarnybiniam naudojimui.</text:span></text:p>
      <text:p text:style-name="P291"><text:span text:style-name="T292">2</text:span><text:span text:style-name="T293">. Vienos Susitariančiosios Šalies piliečių prašymus atsiųsti civilinės<text:s/></text:span><text:span text:style-name="T294">metrikacijos aktų įrašų nuorašus galima betarpiškai persiųsti atitinkamai kitos Susitariančiosios Šalies civilinės<text:s/></text:span><text:soft-page-break/><text:span text:style-name="T295">metrikacijos įstaigai. Šiuos dokumentus prašantysis gauna per Susitariančiosios Šalies, kurios įstaiga išdavė tuos dokumentus, diplomatinę at</text:span><text:span text:style-name="T296">stovybę ar konsulinę įstaigą, atitinkamai už tai sumokėjus.</text:span></text:p>
      <text:p text:style-name="P297"><text:span text:style-name="T298">3</text:span><text:span text:style-name="T299">. Dokumentai apie išsilavinimą, darbo stažą ir kiti dokumentai apie piliečių asmenines bei turtines teises ir interesus persiunčiami šio straipsnio 2 punkte numatyta tvarka.</text:span></text:p>
      <text:p text:style-name="P300"><text:span text:style-name="T301">4</text:span><text:span text:style-name="T302">. Dokumentai</text:span><text:span text:style-name="T303">, nurodyti šio straipsnio 1–3 punktuose, persiunčiami be vertimų ir nemokamai.</text:span></text:p>
      <text:p text:style-name="P304"/>
      <text:p text:style-name="P305"><text:span text:style-name="T306">18</text:span><text:span text:style-name="T307"><text:s/>straipsnis</text:span></text:p>
      <text:p text:style-name="P308"><text:span text:style-name="T309">Atsisakymas teikti teisinę pagalbą</text:span></text:p>
      <text:p text:style-name="P310"/>
      <text:p text:style-name="P311"><text:span text:style-name="T312">Teisinė pagalba neteikiama, jeigu jos teikimas gali pakenkti Susitariančiosios Šalies, kuriai pateikiamas prašymas, su</text:span><text:span text:style-name="T313">verenitetui ar saugumui arba prieštarauja pagrindiniams jos įstatymų principams.</text:span></text:p>
      <text:p text:style-name="P314"/>
      <text:p text:style-name="P315"><text:span text:style-name="T316">Antroji</text:span><text:span text:style-name="T317"><text:s/>dalis</text:span></text:p>
      <text:p text:style-name="P318"/>
      <text:p text:style-name="P319"><text:span text:style-name="T320">SPECIALIEJI NUOSTATAI</text:span></text:p>
      <text:p text:style-name="P321"/>
      <text:p text:style-name="P322"><text:span text:style-name="T323">I</text:span><text:span text:style-name="T324"><text:s/></text:span><text:span text:style-name="T325">SKYRIUS</text:span></text:p>
      <text:p text:style-name="P326"/>
      <text:p text:style-name="P327"><text:span text:style-name="T328">Teisinė pagalba ir teisiniai santykiai civilinėse ir šeimos bylose</text:span></text:p>
      <text:p text:style-name="P329"/>
      <text:p text:style-name="P330"><text:span text:style-name="T331">19</text:span><text:span text:style-name="T332"><text:s/>straipsnis</text:span></text:p>
      <text:p text:style-name="P333"><text:span text:style-name="T334">Atleidimas nuo teismo<text:s/></text:span><text:span text:style-name="T335">išlaidų</text:span></text:p>
      <text:p text:style-name="P336"/>
      <text:p text:style-name="P337"><text:span text:style-name="T338">Vienos Susitariančiosios Šalies piliečiai kitos Susitariančiosios Šalies teritorijoje atleidžiami nuo teismo išlaidų tais pačiais pagrindais ir tokia pat apimtimi kaip ir šios valstybės piliečiai.</text:span></text:p>
      <text:p text:style-name="P339"/>
      <text:p text:style-name="P340"><text:span text:style-name="T341">20</text:span><text:span text:style-name="T342"><text:s/>straipsnis</text:span></text:p>
      <text:p text:style-name="P343"><text:span text:style-name="T344">Išdavimas dokumentų apie<text:s/></text:span><text:span text:style-name="T345">asmeninę, šeimos ir turtinę padėtį</text:span></text:p>
      <text:p text:style-name="P346"/>
      <text:p text:style-name="P347"><text:span text:style-name="T348">1</text:span><text:span text:style-name="T349">. Dokumentą apie asmeninę, šeimos ir turtinę padėtį atleidimui nuo teismo išlaidų išduoda kompetentinga įstaiga tos Susitariančiosios Šalies, kurios teritorijoje yra pareiškėjo gyvenamoji vieta arba buveinė.</text:span></text:p>
      <text:p text:style-name="P350"><text:span text:style-name="T351">2</text:span><text:span text:style-name="T352">.<text:s/></text:span><text:span text:style-name="T353">Jeigu pareiškėjas neturi gyvenamosios vietos ar buveinės Susitariančiųjų Šalių teritorijoje, pakanka dokumento, kurį išdavė arba patvirtino jo valstybės diplomatinė atstovybė ar konsulinė įstaiga.</text:span></text:p>
      <text:p text:style-name="P354"><text:span text:style-name="T355">3</text:span><text:span text:style-name="T356">. Teismas, nagrinėdamas prašymą atleisti nuo teismo iš</text:span><text:span text:style-name="T357">laidų, gali paprašyti papildomų paaiškinimų iš įstaigos, išdavusios dokumentą.</text:span></text:p>
      <text:p text:style-name="P358"/>
      <text:p text:style-name="P359"><text:span text:style-name="T360">21</text:span><text:span text:style-name="T361"><text:s/>straipsnis</text:span></text:p>
      <text:p text:style-name="P362"><text:span text:style-name="T363">Teismų kompetencija</text:span></text:p>
      <text:p text:style-name="P364"/>
      <text:p text:style-name="P365"><text:span text:style-name="T366">1</text:span><text:span text:style-name="T367">. Kiekvienos Susitariančiosios Šalies teismai kompetentingi nagrinėti civilines ir šeimos bylas, jeigu atsakovas turi jos teritori</text:span><text:span text:style-name="T368">joje gyvenamąją vietą ir jei ši Sutartis nenumato kitaip. Jie kompetentingi nagrinėti ieškinius, pareikštus juridiniams asmenims, jeigu šios Šalies teritorijoje yra juridinio asmens valdymo įstaiga, atstovybė arba filialas.</text:span></text:p>
      <text:p text:style-name="P369"><text:span text:style-name="T370">2</text:span><text:span text:style-name="T371">. Susitariančiųjų Šalių tei</text:span><text:span text:style-name="T372">smai nagrinėja bylas ir kitais atvejais, esant raštiškam šalių susitarimui. Kai yra toks susitarimas, atsakovo gyvenamosios vietos teismas pagal atsakovo<text:s/></text:span><text:soft-page-break/><text:span text:style-name="T373">pareiškimą nutraukia bylos nagrinėjimą, jeigu šis pareiškimas gautas iki pateikiant atsikirtimus dėl i</text:span><text:span text:style-name="T374">eškinio esmės. Šalys savo susitarimu negali pakeisti išimtinės teismų kompetencijos.</text:span></text:p>
      <text:p text:style-name="P375"><text:span text:style-name="T376">3</text:span><text:span text:style-name="T377">. Jeigu abiejų Susitariančiųjų Šalių teismuose, kompetentinguose pagal šią Sutartį, iškelta byla tarp tų pačių šalių dėl to paties dalyko ir tuo pačiu pagrindu, teism</text:span><text:span text:style-name="T378">as, iškėlęs bylą vėliau, ją nutraukia.</text:span></text:p>
      <text:p text:style-name="P379"/>
      <text:p text:style-name="P380"><text:span text:style-name="T381">22</text:span><text:span text:style-name="T382"><text:s/>straipsnis</text:span></text:p>
      <text:p text:style-name="P383"><text:span text:style-name="T384">Teisnumas ir veiksnumas</text:span></text:p>
      <text:p text:style-name="P385"/>
      <text:p text:style-name="P386"><text:span text:style-name="T387">1</text:span><text:span text:style-name="T388">. Fizinio asmens veiksnumą nustato įstatymai tos Susitariančiosios Šalies, kurios pilietis yra šis asmuo.</text:span></text:p>
      <text:p text:style-name="P389"><text:span text:style-name="T390">2</text:span><text:span text:style-name="T391">. Juridinio asmens teisnumą nustato įstatymai tos Susit</text:span><text:span text:style-name="T392">ariančiosios Šalies, kurios teritorijoje jis įsteigtas.</text:span></text:p>
      <text:p text:style-name="P393"/>
      <text:p text:style-name="P394"><text:span text:style-name="T395">23</text:span><text:span text:style-name="T396"><text:s/>straipsnis</text:span></text:p>
      <text:p text:style-name="P397"><text:span text:style-name="T398">Veiksnumo apribojimas arba pripažinimas neveiksniu</text:span></text:p>
      <text:p text:style-name="P399"/>
      <text:p text:style-name="P400"><text:span text:style-name="T401">1</text:span><text:span text:style-name="T402">. Apribojant asmens veiksnumą arba pripažįstant jį neveiksniu yra kompetentingos įstaigos ir taikomi įstatymai tos Susitar</text:span><text:span text:style-name="T403">iančiosios Šalies, kurios pilietis yra pripažintinas neveiksniu ar ribotai veiksniu asmuo.</text:span></text:p>
      <text:p text:style-name="P404"><text:span text:style-name="T405">2</text:span><text:span text:style-name="T406">. Jei vienos Susitariančiosios Šalies įstaiga nustato, kad yra pagrindas pripažinti neveiksniu ar ribotai veiksniu kitos Susitariančiosios Šalies pilietį, kurio</text:span><text:span text:style-name="T407"><text:s/>gyvenamoji vieta ar buveinė yra šios Susitariančiosios Šalies teritorijoje, ji praneša apie tai kitos Susitariančiosios Šalies atitinkamai įstaigai. Jeigu įstaiga, kuriai pranešta, pareiškia, kad ji suteikia teisę atlikti tolesnius veiksmus įstaigai Šalie</text:span><text:span text:style-name="T408">s, kurios teritorijoje yra šio asmens gyvenamoji vieta ar buveinė, arba per tris mėnesius neatsako, tai įstaiga Šalies, kurios teritorijoje yra asmens gyvenamoji vieta ar buveinė, gali nagrinėti bylą dėl jo veiksnumo apribojimo arba pripažinimo neveiksniu,</text:span><text:span text:style-name="T409"><text:s/>vadovaudamasi savo valstybės įstatymais, kai pripažinimo neveiksniu arba ribotai veiksniu priežastis taip pat numatyta ir įstatymais tos Susitariančiosios Šalies, kurios pilietis jis yra. Sprendimas dėl veiksnumo apribojimo arba pripažinimo neveiksniu tur</text:span><text:span text:style-name="T410">i būti išsiųstas kitos Susitariančiosios Šalies atitinkamai įstaigai.</text:span></text:p>
      <text:p text:style-name="P411"><text:span text:style-name="T412">3</text:span><text:span text:style-name="T413">. Šio straipsnio 1 ir 2 punktų nuostatai taikomi ir panaikinant sprendimą dėl veiksnumo apribojimo arba pripažinimo neveiksniu.</text:span></text:p>
      <text:p text:style-name="P414"><text:span text:style-name="T415">4</text:span><text:span text:style-name="T416">. Neatidėliotinais atvejais pripažintino<text:s/></text:span><text:span text:style-name="T417">neveiksniu arba ribotai veiksniu ir esančio kitos Susitariančiosios Šalies piliečiu asmens gyvenamosios vietos arba buveinės įstaiga gali pati atlikti veiksmus, būtinus apginti asmenį ar jo turtą. Potvarkiai dėl šių veiksmų išsiunčiami atitinkamai įstaigai</text:span><text:span text:style-name="T418"><text:s/>Susitariančiosios Šalies, kurios pilietis jis yra; šie potvarkiai turi būti panaikinti, jei šios Susitariančiosios Šalies įstaiga nutars kitaip.</text:span></text:p>
      <text:p text:style-name="P419"/>
      <text:p text:style-name="P420"><text:span text:style-name="T421">24</text:span><text:span text:style-name="T422"><text:s/>straipsnis</text:span></text:p>
      <text:p text:style-name="P423"><text:span text:style-name="T424">Pripažinimas nežinia kur esančiu, paskelbimas mirusiu ir mirties fakto nustatymas</text:span></text:p>
      <text:p text:style-name="P425"/>
      <text:p text:style-name="P426"><text:span text:style-name="T427">1</text:span><text:span text:style-name="T428">.</text:span><text:span text:style-name="T429"><text:s/>Nagrinėti bylas dėl pripažinimo nežinia kur esančiu, paskelbimo mirusiu arba dėl mirties fakto nustatymo kompetentingos įstaigos tos Susitariančiosios Šalies, kurios piliečiu asmuo buvo tuo metu, kai jis paskutinėmis žiniomis buvo gyvas.</text:span></text:p>
      <text:p text:style-name="P430"><text:span text:style-name="T431">2</text:span><text:span text:style-name="T432">. Vienos Sus</text:span><text:span text:style-name="T433">itariančiosios Šalies įstaigos gali pripažinti kitos Susitariančiosios Šalies pilietį nežinia kur esančiu arba mirusiu, taip pat nustatyti jo mirties faktą, prašant jos teritorijoje gyvenantiems asmenims, jeigu jų teisės ir interesai yra pagrįsti šios Susi</text:span><text:span text:style-name="T434">tariančiosios Šalies įstatymais.</text:span></text:p>
      <text:p text:style-name="P435"><text:span text:style-name="T436">3</text:span><text:span text:style-name="T437">. Šio straipsnio 1 ir 2 punktuose numatytais atvejais Susitariančiųjų Šalių įstaigos taiko savo valstybės įstatymus.</text:span></text:p>
      <text:p text:style-name="P438"/>
      <text:p text:style-name="P439"><text:span text:style-name="T440">25</text:span><text:span text:style-name="T441"><text:s/>straipsnis</text:span></text:p>
      <text:p text:style-name="P442"><text:span text:style-name="T443">Santuokos sudarymas</text:span></text:p>
      <text:p text:style-name="P444"/>
      <text:p text:style-name="P445"><text:span text:style-name="T446">1</text:span><text:span text:style-name="T447">. Santuokos sudarymo sąlygas kiekvienam susituokiančia</text:span><text:span text:style-name="T448">m asmeniui nustato įstatymai Susitariančiosios Šalies, kurios pilietis jis yra. Be to, neturi būti kliūčių santuokai sudaryti, numatytų įstatymuose tos Susitariančiosios Šalies, kurios teritorijoje santuoka sudaroma.</text:span></text:p>
      <text:p text:style-name="P449"><text:span text:style-name="T450">2</text:span><text:span text:style-name="T451">. Santuokos sudarymo formą nustato</text:span><text:span text:style-name="T452"><text:s/>įstatymai tos Susitariančiosios Šalies, kurios teritorijoje ji sudaroma.</text:span></text:p>
      <text:p text:style-name="P453"/>
      <text:p text:style-name="P454"><text:span text:style-name="T455">26</text:span><text:span text:style-name="T456"><text:s/>straipsnis</text:span></text:p>
      <text:p text:style-name="P457"><text:span text:style-name="T458">Sutuoktinių asmeniniai ir turtiniai teisiniai santykiai</text:span></text:p>
      <text:p text:style-name="P459"/>
      <text:p text:style-name="P460"><text:span text:style-name="T461">1</text:span><text:span text:style-name="T462">. Sutuoktinių asmeninius ir turtinius teisinius santykius reguliuoja Susitariančiosios Šalies, kuri</text:span><text:span text:style-name="T463">os teritorijoje jie turi nuolatinę gyvenamąją vietą, įstatymai.</text:span></text:p>
      <text:p text:style-name="P464"><text:span text:style-name="T465">2</text:span><text:span text:style-name="T466">. Jei vienas iš sutuoktinių gyvena vienos Susitariančiosios Šalies teritorijoje, antrasis – kitos Susitariančiosios Šalies teritorijoje, be to, abu sutuoktiniai turi tą pačią pilietybę, j</text:span><text:span text:style-name="T467">ų asmeninius ir turtinius teisinius santykius reguliuoja įstatymai Susitariančiosios Šalies, kurios piliečiai jie yra.</text:span></text:p>
      <text:p text:style-name="P468"><text:span text:style-name="T469">3</text:span><text:span text:style-name="T470">. Jei vienas iš sutuoktinių yra vienos Susitariančiosios Šalies, o antrasis kitos Susitariančiosios Šalies pilietis ir vienas iš jų<text:s/></text:span><text:span text:style-name="T471">gyvena vienos, o antrasis – kitos Susitariančiosios Šalies teritorijoje, jų asmeninius ir turtinius teisinius santykius reguliuoja įstatymai Susitariančiosios Šalies, kurios teritorijoje buvo jų paskutinė bendra gyvenamoji vieta.</text:span></text:p>
      <text:p text:style-name="P472"><text:span text:style-name="T473">4</text:span><text:span text:style-name="T474">. Jeigu nurodyti šio<text:s/></text:span><text:span text:style-name="T475">straipsnio 3 punkte asmenys neturėjo bendros gyvenamosios vietos Susitariančiųjų Šalių teritorijose, taikomi Susitariančiosios Šalies, kurios įstaiga nagrinėja bylą, įstatymai.</text:span></text:p>
      <text:p text:style-name="P476"/>
      <text:p text:style-name="P477"><text:span text:style-name="T478">27</text:span><text:span text:style-name="T479"><text:s/>straipsnis</text:span></text:p>
      <text:p text:style-name="P480"><text:span text:style-name="T481">Santuokos nutraukimas ir santuokos pripažinimas<text:s/></text:span><text:span text:style-name="T482">negaliojančia</text:span></text:p>
      <text:p text:style-name="P483"/>
      <text:p text:style-name="P484"><text:span text:style-name="T485">1</text:span><text:span text:style-name="T486">. Nagrinėjant santuokos nutraukimo bylas, yra kompetentingos įstaigos ir taikomi įstatymai tos Susitariančiosios Šalies, kurios piliečiais sutuoktiniai buvo paduodant pareiškimą. Jeigu sutuoktinių gyvenamoji vieta yra kitos Susitarianči</text:span><text:span text:style-name="T487">osios Šalies teritorijoje, tai kompetentingos ir šios Susitariančiosios Šalies įstaigos.</text:span></text:p>
      <text:p text:style-name="P488"><text:span text:style-name="T489">2</text:span><text:span text:style-name="T490">. Jeigu paduodant pareiškimą nutraukti santuoką vienas iš sutuoktinių yra vienos Susitariančiosios Šalies, o antrasis – kitos Susitariančiosios Šalies pilietis ir</text:span><text:span text:style-name="T491"><text:s/>vienas iš jų gyvena vienos Šalies, o antrasis – kitos Susitariančiosios Šalies teritorijoje, kompetentingos abiejų Susitariančiųjų Šalių įstaigos. Šiuo atveju jos taiko savo valstybės įstatymus.</text:span></text:p>
      <text:p text:style-name="P492"><text:span text:style-name="T493">3</text:span><text:span text:style-name="T494">. Bylose dėl santuokos pripažinimo negaliojančia taikom</text:span><text:span text:style-name="T495">i tos Susitariančiosios Šalies įstatymai, kurie pagal šios Sutarties 25 straipsnį buvo taikyti sudarant santuoką. Šiuo atveju teismų kompetencija nustatoma atitinkamai vadovaujantis šio straipsnio 1 ir 2 punktais.</text:span></text:p>
      <text:p text:style-name="P496"/>
      <text:p text:style-name="P497"><text:span text:style-name="T498">28</text:span><text:span text:style-name="T499"><text:s/>straipsnis</text:span></text:p>
      <text:p text:style-name="P500"><text:span text:style-name="T501">Tėvų ir vaikų tarpusa</text:span><text:span text:style-name="T502">vio teisiniai santykiai</text:span></text:p>
      <text:p text:style-name="P503"/>
      <text:p text:style-name="P504"><text:span text:style-name="T505">1</text:span><text:span text:style-name="T506">. Tėvystės nustatymo, įrašo tėvais nuginčijimo, vaiko kilmės iš šios santuokos nustatymo bylos sprendžiamos vadovaujantis įstatymais Susitariančiosios Šalies, kurios piliečiu vaikas yra pagal gimimą.</text:span></text:p>
      <text:p text:style-name="P507"><text:span text:style-name="T508">2</text:span><text:span text:style-name="T509">. Teisinius santykius</text:span><text:span text:style-name="T510"><text:s/>tarp tėvų ir vaikų reguliuoja įstatymai tos Susitariančiosios Šalies, kurios teritorijoje jie turi bendrą gyvenamąją vietą.</text:span></text:p>
      <text:p text:style-name="P511"><text:span text:style-name="T512">3</text:span><text:span text:style-name="T513">. Jeigu kurio nors iš tėvų ir vaikų gyvenamoji vieta yra kitos Susitariančiosios Šalies teritorijoje, jų teisinius santykius r</text:span><text:span text:style-name="T514">eguliuoja įstatymai Susitariančiosios Šalies, kurios pilietis yra vaikas.</text:span></text:p>
      <text:p text:style-name="P515"><text:span text:style-name="T516">4</text:span><text:span text:style-name="T517">. Teisinius santykius tarp vaiko ir jo motinos bei tėvo, nesančių tarpusavyje santuokoje, reguliuoja įstatymai Susitariančiosios Šalies, kurios pilietis yra vaikas.</text:span></text:p>
      <text:p text:style-name="P518"><text:span text:style-name="T519">5</text:span><text:span text:style-name="T520">. Priim</text:span><text:span text:style-name="T521">ti sprendimus bylose dėl teisinių santykių, nurodytų šio straipsnio 1-4 punktuose, kompetentingi teismai Susitariančiosios Šalies, kurios įstatymai tokiais atvejais taikytini.</text:span></text:p>
      <text:p text:style-name="P522">Jeigu ieškovas ir atsakovas gyvena vienos Susitariančiosios Šalies teritorijoje,<text:s/>kompetentingi taip pat teismai ir šios Susitariančiosios Šalies, laikantis šio straipsnio 1 ir 4 punktų nuostatų.</text:p>
      <text:p text:style-name="P523"/>
      <text:p text:style-name="P524"><text:span text:style-name="T525">29</text:span><text:span text:style-name="T526"><text:s/>straipsnis</text:span></text:p>
      <text:p text:style-name="P527"><text:span text:style-name="T528">Įvaikinimas</text:span></text:p>
      <text:p text:style-name="P529"/>
      <text:p text:style-name="P530"><text:span text:style-name="T531">1</text:span><text:span text:style-name="T532">. Įvaikinant taikomi įstatymai tos Susitariančiosios Šalies, kurios pilietis yra įtėvis. Jeigu įtėvis<text:s/></text:span><text:span text:style-name="T533">turi nuolatinę gyvenamąją vietą kitos Susitariančiosios Šalies teritorijoje, taikomi ir šios Susitariančiosios Šalies įstatymai.</text:span></text:p>
      <text:p text:style-name="P534"><text:span text:style-name="T535">2</text:span><text:span text:style-name="T536">. Jeigu įvaikina sutuoktiniai, kurių vienas yra vienos, o antrasis – kitos Susitariančiosios Šalies pilietis, tai įvaikini</text:span><text:span text:style-name="T537">mas turi atitikti įstatymų, galiojančių abiejų Susitariančiųjų Šalių teritorijoje, reikalavimus. Tačiau tuo atveju, kai sutuoktiniai turi nuolatinę gyvenamąją vietą vienos Susitariančiosios Šalies teritorijoje, taikomi šios Susitariančiosios Šalies įstatym</text:span><text:span text:style-name="T538">ai.</text:span></text:p>
      <text:p text:style-name="P539"><text:span text:style-name="T540">3</text:span><text:span text:style-name="T541">. Jeigu vaikas yra vienos, o įtėvis – kitos Susitariančiosios Šalies pilietis, tai gaunant vaiko ir jo įstatyminio atstovo sutikimą, kompetentingos valstybinės įstaigos leidimą, taip pat nustatant įvaikinimo apribojimus, susijusius su vaiko persik</text:span><text:span text:style-name="T542">ėlimu gyventi į kitą valstybę, taikomi Susitariančiosios Šalies, kurios pilietis yra vaikas, įstatymai.</text:span></text:p>
      <text:p text:style-name="P543"><text:span text:style-name="T544">4</text:span><text:span text:style-name="T545">. Priimti sprendimą įvaikinti yra kompetentinga įstaiga Susitariančiosios Šalies, kurios pilietis yra įtėvis. Jeigu įtėvis turi nuolatinę gyvenamąj</text:span><text:span text:style-name="T546">ą vietą kitos Susitariančiosios Šalies teritorijoje, priimti sprendimą įvaikinti yra kompetentinga šios Šalies įstaiga.</text:span></text:p>
      <text:p text:style-name="P547"><text:span text:style-name="T548">5</text:span><text:span text:style-name="T549">. Šio straipsnio 2 punkte numatytu atveju kompetentinga yra įstaiga Susitariančiosios Šalies, kurios teritorijoje sutuoktiniai turi</text:span><text:span text:style-name="T550"><text:s/>nuolatinę gyvenamąją vietą.</text:span></text:p>
      <text:p text:style-name="P551"><text:span text:style-name="T552">6</text:span><text:span text:style-name="T553">. Šio straipsnio 1–5 punktų nuostatai atitinkamai yra taikomi panaikinant įvaikinimą arba pripažįstant jį negaliojančiu.</text:span></text:p>
      <text:p text:style-name="P554"/>
      <text:p text:style-name="P555"><text:span text:style-name="T556">30</text:span><text:span text:style-name="T557"><text:s/>straipsnis</text:span></text:p>
      <text:p text:style-name="P558"><text:span text:style-name="T559">Globa ir rūpyba</text:span></text:p>
      <text:p text:style-name="P560"/>
      <text:p text:style-name="P561"><text:span text:style-name="T562">1</text:span><text:span text:style-name="T563">. Susitariančiosios Šalies piliečių globos ir rūpybos<text:s/></text:span><text:span text:style-name="T564">bylose yra kompetentinga globos ir rūpybos įstaiga Susitariančiosios Šalies, kurios piliečiu yra globotinas ar rūpintinas asmuo, jeigu ši Sutartis nenumato kitaip. Šiuo atveju taikytini šios Susitariančiosios Šalies įstatymai.</text:span></text:p>
      <text:p text:style-name="P565"><text:span text:style-name="T566">2</text:span><text:span text:style-name="T567">. Teisinius santykius ta</text:span><text:span text:style-name="T568">rp globėjo ir globotinio arba rūpintojo ir rūpintinio reguliuoja įstatymai Susitariančiosios Šalies, kurios globos ir rūpybos įstaiga paskyrė globėją ar rūpintoją.</text:span></text:p>
      <text:p text:style-name="P569"><text:span text:style-name="T570">3</text:span><text:span text:style-name="T571">. Jeigu būtini globos arba rūpybos veiksmai globotinio arba rūpintinio interesais,<text:s/></text:span><text:span text:style-name="T572">kurio nuolatinė gyvenamoji vieta, buveinė arba turtas yra kitos Susitariančiosios Šalies teritorijoje, šios Susitariančiosios Šalies globos ir rūpybos įstaiga nedelsdama privalo apie tai pranešti kompetentingai pagal šio straipsnio 1 punktą Susitariančiosi</text:span><text:span text:style-name="T573">os Šalies globos ir rūpybos įstaigai.</text:span></text:p>
      <text:p text:style-name="P574"><text:span text:style-name="T575">4</text:span><text:span text:style-name="T576">. Neatidėliotinais atvejais kitos Susitariančiosios Šalies globos ir rūpybos įstaiga gali pati atlikti reikalingus veiksmus, tačiau apie tai ji turi nedelsdama pranešti kompetentingai pagal šio straipsnio 1 punktą</text:span><text:span text:style-name="T577"><text:s/>globos ir rūpybos įstaigai. Atlikti veiksmai galioja, kol ši įstaiga nepriims kitokio sprendimo.</text:span></text:p>
      <text:p text:style-name="P578"><text:span text:style-name="T579">5</text:span><text:span text:style-name="T580">. Pagal šio straipsnio 1 punktą kompetentinga globos ir rūpybos įstaiga gali perduoti globą arba rūpybą kitos Susitariančiosios Šalies atitinkamoms įstai</text:span><text:span text:style-name="T581">goms, jeigu globotinis arba rūpintinis turi šioje valstybėje gyvenamąją vietą, buveinę arba turtą. Globos ar rūpybos perdavimas galimas tik tada, kai įstaiga, kuriai pateiktas prašymas, sutiks perimti globą arba rūpybą ir apie tai praneš prašymą pateikusia</text:span><text:span text:style-name="T582">i įstaigai.</text:span></text:p>
      <text:p text:style-name="P583"><text:span text:style-name="T584">6</text:span><text:span text:style-name="T585">. Įstaiga, perėmusi pagal šio straipsnio 5 punktą globą arba rūpybą, vykdo ją, vadovaudamasi savo valstybės įstatymais. Tačiau ši įstaiga neturi teisės priimti sprendimų dėl globotinio arba rūpintinio asmeninės teisinės padėties, bet gali<text:s/></text:span><text:span text:style-name="T586">duoti leidimą susituokti, kai to reikalauja Susitariančiosios Šalies, kurios pilietis jis yra, įstatymai.</text:span></text:p>
      <text:p text:style-name="P587"/>
      <text:p text:style-name="P588"><text:span text:style-name="T589">Turtiniai teisiniai santykiai</text:span></text:p>
      <text:p text:style-name="P590"/>
      <text:p text:style-name="P591"><text:span text:style-name="T592">31</text:span><text:span text:style-name="T593"><text:s/>straipsnis</text:span></text:p>
      <text:p text:style-name="P594"><text:span text:style-name="T595">Nuosavybės teisė</text:span></text:p>
      <text:p text:style-name="P596"/>
      <text:p text:style-name="P597"><text:span text:style-name="T598">1</text:span><text:span text:style-name="T599">. Nuosavybės teisę į nekilnojamąjį turtą reguliuoja Susitariančiosios Šal</text:span><text:span text:style-name="T600">ies, kurios teritorijoje yra šis turtas, įstatymai.</text:span></text:p>
      <text:p text:style-name="P601"><text:span text:style-name="T602">2</text:span><text:span text:style-name="T603">. Nuosavybės teisę į transporto priemones, kurios registruotinos valstybiniuose rejestruose, reguliuoja įstatymai Susitariančiosios Šalies, kurios teritorijoje yra transporto priemonę įregistravusi į</text:span><text:span text:style-name="T604">staiga.</text:span></text:p>
      <text:p text:style-name="P605"><text:span text:style-name="T606">3</text:span><text:span text:style-name="T607">. Nuosavybės teisės ir kitokios daiktinės teisės į turtą atsiradimas ir pasibaigimas nustatomas pagal įstatymus Šalies, kurios teritorijoje turtas buvo tuo momentu, kai įvyko veiksmas arba kitokia aplinkybė, tapusi tokios teisės atsiradimo ar<text:s/></text:span><text:span text:style-name="T608">pasibaigimo pagrindu. Nuosavybės teisės ar kitokios daiktinės teisės į turtą, kuris yra sandorio dalykas, atsiradimas ir pasibaigimas nustatomas pagal sandorio sudarymo vietos įstatymus, jeigu šalys nesusitarė kitaip.</text:span></text:p>
      <text:p text:style-name="P609"/>
      <text:p text:style-name="P610"><text:span text:style-name="T611">32</text:span><text:span text:style-name="T612"><text:s/>straipsnis</text:span></text:p>
      <text:p text:style-name="P613"><text:span text:style-name="T614">Sandorio forma</text:span></text:p>
      <text:p text:style-name="P615"/>
      <text:p text:style-name="P616"><text:span text:style-name="T617">1</text:span><text:span text:style-name="T618">. Sandorio formą nustato sandorio sudarymo vietos įstatymai.</text:span></text:p>
      <text:p text:style-name="P619"><text:span text:style-name="T620">2</text:span><text:span text:style-name="T621">. Sandorio dėl nekilnojamojo turto ir teisių į jį formą nustato Susitariančiosios Šalies, kurios teritorijoje tas turtas yra, įstatymai.</text:span></text:p>
      <text:p text:style-name="P622"/>
      <text:p text:style-name="P623"><text:span text:style-name="T624">33</text:span><text:span text:style-name="T625"><text:s/>straipsnis</text:span></text:p>
      <text:p text:style-name="P626"><text:span text:style-name="T627">Žalos atlyginimas</text:span></text:p>
      <text:p text:style-name="P628"/>
      <text:p text:style-name="P629"><text:span text:style-name="T630">1</text:span><text:span text:style-name="T631">.<text:s/></text:span><text:span text:style-name="T632">Prievolės atlyginti žalą nustatomos pagal įstatymus Susitariančiosios Šalies, kurios teritorijoje įvyko veiksmas arba kitokia aplinkybė, tapusi pagrindu reikalauti atlyginti žalą, išskyrus prievoles, kylančias iš sutarčių ir kitų teisėtų veiksmų.</text:span></text:p>
      <text:p text:style-name="P633"><text:span text:style-name="T634">2</text:span><text:span text:style-name="T635">. Je</text:span><text:span text:style-name="T636">igu padariusysis žalą ir nukentėjusysis yra vienos Susitariančiosios Šalies piliečiai, taikomi Susitariančiosios Šalies, kurios teisme gautas pareiškimas, įstatymai.</text:span></text:p>
      <text:p text:style-name="P637"><text:span text:style-name="T638">3</text:span><text:span text:style-name="T639">. Šio straipsnio 1 ir 2 punktuose nurodytose bylose priimti sprendimus kompetentingas</text:span><text:span text:style-name="T640"><text:s/>teismas tos Susitariančiosios Šalies, kurios teritorijoje įvyko veiksmas arba kitokia aplinkybė, tapusi pagrindu reikalauti atlyginti žalą. Nukentėjusysis taip pat gali pareikšti ieškinį teisme tos Susitariančiosios Šalies, kurios teritorijoje atsakovas t</text:span><text:span text:style-name="T641">uri gyvenamąją vietą.</text:span></text:p>
      <text:p text:style-name="P642"/>
      <text:p text:style-name="P643"><text:span text:style-name="T644">Paveldėjimas</text:span></text:p>
      <text:p text:style-name="P645"/>
      <text:p text:style-name="P646"><text:span text:style-name="T647">34</text:span><text:span text:style-name="T648"><text:s/>straipsnis</text:span></text:p>
      <text:p text:style-name="P649"><text:span text:style-name="T650">Lygiateisiškumo principas</text:span></text:p>
      <text:p text:style-name="P651"/>
      <text:p text:style-name="P652"><text:span text:style-name="T653">Vienos Susitariančiosios Šalies piliečiai yra lygiateisiai su kitos Susitariančiosios Šalies piliečiais, gyvenančiais jos teritorijoje, gebėjimu sudaryti arba<text:s/></text:span><text:span text:style-name="T654">panaikinti testamentą turtui, esančiam kitos Susitariančiosios Šalies teritorijoje arba įgyvendintinoms ten teisėms, taip pat gebėjimu įgyti paveldimą turtą arba paveldimas teises. Turtą arba teises jie įgyja tokiomis pat sąlygomis, kokios nustatytos savie</text:span><text:span text:style-name="T655">ms Susitariančiosios Šalies piliečiams, gyvenantiems jos teritorijoje.</text:span></text:p>
      <text:p text:style-name="P656"/>
      <text:p text:style-name="P657"><text:span text:style-name="T658">35</text:span><text:span text:style-name="T659"><text:s/>straipsnis</text:span></text:p>
      <text:p text:style-name="P660"><text:span text:style-name="T661">Paveldėjimo teisė</text:span></text:p>
      <text:p text:style-name="P662"/>
      <text:p text:style-name="P663"><text:span text:style-name="T664">1</text:span><text:span text:style-name="T665">. Kilnojamojo turto paveldėjimo teisę reguliuoja įstatymai Susitariančiosios Šalies, kurios teritorijoje palikėjas turėjo paskutinę nuolatin</text:span><text:span text:style-name="T666">ę gyvenamąją vietą.</text:span></text:p>
      <text:p text:style-name="P667"><text:span text:style-name="T668">2</text:span><text:span text:style-name="T669">. Nekilnojamojo turto paveldėjimo teisę reguliuoja Susitariančiosios Šalies, kurios teritorijoje yra turtas, įstatymai.</text:span></text:p>
      <text:p text:style-name="P670"/>
      <text:p text:style-name="P671"><text:span text:style-name="T672">36</text:span><text:span text:style-name="T673"><text:s/>straipsnis</text:span></text:p>
      <text:p text:style-name="P674"><text:span text:style-name="T675">Palikimo perėjimas valstybei</text:span></text:p>
      <text:p text:style-name="P676"/>
      <text:p text:style-name="P677"><text:span text:style-name="T678">Jeigu pagal Susitariančiųjų Šalių įstatymus paveldėtinas t</text:span><text:span text:style-name="T679">urtas, valstybės paveldimas pagal įstatymą, pereina valstybės nuosavybėn, tai kilnojamasis turtas perduodamas valstybei, kurios piliečiu jo mirties momentu buvo palikėjas, o nekilnojamasis turtas pereina nuosavybėn tos valstybės, kurios teritorijoje jis yr</text:span><text:span text:style-name="T680">a.</text:span></text:p>
      <text:p text:style-name="P681"/>
      <text:p text:style-name="P682"><text:span text:style-name="T683">37</text:span><text:span text:style-name="T684"><text:s/>straipsnis</text:span></text:p>
      <text:p text:style-name="P685"><text:span text:style-name="T686">Testamento forma</text:span></text:p>
      <text:p text:style-name="P687"/>
      <text:p text:style-name="P688"><text:span text:style-name="T689">Testamento formą nustato įstatymai Susitariančiosios Šalies, kurios piliečiu buvo palikėjas sudarant testamentą. Tačiau pakanka, kad buvo laikytasi įstatymų Susitariančiosios Šalies, kurios teritorijoje buvo suda</text:span><text:span text:style-name="T690">rytas testamentas. Ši nuostata taikytina ir panaikinant testamentą.</text:span></text:p>
      <text:p text:style-name="P691"/>
      <text:p text:style-name="P692"><text:span text:style-name="T693">38</text:span><text:span text:style-name="T694"><text:s/>straipsnis</text:span></text:p>
      <text:p text:style-name="P695"><text:span text:style-name="T696">Kompetentingumas paveldėjimo bylose</text:span></text:p>
      <text:p text:style-name="P697"/>
      <text:p text:style-name="P698"><text:span text:style-name="T699">1</text:span><text:span text:style-name="T700">. Kilnojamojo turto paveldėjimo bylas, išskyrus šio straipsnio 2 punkte nurodytus atvejus, nagrinėja įstaigos<text:s/></text:span><text:span text:style-name="T701">Susitariančiosios Šalies, kurios teritorijoje palikėjas turėjo paskutinę nuolatinę gyvenamąją vietą.</text:span></text:p>
      <text:p text:style-name="P702"><text:span text:style-name="T703">2</text:span><text:span text:style-name="T704">. Kai visas kilnojamasis paveldėtinas turtas yra teritorijoje Susitariančiosios Šalies, kurioje palikėjas neturėjo paskutinės nuolatinės gyvenamosios<text:s/></text:span><text:span text:style-name="T705">vietos, tai pagal pareiškimą įpėdinio arba nuo palikimo atsisakiusio asmens, jeigu su tuo sutinka visi įpėdiniai, paveldėjimo bylą nagrinėja šios Susitariančiosios Šalies įstaigos.</text:span></text:p>
      <text:p text:style-name="P706"><text:span text:style-name="T707">3</text:span><text:span text:style-name="T708">. Nekilnojamojo turto paveldėjimo bylas nagrinėja Susitariančiosios Ša</text:span><text:span text:style-name="T709">lies, kurios teritorijoje yra tas turtas, įstaigos.</text:span></text:p>
      <text:p text:style-name="P710"><text:span text:style-name="T711">4</text:span><text:span text:style-name="T712">. Šio straipsnio nuostatai taip pat taikomi ginčams paveldėjimo bylose.</text:span></text:p>
      <text:p text:style-name="P713"/>
      <text:p text:style-name="P714"><text:span text:style-name="T715">39</text:span><text:span text:style-name="T716"><text:s/>straipsnis</text:span></text:p>
      <text:p text:style-name="P717"><text:span text:style-name="T718">Palikimo apsauga</text:span></text:p>
      <text:p text:style-name="P719"/>
      <text:p text:style-name="P720"><text:span text:style-name="T721">1</text:span><text:span text:style-name="T722">. Vienos Susitariančiosios Šalies įstaigos atlieka savo įstatymais numatytus<text:s/></text:span><text:span text:style-name="T723">veiksmus apsaugoti jos teritorijoje esantį paveldėtiną turtą, paliktą kitos Susitariančiosios Šalies piliečio.</text:span></text:p>
      <text:p text:style-name="P724"><text:span text:style-name="T725">2</text:span><text:span text:style-name="T726">. Įstaigos, kurios atsakingos už palikimo apsaugą po kitos Susitariančiosios Šalies piliečio mirties, privalo nedelsdamos pranešti tos Susit</text:span><text:span text:style-name="T727">ariančiosios Šalies konsului apie palikėjo mirtį ir apie asmenis, pareiškusius savo teises į palikimą, žinomas aplinkybes apie asmenis, turinčius teises į palikimą, jų buvimo vietą, esamą testamentą, turto dydį ir vertę, taip pat veiksmus palikimui apsaugo</text:span><text:span text:style-name="T728">ti.</text:span></text:p>
      <text:p text:style-name="P729"><text:span text:style-name="T730">3</text:span><text:span text:style-name="T731">. Diplomatinei atstovybei arba konsulinei įstaigai reikalaujant, joms perduodamas paveldėtinas kilnojamasis turtas ir mirusiojo dokumentai.</text:span></text:p>
      <text:p text:style-name="P732"/>
      <text:p text:style-name="P733"><text:span text:style-name="T734">40</text:span><text:span text:style-name="T735"><text:s/>straipsnis</text:span></text:p>
      <text:p text:style-name="P736"><text:span text:style-name="T737">Diplomatinės atstovybės ir konsulinės įstaigos įgaliojimai</text:span></text:p>
      <text:p text:style-name="P738"/>
      <text:p text:style-name="P739"><text:span text:style-name="T740">1</text:span><text:span text:style-name="T741">. Vienos Susitarianči</text:span><text:span text:style-name="T742">osios Šalies diplomatinė atstovybė arba konsulinė įstaiga turi teisę atstovauti šios Šalies piliečiams dėl paveldėjimo kitos Susitariančiosios Šalies įstaigose be atskiro įgaliojimo, jeigu tie piliečiai, jiems nesant arba dėl kitų svarbių priežasčių, negal</text:span><text:span text:style-name="T743">i laiku apginti savo teisių ir interesų ir nepaskyrė įgaliotinio.</text:span></text:p>
      <text:p text:style-name="P744"><text:span text:style-name="T745">2</text:span><text:span text:style-name="T746">. Jeigu vienos Susitariančiosios Šalies pilietis mirė kitos Susitariančiosios Šalies teritorijoje kelionės metu, kur jis neturėjo nuolatinės gyvenamosios vietos, tai prie jo buvę daikta</text:span><text:span text:style-name="T747">i be jokių formalumų perduodami diplomatinei atstovybei arba konsulinei įstaigai Susitariančiosios Šalies, kurios piliečiu buvo mirusysis.</text:span></text:p>
      <text:p text:style-name="P748"/>
      <text:p text:style-name="P749"><text:span text:style-name="T750">41</text:span><text:span text:style-name="T751"><text:s/>straipsnis</text:span></text:p>
      <text:p text:style-name="P752"><text:span text:style-name="T753">Palikimo perdavimas</text:span></text:p>
      <text:p text:style-name="P754"/>
      <text:p text:style-name="P755"><text:span text:style-name="T756">1</text:span><text:span text:style-name="T757">. Jeigu kilnojamasis paveldėtinas turtas arba pinigų suma, gauta parda</text:span><text:span text:style-name="T758">vus kilnojamąjį paveldėtiną turtą, turi būti pasibaigus paveldėjimo bylai perduoti įpėdiniams, kurių gyvenamoji vieta arba buveinė yra kitos Susitariančiosios Šalies teritorijoje, tai paveldėtinas turtas ar gauta pinigų suma perduodami šios Susitariančiosi</text:span><text:span text:style-name="T759">os Šalies diplomatinei atstovybei arba konsulinei įstaigai.</text:span></text:p>
      <text:p text:style-name="P760"><text:span text:style-name="T761">2</text:span><text:span text:style-name="T762">. Perduoti paveldėtiną turtą diplomatinei atstovybei arba konsulinei įstaigai nusprendžia kompetentinga paveldėjimo bylose įstaiga tos Susitariančiosios Šalies, kurioje yra paveldėtinas turta</text:span><text:span text:style-name="T763">s arba gauta suma.</text:span></text:p>
      <text:p text:style-name="P764"><text:span text:style-name="T765">3</text:span><text:span text:style-name="T766">. Šis turtas gali būti perduotas įpėdiniams, jeigu:</text:span></text:p>
      <text:p text:style-name="P767"><text:span text:style-name="T768">1</text:span><text:span text:style-name="T769">) yra apmokėti arba užtikrinti visi palikėjo kreditorių reikalavimai, pareikšti Susitariančiosios Šalies, kurios teritorijoje yra paveldėtinas turtas, įstatymuose nustatytu<text:s/></text:span><text:span text:style-name="T770">terminu;</text:span></text:p>
      <text:p text:style-name="P771"><text:span text:style-name="T772">2</text:span><text:span text:style-name="T773">) yra sumokėti arba užtikrinti visi mokesčiai, susiję su paveldėjimu;</text:span></text:p>
      <text:p text:style-name="P774"><text:span text:style-name="T775">3</text:span><text:span text:style-name="T776">) kompetentingos įstaigos, jeigu tai būtina, leido išvežti paveldėtiną turtą.</text:span></text:p>
      <text:p text:style-name="P777"><text:span text:style-name="T778">4</text:span><text:span text:style-name="T779">. Piniginės sumos persiunčiamos, vadovaujantis Susitariančiųjų Šalių teritorijose<text:s/></text:span><text:span text:style-name="T780">galiojančiais įstatymais.</text:span></text:p>
      <text:p text:style-name="P781"/>
      <text:p text:style-name="P782"><text:span text:style-name="T783">SPRENDIMŲ PRIPAŽINIMAS IR VYKDYMAS</text:span></text:p>
      <text:p text:style-name="P784"/>
      <text:p text:style-name="P785"><text:span text:style-name="T786">42</text:span><text:span text:style-name="T787"><text:s/>straipsnis</text:span></text:p>
      <text:p text:style-name="P788"><text:span text:style-name="T789">Sprendimų civilinėse ir šeimos bylose, taip pat baudžiamosiose bylose dėl žalos atlyginimo pripažinimas ir vykdymas</text:span></text:p>
      <text:p text:style-name="P790"/>
      <text:p text:style-name="P791"><text:span text:style-name="T792">Susitariančiosios Šalys tarpusavyje pripažįsta ir<text:s/></text:span><text:span text:style-name="T793">vykdo įsiteisėjusius teisingumo įstaigų sprendimus civilinėse ir šeimos bylose, taip pat nuosprendžius dėl nusikaltimu padarytos žalos atlyginimo.</text:span></text:p>
      <text:p text:style-name="P794"><text:span text:style-name="T795">Susitariančiųjų Šalių teritorijoje be specialios teisenos pripažįstami pagal savo pobūdį nereikalaujantys v</text:span><text:span text:style-name="T796">ykdymo globos ir rūpybos, civilinės metrikacijos ir kitų įstaigų sprendimai civilinėse ir šeimos bylose.</text:span></text:p>
      <text:p text:style-name="P797"/>
      <text:p text:style-name="P798"><text:span text:style-name="T799">43</text:span><text:span text:style-name="T800"><text:s/>straipsnis</text:span></text:p>
      <text:p text:style-name="P801"><text:span text:style-name="T802">Prašymų leisti vykdyti sprendimus nagrinėjimas</text:span></text:p>
      <text:p text:style-name="P803"/>
      <text:p text:style-name="P804"><text:span text:style-name="T805">1</text:span><text:span text:style-name="T806">. Nagrinėti prašymus leisti vykdyti sprendimus kompetentingi teismai Susitari</text:span><text:span text:style-name="T807">ančiosios Šalies, kurios teritorijoje turi būti vykdoma.</text:span></text:p>
      <text:p text:style-name="P808"><text:span text:style-name="T809">2</text:span><text:span text:style-name="T810">. Prašymas leisti vykdyti sprendimą paduodamas teismui, priėmusiam sprendimą byloje pirmąja instancija, kuris persiunčia jį kompetentingam priimti sprendimą dėl prašymo teismui.</text:span></text:p>
      <text:p text:style-name="P811"><text:span text:style-name="T812">3</text:span><text:span text:style-name="T813">. Prašymo r</text:span><text:span text:style-name="T814">ekvizitus nustato Susitariančiosios Šalies, kurios teritorijoje turi būti vykdoma, įstatymai.</text:span></text:p>
      <text:p text:style-name="P815"><text:span text:style-name="T816">4</text:span><text:span text:style-name="T817">. Prie prašymo leisti vykdyti sprendimą būtina pridėti:</text:span></text:p>
      <text:p text:style-name="P818"><text:span text:style-name="T819">1</text:span><text:span text:style-name="T820">) teismo patvirtintą sprendimo nuorašą, oficialų dokumentą apie sprendimo įsiteisėjimą, jeigu tai<text:s/></text:span><text:span text:style-name="T821">nėra aišku iš paties sprendimo teksto;</text:span></text:p>
      <text:p text:style-name="P822"><text:span text:style-name="T823">2</text:span><text:span text:style-name="T824">) dokumentą, patvirtinantį, kad atsakovui, nedalyvavusiam procese, buvo laiku ir nustatyta forma bent vieną kartą įteiktas šaukimas į teismą;</text:span></text:p>
      <text:p text:style-name="P825"><text:span text:style-name="T826">3</text:span><text:span text:style-name="T827">) šio punkto 1 ir 2 papunkčiuose nurodytų dokumentų patvirtintus<text:s/></text:span><text:span text:style-name="T828">vertimus.</text:span></text:p>
      <text:p text:style-name="P829"><text:span text:style-name="T830">5</text:span><text:span text:style-name="T831">. Jeigu išduodant leidimą vykdyti sprendimą teismui kyla abejonių, jis gali pareikalauti paaiškinimų iš asmens, padavusio prašymą, taip pat apklausti skolininką dėl prašymo esmės ir, esant reikalui, paprašyti paaiškinimo iš sprendimą priėm</text:span><text:span text:style-name="T832">usiojo teismo.</text:span></text:p>
      <text:p text:style-name="P833"/>
      <text:p text:style-name="P834"><text:span text:style-name="T835">44</text:span><text:span text:style-name="T836"><text:s/>straipsnis</text:span></text:p>
      <text:p text:style-name="P837"><text:span text:style-name="T838">Sprendimų vykdymo tvarka</text:span></text:p>
      <text:p text:style-name="P839"/>
      <text:p text:style-name="P840"><text:span text:style-name="T841">1</text:span><text:span text:style-name="T842">. Sprendimų vykdymo tvarką reguliuoja Susitariančiosios Šalies, kurios teritorijoje sprendimas vykdomas, įstatymai.</text:span></text:p>
      <text:p text:style-name="P843"><text:span text:style-name="T844">2</text:span><text:span text:style-name="T845">. Teismų sprendimų vykdymo išlaidoms taikomi Susitariančiosios<text:s/></text:span><text:span text:style-name="T846">Šalies, kurios teritorijoje sprendimas vykdomas, įstatymai.</text:span></text:p>
      <text:p text:style-name="P847"/>
      <text:p text:style-name="P848"><text:span text:style-name="T849">45</text:span><text:span text:style-name="T850"><text:s/>straipsnis</text:span></text:p>
      <text:p text:style-name="P851"><text:span text:style-name="T852">Atsisakymas pripažinti ir vykdyti teismų sprendimus</text:span></text:p>
      <text:p text:style-name="P853"/>
      <text:p text:style-name="P854"><text:span text:style-name="T855">Pripažinti teismo sprendimą arba leisti jį vykdyti gali būti atsisakyta:</text:span></text:p>
      <text:p text:style-name="P856"><text:span text:style-name="T857">1</text:span><text:span text:style-name="T858">) jeigu padavęs prašymą asmuo arba atsakovas</text:span><text:span text:style-name="T859"><text:s/>nedalyvavo procese dėl to, kad jam arba jo įgaliotiniui nebuvo laiku ir nustatyta forma įteiktas šaukimas į teismą;</text:span></text:p>
      <text:p text:style-name="P860"><text:span text:style-name="T861">2</text:span><text:span text:style-name="T862">) jeigu dėl to paties teisinio ginčo tarp tų pačių šalių Susitariančiosios Šalies teritorijoje, kur sprendimas turi būti pripažintas i</text:span><text:span text:style-name="T863">r vykdomas, jau anksčiau buvo priimtas ir yra įsiteisėjęs sprendimas arba jeigu tos Susitariančiosios Šalies įstaiga buvo anksčiau pradėjusi procesą šioje byloje;</text:span></text:p>
      <text:p text:style-name="P864"><text:span text:style-name="T865">3</text:span><text:span text:style-name="T866">) jeigu pagal šią Sutartį, o šioje Sutartyje nenumatytais atvejais – pagal įstatymus Sus</text:span><text:span text:style-name="T867">itariančiosios Šalies, kurios teritorijoje sprendimas turi būti pripažintas ir vykdomas, byla priklauso išimtinei jos įstaigų kompetencijai.</text:span></text:p>
      <text:p text:style-name="P868"/>
      <text:p text:style-name="P869"><text:span text:style-name="T870">46</text:span><text:span text:style-name="T871"><text:s/>straipsnis</text:span></text:p>
      <text:p text:style-name="P872"><text:span text:style-name="T873">Taikos sutarčių pripažinimas ir vykdymas</text:span></text:p>
      <text:p text:style-name="P874"/>
      <text:p text:style-name="P875"><text:span text:style-name="T876">Šios Sutarties 42–45 straipsnių nuostatai dėl te</text:span><text:span text:style-name="T877">ismų sprendimų taikomi taip pat teismų patvirtintoms taikos sutartims.</text:span></text:p>
      <text:p text:style-name="P878"/>
      <text:p text:style-name="P879"><text:span text:style-name="T880">47</text:span><text:span text:style-name="T881"><text:s/>straipsnis</text:span></text:p>
      <text:p text:style-name="P882"><text:span text:style-name="T883">Daiktų išvežimas ir piniginių sumų pervedimas</text:span></text:p>
      <text:p text:style-name="P884"/>
      <text:p text:style-name="P885"><text:span text:style-name="T886">Šios Sutarties nuostatai dėl sprendimų vykdymo neturi įtakos Susitariančiųjų Šalių įstatymams dėl piniginių sumų pe</text:span><text:span text:style-name="T887">rvedimo ir dėl vykdymo procese įgytų daiktų išvežimo.</text:span></text:p>
      <text:p text:style-name="P888"/>
      <text:p text:style-name="P889"><text:span text:style-name="T890">II</text:span><text:span text:style-name="T891"><text:s/></text:span><text:span text:style-name="T892">SKYRIUS</text:span></text:p>
      <text:p text:style-name="P893"/>
      <text:p text:style-name="P894"><text:span text:style-name="T895">TEISINĖ PAGALBA IR TEISINIAI SANTYKIAI BAUDŽIAMOSIOSE BYLOSE</text:span></text:p>
      <text:p text:style-name="P896"/>
      <text:p text:style-name="P897"><text:span text:style-name="T898">48</text:span><text:span text:style-name="T899"><text:s/>straipsnis</text:span></text:p>
      <text:p text:style-name="P900"><text:span text:style-name="T901">Baudžiamojo persekiojimo pradėjimas arba perėmimas</text:span></text:p>
      <text:p text:style-name="P902"/>
      <text:p text:style-name="P903"><text:span text:style-name="T904">1</text:span><text:span text:style-name="T905">. Kiekviena Susitariančioji Šalis, prašant</text:span><text:span text:style-name="T906"><text:s/>kitai Susitariančiajai Šaliai, pagal savo įstatymus pradeda arba perima savų piliečių, įtariamų padarius nusikaltimus kitos Susitariančiosios Šalies teritorijoje, baudžiamąjį persekiojimą.</text:span></text:p>
      <text:p text:style-name="P907"><text:span text:style-name="T908">2</text:span><text:span text:style-name="T909">. Pareiškimai dėl baudžiamojo persekiojimo, nukentėjusiųjų pa</text:span><text:span text:style-name="T910">duoti pagal vienos Susitariančiosios Šalies įstatymus nustatytais terminais kompetentingoms įstaigoms, galioja ir kitos Susitariančiosios Šalies teritorijoje.</text:span></text:p>
      <text:p text:style-name="P911"><text:span text:style-name="T912">3</text:span><text:span text:style-name="T913">. Asmenys, kuriems padaryta žala nusikaltimu, dėl kurio pateiktas prašymas pradėti baudžiamą</text:span><text:span text:style-name="T914">jį persekiojimą, gali dalyvauti byloje, jeigu jie pareiškė reikalavimus dėl žalos atlyginimo.</text:span></text:p>
      <text:p text:style-name="P915"/>
      <text:p text:style-name="P916"><text:span text:style-name="T917">49</text:span><text:span text:style-name="T918"><text:s/>straipsnis</text:span></text:p>
      <text:p text:style-name="P919"><text:span text:style-name="T920">Prašymas pradėti arba perimti baudžiamąjį persekiojimą</text:span></text:p>
      <text:p text:style-name="P921"/>
      <text:p text:style-name="P922"><text:span text:style-name="T923">1</text:span><text:span text:style-name="T924">. Prašymas pradėti arba perimti baudžiamąjį persekiojimą pateikiamas raštu ir<text:s/></text:span><text:span text:style-name="T925">jame nurodoma:</text:span></text:p>
      <text:p text:style-name="P926"><text:span text:style-name="T927">1</text:span><text:span text:style-name="T928">) prašymą pateikiančios įstaigos pavadinimas;</text:span></text:p>
      <text:p text:style-name="P929"><text:span text:style-name="T930">2</text:span><text:span text:style-name="T931">) aprašymas nusikalstamos veikos, dėl kurios prašoma pradėti arba perimti baudžiamąjį persekiojimą;</text:span></text:p>
      <text:p text:style-name="P932"><text:span text:style-name="T933">3</text:span><text:span text:style-name="T934">) kiek galima tikslesnis veikos padarymo laikas ir vieta;</text:span></text:p>
      <text:p text:style-name="P935"><text:span text:style-name="T936">4</text:span><text:span text:style-name="T937">) prašymą pateikian</text:span><text:span text:style-name="T938">čios Susitariančiosios Šalies įstatymo, kuriuo remiantis veika pripažįstama nusikaltimu, tekstas;</text:span></text:p>
      <text:p text:style-name="P939"><text:span text:style-name="T940">5</text:span><text:span text:style-name="T941">) įtariamojo pavardė ir vardas, duomenys apie jo pilietybę, gyvenamąją vietą arba buveinę ir kiti duomenys apie jo asmenybę, taip pat, jeigu galima, šio<text:s/></text:span><text:span text:style-name="T942">asmens išorės aprašymas, fotografija ir pirštų atspaudai;</text:span></text:p>
      <text:p text:style-name="P943"><text:span text:style-name="T944">6</text:span><text:span text:style-name="T945">) nukentėjusiojo skundas baudžiamojoje byloje, keliamoje tik dėl nukentėjusiojo skundo, ir pareiškimas atlyginti materialinę žalą, jeigu ji yra;</text:span></text:p>
      <text:p text:style-name="P946"><text:span text:style-name="T947">7</text:span><text:span text:style-name="T948">) turimi duomenys apie padarytos materialin</text:span><text:span text:style-name="T949">ės žalos dydį.</text:span></text:p>
      <text:p text:style-name="P950"><text:span text:style-name="T951">2</text:span><text:span text:style-name="T952">. Tuo atveju, kai prašymą pateikianti Susitariančioji Šalis jau buvo pradėjusi baudžiamąjį persekiojimą, prie prašymo pridedami jos turimi parengtinio tyrimo dokumentai ir įrodymai.</text:span></text:p>
      <text:p text:style-name="P953">Perduodant daiktus, kurie yra nusikaltimo įrankiai arba įgyti nusikaltimu, vadovaujamasi šios Sutarties 61 straipsniu.</text:p>
      <text:p text:style-name="P954"/>
      <text:p text:style-name="P955"><text:span text:style-name="T956">50</text:span><text:span text:style-name="T957"><text:s/>straipsnis</text:span></text:p>
      <text:p text:style-name="P958"><text:span text:style-name="T959">Asmenų išdavimas, vykdant baudžiamąjį persekiojimą</text:span></text:p>
      <text:p text:style-name="P960"/>
      <text:p text:style-name="P961"><text:span text:style-name="T962">1</text:span><text:span text:style-name="T963">. Susitariančiosios Šalys įsipareigoja pagal prašymą išduoti viena kitai šioje Sutartyje numatytomis sąlygomis<text:s/></text:span><text:span text:style-name="T964">asmenis, esančius jų teritorijoje, kad jiems būtų taikoma baudžiamoji atsakomybė arba įvykdytas nuosprendis.</text:span></text:p>
      <text:p text:style-name="P965"><text:span text:style-name="T966">2</text:span><text:span text:style-name="T967">. Asmenys išduodami už veikas, kurios pagal abiejų Susitariančiųjų Šalių įstatymus yra nusikaltimai ir už kuriuos numatyta bausmė – laisvės at</text:span><text:span text:style-name="T968">ėmimas daugiau kaip vieneriems metams arba kita griežtesnė bausmė.</text:span></text:p>
      <text:p text:style-name="P969"><text:span text:style-name="T970">3</text:span><text:span text:style-name="T971">. Nuosprendžio įvykdymui asmuo išduodamas, kai jis už tokius nusikaltimus nuteistas laisvės atėmimu daugiau kaip šešiems mėnesiams arba kita griežtesne bausme.</text:span></text:p>
      <text:p text:style-name="P972"/>
      <text:p text:style-name="P973"><text:span text:style-name="T974">51</text:span><text:span text:style-name="T975"><text:s/>straipsnis</text:span></text:p>
      <text:p text:style-name="P976"><text:span text:style-name="T977">Atsisakymas išduoti</text:span></text:p>
      <text:p text:style-name="P978"/>
      <text:p text:style-name="P979"><text:span text:style-name="T980">Gali būti atsisakyta išduoti, jeigu:</text:span></text:p>
      <text:p text:style-name="P981"><text:span text:style-name="T982">1</text:span><text:span text:style-name="T983">) asmuo, kurį prašoma išduoti, yra Susitariančiosios Šalies, kuriai pateikiamas prašymas, pilietis arba asmuo, kuriam šioje valstybėje suteikta prieglobsčio teisė;</text:span></text:p>
      <text:p text:style-name="P984"><text:span text:style-name="T985">2</text:span><text:span text:style-name="T986">) baudžiamasis persekioj</text:span><text:span text:style-name="T987">imas pagal Susitariančiųjų Šalių įstatymus pradedamas tik pagal nukentėjusiojo skundą;</text:span></text:p>
      <text:p text:style-name="P988"><text:span text:style-name="T989">3</text:span><text:span text:style-name="T990">) prašymo gavimo momentu pagal Susitariančiosios Šalies, kuriai pateikiamas prašymas, įstatymus baudžiamasis persekiojimas negali būti pradėtas arba nuosprendis neg</text:span><text:span text:style-name="T991">ali būti įvykdytas dėl senaties arba dėl kito teisėto pagrindo;</text:span></text:p>
      <text:p text:style-name="P992"><text:span text:style-name="T993">4</text:span><text:span text:style-name="T994">) asmeniui, kurį prašoma išduoti, Susitariančiosios Šalies, kuriai pateikiamas prašymas, teritorijoje už tą patį nusikaltimą buvo priimti ir įsiteisėjo nuosprendis arba nutarimas nutraukt</text:span><text:span text:style-name="T995">i bylą;</text:span></text:p>
      <text:p text:style-name="P996"><text:span text:style-name="T997">5</text:span><text:span text:style-name="T998">) nusikaltimas, dėl kurio prašoma išduoti, padarytas teritorijoje Susitariančiosios Šalies, kuriai pateikiamas prašymas.</text:span></text:p>
      <text:p text:style-name="P999"><text:span text:style-name="T1000">Atsisakius išduoti Šalis, kuriai pateiktas prašymas, praneša Šaliai, pateikusiai prašymą, atsisakymo pagrindus.</text:span></text:p>
      <text:p text:style-name="P1001"/>
      <text:p text:style-name="P1002"><text:span text:style-name="T1003">52</text:span><text:span text:style-name="T1004"><text:s/>straipsnis</text:span></text:p>
      <text:p text:style-name="P1005"><text:span text:style-name="T1006">Išdavimo atidėjimas</text:span></text:p>
      <text:p text:style-name="P1007"/>
      <text:p text:style-name="P1008"><text:span text:style-name="T1009">Jeigu asmeniui, kurį prašoma išduoti, taikoma baudžiamoji atsakomybė arba jis atlieka bausmę už kitą nusikaltimą Susitariančiosios Šalies, kuriai pateikiamas prašymas, teritorijoje, arba jis sunkiai susirgo, išdavimas</text:span><text:span text:style-name="T1010"><text:s/>gali būti atidėtas iki baudžiamojo persekiojimo arba bausmės atlikimo pabaigos ar atleidimo nuo jos bet kuriuo teisėtu pagrindu, arba iki asmens pasveikimo.</text:span></text:p>
      <text:p text:style-name="P1011"/>
      <text:p text:style-name="P1012"><text:span text:style-name="T1013">53</text:span><text:span text:style-name="T1014"><text:s/>straipsnis</text:span></text:p>
      <text:p text:style-name="P1015"><text:span text:style-name="T1016">Išdavimas tam tikram laikui</text:span></text:p>
      <text:p text:style-name="P1017"/>
      <text:p text:style-name="P1018"><text:span text:style-name="T1019">Jei dėl 52 straipsnyje numatyto išdavimo atidė</text:span><text:span text:style-name="T1020">jimo gali pasibaigti baudžiamojo persekiojimo senaties terminas arba tai labai apsunkintų nusikaltimo tyrimą, esant pagrįstam prašymui, asmuo gali būti išduotas tam tikram laikui su sąlyga, kad jis bus nedelsiant grąžintas atlikus byloje procesinius veiksm</text:span><text:span text:style-name="T1021">us, dėl kurių buvo išduotas, ir ne vėliau kaip per 3 mėnesius nuo išdavimo dienos.</text:span></text:p>
      <text:p text:style-name="P1022"/>
      <text:p text:style-name="P1023"><text:span text:style-name="T1024">54</text:span><text:span text:style-name="T1025"><text:s/>straipsnis</text:span></text:p>
      <text:p text:style-name="P1026"><text:span text:style-name="T1027">Išdavimas prašant kelioms valstybėms</text:span></text:p>
      <text:p text:style-name="P1028"/>
      <text:p text:style-name="P1029"><text:span text:style-name="T1030">Jeigu prašymai išduoti vieną ir tą patį asmenį gauti iš kelių valstybių, Susitariančioji Šalis, kuriai pateikti<text:s/></text:span><text:span text:style-name="T1031">prašymai, sprendžia, kuris iš tų prašymų turi būti patenkintas, atsižvelgiant į padarytų nusikaltimų sunkumą.</text:span></text:p>
      <text:p text:style-name="P1032"/>
      <text:p text:style-name="P1033"><text:span text:style-name="T1034">55</text:span><text:span text:style-name="T1035"><text:s/>straipsnis</text:span></text:p>
      <text:p text:style-name="P1036"><text:span text:style-name="T1037">Išduoto asmens baudžiamojo persekiojimo ribos</text:span></text:p>
      <text:p text:style-name="P1038"/>
      <text:p text:style-name="P1039"><text:span text:style-name="T1040">1</text:span><text:span text:style-name="T1041">. Be Susitariančiosios Šalies, kuriai pateikiamas prašymas, sutikimo išdu</text:span><text:span text:style-name="T1042">otam asmeniui negali būti taikoma baudžiamoji atsakomybė arba jis nubaustas už kitokį nusikaltimą negu tas, dėl kurio jis buvo išduotas.</text:span></text:p>
      <text:p text:style-name="P1043"><text:span text:style-name="T1044">2</text:span><text:span text:style-name="T1045">. Asmuo taip pat negali būti išduotas trečiajai valstybei be Susitariančiosios Šalies, kuriai pateikiamas<text:s/></text:span><text:span text:style-name="T1046">prašymas, sutikimo.</text:span></text:p>
      <text:p text:style-name="P1047"><text:span text:style-name="T1048">3</text:span><text:span text:style-name="T1049">. Nereikia Susitariančiosios Šalies, kuriai pateiktas prašymas, sutikimo, jeigu išduotas asmuo, pasibaigus baudžiamajam persekiojimui, atlikus bausmę arba nuo jos atleidus bet kuriuo teisėtu pagrindu, per 15 dienų neišvyko iš prašy</text:span><text:span text:style-name="T1050">mą pateikusios Susitariančiosios Šalies teritorijos arba savo noru grįžo į ją jau po to, kai buvo iš jos išvykęs. Į šį terminą neįskaitomas laikas, per kurį išduotas asmuo negalėjo išvykti iš prašymą pateikusios Susitariančiosios Šalies teritorijos dėl nep</text:span><text:span text:style-name="T1051">riklausančių nuo jo aplinkybių.</text:span></text:p>
      <text:p text:style-name="P1052"/>
      <text:p text:style-name="P1053"><text:span text:style-name="T1054">56</text:span><text:span text:style-name="T1055"><text:s/>straipsnis</text:span></text:p>
      <text:p text:style-name="P1056"><text:span text:style-name="T1057">Prašymas išduoti</text:span></text:p>
      <text:p text:style-name="P1058"/>
      <text:p text:style-name="P1059"><text:span text:style-name="T1060">1</text:span><text:span text:style-name="T1061">. Prašymas išduoti turi būti pateikiamas raštu ir jame nurodoma:</text:span></text:p>
      <text:p text:style-name="P1062"><text:span text:style-name="T1063">1</text:span><text:span text:style-name="T1064">) prašymą pateikiančios įstaigos pavadinimas;</text:span></text:p>
      <text:p text:style-name="P1065"><text:span text:style-name="T1066">2</text:span><text:span text:style-name="T1067">) padaryto nusikaltimo aprašymas ir prašymą pateikiančios<text:s/></text:span><text:span text:style-name="T1068">Susitariančiosios Šalies įstatymo, kuriuo remiantis veika pripažįstama nusikaltimu, tekstas;</text:span></text:p>
      <text:p text:style-name="P1069"><text:span text:style-name="T1070">3</text:span><text:span text:style-name="T1071">) išduotino asmens vardas ir pavardė, duomenys apie jo pilietybę, gyvenamąją vietą arba buveinę ir kiti duomenys apie jo asmenybę, taip pat jeigu galima – jo<text:s/></text:span><text:span text:style-name="T1072">išvaizdos aprašymas, fotografija ir pirštų atspaudai;</text:span></text:p>
      <text:p text:style-name="P1073"><text:span text:style-name="T1074">4</text:span><text:span text:style-name="T1075">) padarytos materialinės žalos dydis.</text:span></text:p>
      <text:p text:style-name="P1076"><text:span text:style-name="T1077">2</text:span><text:span text:style-name="T1078">. Prie prašymo išduoti baudžiamojo persekiojimo vykdymui turi būti pridėtas patvirtintas nutarimo suimti nuorašas su faktinių bylos aplinkybių aprašymu.</text:span></text:p>
      <text:p text:style-name="P1079"><text:span text:style-name="T1080">Prie prašymo išduoti nuosprendžio vykdymui turi būti pridėti patvirtintas nuosprendžio nuorašas, pažyma apie nuosprendžio įsiteisėjimą ir baudžiamojo įstatymo, kuriuo remiantis asmuo nuteistas, tekstas. Jeigu nuteistasis jau atliko dalį bausmės, apie tai<text:s/></text:span><text:span text:style-name="T1081">taip pat pranešama.</text:span></text:p>
      <text:p text:style-name="P1082"><text:span text:style-name="T1083">3</text:span><text:span text:style-name="T1084">. Jeigu prašyme išduoti nėra reikalingų duomenų, tai Susitariančioji Šalis, kuriai pateikiamas prašymas, gali paprašyti jų papildomai. Kita Susitariančioji Šalis turi atsakyti į šį prašymą ne vėliau kaip per vieną mėnesį; šis termi</text:span><text:span text:style-name="T1085">nas dėl svarbių priežasčių gali būti pratęstas 15 dienų.</text:span></text:p>
      <text:p text:style-name="P1086">Jeigu prašymą pateikusi Susitariančioji Šalis per nustatytą terminą nepateiks papildomų duomenų, Susitariančioji Šalis, kuriai pateiktas prašymas, gali paleisti asmenį, sulaikytą pagal šios Sutarties<text:s/>57 straipsnį.</text:p>
      <text:p text:style-name="P1087"/>
      <text:p text:style-name="P1088"><text:span text:style-name="T1089">57</text:span><text:span text:style-name="T1090"><text:s/>straipsnis</text:span></text:p>
      <text:p text:style-name="P1091"><text:span text:style-name="T1092">Išduotino asmens suėmimas</text:span></text:p>
      <text:p text:style-name="P1093"/>
      <text:p text:style-name="P1094"><text:span text:style-name="T1095">Priėmusi sprendimą išduoti, Susitariančioji Šalis, kuriai pateiktas prašymas, nedelsdama atlieka veiksmus suimti išduotiną asmenį.</text:span></text:p>
      <text:p text:style-name="P1096"/>
      <text:p text:style-name="P1097"><text:span text:style-name="T1098">58</text:span><text:span text:style-name="T1099"><text:s/>straipsnis</text:span></text:p>
      <text:p text:style-name="P1100"><text:span text:style-name="T1101">Suėmimas iki prašymo išduoti gavimo</text:span></text:p>
      <text:p text:style-name="P1102"/>
      <text:p text:style-name="P1103"><text:span text:style-name="T1104">1</text:span><text:span text:style-name="T1105">. Neatidėliotinu atveju Susitariančioji Šalis, kuriai pateiktas prašymas, gali suimti asmenį ir iki 56 straipsnyje nurodyto prašymo išduoti gavimo, remdamasi nutarimo suimti arba įsiteisėjusio nuosprendžio (išrašo iš nuosprendžio) nuorašais, gautais iš<text:s/></text:span><text:span text:style-name="T1106">prašymą pateikusios Susitariančiosios Šalies. Taip pat turi būti nurodyta, kad prašymas išduoti bus išsiųstas nedelsiant.</text:span></text:p>
      <text:p text:style-name="P1107"><text:span text:style-name="T1108">Nutarimo suimti arba įsiteisėjusio nuosprendžio (išrašo iš nuosprendžio), priimtų dėl to asmens, nuorašai perduodami bet kuriuo būdu,<text:s/></text:span><text:span text:style-name="T1109">užtikrinančiu visų dokumentų rekvizitų perdavimą (faksas ir panašiai).</text:span></text:p>
      <text:p text:style-name="P1110"><text:span text:style-name="T1111">2</text:span><text:span text:style-name="T1112">. Apie priežastis, dėl kurių prašymas suimti nebuvo patenkintas, nedelsiant pranešama kitai Susitariančiajai Šaliai.</text:span></text:p>
      <text:p text:style-name="P1113"><text:span text:style-name="T1114">3</text:span><text:span text:style-name="T1115">. Suimtas asmuo turi būti paleistas, jeigu per mėnesį nuo<text:s/></text:span><text:span text:style-name="T1116">tos dienos, kai buvo gautas pranešimas apie suėmimą, iš kitos Susitariančiosios Šalies nebuvo gautas prašymas išduoti. Prašymą pateikusiai Susitariančiajai Šaliai prašant, šis terminas gali būti pratęstas 15 dienų.</text:span></text:p>
      <text:p text:style-name="P1117"/>
      <text:p text:style-name="P1118"><text:span text:style-name="T1119">59</text:span><text:span text:style-name="T1120"><text:s/>straipsnis</text:span></text:p>
      <text:p text:style-name="P1121"><text:span text:style-name="T1122">Išdavimo vykdymas</text:span></text:p>
      <text:p text:style-name="P1123"/>
      <text:p text:style-name="P1124"><text:span text:style-name="T1125">1</text:span><text:span text:style-name="T1126">. Susitariančioji Šalis, kuriai pateikiamas prašymas, praneša Susitariančiajai Šaliai, iš kurios gautas prašymas, savo sprendimą dėl išdavimo, informuodama apie išdavimo vietą ir laiką.</text:span></text:p>
      <text:p text:style-name="P1127"><text:span text:style-name="T1128">2</text:span><text:span text:style-name="T1129">. Jeigu prašymą pateikianti Susitariančioji Šalis nepriima iš</text:span><text:span text:style-name="T1130">duotino asmens per 15 dienų po nustatytos išdavimo datos, suimtas asmuo turi būti paleistas.</text:span></text:p>
      <text:p text:style-name="P1131"/>
      <text:p text:style-name="P1132"><text:span text:style-name="T1133">60</text:span><text:span text:style-name="T1134"><text:s/>straipsnis</text:span></text:p>
      <text:p text:style-name="P1135"><text:span text:style-name="T1136">Pakartotinis išdavimas</text:span></text:p>
      <text:p text:style-name="P1137"/>
      <text:p text:style-name="P1138"><text:span text:style-name="T1139">Jeigu išduotas asmuo išvengs baudžiamojo persekiojimo arba bausmės atlikimo ir grįš į teritoriją tos<text:s/></text:span><text:span text:style-name="T1140">Susitariančiosios Šalies, kuriai pateiktas prašymas, tai prašymą pateikusiai Susitariančiajai Šaliai prašant, jis gali būti išduotas pakartotinai. Šiuo atveju prie prašymo nereikia pridėti 56 straipsnyje išvardintų dokumentų.</text:span></text:p>
      <text:p text:style-name="P1141"/>
      <text:p text:style-name="P1142"><text:span text:style-name="T1143">61</text:span><text:span text:style-name="T1144"><text:s/>straipsnis</text:span></text:p>
      <text:p text:style-name="P1145"><text:span text:style-name="T1146">Daiktų pe</text:span><text:span text:style-name="T1147">rdavimas</text:span></text:p>
      <text:p text:style-name="P1148"/>
      <text:p text:style-name="P1149"><text:span text:style-name="T1150">1</text:span><text:span text:style-name="T1151">. Susitariančioji Šalis, kuriai pateiktas prašymas išduoti, perduoda prašymą pateikusiai Susitariančiajai Šaliai daiktus, kurie yra nusikaltimo įrankiai, daiktus, ant kurių yra nusikaltimo pėdsakų, arba įgytus nusikalstamu būdu, taip pat vis</text:span><text:span text:style-name="T1152">us kitus daiktus, kurie gali būti įrodymais baudžiamojoje byloje. Šie daiktai perduodami pagal prašymą ir tuo atveju, kai asmuo negali būti išduotas dėl jo mirties ar dėl kitų priežasčių.</text:span></text:p>
      <text:p text:style-name="P1153"><text:span text:style-name="T1154">2</text:span><text:span text:style-name="T1155">. Susitariančioji Šalis, kuriai pateikiamas prašymas, gali tam<text:s/></text:span><text:span text:style-name="T1156">tikram laikui sulaikyti šio straipsnio 1 punkte nurodytų daiktų perdavimą, jeigu jie jai būtini atliekant veiksmus kitoje baudžiamojoje byloje, arba perduoti juos prašymą pateikusiai Susitariančiajai Šaliai laikinai, pagal tarpusavio susitarimą.</text:span></text:p>
      <text:p text:style-name="P1157"><text:span text:style-name="T1158">3</text:span><text:span text:style-name="T1159">. Tre</text:span><text:span text:style-name="T1160">čiųjų asmenų teisės į daiktus, perduotus pateikusiai prašymą Susitariančiajai Šaliai, lieka galioti. Baigus bylą, šie daiktai turi būti grąžinti juos perdavusiai Susitariančiajai Šaliai.</text:span></text:p>
      <text:p text:style-name="P1161"/>
      <text:p text:style-name="P1162"><text:span text:style-name="T1163">62</text:span><text:span text:style-name="T1164"><text:s/>straipsnis</text:span></text:p>
      <text:p text:style-name="P1165"><text:span text:style-name="T1166">Tranzitinis pervežimas</text:span></text:p>
      <text:p text:style-name="P1167"/>
      <text:p text:style-name="P1168"><text:span text:style-name="T1169">1</text:span><text:span text:style-name="T1170">. Kiekviena Susitar</text:span><text:span text:style-name="T1171">iančioji Šalis kitos Susitariančiosios Šalies prašymu leidžia pervežti per savo teritoriją asmenis, kuriuos kitai Susitariančiajai Šaliai išdavė trečioji valstybė arba kuriuos kita Susitariančioji Šalis išdavė trečiajai valstybei.</text:span></text:p>
      <text:p text:style-name="P1172"><text:span text:style-name="T1173">Susitariančiosios Šalys n</text:span><text:span text:style-name="T1174">eprivalo leisti pervežti asmenų, kurių išduoti pagal šią Sutartį neleidžiama.</text:span></text:p>
      <text:p text:style-name="P1175"><text:span text:style-name="T1176">2</text:span><text:span text:style-name="T1177">. Prašymas leisti pervežti įforminamas ir siunčiamas ta pačia tvarka kaip ir prašymas išduoti.</text:span></text:p>
      <text:p text:style-name="P1178"><text:span text:style-name="T1179">3</text:span><text:span text:style-name="T1180">. Susitariančiųjų Šalių kompetentingos įstaigos kiekvienu atskiru atveju<text:s/></text:span><text:span text:style-name="T1181">suderina tranzito būdą, maršrutą ir kitas sąlygas.</text:span></text:p>
      <text:p text:style-name="P1182"><text:span text:style-name="T1183">4</text:span><text:span text:style-name="T1184">. Tranzitinio pervežimo išlaidas atlygina prašymą pateikianti Susitariančioji Šalis.</text:span></text:p>
      <text:p text:style-name="P1185"/>
      <text:p text:style-name="P1186"><text:span text:style-name="T1187">63</text:span><text:span text:style-name="T1188"><text:s/>straipsnis</text:span></text:p>
      <text:p text:style-name="P1189"><text:span text:style-name="T1190">Susitariančiųjų Šalių atstovų dalyvavimas teikiant teisinę pagalbą baudžiamosiose bylose</text:span></text:p>
      <text:p text:style-name="P1191"/>
      <text:p text:style-name="P1192"><text:span text:style-name="T1193">Vienos Susitariančiosios Šalies atstovai, sutikus kitai Susitariančiajai Šaliai, gali dalyvauti, šiai tenkinant prašymus suteikti teisinę pagalbą baudžiamosiose bylose.</text:span></text:p>
      <text:p text:style-name="P1194"/>
      <text:p text:style-name="P1195"><text:span text:style-name="T1196">64</text:span><text:span text:style-name="T1197"><text:s/>straipsnis</text:span></text:p>
      <text:p text:style-name="P1198"><text:span text:style-name="T1199">Duomenys apie teistumą</text:span></text:p>
      <text:p text:style-name="P1200"/>
      <text:p text:style-name="P1201"><text:span text:style-name="T1202">Susitariančiosios Šalys pagal prašymą<text:s/></text:span><text:span text:style-name="T1203">teikia viena kitai duomenis apie teistumą asmenų, kuriuos anksčiau buvo nuteisę jų teismai, jeigu tiems asmenims taikoma baudžiamoji atsakomybė prašymą pateikiančios Susitariančiosios Šalies teritorijoje.</text:span></text:p>
      <text:p text:style-name="P1204"/>
      <text:p text:style-name="P1205"><text:span text:style-name="T1206">65</text:span><text:span text:style-name="T1207"><text:s/>straipsnis</text:span></text:p>
      <text:p text:style-name="P1208"><text:span text:style-name="T1209">Duomenys apie baudžiamojo pers</text:span><text:span text:style-name="T1210">ekiojimo rezultatus</text:span></text:p>
      <text:p text:style-name="P1211"/>
      <text:p text:style-name="P1212"><text:span text:style-name="T1213">Susitariančiosios Šalys praneša viena kitai asmens, dėl kurio buvo prašyta pradėti arba perimti baudžiamąjį persekiojimą, taip pat išduoto asmens baudžiamojo persekiojimo rezultatus. Prašant išsiunčiamas įsiteisėjusio nuosprendžio ar</text:span><text:span text:style-name="T1214"><text:s/>kitokio galutinio sprendimo nuorašas.</text:span></text:p>
      <text:p text:style-name="P1215"/>
      <text:p text:style-name="P1216"><text:span text:style-name="T1217">66</text:span><text:span text:style-name="T1218"><text:s/>straipsnis</text:span></text:p>
      <text:p text:style-name="P1219"><text:span text:style-name="T1220">Duomenys apie nuosprendžius</text:span></text:p>
      <text:p text:style-name="P1221"/>
      <text:p text:style-name="P1222"><text:span text:style-name="T1223">Susitariančiosios Šalys kasmet praneš viena kitai apie įsiteisėjusius nuosprendžius, kuriuos vienos Susitariančiosios Šalies teismai priėmė dėl kitos Susitariančiosi</text:span><text:span text:style-name="T1224">os Šalies piliečių.</text:span></text:p>
      <text:p text:style-name="P1225"/>
      <text:p text:style-name="P1226"><text:span text:style-name="T1227">Trečioji</text:span><text:span text:style-name="T1228"><text:s/>dalis</text:span></text:p>
      <text:p text:style-name="P1229"/>
      <text:p text:style-name="P1230"><text:span text:style-name="T1231">BAIGIAMIEJI NUOSTATAI</text:span></text:p>
      <text:p text:style-name="P1232"/>
      <text:p text:style-name="P1233"><text:span text:style-name="T1234">67</text:span><text:span text:style-name="T1235"><text:s/>straipsnis</text:span></text:p>
      <text:p text:style-name="P1236"><text:span text:style-name="T1237">Sutarties įsigaliojimas</text:span></text:p>
      <text:p text:style-name="P1238"/>
      <text:p text:style-name="P1239"><text:span text:style-name="T1240">Ši Sutartis turi būti ratifikuota ir įsigalios praėjus 30 dienų po pasikeitimo ratifikaciniais raštais, kuris įvyks Vilniuje spalio 21 dieną.</text:span></text:p>
      <text:p text:style-name="P1241"/>
      <text:p text:style-name="P1242"><text:span text:style-name="T1243">68</text:span><text:span text:style-name="T1244"><text:s/>straipsnis</text:span></text:p>
      <text:p text:style-name="P1245"><text:span text:style-name="T1246">Sutarties galiojimo terminas</text:span></text:p>
      <text:p text:style-name="P1247"/>
      <text:p text:style-name="P1248"><text:span text:style-name="T1249">1</text:span><text:span text:style-name="T1250">. Ši Sutartis galios penkerius metus nuo jos įsigaliojimo dienos.</text:span></text:p>
      <text:p text:style-name="P1251"><text:span text:style-name="T1252">2</text:span><text:span text:style-name="T1253">. Sutartis liks galioti paskesnius penkerių metų laikotarpius, jeigu viena iš Susitariančiųjų Šalių ne vėliau kaip prieš šešis<text:s/></text:span><text:span text:style-name="T1254">mėnesius iki eilinio galiojimo termino pasibaigimo nepraneš kitai Susitariančiajai Šaliai apie savo ketinimą Sutartį denonsuoti.</text:span></text:p>
      <text:p text:style-name="P1255">Sudaryta Vilniuje 1993 m. liepos 7 d. dviem egzemplioriais, kiekvienas lietuvių ir ukrainiečių kalbomis. Abu tekstai turi vienodą galią.</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LIETUVOS RESPUBLIKOS VARDU</text:p>
          </table:table-cell>
          <table:table-cell table:style-name="TableCell1263">
            <text:p text:style-name="P1264"><text:span text:style-name="T1265">UKRAINOS VARDU</text:span></text:p>
          </table:table-cell>
        </table:table-row>
      </table:table>
      <text:p text:style-name="P1266"><text:span text:style-name="T1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4:49:00Z</meta:creation-date>
    <dc:date>2015-10-10T14:49:00Z</dc:date>
    <meta:template xlink:href="Normal.dotm" xlink:type="simple"/>
    <meta:editing-cycles>2</meta:editing-cycles>
    <meta:editing-duration>PT0S</meta:editing-duration>
    <meta:document-statistic meta:page-count="18" meta:paragraph-count="412" meta:word-count="5759" meta:character-count="46584" meta:row-count="1421" meta:non-whitespace-character-count="41237"/>
  </office:meta>
</office:document-meta>
</file>