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olumn362" style:family="table-column">
      <style:table-column-properties style:column-width="3.3173in"/>
    </style:style>
    <style:style style:name="TableColumn363" style:family="table-column">
      <style:table-column-properties style:column-width="3.3763in"/>
    </style:style>
    <style:style style:name="Table361" style:family="table">
      <style:table-properties style:width="6.6937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margin-left="1.1812in">
        <style:tab-stops/>
      </style:paragraph-properties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margin-left="1.1812in">
        <style:tab-stops/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UKRAINOS VYRIAUSYBĖS</text:span></text:p>
      <text:p text:style-name="P9"/>
      <text:p text:style-name="P10">SUSITARIMAS</text:p>
      <text:p text:style-name="P11">DĖL KELEIVIŲ IR KROVINIŲ TARPTAUTINIŲ VEŽIOJIMŲ AUTOMOBILIAIS</text:p>
      <text:p text:style-name="P12"/>
      <text:p text:style-name="P13"/>
      <text:p text:style-name="P14"><text:span text:style-name="T15">Lietuvos Respublikos Vyriausybė ir Ukrainos Vyriausybė, toliau vadinamos Susitariančios</text:span><text:span text:style-name="T16"><text:s/>Šalys, atsižvelgdamos į palankų tarpusavio prekybinių ekonominių santykių vystymąsi, siekdamos toliau plėtoti vežiojimus automobiliais tarp abiejų šalių, taip pat tranzitinius vežiojimus per jų teritorijas, nusprendė sudaryti šį Susitarimą:</text:span></text:p>
      <text:p text:style-name="P17"/>
      <text:p text:style-name="P18"><text:span text:style-name="T19">1</text:span><text:span text:style-name="T20"><text:s/>straips</text:span><text:span text:style-name="T21">nis</text:span></text:p>
      <text:p text:style-name="P22"/>
      <text:p text:style-name="P23"><text:span text:style-name="T24">Pagal šį Susitarimą yra atliekami reguliarūs ir nereguliarūs keleivių ir krovinių vežiojimai autotransporto priemonėmis tarp abiejų šalių ir tranzitu per jų teritorijas į trečias šalis.</text:span></text:p>
      <text:p text:style-name="P25"/>
      <text:p text:style-name="P26"><text:span text:style-name="T27">I</text:span><text:span text:style-name="T28">.<text:s/></text:span><text:span text:style-name="T29">Keleivių vežiojimas</text:span></text:p>
      <text:p text:style-name="P30"/>
      <text:p text:style-name="P31"><text:span text:style-name="T32">2</text:span><text:span text:style-name="T33"><text:s/>straipsnis</text:span></text:p>
      <text:p text:style-name="P34"/>
      <text:p text:style-name="P35"><text:span text:style-name="T36">1</text:span><text:span text:style-name="T37">. Transporto<text:s/></text:span><text:span text:style-name="T38">priemonė keleivių vežiojimui suprantama kaip vairuojama transporto priemonė, kuri pagaminta ir įrengta vežti daugiau nei 9 keleivius, įskaitant vairuotoją.</text:span></text:p>
      <text:p text:style-name="P39"><text:span text:style-name="T40">2</text:span><text:span text:style-name="T41">. Reguliarūs keleivių vežiojimai pagal šį Susitarimą yra vežiojimai, kurie vykdomi nustatytu ma</text:span><text:span text:style-name="T42">ršrutu, atitinkamu dažnumu su keleivių įlaipinimo ir išlaipinimo punktais, iš anksto suderintais ir paskelbtais tvarkaraščiais ir tarifais.</text:span></text:p>
      <text:p text:style-name="P43"><text:span text:style-name="T44">3</text:span><text:span text:style-name="T45">. Reguliariam keleivių vežiojimui tarp Susitariančių Šalių arba tranzitu per jų teritorijas reikalingas Susitar</text:span><text:span text:style-name="T46">iančių Šalių kompetentingų žinybų leidimas.</text:span></text:p>
      <text:p text:style-name="P47">Abiem pusėm susitarus, leidimai išduodami pagal kiekvienoje Susitariančioje Šalyje galiojančią tvarką. Leidimai gali būti išduodami laikotarpiui iki 3 metų.</text:p>
      <text:p text:style-name="P48"><text:span text:style-name="T49">Susitariančių Šalių kompetentingos žinybos išduoda leid</text:span><text:span text:style-name="T50">imus tai kelio atkarpai, kuri eina per jos teritoriją.</text:span></text:p>
      <text:p text:style-name="P51"><text:span text:style-name="T52">4</text:span><text:span text:style-name="T53">. Susitariančių Šalių kompetentingos žinybos iš anksto pateikia viena kitai pasiūlymus dėl tokių reisų organizavimo. Šiuose pasiūlymuose turi būti tokie duomenys: vežėjo (firmos) pavadinimas ir ad</text:span><text:span text:style-name="T54">resas, maršruto pavadinimas, eismo tvarkaraštis, numatomas laikas, kada bus kertama valstybinė siena, tarifas, sustojimo punktai, kuriuose vežėjas išlaipins ir įlaipins keleivius, taip pat numatomas vežiojimo periodas.</text:span></text:p>
      <text:p text:style-name="P55">Leidimų išdavimo tvarka nurodyta Vykdomajame protokole.</text:p>
      <text:p text:style-name="P56"/>
      <text:p text:style-name="P57"><text:span text:style-name="T58">3</text:span><text:span text:style-name="T59"><text:s/>straipsnis</text:span></text:p>
      <text:p text:style-name="P60"/>
      <text:p text:style-name="P61"><text:span text:style-name="T62">1</text:span><text:span text:style-name="T63">. Vežant keleivius nereguliariai tarp abiejų šalių arba tranzitu per jų teritorijas, išskyrus šio Susitarimo 4 straipsnyje numatytus vežiojimus, reikalingi leidimai, išduodami Susitariančių Šalių kompetentingų<text:s/></text:span><text:span text:style-name="T64">žinybų.</text:span></text:p>
      <text:p text:style-name="P65"><text:span text:style-name="T66">2</text:span><text:span text:style-name="T67">. Prašymas nereguliariam keleivių vežiojimui išduoti leidimą, numatytą šio straipsnio 1 punkte, yra siunčiamas vežėjo savo šalies kompetentingam organui, kuris persiunčia prašymą kitos Susitariančios Šalies kompetentingam organui.</text:span></text:p>
      <text:p text:style-name="P68"><text:span text:style-name="T69">3</text:span><text:span text:style-name="T70">. Kiekv</text:span><text:span text:style-name="T71">ienam nereguliariam keleivių vežimui, išskyrus vežiojimus, numatytus šio Susitarimo 4 straipsnyje, turi būti atskiras leidimas, kuris leidžia atlikti vieną reisą ten ir atgal, jei pačiame leidime neparašyta kitaip. Leidime turi būti duomenys apie vežiojimų</text:span><text:span text:style-name="T72"><text:s/>pobūdį ir transporto priemonės buvimo šalyje trukmę.</text:span></text:p>
      <text:p text:style-name="P73"/>
      <text:p text:style-name="P74"><text:span text:style-name="T75">4</text:span><text:span text:style-name="T76"><text:s/>straipsnis</text:span></text:p>
      <text:p text:style-name="P77"/>
      <text:p text:style-name="P78"><text:span text:style-name="T79">1</text:span><text:span text:style-name="T80">. Leidimas nereguliariam keleivių vežimui nereikalingas:</text:span></text:p>
      <text:p text:style-name="P81"><text:span text:style-name="T82">a) jeigu ta pati keleivių grupė vežama ta pačia transporto priemone per visą kelionę, prasidedančią ir besibaigiančią ter</text:span><text:span text:style-name="T83">itorijoje tos Susitariančios Šalies, kurioje registruota transporto priemonė;</text:span></text:p>
      <text:p text:style-name="P84"><text:span text:style-name="T85">b) kai kelionė prasideda Susitariančios Šalies teritorijoje, kurioje registruota transporto priemonė ir baigiasi kitos Susitariančios Šalies teritorijoje, su sąlyga, kad į šalį</text:span><text:span text:style-name="T86">, kurioje registruota transporto priemonė, ji grįš tuščia;</text:span></text:p>
      <text:p text:style-name="P87"><text:span text:style-name="T88">c) kai transporto priemonė vyksta tuščia į kitos Susitariančios Šalies teritoriją, iš kur į šalį, kurioje registruota transporto priemonė, parvežama grupė keleivių, anksčiau nuvežtų to paties vež</text:span><text:span text:style-name="T89">ėjo transporto priemone;</text:span></text:p>
      <text:p text:style-name="P90"><text:span text:style-name="T91">d) nereguliariam tranzitiniam reisui.</text:span></text:p>
      <text:p text:style-name="P92"><text:span text:style-name="T93">2</text:span><text:span text:style-name="T94">. Leidimas taip pat nereikalingas, jeigu sugedusi transporto priemonė keičiama kita.</text:span></text:p>
      <text:p text:style-name="P95"><text:span text:style-name="T96">3</text:span><text:span text:style-name="T97">. Veždamas keleivius šio straipsnio 1 punkte numatytais atvejais, transporto priemonės vairuot</text:span><text:span text:style-name="T98">ojas privalo turėti keleivių sąrašą.</text:span></text:p>
      <text:p text:style-name="P99"/>
      <text:p text:style-name="P100"><text:span text:style-name="T101">II</text:span><text:span text:style-name="T102">.<text:s/></text:span><text:span text:style-name="T103">Krovinių vežiojimas</text:span></text:p>
      <text:p text:style-name="P104"/>
      <text:p text:style-name="P105"><text:span text:style-name="T106">5</text:span><text:span text:style-name="T107"><text:s/>straipsnis</text:span></text:p>
      <text:p text:style-name="P108"/>
      <text:p text:style-name="P109"><text:span text:style-name="T110">1</text:span><text:span text:style-name="T111">. Kroviniai tarp abiejų šalių arba tranzitu per jų teritorijas į trečiąsias šalis, išskyrus šio Susitarimo 6 straipsnyje numatytus vežiojimus, vežami krovininiais a</text:span><text:span text:style-name="T112">utomobiliais su priekabomis ar puspriekabėmis arba be jų pagal Susitariančių Šalių kompetentingų žinybų išduodamus leidimus.</text:span></text:p>
      <text:p text:style-name="P113"><text:span text:style-name="T114">2</text:span><text:span text:style-name="T115">. Kiekvienam krovinio vežimui, atliekamam krovininiu automobiliu su priekaba ar puspriekabe arba be jų turi būti išduotas atsk</text:span><text:span text:style-name="T116">iras leidimas, suteikiantis teisę atlikti vieną reisą ten ir atgal, jei ko kita nenumatyta tame leidime.</text:span></text:p>
      <text:p text:style-name="P117"/>
      <text:p text:style-name="P118"><text:span text:style-name="T119">6</text:span><text:span text:style-name="T120"><text:s/>straipsnis</text:span></text:p>
      <text:p text:style-name="P121"/>
      <text:p text:style-name="P122"><text:span text:style-name="T123">1</text:span><text:span text:style-name="T124">. Leidimų nereikia vykdant šiuos vežiojimus:</text:span></text:p>
      <text:p text:style-name="P125"><text:span text:style-name="T126">a) perkraustomo turto;</text:span></text:p>
      <text:p text:style-name="P127"><text:span text:style-name="T128">b) eksponatų, įrengimų ir medžiagų, skirtų mugėms ir paro</text:span><text:span text:style-name="T129">doms;</text:span></text:p>
      <text:p text:style-name="P130"><text:span text:style-name="T131">c) transporto priemonių, gyvūnų, o taip pat įvairaus inventoriaus ir turto, skirto sporto renginiams;</text:span></text:p>
      <text:p text:style-name="P132"><text:span text:style-name="T133">d) teatro dekoracijų ir rekvizitų, muzikos instrumentų, kino filmavimo, radijo ir televizijos laidų įrengimų ir reikmenų;</text:span></text:p>
      <text:p text:style-name="P134"><text:span text:style-name="T135">e) mirusiųjų kūnų ir</text:span><text:span text:style-name="T136"><text:s/>palaikų;</text:span></text:p>
      <text:p text:style-name="P137"><text:span text:style-name="T138">f) automobilių, kurių keliamoji galia ne didesnė kaip 3,5 t, o bendras svoris neviršija 6 t;</text:span></text:p>
      <text:p text:style-name="P139"><text:span text:style-name="T140">g) patyrusių avariją transporto priemonių arba suteikiant joms techninę pagalbą.</text:span></text:p>
      <text:p text:style-name="P141"><text:span text:style-name="T142">2</text:span><text:span text:style-name="T143">. Išimtys, numatytos šio straipsnio 1 punkto b, c, d papunkči</text:span><text:span text:style-name="T144">uose, galioja su sąlyga, kad krovinys turi būti grąžinamas į šalį, kurioje registruota transporto priemonė, arba jei krovinys vežamas į trečią šalį.</text:span></text:p>
      <text:p text:style-name="P145"/>
      <text:p text:style-name="P146"><text:span text:style-name="T147">7</text:span><text:span text:style-name="T148"><text:s/>straipsnis</text:span></text:p>
      <text:p text:style-name="P149"/>
      <text:p text:style-name="P150"><text:span text:style-name="T151">1</text:span><text:span text:style-name="T152">. Kai transporto priemonių, vykstančių su kroviniu arba be jo, gabaritai ir svoris<text:s/></text:span><text:span text:style-name="T153">viršija kitos Susitariančios Šalies teritorijoje nustatytas normas, o taip pat pervežant pavojingus krovinius, vežėjas privalo gauti specialų kitos Susitariančios Šalies kompetentingų žinybų leidimą.</text:span></text:p>
      <text:p text:style-name="P154"><text:span text:style-name="T155">2</text:span><text:span text:style-name="T156">. Jeigu šio straipsnio l punkte minėtas leidimas ri</text:span><text:span text:style-name="T157">boja transporto priemonių eismą atitinkamu maršrutu, vežiojimai turi būti vykdomi šiuo maršrutu.</text:span></text:p>
      <text:p text:style-name="P158"/>
      <text:p text:style-name="P159"><text:span text:style-name="T160">III</text:span><text:span text:style-name="T161">.<text:s/></text:span><text:span text:style-name="T162">Bendros nuostatos</text:span></text:p>
      <text:p text:style-name="P163"/>
      <text:p text:style-name="P164"><text:span text:style-name="T165">8</text:span><text:span text:style-name="T166"><text:s/>straipsnis</text:span></text:p>
      <text:p text:style-name="P167"/>
      <text:p text:style-name="P168"/>
      <text:p text:style-name="P169"><text:span text:style-name="T170">1</text:span><text:span text:style-name="T171">. Susitariančių Šalių kompetentingos žinybos kasmet perduoda vienos kitoms tarpusavyje suderintą kiekį l</text:span><text:span text:style-name="T172">eidimų blankų keleivių ir krovinių vežiojimams.</text:span></text:p>
      <text:p text:style-name="P173">Leidimų kategorijos vežiojimams numatytos Vykdomajame protokole.</text:p>
      <text:p text:style-name="P174"><text:span text:style-name="T175">Šie blankai privalo turėti kompetentingo organo, išdavusio leidimą, antspaudą ir parašą.</text:span></text:p>
      <text:p text:style-name="P176"><text:span text:style-name="T177">2</text:span><text:span text:style-name="T178">. Susitariančių Šalių kompetentingos žinybos tarp</text:span><text:span text:style-name="T179">usavyje suderina pasikeitimo leidimų blankais tvarką.</text:span></text:p>
      <text:p text:style-name="P180"/>
      <text:p text:style-name="P181"><text:span text:style-name="T182">9</text:span><text:span text:style-name="T183"><text:s/>straipsnis</text:span></text:p>
      <text:p text:style-name="P184"/>
      <text:p text:style-name="P185"><text:span text:style-name="T186">1</text:span><text:span text:style-name="T187">. Šiame Susitarime numatytus vežiojimus gali atlikti tik tie vežėjai, kuriems pagal savo šalies vidaus įstatymus leista vykdyti tarptautinius vežiojimus.</text:span></text:p>
      <text:p text:style-name="P188"><text:span text:style-name="T189">2</text:span><text:span text:style-name="T190">. Autotransporto pr</text:span><text:span text:style-name="T191">iemonės, vykdančios tarptautinius vežiojimus, privalo turėti savo šalies registravimo ir skiriamuosius ženklus.</text:span></text:p>
      <text:p text:style-name="P192"/>
      <text:p text:style-name="P193"><text:span text:style-name="T194">10</text:span><text:span text:style-name="T195"><text:s/>straipsnis</text:span></text:p>
      <text:p text:style-name="P196"/>
      <text:p text:style-name="P197"><text:span text:style-name="T198">1</text:span><text:span text:style-name="T199">. Vienos Susitariančios Šalies vežėjams neleidžiama vežioti keleivių ir krovinių tarp dviejų punktų, esančių kitos<text:s/></text:span><text:span text:style-name="T200">Susitariančios Šalies teritorijoje, jeigu tam neduotas kitos Susitariančios Šalies kompetentingos žinybos leidimas.</text:span></text:p>
      <text:p text:style-name="P201"><text:span text:style-name="T202">2</text:span><text:span text:style-name="T203">. Vienos Susitariančios Šalies vežėjams neleidžiama vežioti krovinius iš kitos Susitariančios Šalies į trečiąsias šalis, jei tam neduot</text:span><text:span text:style-name="T204">as kitos Susitariančios Šalies kompetentingos žinybos leidimas.</text:span></text:p>
      <text:p text:style-name="P205"/>
      <text:p text:style-name="P206"><text:span text:style-name="T207">11</text:span><text:span text:style-name="T208"><text:s/>straipsnis</text:span></text:p>
      <text:p text:style-name="P209"/>
      <text:p text:style-name="P210"><text:span text:style-name="T211">Krovinių vežiojimams, numatytiems šiame Susitarime, naudojami važtaraščiai, kurių forma privalo atitikti priimtus tarptautinius pavyzdžius.</text:span></text:p>
      <text:p text:style-name="P212"/>
      <text:p text:style-name="P213"><text:span text:style-name="T214">12</text:span><text:span text:style-name="T215"><text:s/>straipsnis</text:span></text:p>
      <text:p text:style-name="P216"/>
      <text:p text:style-name="P217"><text:span text:style-name="T218">1</text:span><text:span text:style-name="T219">.<text:s/></text:span><text:span text:style-name="T220">Transporto priemonės vairuotojas privalo turėti nacionalinį arba tarptautinį vairuotojo pažymėjimą ir transporto priemonės nacionalinius registravimo dokumentus.</text:span></text:p>
      <text:p text:style-name="P221"><text:span text:style-name="T222">2</text:span><text:span text:style-name="T223">. Nacionalinis arba tarptautinis vairuotojo pažymėjimas turi atitikti Tarptautinės kelių<text:s/></text:span><text:span text:style-name="T224">eismo konvencijos nustatytą pavyzdį.</text:span></text:p>
      <text:p text:style-name="P225"/>
      <text:p text:style-name="P226"><text:span text:style-name="T227">13</text:span><text:span text:style-name="T228"><text:s/>straipsnis</text:span></text:p>
      <text:p text:style-name="P229"/>
      <text:p text:style-name="P230"><text:span text:style-name="T231">Klausimai, kylantys vykdant keleivių ir krovinių vežiojimus, numatytus šiuo Susitarimu, gali būti sprendžiami tarp Susitariančių Šalių įmonių ir organizacijų.</text:span></text:p>
      <text:p text:style-name="P232"/>
      <text:p text:style-name="P233"><text:span text:style-name="T234">14</text:span><text:span text:style-name="T235"><text:s/>straipsnis</text:span></text:p>
      <text:p text:style-name="P236"/>
      <text:p text:style-name="P237"><text:span text:style-name="T238">Iš šio Susitarim</text:span><text:span text:style-name="T239">o vykdymo išplaukiantys atsiskaitymai ir mokėjimai atliekami pagal mokėjimo dieną tarp Susitariančių Šalių galiojančius tarpvalstybinius susitarimus apie atsiskaitymus ir mokesčius.</text:span></text:p>
      <text:p text:style-name="P240"/>
      <text:p text:style-name="P241"><text:span text:style-name="T242">15</text:span><text:span text:style-name="T243"><text:s/>straipsnis</text:span></text:p>
      <text:p text:style-name="P244"/>
      <text:p text:style-name="P245"><text:span text:style-name="T246">Keleivių ir krovinių vežiojimai pagal šį Susitarimą<text:s/></text:span><text:span text:style-name="T247">atliekami su sąlyga, kad bus apdrausta civiline atsakomybe kiekviena transporto priemonė, vykdanti šiuos vežiojimus.</text:span></text:p>
      <text:p text:style-name="P248"/>
      <text:p text:style-name="P249"><text:span text:style-name="T250">16</text:span><text:span text:style-name="T251"><text:s/>straipsnis</text:span></text:p>
      <text:p text:style-name="P252"/>
      <text:p text:style-name="P253"><text:span text:style-name="T254">Pasienio, muitinės ir sanitarinei kontrolei taikomos tarptautinių sutarčių, kurių dalyvėmis yra Susitariančios Šalys,</text:span><text:span text:style-name="T255"><text:s/>nuostatos, o sprendžiant nesureguliuotus tomis sutartimis klausimus taikomi kiekvienos iš Susitariančių Šalių įstatymai.</text:span></text:p>
      <text:p text:style-name="P256"/>
      <text:p text:style-name="P257"><text:span text:style-name="T258">17</text:span><text:span text:style-name="T259"><text:s/>straipsnis</text:span></text:p>
      <text:p text:style-name="P260"/>
      <text:p text:style-name="P261"><text:span text:style-name="T262">Vežant sunkius ligonius, atliekant reguliarius keleivių vežiojimus, o taip pat vežant gyvulius ir greit<text:s/></text:span><text:span text:style-name="T263">gendančius krovinius, pasienio, muitinės ir sanitarinė kontrolė atliekama be eilės.</text:span></text:p>
      <text:p text:style-name="P264"/>
      <text:p text:style-name="P265"><text:span text:style-name="T266">18</text:span><text:span text:style-name="T267"><text:s/>straipsnis</text:span></text:p>
      <text:p text:style-name="P268"/>
      <text:p text:style-name="P269"><text:span text:style-name="T270">1</text:span><text:span text:style-name="T271">. Vykdant vežiojimus šio Susitarimo pagrindu nuo muitinės rinkliavų ir leidimų abipusiškai atleidžiami įvežami į kitos Susitariančios Šalies terito</text:span><text:span text:style-name="T272">riją:</text:span></text:p>
      <text:p text:style-name="P273"><text:span text:style-name="T274">a) degalai, esantys kiekvienam autotransporto priemonės modeliui numatytose talpose, technologiškai ir konstruktyviai įkomponuotose variklio degalų padavimo sistemose;</text:span></text:p>
      <text:p text:style-name="P275"><text:span text:style-name="T276">b) tepalai, reikalingi vežiojimams, esantys autotransporto priemonėje jai įvažiu</text:span><text:span text:style-name="T277">ojant;</text:span></text:p>
      <text:p text:style-name="P278"><text:span text:style-name="T279">c) atsarginės dalys, skirtos sugedusios autotransporto priemonės, vykdančios tarptautinius vežiojimus, remontui.</text:span></text:p>
      <text:p text:style-name="P280"><text:span text:style-name="T281">2</text:span><text:span text:style-name="T282">. Instrumentai ir nepanaudotos atsarginės dalys išvežamos atgal, o pakeistos atsarginės dalys turi būti išvežamos iš šalies arb</text:span><text:span text:style-name="T283">a sunaikinamos, arba atiduodamos Susitariančios Šalies teritorijoje nustatyta tvarka.</text:span></text:p>
      <text:p text:style-name="P284"/>
      <text:p text:style-name="P285"><text:span text:style-name="T286">19</text:span><text:span text:style-name="T287"><text:s/>straipsnis</text:span></text:p>
      <text:p text:style-name="P288"/>
      <text:p text:style-name="P289"><text:span text:style-name="T290">Susitariančios Šalys siekia palengvinti vežiojimų vykdymą, kurie nustatyti šiuo Susitarimu.</text:span></text:p>
      <text:p text:style-name="P291"/>
      <text:p text:style-name="P292"><text:span text:style-name="T293">20</text:span><text:span text:style-name="T294"><text:s/>straipsnis</text:span></text:p>
      <text:p text:style-name="P295"/>
      <text:p text:style-name="P296"><text:span text:style-name="T297">1</text:span><text:span text:style-name="T298">. Vienos iš Susitariančių Šalių</text:span><text:span text:style-name="T299"><text:s/>vežėjas, būdamas kitos Susitariančios Šalies teritorijoje, privalo laikytis toje teritorijoje galiojančių taisyklių ir normų.</text:span></text:p>
      <text:p text:style-name="P300"><text:span text:style-name="T301">2</text:span><text:span text:style-name="T302">. Pažeidus šį Susitarimą, šalies, kurioje įvyko pažeidimas, kompetentingos žinybos prašymu, vežėjo šalies kompetentinga žiny</text:span><text:span text:style-name="T303">ba privalo imtis reikiamų priemonių, kad užtikrintų Susitarimo vykdymą.</text:span></text:p>
      <text:p text:style-name="P304"><text:span text:style-name="T305">Vežėjo šalies kompetentinga žinyba informuoja kitos šalies kompetentingą žinybą, pagal jos prašymą, apie priimtas priemones.</text:span></text:p>
      <text:p text:style-name="P306"><text:span text:style-name="T307">3</text:span><text:span text:style-name="T308">. Šio straipsnio nuostatos neatleidžia vežėjo nuo atsa</text:span><text:span text:style-name="T309">komybės pažeidus šalies, kurioje vykdomi vežiojimai, įstatymus.</text:span></text:p>
      <text:p text:style-name="P310"/>
      <text:p text:style-name="P311"><text:span text:style-name="T312">21</text:span><text:span text:style-name="T313"><text:s/>straipsnis</text:span></text:p>
      <text:p text:style-name="P314"/>
      <text:p text:style-name="P315"><text:span text:style-name="T316">1</text:span><text:span text:style-name="T317">. Susitariančių Šalių kompetentingos žinybos palaiko kontaktus šio Susitarimo vykdymo metu iškylantiems klausimams spręsti bei keičiasi patirtimi.</text:span></text:p>
      <text:p text:style-name="P318"><text:span text:style-name="T319">2</text:span><text:span text:style-name="T320">. Siekdamos užt</text:span><text:span text:style-name="T321">ikrinti tinkamą šio Susitarimo vykdymą ir greitesnį iškylančių ginčytinų klausimų sprendimą, o taip pat papildyti ar pataisyti šį Susitarimą, Susitariančios Šalys iš kompetentingų žinybų atstovų sudaro Jungtinę komisiją.</text:span></text:p>
      <text:p text:style-name="P322"/>
      <text:p text:style-name="P323"><text:span text:style-name="T324">22</text:span><text:span text:style-name="T325"><text:s/>straipsnis</text:span></text:p>
      <text:p text:style-name="P326"/>
      <text:p text:style-name="P327"><text:span text:style-name="T328">Nesuderinti<text:s/></text:span><text:span text:style-name="T329">šiuo Susitarimu, o taip pat tarptautinėmis sutartimis, kurių dalyvėmis yra Susitariančios Šalys, klausimai sprendžiami pagal kiekvienos iš Susitariančių Šalių įstatymus.</text:span></text:p>
      <text:p text:style-name="P330"/>
      <text:p text:style-name="P331"><text:span text:style-name="T332">23</text:span><text:span text:style-name="T333"><text:s/>straipsnis</text:span></text:p>
      <text:p text:style-name="P334"/>
      <text:p text:style-name="P335"><text:span text:style-name="T336">Susitariančios Šalys visus ginčytinus klausimus, kylančius dėl š</text:span><text:span text:style-name="T337">io Susitarimo aiškinimo ar taikymo, sprendžia derybų ir konsultacijų būdu.</text:span></text:p>
      <text:p text:style-name="P338"/>
      <text:p text:style-name="P339"><text:span text:style-name="T340">24</text:span><text:span text:style-name="T341"><text:s/>straipsnis</text:span></text:p>
      <text:p text:style-name="P342"/>
      <text:p text:style-name="P343"><text:span text:style-name="T344">Šis Susitarimas nenagrinėja Susitariančių Šalių teisių ir įsipareigojimų, išplaukiančių iš sudarytų kitų tarptautinių sutarčių ir susitarimų.</text:span></text:p>
      <text:p text:style-name="P345"/>
      <text:p text:style-name="P346"><text:span text:style-name="T347">25</text:span><text:span text:style-name="T348"><text:s/>straips</text:span><text:span text:style-name="T349">nis</text:span></text:p>
      <text:p text:style-name="P350"/>
      <text:p text:style-name="P351"><text:span text:style-name="T352">1</text:span><text:span text:style-name="T353">. Šis Susitarimas taikomas pagal Susitariančių Šalių įstatymus ir įsigalioja nuo jo pasirašymo dienos.</text:span></text:p>
      <text:p text:style-name="P354"><text:span text:style-name="T355">2</text:span><text:span text:style-name="T356">. Šis Susitarimas sudarytas dešimčiai metų ir nustoja galios praėjus 90 dienų nuo dienos, kada viena iš Susitariančių Šalių praneš kitai Sus</text:span><text:span text:style-name="T357">itariančiai Šaliai apie savo norą ją nutraukti.</text:span></text:p>
      <text:p text:style-name="P358"/>
      <text:p text:style-name="P359">Sudaryta Vilniuje 1993 m. liepos mėn. 7 d. dviem egzemplioriais lietuvių, ukrainiečių ir rusų kalbomis, visiems tekstams turint vienodą galią. Iškilus nesutarimams traktuojant šio Susitarimo teiginius, pagrindu imamas Susitarimo tekstas rusų kalba.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IETUVOS RESPUBLIKOS</text:p>
          </table:table-cell>
          <table:table-cell table:style-name="TableCell367">
            <text:p text:style-name="P368">UKRAINOS<text:s/></text:p>
          </table:table-cell>
        </table:table-row>
        <table:table-row table:style-name="TableRow369">
          <table:table-cell table:style-name="TableCell370">
            <text:p text:style-name="P371">VYRIAUSYBĖS VARDU</text:p>
          </table:table-cell>
          <table:table-cell table:style-name="TableCell372">
            <text:p text:style-name="P373"><text:span text:style-name="T374">VYRIAUSYBĖS VARDU<text:s/></text:span></text:p>
          </table:table-cell>
        </table:table-row>
      </table:table>
      <text:p text:style-name="P375"><text:span text:style-name="T376">______________</text:span></text:p>
      <text:p text:style-name="P377"><text:span text:style-name="T37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14:02:00Z</meta:creation-date>
    <dc:date>2015-07-05T14:02:00Z</dc:date>
    <meta:template xlink:href="Normal" xlink:type="simple"/>
    <meta:editing-cycles>2</meta:editing-cycles>
    <meta:editing-duration>PT0S</meta:editing-duration>
    <meta:document-statistic meta:page-count="5" meta:paragraph-count="120" meta:word-count="1425" meta:character-count="11487" meta:row-count="442" meta:non-whitespace-character-count="10182"/>
  </office:meta>
</office:document-meta>
</file>