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IUDŽETO SANDAROS ĮSTATYMO 17 STRAIPSNIO PAKEITIMO</text:p>
      <text:p text:style-name="P13">Į S T A T Y M A S</text:p>
      <text:p text:style-name="P14"/>
      <text:p text:style-name="P15">2000 m. spalio 17 d. Nr. VIII-2058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 2 dalies pakeitimas</text:span></text:p>
      <text:p text:style-name="P29"><text:span text:style-name="T30">Pakeisti 17 straipsnio 2 dalį ir ją išdėstyti taip:</text:span></text:p>
      <text:p text:style-name="P31"><text:span text:style-name="T32">„</text:span><text:span text:style-name="T33">2</text:span><text:span text:style-name="T34">. Valstybės biudžeto projektas<text:s/></text:span><text:span text:style-name="T35">rengiamas trejiems biudžetiniams metams remiantis strateginio planavimo principais, šiuo įstatymu, kitais įstatymais bei teisės aktais, šalies ūkio plėtros makroekonominėmis prognozėmis, Vyriausybės veiklos programa, Vyriausybės ilgalaikiu strateginiu veik</text:span><text:span text:style-name="T36">los planu, ministerijų ir Vyriausybės įstaigų strateginiais veiklos planais ir patvirtintais preliminariais pagrindiniais nacionalinio biudžeto rodikliais, taip pat valstybės biudžeto asignavimų valdytojų pateiktomis programomis ir išlaidų sąmatų projektai</text:span><text:span text:style-name="T37">s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0:24:00Z</meta:creation-date>
    <dc:date>2015-07-04T10:24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110" meta:row-count="75" meta:non-whitespace-character-count="985"/>
  </office:meta>
</office:document-meta>
</file>