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3.3277in"/>
    </style:style>
    <style:style style:name="TableColumn347" style:family="table-column">
      <style:table-column-properties style:column-width="3.3659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7875in">
        <style:tab-stops/>
      </style:paragraph-properties>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left="0.7875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DĖL TARPTAUTINIO VEŽIOJIMO AUTOMOBILIAIS</text:p>
      <text:p text:style-name="P12"/>
      <text:p text:style-name="P13"><text:span text:style-name="T14">Lietuvos Respublikos Vyriausybė ir Baltarusijos Respublikos Vyriausybė, toliau vadinamos „Sus</text:span><text:span text:style-name="T15">itariančiomis Šalimis“, atsižvelgdamos į palankų tarpusavio prekybinių ir ekonominių santykių vystymąsi,</text:span></text:p>
      <text:p text:style-name="P16"><text:span text:style-name="T17">siekdamos plėtoti vežiojimus automobiliais tarp abiejų šalių, taip pat tranzitu per jų teritorijas,</text:span></text:p>
      <text:p text:style-name="P18">pripažindamos būtinybę vykdyti reguliarius ir nereguliarius keleivių bei krovinių vežiojimus autotransporto priemonėmis,</text:p>
      <text:p text:style-name="P19"><text:span text:style-name="T20">susitar</text:span><text:span text:style-name="T21">ė:</text:span></text:p>
      <text:p text:style-name="P22"/>
      <text:p text:style-name="P23"><text:span text:style-name="T24">I</text:span><text:span text:style-name="T25"><text:s/>DALIS</text:span></text:p>
      <text:p text:style-name="P26"><text:span text:style-name="T27">KELEIVIŲ VEŽIOJIMAS</text:span></text:p>
      <text:p text:style-name="P28"/>
      <text:p text:style-name="P29"><text:span text:style-name="T30">1</text:span><text:span text:style-name="T31"><text:s/>straipsnis</text:span></text:p>
      <text:p text:style-name="P32"/>
      <text:p text:style-name="P33"><text:span text:style-name="T34">1</text:span><text:span text:style-name="T35">. Susitariančios Šalys keleivių vežiojimus autobusais vykdo suderinusios su abiejų valstybių kompetentingomis įstaigomi</text:span><text:span text:style-name="T36">s.</text:span></text:p>
      <text:p text:style-name="P37"><text:span text:style-name="T38">2</text:span><text:span text:style-name="T39">. Susitariančių Šalių kompetentingos įstaigos iš anksto pateikia viena kitai pasiūlymus dėl tokių vežiojimų organizavimo. Šiuose pasiūlymuose turi būti tokie duomenys: vežėjo(firmos) pavadinimas, važiavimo maršrutas, eismo tvarkaraštis, valstybės s</text:span><text:span text:style-name="T40">ienos pervažiavimo vieta bei laikas, tarifai, sustojimo punktai, kuriuose vežėjas išlaipina ir įlaipina keleivius, taip pat numatomas vežiojimo periodas.</text:span></text:p>
      <text:p text:style-name="P41"/>
      <text:p text:style-name="P42"><text:span text:style-name="T43">2</text:span><text:span text:style-name="T44"><text:s/>straipsnis</text:span></text:p>
      <text:p text:style-name="P45"/>
      <text:p text:style-name="P46"><text:span text:style-name="T47">1</text:span><text:span text:style-name="T48">. Nereguliariai vežant keleivius autobusais tarp abiejų valstybių arba tranzit</text:span><text:span text:style-name="T49">u per jų teritorijas, išskyrus šio Susitarimo 3 straipsnyje numatytus vežiojimus, reikalingi leidimai, kuriuos išduoda Susitariančių Šalių kompetentingos įstaigos.</text:span></text:p>
      <text:p text:style-name="P50"><text:span text:style-name="T51">2</text:span><text:span text:style-name="T52">. Susitariančių Šalių kompetentingos įstaigos išduoda leidimus tai kelio daliai, kuri<text:s/></text:span><text:span text:style-name="T53">eina per jų teritoriją.</text:span></text:p>
      <text:p text:style-name="P54"><text:span text:style-name="T55">3</text:span><text:span text:style-name="T56">. Kiekvienam nereguliariam keleivių vežimui autobusu turi būti išduotas atskiras leidimas, leidžiantis atlikti vieną reisą ten ir atgal, jei leidime neparašyta kitaip.</text:span></text:p>
      <text:p text:style-name="P57"/>
      <text:p text:style-name="P58"><text:span text:style-name="T59">3</text:span><text:span text:style-name="T60"><text:s/>straipsnis</text:span></text:p>
      <text:p text:style-name="P61"/>
      <text:p text:style-name="P62"><text:span text:style-name="T63">1</text:span><text:span text:style-name="T64">. Susitariančios Šalys nereikalauja</text:span><text:span text:style-name="T65"><text:s/>leidimų nereguliariam keleivių vežimui autobusais:</text:span></text:p>
      <text:p text:style-name="P66"><text:span text:style-name="T67">a) jeigu ta pati keleivių grupė vežama tuo pačiu autobusu per visą kelionę, prasidedančią ir besibaigiančią Susitariančios Šalies, kurioje registruotas autobusas, teritorijoje;</text:span></text:p>
      <text:p text:style-name="P68"><text:span text:style-name="T69">b) jeigu ta pati keleivių</text:span><text:span text:style-name="T70"><text:s/>grupė vežama tuo pačiu autobusu viena kryptimi per visą kelionę, kai kelionė prasideda Susitariančios Šalies teritorijoje, kurioje registruotas autobusas ir baigiasi kitos Susitariančios Šalies teritorijoje, su sąlyga, kad į šalį, kurioje registruotas aut</text:span><text:span text:style-name="T71">obusas, jis grįš tuščias arba atvirkščiai;</text:span></text:p>
      <text:p text:style-name="P72"><text:span text:style-name="T73">2</text:span><text:span text:style-name="T74">. Leidimas taip pat nereikalingas, jei sugedęs autobusas keičiamas kitu.</text:span></text:p>
      <text:p text:style-name="P75"><text:span text:style-name="T76">3</text:span><text:span text:style-name="T77">. Šio straipsnio 1 punkte numatytų vežiojimų atvejais autobuso vairuotojas privalo turėti patvirtintą keleivių sąrašą.</text:span></text:p>
      <text:p text:style-name="P78"/>
      <text:p text:style-name="P79"><text:span text:style-name="T80">II</text:span><text:span text:style-name="T81"><text:s/>DALIS</text:span></text:p>
      <text:p text:style-name="P82"><text:span text:style-name="T83">KROVINIŲ VEŽIOJIMAS</text:span></text:p>
      <text:p text:style-name="P84"/>
      <text:p text:style-name="P85"><text:span text:style-name="T86">4</text:span><text:span text:style-name="T87"><text:s/>straipsnis</text:span></text:p>
      <text:p text:style-name="P88"/>
      <text:p text:style-name="P89"><text:span text:style-name="T90">1</text:span><text:span text:style-name="T91">. Kroviniai tarp abiejų Susitariančių Šalių arba tranzitu per jų teritorijas į trečiąsias valstybes, išskyrus šio Susitarimo 5 straipsnyje numatytus vežiojimus, vežami krovininiais automobiliais su priekab</text:span><text:span text:style-name="T92">omis ar puspriekabėmis arba be jų, pagal Susitariančių Šalių kompetentingų įstaigų išduodamus leidimus.</text:span></text:p>
      <text:p text:style-name="P93"><text:span text:style-name="T94">2</text:span><text:span text:style-name="T95">. Kiekvienam krovinių vežimui, atliekamam krovininiu automobiliu su priekaba ar puspriekabe arba be jų, turi būti išduotas atskiras leidimas, sutei</text:span><text:span text:style-name="T96">kiantis teisę atlikti vieną reisą ten ir atgal, jei leidime nenumatyta kitaip.</text:span></text:p>
      <text:p text:style-name="P97"/>
      <text:p text:style-name="P98"><text:span text:style-name="T99">5</text:span><text:span text:style-name="T100"><text:s/>straipsnis</text:span></text:p>
      <text:p text:style-name="P101"/>
      <text:p text:style-name="P102"><text:span text:style-name="T103">1</text:span><text:span text:style-name="T104">. Leidimų, minimų šio Susitarimo 4 straipsnyje, nereikalaujama vežant:</text:span></text:p>
      <text:p text:style-name="P105"><text:span text:style-name="T106">a) eksponatus, įrengimus ir medžiagas, skirtas mugėms bei parodoms;</text:span></text:p>
      <text:p text:style-name="P107"><text:span text:style-name="T108">b) transport</text:span><text:span text:style-name="T109">o priemones, gyvūnus, taip pat įvairų inventorių ir turtą, skirtą sporto renginiams;</text:span></text:p>
      <text:p text:style-name="P110"><text:span text:style-name="T111">c) teatro dekoracijas ir rekvizitus, muzikos instrumentus, kino filmavimo, radijo ir televizijos laidų įrengimus ir reikmenis;</text:span></text:p>
      <text:p text:style-name="P112"><text:span text:style-name="T113">d) mirusiųjų kūnus ir palaikus;</text:span></text:p>
      <text:p text:style-name="P114"><text:span text:style-name="T115">e) paš</text:span><text:span text:style-name="T116">to siuntas;</text:span></text:p>
      <text:p text:style-name="P117"><text:span text:style-name="T118">f) sugedusias transporto priemones;</text:span></text:p>
      <text:p text:style-name="P119"><text:span text:style-name="T120">g) perkraustomą kilnojamąjį turtą;</text:span></text:p>
      <text:p text:style-name="P121"><text:span text:style-name="T122">h) transporto priemonėmis, kurių maksimalus leistinas bendras svoris, įskaitant priekabą, neviršija 6 tonų arba keliamoji galia, įskaitant priekabos naudingą keliamąją</text:span><text:span text:style-name="T123"><text:s/>galią, neviršija 3,5 tonų.</text:span></text:p>
      <text:p text:style-name="P124"/>
      <text:p text:style-name="P125"><text:span text:style-name="T126">6</text:span><text:span text:style-name="T127"><text:s/>straipsnis</text:span></text:p>
      <text:p text:style-name="P128"/>
      <text:p text:style-name="P129"><text:span text:style-name="T130">1</text:span><text:span text:style-name="T131">. Kai transporto priemonių, vykstančių su kroviniu arba be jo, gabaritai ir svoris viršija kitos Susitariančios Šalies teritorijoje nustatytas normas, taip pat vežant pavojingus krovinius, vežėjas<text:s/></text:span><text:span text:style-name="T132">privalo gauti specialų kitos Susitariančios Šalies kompetentingos įstaigos leidimą.</text:span></text:p>
      <text:p text:style-name="P133"><text:span text:style-name="T134">2</text:span><text:span text:style-name="T135">. Jeigu šio straipsnio l punkte minėtas leidimas apriboja transporto priemonių eismą atitinkamu maršrutu, turi būti vežiojama šiuo maršrutu.</text:span></text:p>
      <text:p text:style-name="P136"/>
      <text:p text:style-name="P137"><text:span text:style-name="T138">III</text:span><text:span text:style-name="T139"><text:s/>DALIS</text:span></text:p>
      <text:p text:style-name="P140"><text:span text:style-name="T141">BENDROS</text:span><text:span text:style-name="T142">IOS NUOSTATOS</text:span></text:p>
      <text:p text:style-name="P143"/>
      <text:p text:style-name="P144"><text:span text:style-name="T145">7</text:span><text:span text:style-name="T146"><text:s/>straipsnis</text:span></text:p>
      <text:p text:style-name="P147"/>
      <text:p text:style-name="P148"><text:span text:style-name="T149">1</text:span><text:span text:style-name="T150">. Susitariančių Šalių kompetentingos įstaigos kasmet perduoda vienos kitoms tarpusavyje suderintą leidimų blankų kiekį krovinių vežiojimams.</text:span></text:p>
      <text:p text:style-name="P151"><text:span text:style-name="T152">2</text:span><text:span text:style-name="T153">. Leidimų blankai privalo turėti kompetentingos įstaigos antspaudą ir atsa</text:span><text:span text:style-name="T154">kingo asmens, išdavusio leidimą, parašą.</text:span></text:p>
      <text:p text:style-name="P155"><text:span text:style-name="T156">3</text:span><text:span text:style-name="T157">. Susitariančių Šalių kompetentingos įstaigos tarpusavyje suderina pasikeitimo leidimų blankais tvarką.</text:span></text:p>
      <text:p text:style-name="P158"/>
      <text:p text:style-name="P159"><text:span text:style-name="T160">8</text:span><text:span text:style-name="T161"><text:s/>straipsnis</text:span></text:p>
      <text:p text:style-name="P162"/>
      <text:p text:style-name="P163"><text:span text:style-name="T164">1</text:span><text:span text:style-name="T165">. Vežiojimus, numatytus šiame Susitarime, gali atlikti tik tie vežėjai, kuriems pa</text:span><text:span text:style-name="T166">gal savo Šalies įstatymus leista vykdyti tarptautinius vežiojimus.</text:span></text:p>
      <text:p text:style-name="P167"><text:span text:style-name="T168">2</text:span><text:span text:style-name="T169">. Autotransporto priemonės, vykdančios tarptautinius vežiojimus, privalo turėti savo šalies registravimo ir skiriamuosius ženklus.</text:span></text:p>
      <text:p text:style-name="P170"/>
      <text:p text:style-name="P171"><text:span text:style-name="T172">9</text:span><text:span text:style-name="T173"><text:s/>straipsnis</text:span></text:p>
      <text:p text:style-name="P174"/>
      <text:p text:style-name="P175"><text:span text:style-name="T176">1</text:span><text:span text:style-name="T177">. Vienos Susitariančios Šalie</text:span><text:span text:style-name="T178">s vežėjams neleidžiama vežioti keleivių ir krovinių tarp dviejų punktų, esančių kitos Susitariančios Šalies teritorijoje, jeigu tam neduotas kitos Susitariančios Šalies kompetentingos įstaigos leidimas.</text:span></text:p>
      <text:p text:style-name="P179"><text:span text:style-name="T180">2</text:span><text:span text:style-name="T181">. Vienos Susitariančios Šalies vežėjams neleidži</text:span><text:span text:style-name="T182">ama vežioti krovinius iš kitos Susitariančios Šalies teritorijos į(iš) trečiąsias šalis, jei tam neduotas kitos Susitariančios Šalies kompetentingos įstaigos leidimas.</text:span></text:p>
      <text:p text:style-name="P183"/>
      <text:p text:style-name="P184"><text:span text:style-name="T185">10</text:span><text:span text:style-name="T186"><text:s/>straipsnis</text:span></text:p>
      <text:p text:style-name="P187"/>
      <text:p text:style-name="P188"><text:span text:style-name="T189">Krovinių vežiojimams, numatytiems šiame Susitarime, naudojami<text:s/></text:span><text:span text:style-name="T190">važtaraščiai, kurių forma privalo atitikti visuotinai priimtus tarptautinius pavyzdžius.</text:span></text:p>
      <text:p text:style-name="P191"/>
      <text:p text:style-name="P192"><text:span text:style-name="T193">11</text:span><text:span text:style-name="T194"><text:s/>straipsnis</text:span></text:p>
      <text:p text:style-name="P195"/>
      <text:p text:style-name="P196"><text:span text:style-name="T197">1</text:span><text:span text:style-name="T198">. Autobuso arba krovininio automobilio vairuotojas privalo turėti nacionalinį arba tarptautinį vairuotojo pažymėjimą, atitinkantį vairuojamos<text:s/></text:span><text:span text:style-name="T199">transporto priemonės kategoriją, ir transporto priemonės nacionalinius registravimo dokumentus.</text:span></text:p>
      <text:p text:style-name="P200"><text:span text:style-name="T201">2</text:span><text:span text:style-name="T202">. Leidimas ir kiti dokumentai, kurie reikalaujami pagal šį Susitarimą, turi būti transporto priemonėje, kuriai jie išduoti ir pateikiami kontroliuojančių į</text:span><text:span text:style-name="T203">staigų reikalavimu.</text:span></text:p>
      <text:p text:style-name="P204"/>
      <text:p text:style-name="P205"><text:span text:style-name="T206">12</text:span><text:span text:style-name="T207"><text:s/>straipsnis</text:span></text:p>
      <text:p text:style-name="P208"/>
      <text:p text:style-name="P209"><text:span text:style-name="T210">Atsiskaitymai ir mokėjimai pagal šį Susitarimą atliekami pagal tuo metu tarp Susitariančių Šalių galiojančius tarpvyriausybinius Susitarimus dėl atsiskaitymų ir kitų mokėjimų, sudarytus Susitariančių Šalių įgalioti</text:span><text:span text:style-name="T211">nių.</text:span></text:p>
      <text:p text:style-name="P212"/>
      <text:p text:style-name="P213"><text:span text:style-name="T214">13</text:span><text:span text:style-name="T215"><text:s/>straipsnis</text:span></text:p>
      <text:p text:style-name="P216"/>
      <text:p text:style-name="P217"><text:span text:style-name="T218">Keleivių ir krovinių vežiojimai pagal šį Susitarimą atliekami su vežėjo privalomo civilinės atsakomybės draudimo dėl tretiesiems asmenims padarytų nuostolių sąlyga. Vežėjas privalo iš anksto apdrausti kiekvieną transporto priemon</text:span><text:span text:style-name="T219">ę, vykdančią šiuos vežiojimus, nuo tokios atsakomybės.</text:span></text:p>
      <text:p text:style-name="P220"/>
      <text:p text:style-name="P221"><text:span text:style-name="T222">14</text:span><text:span text:style-name="T223"><text:s/>straipsnis</text:span></text:p>
      <text:p text:style-name="P224"/>
      <text:p text:style-name="P225"><text:span text:style-name="T226">Pasienio, muitinės ir kitai kontrolei taikomos dvišalių ir daugiašalių tarptautinių Sutarčių ir Susitarimų, kurių dalyvės yra Susitariančios Šalys, nuostatos, o sprendžiant nesure</text:span><text:span text:style-name="T227">guliuotus tais Susitarimais ir Sutartimis klausimus, taikomi kiekvienos iš Susitariančių Šalių įstatymai.</text:span></text:p>
      <text:p text:style-name="P228"/>
      <text:p text:style-name="P229"><text:span text:style-name="T230">15</text:span><text:span text:style-name="T231"><text:s/>straipsnis</text:span></text:p>
      <text:p text:style-name="P232"/>
      <text:p text:style-name="P233"><text:span text:style-name="T234">Vežant sunkius ligonius, atliekant reguliarius keleivių vežiojimus maršrutiniais autobusais, taip pat vežant gyvulius ir greit g</text:span><text:span text:style-name="T235">endančius krovinius, pasienio, muitinės ir kita kontrolė atliekama be eilės.</text:span></text:p>
      <text:p text:style-name="P236"/>
      <text:p text:style-name="P237"><text:span text:style-name="T238">16</text:span><text:span text:style-name="T239"><text:s/>straipsnis</text:span></text:p>
      <text:p text:style-name="P240"/>
      <text:p text:style-name="P241"><text:span text:style-name="T242">1</text:span><text:span text:style-name="T243">. Vykdant vežiojimus pagal šį Susitarimą, nuo muitinės rinkliavų ir leidimų abipusiai atleidžiami į kitos Susitariančios Šalies teritoriją įvežami:</text:span></text:p>
      <text:p text:style-name="P244"><text:span text:style-name="T245">a) deg</text:span><text:span text:style-name="T246">alai, esantys kiekvienam autotransporto priemonės modeliui numatytuose bakuose, susijusiuose su variklio degalų padavimo sistema, pagal technologiją ir konstrukciją;</text:span></text:p>
      <text:p text:style-name="P247"><text:span text:style-name="T248">b) tepalai, reikalingi pervežimo metu ir esantys autotransporto priemonėje jai įvažiuoja</text:span><text:span text:style-name="T249">nt;</text:span></text:p>
      <text:p text:style-name="P250"><text:span text:style-name="T251">c) atsarginės dalys ir instrumentai, skirti sugedusios autotransporto priemonės, vykdančios tarptautinius vežiojimus, remontui.</text:span></text:p>
      <text:p text:style-name="P252"><text:span text:style-name="T253">2</text:span><text:span text:style-name="T254">. Instrumentai ir nepanaudotos atsarginės dalys išvežamos atgal, o pakeistos atsarginės dalys turi būti išvežtos iš</text:span><text:span text:style-name="T255"><text:s/>šalies arba muitinės priežiūroje sunaikintos.</text:span></text:p>
      <text:p text:style-name="P256"/>
      <text:p text:style-name="P257"><text:span text:style-name="T258">17</text:span><text:span text:style-name="T259"><text:s/>straipsnis</text:span></text:p>
      <text:p text:style-name="P260"/>
      <text:p text:style-name="P261"><text:span text:style-name="T262">1</text:span><text:span text:style-name="T263">. Lietuvos Respublikos transporto priemonės, vežančios keleivius ir krovinius bei važiuojančios Baltarusijos Respublikos teritorija, ir Baltarusijos Respublikos transporto priemonės<text:s/></text:span><text:span text:style-name="T264">Lietuvos Respublikos teritorija, vadovaujantis šiuo Susitarimu, moka mokesčius ir valstybines rinkliavas už važiavimą bei atlygina padarytą žalą atitinkamai pagal Lietuvos Respublikos ir Baltarusijos Respublikos įstatymus.</text:span></text:p>
      <text:p text:style-name="P265"><text:span text:style-name="T266">2</text:span><text:span text:style-name="T267">. Mokesčių ir valstybinių<text:s/></text:span><text:span text:style-name="T268">rinkliavų lengvatos nagrinėjamos atskirai ir nustatomos Mišrios komisijos protokolu.</text:span></text:p>
      <text:p text:style-name="P269"/>
      <text:p text:style-name="P270"><text:span text:style-name="T271">18</text:span><text:span text:style-name="T272"><text:s/>straipsnis</text:span></text:p>
      <text:p text:style-name="P273"/>
      <text:p text:style-name="P274"><text:span text:style-name="T275">Vienos iš Susitariančių Šalių vežėjai privalo laikytis tos Šalies, kurioje yra jų transporto priemonė, kelių eismo taisyklių ir kitų įstatymų.</text:span></text:p>
      <text:p text:style-name="P276"/>
      <text:p text:style-name="P277"><text:span text:style-name="T278">1</text:span><text:span text:style-name="T279">9</text:span><text:span text:style-name="T280"><text:s/>straipsnis</text:span></text:p>
      <text:p text:style-name="P281"/>
      <text:p text:style-name="P282"><text:span text:style-name="T283">Pažeidus šį Susitarimą, valstybės, kurioje įvyko pažeidimas, kompetentingos įstaigos prašymu, vežėjo valstybės kompetentinga įstaiga privalo imtis reikiamų priemonių, kad būtų užtikrintas Susitarimo vykdymas.</text:span></text:p>
      <text:p text:style-name="P284"><text:span text:style-name="T285">Vežėjo valstybės kompetenting</text:span><text:span text:style-name="T286">a įstaiga informuoja kitos valstybės kompetentingą įstaigą apie priimtas priemones.</text:span></text:p>
      <text:p text:style-name="P287"/>
      <text:p text:style-name="P288"><text:span text:style-name="T289">20</text:span><text:span text:style-name="T290"><text:s/>straipsnis</text:span></text:p>
      <text:p text:style-name="P291"/>
      <text:p text:style-name="P292"><text:span text:style-name="T293">Siekdamos užtikrinti šio Susitarimo vykdymą, Susitariančių Šalių kompetentingos įstaigos palaikys tiesioginius kontaktus ir, pagal vienos iš Susitaria</text:span><text:span text:style-name="T294">nčių Šalių pasiūlymą, ruoš pasitarimus dėl klausimų, susijusių su keleivių ir krovinių vežiojimo leidimų sistema, taip pat keisis patirtimi ir informacija apie išduodamų leidimų panaudojimą.</text:span></text:p>
      <text:p text:style-name="P295"/>
      <text:p text:style-name="P296"><text:span text:style-name="T297">21</text:span><text:span text:style-name="T298"><text:s/>straipsnis</text:span></text:p>
      <text:p text:style-name="P299"/>
      <text:p text:style-name="P300"><text:span text:style-name="T301">Visus ginčytinus klausimus, galinčius kilti</text:span><text:span text:style-name="T302"><text:s/>dėl šio Susitarimo aiškinimo ar taikymo, Susitariančios Šalys sprendžia derybų ir konsultacijų būdu.</text:span></text:p>
      <text:p text:style-name="P303"><text:span text:style-name="T304">Jeigu Susitariančių Šalių Mišri komisija nesusitaria, tai ginčas gali būti perduotas arbitražiniam teismui ad hoc. Tam kiekviena Susitarianti Šalis pask</text:span><text:span text:style-name="T305">iria po vieną arbitrą. Paskirtieji arbitrai išrenka trečiąjį arbitrą, kuriam suteikiamos Arbitražo pirmininko pareigos.</text:span></text:p>
      <text:p text:style-name="P306"><text:span text:style-name="T307">Arbitražas vyksta ieškinio pateikėjo šalyje arba, pagal Šalių susitarimą, kitoje vietoje.</text:span></text:p>
      <text:p text:style-name="P308"/>
      <text:p text:style-name="P309"><text:span text:style-name="T310">22</text:span><text:span text:style-name="T311"><text:s/>straipsnis</text:span></text:p>
      <text:p text:style-name="P312"/>
      <text:p text:style-name="P313"><text:span text:style-name="T314">Siekdamos padėti vykdy</text:span><text:span text:style-name="T315">ti šį Susitarimą ir spręsti ginčytinus klausimus, Susitariančios Šalys iš kompetentingų įstaigų atstovų sudaro Mišrią komisiją.</text:span></text:p>
      <text:p text:style-name="P316"><text:span text:style-name="T317">Mišrios komisijos posėdžiai vyksta ne rečiau kaip kartą per metus, paeiliui Susitariančių Šalių teritorijose.</text:span></text:p>
      <text:p text:style-name="P318"/>
      <text:p text:style-name="P319"><text:span text:style-name="T320">23</text:span><text:span text:style-name="T321"><text:s/>straipsnis</text:span></text:p>
      <text:p text:style-name="P322"/>
      <text:p text:style-name="P323"><text:span text:style-name="T324">Nesureguliuoti šiuo Susitarimu, taip pat dvišalėmis ir daugiašalėmis tarptautinėmis Sutartimis ir Susitarimais, kurių dalyvės yra Susitariančios Šalys, klausimai sprendžiami pagal kiekvienos iš Susitariančių Šalių įstatymus.</text:span></text:p>
      <text:p text:style-name="P325"/>
      <text:p text:style-name="P326"><text:span text:style-name="T327">24</text:span><text:span text:style-name="T328"><text:s/>straipsn</text:span><text:span text:style-name="T329">is</text:span></text:p>
      <text:p text:style-name="P330"/>
      <text:p text:style-name="P331"><text:span text:style-name="T332">Šis Susitarimas neliečia Susitariančių Šalių teisių ir įsipareigojimų, išplaukiančių iš kitų tarptautinių Sutarčių ir Susitarimų.</text:span></text:p>
      <text:p text:style-name="P333"/>
      <text:p text:style-name="P334"><text:span text:style-name="T335">25</text:span><text:span text:style-name="T336"><text:s/>straipsnis</text:span></text:p>
      <text:p text:style-name="P337"/>
      <text:p text:style-name="P338"><text:span text:style-name="T339">Šis Susitarimas įsigalioja nuo jo pasirašymo ir galioja penkis(5) metus, jei nė viena iš Susitarianč</text:span><text:span text:style-name="T340">ių Šalių, ne vėliau kaip likus šešiems(6) mėnesiams iki penkerių(5) metų laikotarpio pabaigos, neatsisakys šio Susitarimo, jo galiojimas bus pratęstas neapibrėžtam laikui ir galios tol, kol viena iš Susitariančių Šalių, ne vėliau kaip prieš metus įspėjusi<text:s/></text:span><text:span text:style-name="T341">kitą Susitariančią Šalį, nedenonsuos šio Susitarimo.</text:span></text:p>
      <text:p text:style-name="P342"/>
      <text:p text:style-name="P343">Sudaryta Vilniuje 1993 m. birželio mėn. 30 d. dviem autentiškais egzemplioriais, kiekvienas lietuvių, baltarusių ir rusų kalbomis, visiems tekstams turint vienodą juridinę galią. Kilus interpretacijos skirtumams, bus remiamasi tekstu rusų kalba.</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LIETUVOS RESPUBLIKOS</text:p>
          </table:table-cell>
          <table:table-cell table:style-name="TableCell351">
            <text:p text:style-name="P352">BALTARUSIJOS RESPUBLIKOS<text:s/></text:p>
          </table:table-cell>
        </table:table-row>
        <table:table-row table:style-name="TableRow353">
          <table:table-cell table:style-name="TableCell354">
            <text:p text:style-name="P355">VYRIAUSYBĖS VARDU</text:p>
          </table:table-cell>
          <table:table-cell table:style-name="TableCell356">
            <text:p text:style-name="P357"><text:span text:style-name="T358">VYRIAUSYBĖS VARDU</text:span></text:p>
          </table:table-cell>
        </table:table-row>
      </table:table>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9:21:00Z</meta:creation-date>
    <dc:date>2015-08-11T09:21:00Z</dc:date>
    <meta:template xlink:href="Normal.dotm" xlink:type="simple"/>
    <meta:editing-cycles>2</meta:editing-cycles>
    <meta:editing-duration>PT0S</meta:editing-duration>
    <meta:document-statistic meta:page-count="5" meta:paragraph-count="106" meta:word-count="1415" meta:character-count="11258" meta:row-count="397" meta:non-whitespace-character-count="9949"/>
  </office:meta>
</office:document-meta>
</file>