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23in"/>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font-weight="bold" style:font-weight-asian="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ext-properties fo:font-weight="bold" style:font-weight-asian="bold"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TableColumn372" style:family="table-column">
      <style:table-column-properties style:column-width="3.3236in"/>
    </style:style>
    <style:style style:name="TableColumn373" style:family="table-column">
      <style:table-column-properties style:column-width="3.3701in"/>
    </style:style>
    <style:style style:name="Table371" style:family="table">
      <style:table-properties style:width="6.6937in" fo:margin-left="0in" table:align="lef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indent="0.4923in"/>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margin-left="0.9847in">
        <style:tab-stops/>
      </style:paragraph-properties>
      <style:text-properties fo:color="#000000"/>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4923in"/>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margin-left="0.9847in">
        <style:tab-stops/>
      </style:paragraph-properties>
      <style:text-properties fo:color="#000000"/>
    </style:style>
    <style:style style:name="P384" style:parent-style-name="Normal" style:family="paragraph">
      <style:paragraph-properties fo:text-align="center"/>
    </style:style>
    <style:style style:name="T385" style:parent-style-name="DefaultParagraphFont" style:family="text">
      <style:text-properties fo:color="#000000"/>
    </style:style>
    <style:style style:name="P386" style:parent-style-name="Normal" style:family="paragraph">
      <style:paragraph-properties fo:break-before="page"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TableColumn496" style:family="table-column">
      <style:table-column-properties style:column-width="3.3236in"/>
    </style:style>
    <style:style style:name="TableColumn497" style:family="table-column">
      <style:table-column-properties style:column-width="3.3701in"/>
    </style:style>
    <style:style style:name="Table495" style:family="table">
      <style:table-properties style:width="6.6937in" fo:margin-left="0in" table:align="lef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indent="0.4923in"/>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margin-left="0.9847in">
        <style:tab-stops/>
      </style:paragraph-properties>
      <style:text-properties fo:color="#000000"/>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indent="0.4923in"/>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margin-left="0.9847in">
        <style:tab-stops/>
      </style:paragraph-properties>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T510" style:parent-style-name="DefaultParagraphFont" style:family="text">
      <style:text-properties fo:color="#000000"/>
    </style:style>
  </office:automatic-styles>
  <office:body>
    <office:text text:use-soft-page-breaks="true">
      <text:p text:style-name="P1"><text:span text:style-name="T7"/><text:span text:style-name="T8">LIETUVOS RESPUBLIKOS VYRIAUSYBĖS IR VENGRIJOS RESPUBLIKOS VYRIAUSYBĖS</text:span></text:p>
      <text:p text:style-name="P9"/>
      <text:p text:style-name="P10">SUSITARIMAS</text:p>
      <text:p text:style-name="P11">DĖL KELEIVIŲ IR KROVINIŲ TARPTAUTINIŲ VEŽIOJIMŲ AUTOMOBILIAIS</text:p>
      <text:p text:style-name="P12"/>
      <text:p text:style-name="P13"><text:span text:style-name="T14">Lietuvos Respublikos Vyriausybė ir Vengrijos Respublikos Vyriausybė (toliau</text:span><text:span text:style-name="T15"><text:s/>vadinamos Susitariančiomis šalimis), vadovaudamosi būtinybe toliau plėtoti tarptautinių vežiojimų automobiliais bendradarbiavimą, siekdamos palengvinti susisiekimą automobiliais tarp abiejų šalių, taip pat tranzitą per jų teritorijas, norėdamos spręsti ši</text:span><text:span text:style-name="T16">uos klausimus savitarpio pagalbos ir abipusės naudos atmosferoje, nusprendė sudaryti šį Susitarimą:</text:span></text:p>
      <text:p text:style-name="P17"/>
      <text:p text:style-name="P18"><text:span text:style-name="T19">I</text:span><text:span text:style-name="T20">.<text:s/></text:span><text:span text:style-name="T21">Taikymo sritis ir sąvokų apibrėžimas</text:span></text:p>
      <text:p text:style-name="P22"/>
      <text:p text:style-name="P23"><text:span text:style-name="T24">1</text:span><text:span text:style-name="T25"><text:s/>straipsnis</text:span></text:p>
      <text:p text:style-name="P26"/>
      <text:p text:style-name="P27"><text:span text:style-name="T28">1</text:span><text:span text:style-name="T29">. Šiuo Susitarimu Susitariančios šalys reguliuoja keleivių ir krovinių vežiojimus tarp Li</text:span><text:span text:style-name="T30">etuvos Respublikos ir Vengrijos Respublikos, tranzitu per jų teritorijas, taip pat į trečiąsias šalis autotransporto priemonėmis, įregistruotomis vienoje iš Susitariančių šalių.</text:span></text:p>
      <text:p text:style-name="P31"><text:span text:style-name="T32">2</text:span><text:span text:style-name="T33">. Šis Susitarimas nenagrinėja Susitariančių šalių teisių ir įsipareigojim</text:span><text:span text:style-name="T34">ų, nustatytų kitomis sudarytomis ir joms privalomomis tarptautinėmis sutartimis, susitarimais ir taisyklėmis.</text:span></text:p>
      <text:p text:style-name="P35"/>
      <text:p text:style-name="P36"><text:span text:style-name="T37">2</text:span><text:span text:style-name="T38"><text:s/>straipsnis</text:span></text:p>
      <text:p text:style-name="P39"/>
      <text:p text:style-name="P40"><text:span text:style-name="T41">Šiame Susitarime:</text:span></text:p>
      <text:p text:style-name="P42"><text:span text:style-name="T43">– vežėjas – tai fizinis ar juridinis asmuo, kuris įregistruotas vienoje iš Susitariančių šalių ir kuriam<text:s/></text:span><text:span text:style-name="T44">šių šalių leista už mokestį ar savo sąskaita atlikti vežiojimus autotransportu pagal galiojančius savo šalies įstatymus ir taisykles.</text:span></text:p>
      <text:p text:style-name="P45"><text:span text:style-name="T46">– Autotransporto priemonė:</text:span></text:p>
      <text:p text:style-name="P47"><text:span text:style-name="T48">– vežiojant keleivius – autobusas ar kita autotransporto priemonė su mechanine pavara, skir</text:span><text:span text:style-name="T49">ta vežioti keleivius, pagal techninius reikalavimus turinti daugiau nei 9 sėdimas vietas, įskaitant vairuotojo vietą, taip pat priekaba, skirta vežti keleivių bagažą;</text:span></text:p>
      <text:p text:style-name="P50"><text:span text:style-name="T51">– vežiojant krovinius – bet kokia autotransporto priemonė su mechanine pavara, skirta k</text:span><text:span text:style-name="T52">rovinių vežimui, arba perdaryta pagal techninius reikalavimus autotransporto priemonė, įskaitant priekabas ir puspriekabes. Šiuo atveju autotraukinio vilkikas turi būti įregistruotas vienoje iš Susitariančių šalių.</text:span></text:p>
      <text:p text:style-name="P53"><text:span text:style-name="T54">– Reguliarūs keleivių vežiojimai autobu</text:span><text:span text:style-name="T55">sais – tai vežiojimai nustatytu dažnumu ir maršrutais, kurių metu iš anksto nustatytuose sustojimo punktuose keleiviai gali įlipti į autobusą arba iš jo išlipti.</text:span></text:p>
      <text:p text:style-name="P56"><text:span text:style-name="T57">Reguliarus keleivių vežiojimas autobusais turi vykti pagal iš anksto nustatytą tvarkaraštį i</text:span><text:span text:style-name="T58">r tarifus.</text:span></text:p>
      <text:p text:style-name="P59"><text:span text:style-name="T60">– Nereguliarūs keleivių vežiojimai autobusais:</text:span></text:p>
      <text:p text:style-name="P61"><text:span text:style-name="T62">– vežiojimai, kai ta pati keleivių grupė vežama ta pačia autotransporto priemone iš išvykimo punkto iki paskirties punkto, esančių autotransporto priemonės registracijos šalyje, o per visą<text:s/></text:span><text:span text:style-name="T63">kelionę keleivių sudėtis nesikeičia;</text:span></text:p>
      <text:p text:style-name="P64"><text:span text:style-name="T65">– vežiojimai, kai ta pati keleivių grupė, kurios sudėtis kelionės metu nekinta, vežama iš transporto priemonės registracijos šalies į kitą šalį, o autotransporto priemonė grįžta tuščia.</text:span></text:p>
      <text:p text:style-name="P66"><text:span text:style-name="T67">– Švytuokliniai keleivių<text:s/></text:span><text:span text:style-name="T68">vežiojimai autobusais – tai periodiškai pasikartojantys vežiojimai, kai vežama iš anksto suformuota keleivių grupė iš vieno išvykimo punkto į vieną paskirties punktą,<text:s/></text:span><text:soft-page-break/><text:span text:style-name="T69">o autobusas po pirmo vežimo grįžta tuščias ir prieš paskutinį vežimą vyksta tuščias į kit</text:span><text:span text:style-name="T70">os Susitariančios šalies teritoriją.</text:span></text:p>
      <text:p text:style-name="P71"><text:span text:style-name="T72">– Kabotažiniai vežiojimai – vežiojimai, kai vienos Susitariančios šalies vežėjai vežioja tarp dviejų punktų, esančių kitos Susitariančios šalies teritorijoje.</text:span></text:p>
      <text:p text:style-name="P73"/>
      <text:p text:style-name="P74"><text:span text:style-name="T75">II</text:span><text:span text:style-name="T76">.<text:s/></text:span><text:span text:style-name="T77">Keleivių vežiojimai</text:span></text:p>
      <text:p text:style-name="P78"/>
      <text:p text:style-name="P79"><text:span text:style-name="T80">3</text:span><text:span text:style-name="T81"><text:s/>straipsnis</text:span></text:p>
      <text:p text:style-name="P82"/>
      <text:p text:style-name="P83"><text:span text:style-name="T84">1</text:span><text:span text:style-name="T85">. P</text:span><text:span text:style-name="T86">agal šį Susitarimą keleivių vežiojimui autobusais reikalingi leidimai, išskyrus šio straipsnio 3 punkte nurodytus vežiojimus.</text:span></text:p>
      <text:p text:style-name="P87"><text:span text:style-name="T88">2</text:span><text:span text:style-name="T89">. Reguliariais reisais keleiviai turi būti vežami pagal Susitariančių šalių kompetentingų įstaigų tarpusavio susitarimu išduo</text:span><text:span text:style-name="T90">damus leidimus. Kiekvienos Susitariančios šalies kompetentinga įstaiga išduoda leidimą tai maršruto daliai, kuri eina per jos teritoriją. Susitariančių šalių kompetentingos įstaigos susitarusios nustato leidimų sąlygas, tarp jų, leidimų galiojimo laiką, tv</text:span><text:span text:style-name="T91">arkaraštį, naudojamus tarifus.</text:span></text:p>
      <text:p text:style-name="P92"><text:span text:style-name="T93">3</text:span><text:span text:style-name="T94">. Leidimai nereikalingi keleivius vežant autobusais:</text:span></text:p>
      <text:p text:style-name="P95"><text:span text:style-name="T96">a) kai ta pati keleivių grupė vežama tuo pačiu autobusu per visą kelionę, kuri prasideda ir baigiasi tos Susitariančios šalies teritorijoje, kurioje įregistruotas auto</text:span><text:span text:style-name="T97">busas, o per visą kelionę keleivių sudėtis nesikeičia;</text:span></text:p>
      <text:p text:style-name="P98"><text:span text:style-name="T99">b) kai ta pati keleivių grupė vežama tuo pačiu autobusu viena kryptimi per visą kelionę, kuri prasideda vienos Susitariančios šalies teritorijoje, kurioje įregistruotas autobusas, ir baigiasi kitos S</text:span><text:span text:style-name="T100">usitariančios šalies teritorijoje, su sąlyga, kad po to autobusas grįš tuščias;</text:span></text:p>
      <text:p text:style-name="P101"><text:span text:style-name="T102">c) nereguliariais tranzitiniais reisais.</text:span></text:p>
      <text:p text:style-name="P103"><text:span text:style-name="T104">Vežant keleivius, išskyrus reguliarius vežiojimus, reikalaujama turėti keleivių sąrašą.</text:span></text:p>
      <text:p text:style-name="P105"><text:span text:style-name="T106">4</text:span><text:span text:style-name="T107">. Vežėjui sugedusį autobusą keičiant</text:span><text:span text:style-name="T108"><text:s/>techniškai tvarkingu, vežiojimų, nurodytų šio straipsnio 3 punkte, esmė nesikeičia.</text:span></text:p>
      <text:p text:style-name="P109"/>
      <text:p text:style-name="P110"><text:span text:style-name="T111">4</text:span><text:span text:style-name="T112"><text:s/>straipsnis</text:span></text:p>
      <text:p text:style-name="P113"/>
      <text:p text:style-name="P114"><text:span text:style-name="T115">1</text:span><text:span text:style-name="T116">. Paraiška gauti leidimui ir leidimas reguliariam keleivių vežiojimui autobusais perduodamas per Susitariančių šalių kompetentingas įstaigas.</text:span></text:p>
      <text:p text:style-name="P117"><text:span text:style-name="T118">2</text:span><text:span text:style-name="T119">. Paraiškos ir leidimo turinį bei formą nustato Susitariančių šalių kompetentingos įstaigos.</text:span></text:p>
      <text:p text:style-name="P120"/>
      <text:p text:style-name="P121"><text:span text:style-name="T122">5</text:span><text:span text:style-name="T123"><text:s/>straipsnis</text:span></text:p>
      <text:p text:style-name="P124"/>
      <text:p text:style-name="P125"><text:span text:style-name="T126">Švytuokliniam vežiojimui reikalingas kompetentingos įstaigos leidimas tarpininkaujant kitai Susitariančiai šaliai. Paraišką švytuokliniam veži</text:span><text:span text:style-name="T127">ojimui vežėjai pateikia savo šalių kompetentingoms įstaigoms, kurios, išnagrinėjusios šią paraišką, išsiunčia savo tarpininkavimą kitos Susitariančios šalies kompetentingai įstaigai.</text:span></text:p>
      <text:p text:style-name="P128"/>
      <text:p text:style-name="P129"><text:span text:style-name="T130">6</text:span><text:span text:style-name="T131"><text:s/>straipsnis</text:span></text:p>
      <text:p text:style-name="P132"/>
      <text:p text:style-name="P133"><text:span text:style-name="T134">Tuštiems autobusams įvažiuoti į kitos Susitariančios</text:span><text:span text:style-name="T135"><text:s/>šalies teritoriją reikia atskiro tos šalies leidimo, išskyrus atvejį, numatytą 3 straipsnio 4 punkte.</text:span></text:p>
      <text:p text:style-name="P136"/>
      <text:p text:style-name="P137"><text:span text:style-name="T138">III</text:span><text:span text:style-name="T139">.<text:s/></text:span><text:span text:style-name="T140">Krovinių vežiojimai</text:span></text:p>
      <text:p text:style-name="P141"/>
      <text:p text:style-name="P142"><text:span text:style-name="T143">7</text:span><text:span text:style-name="T144"><text:s/>straipsnis</text:span></text:p>
      <text:p text:style-name="P145"/>
      <text:p text:style-name="P146"><text:span text:style-name="T147">1</text:span><text:span text:style-name="T148">. Krovinių vežiojimai tranzitu tarp Susitariančių šalių, tranzitu per jų teritorijas, taip pat<text:s/></text:span><text:span text:style-name="T149">vežiojimai į trečiąsias šalis vykdomi pagal Susitariančių šalių kompetentingų įstaigų išduodamus leidimus.</text:span></text:p>
      <text:p text:style-name="P150"><text:span text:style-name="T151">2</text:span><text:span text:style-name="T152">. Kiekvienam reisui ir kiekvienam automobiliui ar autotraukiniui turi būti išduotas atskiras leidimas. Kiekvienas leidimas duoda teisę važiuoti<text:s/></text:span><text:span text:style-name="T153">vieną reisą į ten ir atgal. Leidimai reikalingi ir tuščioms autotransporto priemonėms. Vežiojimams autotraukiniais leidimas reikalingas tik vilkikui.</text:span></text:p>
      <text:p text:style-name="P154">Leidimų yra trys rūšys:</text:p>
      <text:p text:style-name="P155"><text:span text:style-name="T156">a) įvažiavimo leidimai, duodantys teisę vežiojimams tarp Susitariančių šalių terit</text:span><text:span text:style-name="T157">orijų;</text:span></text:p>
      <text:p text:style-name="P158"><text:span text:style-name="T159">b) tranzitiniai leidimai, duodantys teisę vežiojimams per kitos Susitariančios šalies teritoriją;</text:span></text:p>
      <text:p text:style-name="P160"><text:span text:style-name="T161">c) leidimai į trečiąsias šalis, duodantys teisę vežiojimams iš kitos Susitariančios šalies teritorijos į trečiąją šalį arba iš trečiosios šalies į<text:s/></text:span><text:span text:style-name="T162">kitos Susitariančios šalies teritoriją.</text:span></text:p>
      <text:p text:style-name="P163"><text:span text:style-name="T164">3</text:span><text:span text:style-name="T165">. Šio straipsnio 2 punkte nurodyti leidimai gali būti:</text:span></text:p>
      <text:p text:style-name="P166"><text:span text:style-name="T167">a) mokestiniai; b) bemokestiniai.</text:span></text:p>
      <text:p text:style-name="P168"><text:span text:style-name="T169">4</text:span><text:span text:style-name="T170">. Susitariančių šalių kompetentingos įstaigos Mišrios Komisijos, minimos šio Susitarimo 15 straipsnio 1 punkte, p</text:span><text:span text:style-name="T171">osėdžiuose nustatys lygius kiekius pagal rūšis abipusiai išduodamų bemokestinių leidimų ir leidimų, suteikiančių teisę vežioti automobiliais, sumokant mokesčius.</text:span></text:p>
      <text:p text:style-name="P172"><text:span text:style-name="T173">5</text:span><text:span text:style-name="T174">. Leidimu vežimui automobiliais gali naudotis tik tas vežėjas, kuriam jis išduotas. Leidi</text:span><text:span text:style-name="T175">mo negalima perduoti kitam asmeniui.</text:span></text:p>
      <text:p text:style-name="P176"><text:span text:style-name="T177">6</text:span><text:span text:style-name="T178">. Leidimus vežiojimams išduoda šalies, kurioje registruota krovininė transporto priemonė, kompetentingos įstaigos.</text:span></text:p>
      <text:p text:style-name="P179"><text:span text:style-name="T180">7</text:span><text:span text:style-name="T181">. Susitariančios šalys iki kiekvienų metų lapkričio 30 dienos perduoda viena kitai atitinkamą<text:s/></text:span><text:span text:style-name="T182">kiekį leidimų blankų ateinantiems metams.</text:span></text:p>
      <text:p text:style-name="P183"><text:span text:style-name="T184">8</text:span><text:span text:style-name="T185">. Šiame Susitarime minimi leidimai vežimo metu kitos Susitariančios šalies teritorijoje turi būti transporto priemonėje ir turi būti pateikiami, kai to reikalauja įstaigos, turinčios teisę kontroliuoti.</text:span></text:p>
      <text:p text:style-name="P186"><text:span text:style-name="T187">9</text:span><text:span text:style-name="T188">.</text:span><text:span text:style-name="T189"><text:s/>Leidimai galioja iki kitų metų vasario 1 d.</text:span></text:p>
      <text:p text:style-name="P190"/>
      <text:p text:style-name="P191"><text:span text:style-name="T192">8</text:span><text:span text:style-name="T193"><text:s/>straipsnis</text:span></text:p>
      <text:p text:style-name="P194"/>
      <text:p text:style-name="P195"><text:span text:style-name="T196">Leidimų ir mokesčių nereikia vežant:</text:span></text:p>
      <text:p text:style-name="P197"><text:span text:style-name="T198">a) perkraustant kilnojamąjį turtą;</text:span></text:p>
      <text:p text:style-name="P199"><text:span text:style-name="T200">b) eksponatus, įrengimus ir medžiagas, skirtas mugėms ir parodoms;</text:span></text:p>
      <text:p text:style-name="P201"><text:span text:style-name="T202">c) transporto priemones, lenktyninius žirgus, s</text:span><text:span text:style-name="T203">portinį inventorių ir turtą, skirtus sporto renginiams;</text:span></text:p>
      <text:p text:style-name="P204"><text:span text:style-name="T205">d) teatro dekoracijas ir rekvizitus, muzikos instrumentus, filmavimo, radijo, televizijos transliacijos bei cirko vaidinimų įrangą;</text:span></text:p>
      <text:p text:style-name="P206"><text:span text:style-name="T207">e) mirusiųjų palaikus arba urnas su palaikais;</text:span></text:p>
      <text:p text:style-name="P208"><text:span text:style-name="T209">f) pirmą kartą<text:s/></text:span><text:span text:style-name="T210">po pirmo pirkimo tuščias krovinines transporto priemones (autotraukinius), nupirktus vienos iš Susitariančių šalių vežėjams;</text:span></text:p>
      <text:p text:style-name="P211"><text:span text:style-name="T212">g) sugedusias transporto priemones;</text:span></text:p>
      <text:p text:style-name="P213"><text:span text:style-name="T214">h) suteikiant neatidėliotiną pagalbą stichinių nelaimių, avarijų ir katastrofų atveju;</text:span></text:p>
      <text:p text:style-name="P215"><text:span text:style-name="T216">i)</text:span><text:span text:style-name="T217"><text:s/>krovinine autotransporto priemone, kurios visa masė, įskaitant ir priekabą, neviršija 6 tonų, arba jos keliamoji galia – 3,5 tonos;</text:span></text:p>
      <text:p text:style-name="P218"><text:span text:style-name="T219">j) pašto siuntų.</text:span></text:p>
      <text:p text:style-name="P220"/>
      <text:p text:style-name="P221"><text:span text:style-name="T222">IV</text:span><text:span text:style-name="T223">.<text:s/></text:span><text:span text:style-name="T224">Bendrieji nurodymai</text:span></text:p>
      <text:p text:style-name="P225"/>
      <text:p text:style-name="P226"><text:span text:style-name="T227">9</text:span><text:span text:style-name="T228"><text:s/>straipsnis</text:span></text:p>
      <text:p text:style-name="P229"/>
      <text:p text:style-name="P230"><text:span text:style-name="T231">Krovinių ir keleivių vežiojimas vienos iš Susitari</text:span><text:span text:style-name="T232">ančių šalių autotransporto priemonėmis, kai išvykimo ir paskyrimo punktai yra kitos Susitarimo šalies teritorijoje, neleidžiamas.</text:span></text:p>
      <text:p text:style-name="P233"><text:span text:style-name="T234">Susitariančių šalių kompetentingos įstaigos išimtiniais atvejais gali duoti leidimus tokiems vežiojimams.</text:span></text:p>
      <text:p text:style-name="P235"/>
      <text:p text:style-name="P236"><text:span text:style-name="T237">10</text:span><text:span text:style-name="T238"><text:s/>straipsn</text:span><text:span text:style-name="T239">is</text:span></text:p>
      <text:p text:style-name="P240"/>
      <text:p text:style-name="P241"><text:span text:style-name="T242">1</text:span><text:span text:style-name="T243">. Susitariančių šalių vežėjai ir transporto priemonių ekipažai turi laikytis tos šalies, kurios teritorijoje vykdomi vežiojimai, kelių eismo taisyklių ir teisinių normų.</text:span></text:p>
      <text:p text:style-name="P244"><text:span text:style-name="T245">2</text:span><text:span text:style-name="T246">. Vežiojimus autotransporto priemonėmis, kurių masė ar matmenys viršija ma</text:span><text:span text:style-name="T247">ksimalius, nustatytus kitos Susitariančios šalies teritorijoje, galima pradėti tik gavus specialų leidimą iš tos Susitariančios šalies kompetentingų įstaigų.</text:span></text:p>
      <text:p text:style-name="P248"><text:span text:style-name="T249">3</text:span><text:span text:style-name="T250">. Vežant pavojingus krovinius, Susitariančių šalių kompetentingos įstaigos, prireikus, išduod</text:span><text:span text:style-name="T251">a specialius leidimus.</text:span></text:p>
      <text:p text:style-name="P252">Susitariančių šalių kompetentingos įstaigos atsakymą į prašymą gauti specialų leidimą turi duoti ne vėliau kaip per 15 dienų nuo jo gavimo.</text:p>
      <text:p text:style-name="P253"/>
      <text:p text:style-name="P254"><text:span text:style-name="T255">11</text:span><text:span text:style-name="T256"><text:s/>straipsnis</text:span></text:p>
      <text:p text:style-name="P257"/>
      <text:p text:style-name="P258"><text:span text:style-name="T259">Vienos Susitariančios šalies kompetentingos įstaigos suderinusios su ki</text:span><text:span text:style-name="T260">ta Susitariančia šalimi jos teritorijoje gali steigti savo atstovybes keleivių ir krovinių vežiojimų organizavimui.</text:span></text:p>
      <text:p text:style-name="P261"/>
      <text:p text:style-name="P262"><text:span text:style-name="T263">12</text:span><text:span text:style-name="T264"><text:s/>straipsnis</text:span></text:p>
      <text:p text:style-name="P265"/>
      <text:p text:style-name="P266"><text:span text:style-name="T267">1</text:span><text:span text:style-name="T268">. Nuo mokesčio atleidžiami:</text:span></text:p>
      <text:p text:style-name="P269"><text:span text:style-name="T270">a) krovininiai automobiliai, vežiojantys su bemokestiniais leidimais;</text:span></text:p>
      <text:p text:style-name="P271"><text:span text:style-name="T272">b) autobusai,<text:s/></text:span><text:span text:style-name="T273">vežantys keleivius, jei jų buvimas kitos Susitariančios šalies teritorijoje per kalendorinius metus neviršija 60 dienų.</text:span></text:p>
      <text:p text:style-name="P274"><text:span text:style-name="T275">2</text:span><text:span text:style-name="T276">. Šio straipsnio 1 punkto nuostatos netaikomos mokesčiams ir rinkliavoms, mokamiems už važiavimą atskiromis automagistralių dalim</text:span><text:span text:style-name="T277">is, tuneliais, tiltais ir kitais kelių inžineriniais techniniais statiniais, taip pat baudoms už automobilio leistinos bendros masės ir ašies apkrovos viršijimą, nustatytus Susitariančių šalių nacionaliniais įstatymais.</text:span></text:p>
      <text:p text:style-name="P278"><text:span text:style-name="T279">3</text:span><text:span text:style-name="T280">. Atsarginės detalės, laikinai<text:s/></text:span><text:span text:style-name="T281">įvežamos į kitos Susitariančios šalies teritoriją transporto priemonės, vežančios pagal šį Susitarimą, remontui, atleidžiamos nuo muitų mokesčių ir rinkliavų pagal dokumentą, surašomą muitinėje įvažiuojant į šalį.</text:span></text:p>
      <text:p text:style-name="P282"><text:span text:style-name="T283">Pakeistos detalės turi būti išvežtos atgal</text:span><text:span text:style-name="T284"><text:s/>į autotransporto priemonės registracijos šalį arba sunaikinamos kontroliuojant muitinės pareigūnams.</text:span></text:p>
      <text:p text:style-name="P285"><text:span text:style-name="T286">4</text:span><text:span text:style-name="T287">. Už degalus, esančius bakuose, gaminančios gamyklos įrengtuose transporto priemonėje, nereikia mokėti muitų mokesčių ir rinkliavų.</text:span></text:p>
      <text:p text:style-name="P288"/>
      <text:p text:style-name="P289"><text:span text:style-name="T290">13</text:span><text:span text:style-name="T291"><text:s/>straips</text:span><text:span text:style-name="T292">nis</text:span></text:p>
      <text:p text:style-name="P293"/>
      <text:p text:style-name="P294"><text:span text:style-name="T295">Pervažiuojant sieną pasienio, muitinės ir sanitarinei kontrolei taikomi Susitariančių šalių nacionaliniai įstatymai, taip pat tarptautinių susitarimų, kurių dalyvės yra Susitariančios šalys, nuostatos.</text:span></text:p>
      <text:p text:style-name="P296"/>
      <text:p text:style-name="P297"><text:span text:style-name="T298">14</text:span><text:span text:style-name="T299"><text:s/>straipsnis</text:span></text:p>
      <text:p text:style-name="P300"/>
      <text:p text:style-name="P301"><text:span text:style-name="T302">Susitariančių šalių atitink</text:span><text:span text:style-name="T303">amos įstaigos be eilės atliks pasienio, muitinės ir sanitarinę kontrolę reguliariems keleivių vežimams autobusais, taip pat automobiliais vežant gyvulius, greitai gendančius ir pavojingus krovinius.</text:span></text:p>
      <text:p text:style-name="P304"/>
      <text:p text:style-name="P305"><text:span text:style-name="T306">15</text:span><text:span text:style-name="T307"><text:s/>straipsnis</text:span></text:p>
      <text:p text:style-name="P308"/>
      <text:p text:style-name="P309"><text:span text:style-name="T310">1</text:span><text:span text:style-name="T311">. Siekiant vykdyti šį Susitarimą</text:span><text:span text:style-name="T312"><text:s/>ir kuo greičiau spręsti kilusius ginčytinus klausimus, Susitariančios šalys iš savo kompetentingų įstaigų atstovų sudaro Mišrią Komisiją.</text:span></text:p>
      <text:p text:style-name="P313"><text:span text:style-name="T314">Mišrios Komisijos posėdžiai šaukiami ne rečiau kaip vieną kartą per metus paeiliui Susitariančių šalių teritorijose.</text:span></text:p>
      <text:p text:style-name="P315"><text:span text:style-name="T316">2</text:span><text:span text:style-name="T317">. Susitariančios šalys visus ginčytinus klausimus, galinčius kilti dėl šio Susitarimo aiškinimo ar taikymo, spręs Susitariančių šalių Mišrios Komisijos derybose bei konsultacijose.</text:span></text:p>
      <text:p text:style-name="P318">Jeigu Susitariančios šalys nesusitaria, tai ginčas, išskyrus leidimų kiekio nustatymą, gali būti perduotas arbitražui ad hoc. Šiuo atveju kiekviena Susitarianti šalis paskiria po vieną arbitrą. Paskirtieji arbitrai išrenka trečiąjį arbitrą, kuriam suteikiamos arbitražo pirmininko pareigos.</text:p>
      <text:p text:style-name="P319">Arbitražas vyksta ieškovo šalyje arba, pagal šalių susitarimą, kitoje vietoje.</text:p>
      <text:p text:style-name="P320"/>
      <text:p text:style-name="P321"><text:span text:style-name="T322">16</text:span><text:span text:style-name="T323"><text:s/>straipsnis</text:span></text:p>
      <text:p text:style-name="P324"/>
      <text:p text:style-name="P325"><text:span text:style-name="T326">1</text:span><text:span text:style-name="T327">. Susitariančių šalių kompetentingos įstaigos užtikrina, kad jų vežėjai laikysis šio Susitarimo nuostatų.</text:span></text:p>
      <text:p text:style-name="P328"><text:span text:style-name="T329">2</text:span><text:span text:style-name="T330">. Tų vežėjų ir autotransporto priemonių atžvilgiu, kurie kitos Susitariančio</text:span><text:span text:style-name="T331">s šalies teritorijoje pažeidžia galiojančias teisines normas ir taisykles, susijusias su vežiojimais automobiliais ir kelių eismu, taip pat šio Susitarimo reikalavimus, šalies, kurios teritorijoje įvykdytas pažeidimas, kompetentingos įstaigos gali imtis to</text:span><text:span text:style-name="T332">kių priemonių:</text:span></text:p>
      <text:p text:style-name="P333"><text:span text:style-name="T334">a) įspėti;</text:span></text:p>
      <text:p text:style-name="P335"><text:span text:style-name="T336">b) laikinai, iš dalies ar visiškai atimti teisę vykdyti vežiojimus tos Susitariančios šalies teritorijoje, kurioje įvyko pažeidimas.</text:span></text:p>
      <text:p text:style-name="P337"><text:span text:style-name="T338">3</text:span><text:span text:style-name="T339">. Apie priemones, priimtas pagal šio straipsnio 2 punktą, Susitariančių šalių<text:s/></text:span><text:span text:style-name="T340">kompetentingos įstaigos informuoja viena kitą.</text:span></text:p>
      <text:p text:style-name="P341"/>
      <text:p text:style-name="P342"><text:span text:style-name="T343">17</text:span><text:span text:style-name="T344"><text:s/>straipsnis</text:span></text:p>
      <text:p text:style-name="P345"/>
      <text:p text:style-name="P346"><text:span text:style-name="T347">1</text:span><text:span text:style-name="T348">. Susitariančios šalys Vykdomajame Protokole nustato šio Susitarimo vykdymo taisykles.</text:span></text:p>
      <text:p text:style-name="P349"><text:span text:style-name="T350">Vykdomasis Protokolas pasirašomas kartu su Susitarimu.</text:span></text:p>
      <text:p text:style-name="P351"><text:span text:style-name="T352">2</text:span><text:span text:style-name="T353">. Mišri Komisija, sudaryta pagal šio<text:s/></text:span><text:span text:style-name="T354">Susitarimo 15 straipsnį, turi teisę keisti ir papildyti Vykdomąjį Protokolą, nurodytą šio straipsnio 1 punkte.</text:span></text:p>
      <text:p text:style-name="P355"/>
      <text:p text:style-name="P356"><text:span text:style-name="T357">18</text:span><text:span text:style-name="T358"><text:s/>straipsnis</text:span></text:p>
      <text:p text:style-name="P359"/>
      <text:p text:style-name="P360"><text:span text:style-name="T361">1</text:span><text:span text:style-name="T362">. Šis Susitarimas turi būti patvirtintas pagal įstatymus, galiojančius kiekvienos iš Susitariančių šalių teritorijoje, i</text:span><text:span text:style-name="T363">r įsigalioja praėjus 30 dienų po paskutinio diplomatinio pranešimo apie patvirtinimą gavimo.</text:span></text:p>
      <text:p text:style-name="P364"><text:span text:style-name="T365">2</text:span><text:span text:style-name="T366">. Šis Susitarimas galioja penkerius metus, po to jo galiojimas pratęsiamas ateinantiems penkeriems metams iki to laiko, kol viena iš Susitariančių šalių ne vė</text:span><text:span text:style-name="T367">liau kaip likus 6 mėnesiams iki Susitarimo galiojimo laiko pabaigos, raštu nepraneša apie jo nutraukimą.</text:span></text:p>
      <text:p text:style-name="P368"/>
      <text:p text:style-name="P369">Surašyta Nordwijke 1993 m. gegužės 26 d. dviem egzemplioriais lietuvių, vengrų ir rusų kalbomis, visiems trims tekstams turint vienodą galią. Kilus ginčams, bus remiamasi tekstu rusų kalba.</text:p>
      <text:p text:style-name="P370"/>
      <table:table table:style-name="Table371">
        <table:table-columns>
          <table:table-column table:style-name="TableColumn372"/>
          <table:table-column table:style-name="TableColumn373"/>
        </table:table-columns>
        <table:table-row table:style-name="TableRow374">
          <table:table-cell table:style-name="TableCell375">
            <text:p text:style-name="P376">LIETUVOS RESPUBLIKOS</text:p>
          </table:table-cell>
          <table:table-cell table:style-name="TableCell377">
            <text:p text:style-name="P378">VENGRIJOS RESPUBLIKOS<text:s/></text:p>
          </table:table-cell>
        </table:table-row>
        <table:table-row table:style-name="TableRow379">
          <table:table-cell table:style-name="TableCell380">
            <text:p text:style-name="P381">VYRIAUSYBĖS VARDU</text:p>
          </table:table-cell>
          <table:table-cell table:style-name="TableCell382">
            <text:p text:style-name="P383">VYRIAUSYBĖS VARDU</text:p>
          </table:table-cell>
        </table:table-row>
      </table:table>
      <text:p text:style-name="P384"><text:span text:style-name="T385">______________</text:span></text:p>
      <text:p text:style-name="P386"><text:span text:style-name="T387">LIETUVOS RESPUBLIKOS IR VENGRIJOS RESPUBLIKOS SUSITARIMO DĖL KELEIVIŲ IR KROVINIŲ TARPTAUTINIŲ VEŽIOJIMŲ AUTOMOBILIAIS VYKDYMO TAISYKLIŲ<text:s/></text:span><text:span text:style-name="T388">VYKDOMASIS PROTOKOLAS</text:span></text:p>
      <text:p text:style-name="P389"/>
      <text:p text:style-name="P390">Susitariančios šalys dėl aukščiau minėto Susitarimo vykdymo pagal 17 straipsnį susitarė:</text:p>
      <text:p text:style-name="P391"><text:span text:style-name="T392">1</text:span><text:span text:style-name="T393">.<text:s/></text:span><text:span text:style-name="T394">Kompetentingos įstaigos Susitarimo vykdymui yra:</text:span></text:p>
      <text:p text:style-name="P395"/>
      <text:p text:style-name="P396"><text:span text:style-name="T397">Lietuvos Respublikoje:</text:span></text:p>
      <text:p text:style-name="P398"/>
      <text:p text:style-name="P399"><text:span text:style-name="T400">a) 3, 4, 5, 6, 7, 8, 9, 11, 16 straipsniams:</text:span></text:p>
      <text:p text:style-name="P401"/>
      <text:p text:style-name="P402">Susisiekimo ministerijos</text:p>
      <text:p text:style-name="P403">Kelių transporto departamentas</text:p>
      <text:p text:style-name="P404">Gedimino pr. 17</text:p>
      <text:p text:style-name="P405">2679 Vilnius</text:p>
      <text:p text:style-name="P406">Tel.: 62 65 90</text:p>
      <text:p text:style-name="P407">Fax.: 61 69 09</text:p>
      <text:p text:style-name="P408"/>
      <text:p text:style-name="P409"><text:span text:style-name="T410">b) 10 straip</text:span><text:span text:style-name="T411">sniui:</text:span></text:p>
      <text:p text:style-name="P412"/>
      <text:p text:style-name="P413">Vidaus reikalų ministerijos</text:p>
      <text:p text:style-name="P414">Policijos departamento</text:p>
      <text:p text:style-name="P415">Kelių policija</text:p>
      <text:p text:style-name="P416">Giraitės g. 3</text:p>
      <text:p text:style-name="P417">2015 Vilnius</text:p>
      <text:p text:style-name="P418">Tel.: 66 18 69</text:p>
      <text:p text:style-name="P419">Fax.: 63 32 31</text:p>
      <text:p text:style-name="P420"/>
      <text:p text:style-name="P421"><text:span text:style-name="T422">Vengrijos Respublikoje:</text:span></text:p>
      <text:p text:style-name="P423"/>
      <text:p text:style-name="P424"><text:span text:style-name="T425">a) 3, 4, 5, 6, 7, 8, 9, 11, 16 straipsniams:</text:span></text:p>
      <text:p text:style-name="P426"/>
      <text:p text:style-name="P427">Transporto, ryšių ir vandens ūkio ministerija</text:p>
      <text:p text:style-name="P428">Dob g. 75/81</text:p>
      <text:p text:style-name="P429">1077 Budapeštas</text:p>
      <text:p text:style-name="P430">Tel.: 269-7523</text:p>
      <text:p text:style-name="P431">Fax.: 122-3480.</text:p>
      <text:p text:style-name="P432"/>
      <text:p text:style-name="P433"><text:span text:style-name="T434">b) 10 straipsniui:</text:span></text:p>
      <text:p text:style-name="P435"/>
      <text:p text:style-name="P436">Vyriausioji autoinspekcija</text:p>
      <text:p text:style-name="P437">Terez g., 38</text:p>
      <text:p text:style-name="P438">1066 Budapeštas</text:p>
      <text:p text:style-name="P439">Tel.: 1-222-800</text:p>
      <text:p text:style-name="P440">Fax.: 1-326-532</text:p>
      <text:p text:style-name="P441">Kelių eksploatacijos koordinacinė valdyba</text:p>
      <text:p text:style-name="P442">Feneš Ėlek g. 7-13</text:p>
      <text:p text:style-name="P443">1024 Budapeštas</text:p>
      <text:p text:style-name="P444">Tel.:<text:s/>20-20-811;</text:p>
      <text:p text:style-name="P445">Fax: 15-56-885.</text:p>
      <text:p text:style-name="P446"/>
      <text:p text:style-name="P447"><text:span text:style-name="T448">2</text:span><text:span text:style-name="T449">. Vykdant 4 straipsnį dėl leidimo gavimo reguliariam keleivių vežiojimui, paraiškoje turi būti šie duomenys:</text:span></text:p>
      <text:p text:style-name="P450"><text:span text:style-name="T451">a) vežėjo vardas, pavardė arba pavadinimas, taip pat įmonės, pateikusios paraišką, adresas;</text:span></text:p>
      <text:p text:style-name="P452"><text:span text:style-name="T453">b) numatomas leidimo</text:span><text:span text:style-name="T454"><text:s/>galiojimo laikas;</text:span></text:p>
      <text:p text:style-name="P455"><text:span text:style-name="T456">c) laikas, eksploatacijos dienos ir reisų skaičius;</text:span></text:p>
      <text:p text:style-name="P457"><text:span text:style-name="T458">d) tvarkaraštis;</text:span></text:p>
      <text:p text:style-name="P459"><text:span text:style-name="T460">e) tiksli maršruto schema (pradinis ir galinis punktai, keleivių įlaipinimo ir išlaipinimo stotelės, kitos stotelės, pasienio kontrolės punktai);</text:span></text:p>
      <text:p text:style-name="P461"><text:span text:style-name="T462">f) maršruto il</text:span><text:span text:style-name="T463">gis kilometrais: kelias į ten ir atgal;</text:span></text:p>
      <text:p text:style-name="P464"><text:span text:style-name="T465">g) dienos maršruto ilgis;</text:span></text:p>
      <text:p text:style-name="P466"><text:span text:style-name="T467">h) keleivinės transporto priemonės sėdimų vietų skaičius;</text:span></text:p>
      <text:p text:style-name="P468"><text:span text:style-name="T469">i) atsiskaitymas už pervežimus ir jo sąlygos (tarifai);</text:span></text:p>
      <text:p text:style-name="P470"><text:span text:style-name="T471">j) kontraktas, sudarytas su autobusų transporto vežėju partneriu dėl</text:span><text:span text:style-name="T472"><text:s/>reiso eksploatacijos sąlygų.</text:span></text:p>
      <text:p text:style-name="P473"><text:span text:style-name="T474">3</text:span><text:span text:style-name="T475">. Vykdant 5 straipsnį dėl leidimo gavimo švytuokliniams keleiviniams reisams, paraiška turi būti pristatyta ne vėliau kaip 30 dienų prieš reiso pradžią, o joje turi būti šie duomenys:</text:span></text:p>
      <text:p text:style-name="P476">– vežėjo vardas, pavardė arba pavadinimas, taip pat įmonės, pateikusios paraišką, adresas;</text:p>
      <text:p text:style-name="P477">– sienos kirtimo punktai ir numatomas laikas;</text:p>
      <text:p text:style-name="P478">– informacija apie viešbučius;</text:p>
      <text:p text:style-name="P479">– viešnagės trukmė;</text:p>
      <text:p text:style-name="P480">– maršruto pradinis ir galinis punktai;</text:p>
      <text:p text:style-name="P481"><text:span text:style-name="T482">– eksploatacijos laikas ir reisų skaičius.</text:span></text:p>
      <text:p text:style-name="P483"><text:span text:style-name="T484">4</text:span><text:span text:style-name="T485">. Šalys už<text:s/></text:span><text:span text:style-name="T486">leidimų perdavimą viena kitai mokesčio neima.</text:span></text:p>
      <text:p text:style-name="P487"><text:span text:style-name="T488">5</text:span><text:span text:style-name="T489">. Mišri Komisija, numatyta Sutarties 15 straipsnyje, kasmet iki lapkričio 30 dienos surengia savo posėdžius, kuriuose patikslinama išduodamų tiems metams leidimų trukmė ir numatoma preliminarinė leidimų tr</text:span><text:span text:style-name="T490">ukmė kitiems metams.</text:span></text:p>
      <text:p text:style-name="P491"/>
      <text:p text:style-name="P492">Surašyta Nordwijke 1993 m. gegužės 26 d.</text:p>
      <text:p text:style-name="P493">Dviem egzemplioriais lietuvių, vengrų ir rusų kalbomis, visiems trims tekstams turint vienodą galią. Kilus ginčams, bus remiamasi tekstu rusų kalba.</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LIETUVOS RESPUBLIKOS</text:p>
          </table:table-cell>
          <table:table-cell table:style-name="TableCell501">
            <text:p text:style-name="P502">VENGRIJOS RESPUBLIKOS<text:s/></text:p>
          </table:table-cell>
        </table:table-row>
        <table:table-row table:style-name="TableRow503">
          <table:table-cell table:style-name="TableCell504">
            <text:p text:style-name="P505">VYRIAUSYBĖS VARDU</text:p>
          </table:table-cell>
          <table:table-cell table:style-name="TableCell506">
            <text:p text:style-name="P507"><text:span text:style-name="T508">VYRIAUSYBĖS VARDU</text:span></text:p>
          </table:table-cell>
        </table:table-row>
      </table:table>
      <text:p text:style-name="P509"><text:span text:style-name="T5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3T08:48:00Z</meta:creation-date>
    <dc:date>2015-10-03T08:48:00Z</dc:date>
    <meta:template xlink:href="Normal.dotm" xlink:type="simple"/>
    <meta:editing-cycles>2</meta:editing-cycles>
    <meta:editing-duration>PT0S</meta:editing-duration>
    <meta:document-statistic meta:page-count="8" meta:paragraph-count="171" meta:word-count="2151" meta:character-count="16613" meta:row-count="562" meta:non-whitespace-character-count="14633"/>
  </office:meta>
</office:document-meta>
</file>