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olumn169" style:family="table-column">
      <style:table-column-properties style:column-width="3.3173in"/>
    </style:style>
    <style:style style:name="TableColumn170" style:family="table-column">
      <style:table-column-properties style:column-width="3.3763in"/>
    </style:style>
    <style:style style:name="Table168" style:family="table">
      <style:table-properties style:width="6.693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1.1812in">
        <style:tab-stops/>
      </style:paragraph-properties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1.1812in">
        <style:tab-stops/>
      </style:paragraph-properties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LENKIJOS RESPUBLIKOS VYRIAUSYBĖS</text:span></text:p>
      <text:p text:style-name="P9"/>
      <text:p text:style-name="P10">SUTARTIS</text:p>
      <text:p text:style-name="P11">DĖL BEVIZINIO VAŽIAVIMO</text:p>
      <text:p text:style-name="P12"/>
      <text:p text:style-name="P13"><text:span text:style-name="T14">Lietuvos Respublikos Vyriausybė ir Lenkijos Respublikos Vyriausybė, toliau vadinamos Susitariančiosiomis Šalimis,</text:span></text:p>
      <text:p text:style-name="P15"><text:span text:style-name="T16">s</text:span><text:span text:style-name="T17">iekdamos plėtoti draugiškus ir gerus kaimyninius santykius,</text:span></text:p>
      <text:p text:style-name="P18">norėdamos palengvinti abiejų Šalių piliečių susisiekimą,</text:p>
      <text:p text:style-name="P19"><text:span text:style-name="T20">susitar</text:span><text:span text:style-name="T21">ė:</text:span></text:p>
      <text:p text:style-name="P22"/>
      <text:p text:style-name="P23"><text:span text:style-name="T24">1</text:span><text:span text:style-name="T25"><text:s/>straipsnis</text:span></text:p>
      <text:p text:style-name="P26"/>
      <text:p text:style-name="P27"><text:span text:style-name="T28">Vienos Šalies piliečiai, turintys galiojantį tos Šalies pasą, nepriklausomai nuo jų pastovios gyvenamosios vie</text:span><text:span text:style-name="T29">tos, gali be vizos įvažiuoti, būti iki devyniasdešimties dienų, skaičiuojant nuo sienos pervažiavimo dienos, o taip pat keliauti tranzitu per kitos Šalies teritoriją.</text:span></text:p>
      <text:p text:style-name="P30"><text:span text:style-name="T31">Esant reikalui, atitinkamos buvimo Šalies tarnybos šį terminą gali pratęsti.</text:span></text:p>
      <text:p text:style-name="P32"/>
      <text:p text:style-name="P33"><text:span text:style-name="T34">2</text:span><text:span text:style-name="T35"><text:s/>s</text:span><text:span text:style-name="T36">traipsnis</text:span></text:p>
      <text:p text:style-name="P37"/>
      <text:p text:style-name="P38"><text:span text:style-name="T39">Vienos Šalies piliečiai, turintys tos Šalies Užsienio reikalų ministerijos išduotą diplomatinį arba tarnybinį pasą ir dirbantys kitos Šalies teritorijoje esančioje diplomatinėje atstovybėje, konsulinėje įstaigoje arba tarptautinėje organizacijoj</text:span><text:span text:style-name="T40">e, gali būti kitos Šalies teritorijoje be vizos visą tarnybinių funkcijų vykdymo laikotarpį. Apie tokių asmenų atvykimą siunčiančiosios Šalies Užsienio reikalų ministerija iš anksto nota praneša priimančiosios Šalies diplomatinei atstovybei.</text:span></text:p>
      <text:p text:style-name="P41"><text:span text:style-name="T42">Šios nuostat</text:span><text:span text:style-name="T43">os taikomos ir kartu su minėtais asmenimis gyvenantiems jų šeimos nariams, nepriklausomai nuo turimo paso rūšies.</text:span></text:p>
      <text:p text:style-name="P44"/>
      <text:p text:style-name="P45"><text:span text:style-name="T46">3</text:span><text:span text:style-name="T47"><text:s/>straipsnis</text:span></text:p>
      <text:p text:style-name="P48"/>
      <text:p text:style-name="P49"><text:span text:style-name="T50">1</text:span><text:span text:style-name="T51">. Šios Sutarties 1 straipsnio nuostatos netaikomos vienos Šalies piliečiams, kurie vyksta į kitos Šalies teritoriją tu</text:span><text:span text:style-name="T52">rėdami tikslą įsidarbinti ar užsiimti kita apmokama veikla arba išvyksta į ten nuolat gyventi.</text:span></text:p>
      <text:p text:style-name="P53"><text:span text:style-name="T54">2</text:span><text:span text:style-name="T55">. Vienos Šalies piliečiai, kurie apsigyvena kitos Šalies teritorijoje, gali išvykti iš jos teritorijos ir grįžti atgal be vizos, jeigu turi galiojantį<text:s/></text:span><text:span text:style-name="T56">leidimą ten nuolat gyventi.</text:span></text:p>
      <text:p text:style-name="P57"/>
      <text:p text:style-name="P58"><text:span text:style-name="T59">4</text:span><text:span text:style-name="T60"><text:s/>straipsnis</text:span></text:p>
      <text:p text:style-name="P61"/>
      <text:p text:style-name="P62"><text:span text:style-name="T63">1</text:span><text:span text:style-name="T64">. Vienos Šalies piliečiai, vykdami per kitos Šalies sieną ar būdami kitos Šalies teritorijoje, privalo laikytis tos Šalies įstatymų ir kitų norminių aktų reikalavimų.</text:span></text:p>
      <text:p text:style-name="P65"><text:span text:style-name="T66">2</text:span><text:span text:style-name="T67">. Susitariančiosios Šalys<text:s/></text:span><text:span text:style-name="T68">informuos viena kitą apie per jų valstybinę sieną vykstantiems asmenims taikomus arba įvedamus papildomus reikalavimus, įskaitant su buvimo išlaidų padengimu susijusias finansines sąlygas.</text:span></text:p>
      <text:p text:style-name="P69"/>
      <text:p text:style-name="P70"><text:span text:style-name="T71">5</text:span><text:span text:style-name="T72"><text:s/>straipsnis</text:span></text:p>
      <text:p text:style-name="P73"/>
      <text:p text:style-name="P74"><text:span text:style-name="T75">Šios Sutarties nuostatos nedraudžia kiekvienai</text:span><text:span text:style-name="T76"><text:s/>Susitariančiajai Šaliai, remiantis jos valstybės norminiais aktais, neįsileisti į savo teritoriją ar neleisti būti joje kitos Šalies piliečiams.</text:span></text:p>
      <text:p text:style-name="P77"/>
      <text:p text:style-name="P78"><text:span text:style-name="T79">6</text:span><text:span text:style-name="T80"><text:s/>straipsnis</text:span></text:p>
      <text:p text:style-name="P81"/>
      <text:p text:style-name="P82"><text:span text:style-name="T83">1</text:span><text:span text:style-name="T84">. Abi Susitariančiosios Šalys įsipareigoja be jokių formalumų ir bet kuriuo metu priim</text:span><text:span text:style-name="T85">ti savo valstybės piliečius, kurie nevykdo arba nustojo vykdyti įvažiavimo į kitos Šalies teritoriją ar buvimo joje reikalavimus.</text:span></text:p>
      <text:p text:style-name="P86"><text:span text:style-name="T87">2</text:span><text:span text:style-name="T88">. Abi Susitariančiosios Šalys įsipareigoja be papildomų formalumų priimti trečiosios valstybės piliečius, kurie nevykdo a</text:span><text:span text:style-name="T89">rba nustojo vykdyti įvažiavimo į vienos Šalies teritoriją ar buvimo joje reikalavimus, jeigu įvažiuodami į jos teritoriją minėti asmenys turėjo galiojančią kitos Šalies vizą arba leidimą būti kitoje Šalyje.</text:span></text:p>
      <text:p text:style-name="P90">Minėtų asmenų priimti neprivaloma, jeigu galima tolesnė jų kelionė į trečiąją valstybę, ypač jeigu prieš tai jie buvo apsistoję bet kurioje trečiojoje valstybėje.</text:p>
      <text:p text:style-name="P91"><text:span text:style-name="T92">Minėtų asmenų priimti neprivaloma ir tada, kai jie, įvažiuodami į grąžinimo klausimą sprendžiančios Šalies teritoriją, turėjo galiojančią tos<text:s/></text:span><text:span text:style-name="T93">Šalies vizą arba leidimą būti toje Šalyje, o taip pat jeigu viza ar leidimas būti tos Šalies teritorijoje buvo išduotas po įvažiavimo.</text:span></text:p>
      <text:p text:style-name="P94"><text:span text:style-name="T95">3</text:span><text:span text:style-name="T96">. Abi Susitariančiosios Šalys įsipareigoja tais pačiais pagrindais priimti atgal šio straipsnio 1 ir 2 punktuose min</text:span><text:span text:style-name="T97">ėtus asmenis, jei vėlesnis patikrinimas parodys, kad grąžinimo metu jie neturėjo priimančiosios Šalies pilietybės, jos galiojančios vizos arba leidimo būti toje Šalyje.</text:span></text:p>
      <text:p text:style-name="P98"/>
      <text:p text:style-name="P99"><text:span text:style-name="T100">7</text:span><text:span text:style-name="T101"><text:s/>straipsnis</text:span></text:p>
      <text:p text:style-name="P102"/>
      <text:p text:style-name="P103"><text:span text:style-name="T104">1</text:span><text:span text:style-name="T105">. Susitariančioji Šalis, kuriai siunčiamas sprendimas grąžinti<text:s/></text:span><text:span text:style-name="T106">be atitinkamo leidimo būnantį asmenį, į šį sprendimą atsako per aštuonias dienas.</text:span></text:p>
      <text:p text:style-name="P107"><text:span text:style-name="T108">2</text:span><text:span text:style-name="T109">. Susitariančioji Šalis, kuriai išsiųstas sprendimas grąžinti be leidimo būnantį asmenį ir kuri su tuo sprendimu sutinka, tokį asmenį priima per vieną mėnesį. Šį laikota</text:span><text:span text:style-name="T110">rpį gali pratęsti sprendimą siuntusi Susitariančioji Šalis.</text:span></text:p>
      <text:p text:style-name="P111"/>
      <text:p text:style-name="P112"><text:span text:style-name="T113">8</text:span><text:span text:style-name="T114"><text:s/>straipsnis</text:span></text:p>
      <text:p text:style-name="P115"/>
      <text:p text:style-name="P116"><text:span text:style-name="T117">Abi Susitariančiosios Šalys per trisdešimt dienų nuo šios Sutarties pasirašymo diplomatiniu keliu praneš viena kitai, kokios valstybinės tarnybos vykdo sprendimus dėl be leidi</text:span><text:span text:style-name="T118">mo būnančių asmenų grąžinimo į savo teritoriją.</text:span></text:p>
      <text:p text:style-name="P119"/>
      <text:p text:style-name="P120"><text:span text:style-name="T121">9</text:span><text:span text:style-name="T122"><text:s/>straipsnis</text:span></text:p>
      <text:p text:style-name="P123"/>
      <text:p text:style-name="P124"><text:span text:style-name="T125">Vienos Šalies piliečiai, kitos Šalies teritorijoje pametę pasą, privalo tuoj pat apie tai pranešti atitinkamoms buvimo valstybės tarnyboms, kurios nemokamai jiems išduoda minėtą faktą<text:s/></text:span><text:span text:style-name="T126">patvirtinančią pažymą. Ja remiantis, pirmosios Šalies diplomatinė atstovybė ar konsulinė įstaiga išduoda naują kelionės dokumentą.</text:span></text:p>
      <text:p text:style-name="P127"/>
      <text:p text:style-name="P128"><text:span text:style-name="T129">10</text:span><text:span text:style-name="T130"><text:s/>straipsnis</text:span></text:p>
      <text:p text:style-name="P131"/>
      <text:p text:style-name="P132"><text:span text:style-name="T133">Išimtiniais atvejais, dėl sanitarinių priežasčių, gaivalinių nelaimių atveju, valstybės ar visuomenės<text:s/></text:span><text:span text:style-name="T134">saugumo sumetimais kiekviena Susitariančioji Šalis gali iš dalies ar pilnai sustabdyti šios Sutarties nuostatų taikymą visoje savo teritorijoje arba jos dalyje. Tačiau toks sprendimas netaikomas šios Sutarties 6, 7 ir 8 straipsniuose numatytais atvejais.</text:span></text:p>
      <text:p text:style-name="P135"><text:span text:style-name="T136">Apie šios Sutarties nuostatų taikymo sustabdymą ar atnaujinimą nedelsiant pranešama diplomatiniu keliu.</text:span></text:p>
      <text:p text:style-name="P137"/>
      <text:p text:style-name="P138"><text:span text:style-name="T139">11</text:span><text:span text:style-name="T140"><text:s/>straipsnis</text:span></text:p>
      <text:p text:style-name="P141"/>
      <text:p text:style-name="P142"><text:span text:style-name="T143">Atitinkamos Susitariančiųjų Šalių tarnybos keisis informacija ir konsultuos viena kitą su šios Sutarties įgyvendinimu susijusiais</text:span><text:span text:style-name="T144"><text:s/>klausimais.</text:span></text:p>
      <text:p text:style-name="P145"/>
      <text:p text:style-name="P146"><text:span text:style-name="T147">12</text:span><text:span text:style-name="T148"><text:s/>straipsnis</text:span></text:p>
      <text:p text:style-name="P149"/>
      <text:p text:style-name="P150"><text:span text:style-name="T151">Susitariančiosios Šalys ne vėliau kaip prieš trisdešimt dienų iki šios Sutarties įsigaliojimo pasikeis pasų ir juos pakeičiančių dokumentų pavyzdžiais. Tokia pat tvarka Susitariančiosios Šalys pasikeis naujai įvedamų doku</text:span><text:span text:style-name="T152">mentų pavyzdžiais.</text:span></text:p>
      <text:p text:style-name="P153"/>
      <text:p text:style-name="P154"><text:span text:style-name="T155">13</text:span><text:span text:style-name="T156"><text:s/>straipsnis</text:span></text:p>
      <text:p text:style-name="P157"/>
      <text:p text:style-name="P158"><text:span text:style-name="T159">1</text:span><text:span text:style-name="T160">. Ši Sutartis turi būti patvirtinta pagal abiejų Šalių vidaus teisės reikalavimus ir įsigalios atsakomojo pranešimo apie tokį patvirtinimą gavimo dieną. Susitariančiosios Šalys taikys šios Sutarties nuostatas nuo</text:span><text:span text:style-name="T161"><text:s/>jos pasirašymo dienos.</text:span></text:p>
      <text:p text:style-name="P162"><text:span text:style-name="T163">2</text:span><text:span text:style-name="T164">. Sutartis sudaryta neapibrėžtam terminui ir galios dar devyniasdešimt dienų po to, kai viena Susitariančioji Šalis raštu praneš kitai Susitariančiajai Šaliai apie ketinimą ją nutraukti.</text:span></text:p>
      <text:p text:style-name="P165"/>
      <text:p text:style-name="P166">Sutartis sudaryta 1993 m. gegužės 7 d.<text:s/>Vilniuje dviem egzemplioriais, kiekvienas lietuvių ir lenkų kalbomis, ir abu tekstai turi vienodą galią.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IETUVOS RESPUBLIKOS</text:p>
          </table:table-cell>
          <table:table-cell table:style-name="TableCell174">
            <text:p text:style-name="P175">LENKIJOS RESPUBLIKOS<text:s/></text:p>
          </table:table-cell>
        </table:table-row>
        <table:table-row table:style-name="TableRow176">
          <table:table-cell table:style-name="TableCell177">
            <text:p text:style-name="P178">VYRIAUSYBĖS VARDU</text:p>
          </table:table-cell>
          <table:table-cell table:style-name="TableCell179">
            <text:p text:style-name="P180"><text:span text:style-name="T181">VYRIAUSYBĖS VARDU</text:span></text:p>
          </table:table-cell>
        </table:table-row>
      </table:table>
      <text:p text:style-name="P182"><text:span text:style-name="T1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20:53:00Z</meta:creation-date>
    <dc:date>2015-07-03T20:53:00Z</dc:date>
    <meta:template xlink:href="Normal" xlink:type="simple"/>
    <meta:editing-cycles>2</meta:editing-cycles>
    <meta:editing-duration>PT0S</meta:editing-duration>
    <meta:document-statistic meta:page-count="3" meta:paragraph-count="32" meta:word-count="800" meta:character-count="6273" meta:row-count="144" meta:non-whitespace-character-count="5505"/>
  </office:meta>
</office:document-meta>
</file>