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style:font-name="TimesLT" fo:font-weight="bold" style:font-weight-asian="bold" fo:color="#000000"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letter-kerning="tru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5in" fo:text-indent="0.4923in">
        <style:tab-stops/>
      </style:paragraph-properties>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keep-with-next="always" fo:text-align="center">
        <style:tab-stops>
          <style:tab-stop style:type="left" style:position="0.1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0.4923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1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keep-with-next="always" fo:text-align="center">
        <style:tab-stops>
          <style:tab-stop style:type="left" style:position="0.187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style="italic" style:font-style-asian="italic"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center">
        <style:tab-stops>
          <style:tab-stop style:type="left" style:position="0.18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margin-left="1.875in" fo:text-indent="0.4923in">
        <style:tab-stops/>
      </style:paragraph-properties>
    </style:style>
    <style:style style:name="P838" style:parent-style-name="Normal" style:family="paragraph">
      <style:paragraph-properties fo:text-align="justify" fo:margin-left="1.6736in" fo:text-indent="-1.1812in">
        <style:tab-stops/>
      </style:paragraph-properties>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letter-kerning="true"/>
    </style:style>
    <style:style style:name="T959" style:parent-style-name="DefaultParagraphFont" style:family="text">
      <style:text-properties fo:font-weight="bold" style:font-weight-asian="bold" fo:color="#000000" style:letter-kerning="true"/>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margin-left="1.5625in" fo:text-indent="0.4923in">
        <style:tab-stops/>
      </style:paragraph-properties>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keep-with-next="always" fo:text-align="center">
        <style:tab-stops>
          <style:tab-stop style:type="left" style:position="0.1875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margin-left="1.6736in" fo:text-indent="-1.1812in">
        <style:tab-stops/>
      </style:paragraph-properties>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margin-left="1.6736in" fo:text-indent="-1.1812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name="Symbol" style:font-name-asian="Symbol" style:font-name-complex="Symbol"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fo:text-indent="0.4923in"/>
    </style:style>
    <style:style style:name="P1769" style:parent-style-name="Normal" style:family="paragraph">
      <style:paragraph-properties fo:keep-with-next="always" fo:text-align="center">
        <style:tab-stops>
          <style:tab-stop style:type="left" style:position="0.1875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margin-left="0.4923in">
        <style:tab-stops/>
      </style:paragraph-properties>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center" fo:text-indent="0.4923in"/>
    </style:style>
    <style:style style:name="P1938" style:parent-style-name="Normal" style:family="paragraph">
      <style:paragraph-properties fo:keep-with-next="always" fo:text-align="center">
        <style:tab-stops>
          <style:tab-stop style:type="left" style:position="0.1875in"/>
        </style:tab-stops>
      </style:paragraph-properties>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justify" fo:text-indent="0.4923in"/>
      <style:text-properties fo:font-weight="bold" style:font-weight-asian="bold" fo:color="#000000"/>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margin-left="1.6736in" fo:text-indent="-1.1812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keep-with-next="always" fo:text-align="center">
        <style:tab-stops>
          <style:tab-stop style:type="left" style:position="0.1875in"/>
        </style:tab-stops>
      </style:paragraph-properties>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text-transform="uppercase" fo:color="#000000"/>
    </style:style>
    <style:style style:name="P2115" style:parent-style-name="Normal" style:family="paragraph">
      <style:paragraph-properties fo:text-align="justify" fo:text-indent="0.4923in"/>
      <style:text-properties fo:font-weight="bold" style:font-weight-asian="bold"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ab-stops>
          <style:tab-stop style:type="left" style:position="0.187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ab-stops>
          <style:tab-stop style:type="left" style:position="0.1875in"/>
        </style:tab-stops>
      </style:paragraph-properties>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ab-stops>
          <style:tab-stop style:type="left" style:position="0.18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text-transform="uppercase"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margin-left="1.6875in" fo:text-indent="0.4923in">
        <style:tab-stops/>
      </style:paragraph-properties>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margin-left="1.6736in" fo:text-indent="-1.1812in">
        <style:tab-stops/>
      </style:paragraph-properties>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tab-stops>
          <style:tab-stop style:type="left" style:position="0.18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keep-with-next="always" fo:text-align="center">
        <style:tab-stops>
          <style:tab-stop style:type="left" style:position="0.1875in"/>
        </style:tab-stops>
      </style:paragraph-properties>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P2678" style:parent-style-name="Normal" style:family="paragraph">
      <style:paragraph-properties fo:keep-with-next="always" fo:text-align="center">
        <style:tab-stops>
          <style:tab-stop style:type="left" style:position="0.1875in"/>
        </style:tab-stops>
      </style:paragraph-properties>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text-transform="uppercase" fo:color="#000000"/>
    </style:style>
    <style:style style:name="P2683" style:parent-style-name="Normal" style:family="paragraph">
      <style:paragraph-properties fo:text-align="justify" fo:text-indent="0.4923in"/>
      <style:text-properties fo:font-weight="bold" style:font-weight-asian="bold" fo:text-transform="uppercase"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keep-with-next="always" fo:text-align="center">
        <style:tab-stops>
          <style:tab-stop style:type="left" style:position="0.1875in"/>
        </style:tab-stops>
      </style:paragraph-properties>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margin-left="0.4923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margin-left="1.6736in" fo:text-indent="-1.1812in">
        <style:tab-stops/>
      </style:paragraph-properties>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margin-left="1.6736in" fo:text-indent="-1.1812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P2811" style:parent-style-name="Normal" style:family="paragraph">
      <style:paragraph-properties fo:text-align="justify" fo:margin-left="1.6736in" fo:text-indent="-1.1812in">
        <style:tab-stops/>
      </style:paragraph-properties>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margin-left="1.6736in" fo:text-indent="-1.1812in">
        <style:tab-stops/>
      </style:paragraph-properties>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P2844" style:parent-style-name="Normal" style:family="paragraph">
      <style:paragraph-properties fo:text-align="justify" fo:margin-left="1.6736in" fo:text-indent="-1.1812in">
        <style:tab-stops/>
      </style:paragraph-properties>
    </style:style>
    <style:style style:name="P2845" style:parent-style-name="Normal" style:family="paragraph">
      <style:paragraph-properties fo:text-align="justify" fo:margin-left="1.6736in" fo:text-indent="-1.1812in">
        <style:tab-stops/>
      </style:paragraph-properties>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margin-left="1.6736in" fo:text-indent="-1.1812in">
        <style:tab-stops/>
      </style:paragraph-properties>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margin-left="1.6736in" fo:text-indent="-1.1812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margin-left="0.4923in">
        <style:tab-stops/>
      </style:paragraph-properties>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margin-left="1.6736in" fo:text-indent="-1.1812in">
        <style:tab-stops/>
      </style:paragraph-properties>
    </style:style>
    <style:style style:name="T3032" style:parent-style-name="DefaultParagraphFont" style:family="text">
      <style:text-properties fo:font-weight="bold" style:font-weight-asian="bold"/>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margin-left="0.4923in">
        <style:tab-stops/>
      </style:paragraph-properties>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weight="bold" style:font-weight-asian="bold"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center"/>
    </style:style>
    <style:style style:name="P3116" style:parent-style-name="Normal" style:family="paragraph">
      <style:paragraph-properties fo:keep-with-next="always" fo:text-align="center">
        <style:tab-stops>
          <style:tab-stop style:type="left" style:position="0.1875in"/>
        </style:tab-stops>
      </style:paragraph-properties>
    </style:style>
    <style:style style:name="T3117" style:parent-style-name="DefaultParagraphFont" style:family="text">
      <style:text-properties fo:font-weight="bold" style:font-weight-asian="bold" fo:text-transform="uppercase"/>
    </style:style>
    <style:style style:name="T3118" style:parent-style-name="DefaultParagraphFont" style:family="text">
      <style:text-properties fo:font-weight="bold" style:font-weight-asian="bold" fo:text-transform="uppercase"/>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margin-left="0.5in" fo:text-indent="0.4923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text-transform="uppercase" fo:color="#000000"/>
    </style:style>
    <style:style style:name="P3244" style:parent-style-name="Normal" style:family="paragraph">
      <style:paragraph-properties fo:text-align="justify" fo:text-indent="0.4923in"/>
      <style:text-properties fo:font-weight="bold" style:font-weight-asian="bold"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ext-properties fo:color="#000000"/>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margin-left="1.6736in" fo:text-indent="-1.1812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text-transform="uppercase" fo:color="#000000"/>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text-transform="uppercase" fo:color="#000000"/>
    </style:style>
    <style:style style:name="P3433" style:parent-style-name="Normal" style:family="paragraph">
      <style:paragraph-properties fo:text-align="justify" fo:text-indent="0.4923in"/>
      <style:text-properties fo:font-weight="bold" style:font-weight-asian="bold"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font-weight="bold" style:font-weight-asian="bold"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margin-left="1.6736in" fo:text-indent="-1.1812in">
        <style:tab-stops/>
      </style:paragraph-properties>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color="#000000"/>
    </style:style>
    <style:style style:name="T3500" style:parent-style-name="DefaultParagraphFont" style:family="text">
      <style:text-properties fo:font-weight="bold" style:font-weight-asian="bold" fo:text-transform="uppercase" fo:color="#000000"/>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color="#000000"/>
    </style:style>
    <style:style style:name="T3503" style:parent-style-name="DefaultParagraphFont" style:family="text">
      <style:text-properties fo:font-weight="bold" style:font-weight-asian="bold" fo:text-transform="uppercase" fo:color="#000000"/>
    </style:style>
    <style:style style:name="P3504" style:parent-style-name="Normal" style:family="paragraph">
      <style:paragraph-properties fo:text-align="justify" fo:text-indent="0.4923in"/>
      <style:text-properties fo:font-weight="bold" style:font-weight-asian="bold"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font-weight="bold" style:font-weight-asian="bold" fo:color="#000000"/>
    </style:style>
    <style:style style:name="P3509" style:parent-style-name="Normal" style:family="paragraph">
      <style:paragraph-properties fo:text-align="justify" fo:margin-left="0.0118in" fo:text-indent="0.4923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ab-stops>
          <style:tab-stop style:type="left" style:position="0.2083in"/>
        </style:tab-stops>
      </style:paragraph-properties>
    </style:style>
    <style:style style:name="P3526" style:parent-style-name="Normal" style:family="paragraph">
      <style:paragraph-properties fo:text-align="justify" fo:text-indent="0.4923in">
        <style:tab-stops>
          <style:tab-stop style:type="left" style:position="0.2083in"/>
        </style:tab-stops>
      </style:paragraph-properties>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keep-with-next="always" fo:text-align="center"/>
    </style:style>
    <style:style style:name="T3552" style:parent-style-name="DefaultParagraphFont" style:family="text">
      <style:text-properties fo:font-weight="bold" style:font-weight-asian="bold" fo:color="#000000" style:language-asian="lt" style:country-asian="LT"/>
    </style:style>
    <style:style style:name="T3553" style:parent-style-name="DefaultParagraphFont" style:family="text">
      <style:text-properties fo:font-weight="bold" style:font-weight-asian="bold" fo:color="#000000" style:language-asian="lt" style:country-asian="L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fo:font-weight="bold" style:font-weight-asian="bold" fo:color="#000000"/>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font-weight="bold" style:font-weight-asian="bold" fo:color="#000000"/>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T3713" style:parent-style-name="DefaultParagraphFont" style:family="text">
      <style:text-properties fo:font-weight="bold" style:font-weight-asian="bold" fo:color="#000000"/>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text-properties fo:font-weight="bold" style:font-weight-asian="bold" fo:color="#000000"/>
    </style:style>
    <style:style style:name="P3767" style:parent-style-name="Normal" style:family="paragraph">
      <style:paragraph-properties fo:text-align="justify" fo:margin-left="1.6875in" fo:text-indent="0.4923in">
        <style:tab-stops/>
      </style:paragraph-properties>
    </style:style>
    <style:style style:name="P3768" style:parent-style-name="Normal" style:family="paragraph">
      <style:paragraph-properties fo:text-align="justify" fo:margin-left="1.6736in" fo:text-indent="-1.1812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fo:color="#000000"/>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margin-left="1.625in" fo:text-indent="0.4923in">
        <style:tab-stops/>
      </style:paragraph-properties>
    </style:style>
    <style:style style:name="P3803" style:parent-style-name="Normal" style:family="paragraph">
      <style:paragraph-properties fo:text-align="justify" fo:margin-left="1.6736in" fo:text-indent="-1.1812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P3825" style:parent-style-name="Normal" style:family="paragraph">
      <style:paragraph-properties fo:keep-with-next="always" fo:text-align="center">
        <style:tab-stops>
          <style:tab-stop style:type="left" style:position="0.1875in"/>
        </style:tab-stops>
      </style:paragraph-properties>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margin-left="1.6736in" fo:text-indent="-1.1812in">
        <style:tab-stops/>
      </style:paragraph-properties>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margin-left="1.6736in" fo:text-indent="-1.1812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margin-left="1.6736in" fo:text-indent="-1.1812in">
        <style:tab-stops/>
      </style:paragraph-properties>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P3899" style:parent-style-name="Normal" style:family="paragraph">
      <style:paragraph-properties fo:keep-with-next="always" fo:text-align="center"/>
    </style:style>
    <style:style style:name="T3900" style:parent-style-name="DefaultParagraphFont" style:family="text">
      <style:text-properties fo:font-weight="bold" style:font-weight-asian="bold" fo:color="#000000" style:language-asian="lt" style:country-asian="LT"/>
    </style:style>
    <style:style style:name="T3901" style:parent-style-name="DefaultParagraphFont" style:family="text">
      <style:text-properties fo:font-weight="bold" style:font-weight-asian="bold" fo:color="#000000"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justify" fo:text-indent="0.4923in"/>
      <style:text-properties fo:font-weight="bold" style:font-weight-asian="bold" fo:color="#000000"/>
    </style:style>
    <style:style style:name="P3907" style:parent-style-name="Normal" style:family="paragraph">
      <style:paragraph-properties fo:text-align="justify" fo:margin-left="1.6736in" fo:text-indent="-1.1812in">
        <style:tab-stops/>
      </style:paragraph-properties>
    </style:style>
    <style:style style:name="T3908" style:parent-style-name="DefaultParagraphFont" style:family="text">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margin-left="1.6736in" fo:text-indent="-1.1812in">
        <style:tab-stops/>
      </style:paragraph-properties>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T3944" style:parent-style-name="DefaultParagraphFont" style:family="text">
      <style:text-properties fo:font-weight="bold" style:font-weight-asian="bold"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P3953" style:parent-style-name="Normal" style:family="paragraph">
      <style:paragraph-properties fo:keep-with-next="always" fo:text-align="center"/>
    </style:style>
    <style:style style:name="T3954" style:parent-style-name="DefaultParagraphFont" style:family="text">
      <style:text-properties fo:font-weight="bold" style:font-weight-asian="bold" fo:color="#000000" style:language-asian="lt" style:country-asian="LT"/>
    </style:style>
    <style:style style:name="T3955" style:parent-style-name="DefaultParagraphFont" style:family="text">
      <style:text-properties fo:font-weight="bold" style:font-weight-asian="bold" fo:color="#000000" style:language-asian="lt" style:country-asian="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23in"/>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font-weight="bold" style:font-weight-asian="bold" fo:color="#000000"/>
    </style:style>
    <style:style style:name="T3963" style:parent-style-name="DefaultParagraphFont" style:family="text">
      <style:text-properties fo:font-weight="bold" style:font-weight-asian="bold"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margin-left="1.6736in" fo:text-indent="-1.1812in">
        <style:tab-stops/>
      </style:paragraph-properties>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ext-properties fo:color="#000000"/>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margin-left="1.6736in" fo:text-indent="-1.1812in">
        <style:tab-stops/>
      </style:paragraph-properties>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align="justify" fo:text-indent="0.4923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margin-left="0.4923in">
        <style:tab-stops/>
      </style:paragraph-properties>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P4048" style:parent-style-name="Normal" style:family="paragraph">
      <style:paragraph-properties fo:keep-with-next="always" fo:text-align="center">
        <style:tab-stops>
          <style:tab-stop style:type="left" style:position="0.1875in"/>
        </style:tab-stops>
      </style:paragraph-properties>
    </style:style>
    <style:style style:name="T4049" style:parent-style-name="DefaultParagraphFont" style:family="text">
      <style:text-properties fo:font-weight="bold" style:font-weight-asian="bold" fo:text-transform="uppercase"/>
    </style:style>
    <style:style style:name="T4050" style:parent-style-name="DefaultParagraphFont" style:family="text">
      <style:text-properties fo:font-weight="bold" style:font-weight-asian="bold" fo:text-transform="uppercase"/>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text-transform="uppercase" fo:color="#000000"/>
    </style:style>
    <style:style style:name="P4053" style:parent-style-name="Normal" style:family="paragraph">
      <style:paragraph-properties fo:text-align="justify" fo:text-indent="0.4923in"/>
      <style:text-properties fo:font-weight="bold" style:font-weight-asian="bold" fo:text-transform="uppercase"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color="#000000"/>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T4119" style:parent-style-name="DefaultParagraphFont" style:family="text">
      <style:text-properties fo:font-weight="bold" style:font-weight-asian="bold"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fo:font-weight="bold" style:font-weight-asian="bold"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fo:font-weight="bold" style:font-weight-asian="bold"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margin-left="0.0118in" fo:text-indent="0.4923in">
        <style:tab-stops/>
      </style:paragraph-properties>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font-weight="bold" style:font-weight-asian="bold"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P4361" style:parent-style-name="Normal" style:family="paragraph">
      <style:paragraph-properties fo:keep-with-next="always" fo:text-align="center" fo:text-indent="0.4923in">
        <style:tab-stops>
          <style:tab-stop style:type="left" style:position="0.1875in"/>
        </style:tab-stops>
      </style:paragraph-properties>
    </style:style>
    <style:style style:name="T4362" style:parent-style-name="DefaultParagraphFont" style:family="text">
      <style:text-properties fo:font-weight="bold" style:font-weight-asian="bold"/>
    </style:style>
    <style:style style:name="T4363" style:parent-style-name="DefaultParagraphFont" style:family="text">
      <style:text-properties fo:font-weight="bold" style:font-weight-asian="bold"/>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text-transform="uppercase" fo:color="#000000"/>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0.4923in"/>
      <style:text-properties fo:font-weight="bold" style:font-weight-asian="bold"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margin-left="1.6736in" fo:text-indent="-1.1812in">
        <style:tab-stops/>
      </style:paragraph-properties>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margin-left="1.6736in" fo:text-indent="-1.1812in">
        <style:tab-stops/>
      </style:paragraph-properties>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4923in">
        <style:tab-stops>
          <style:tab-stop style:type="left" style:position="0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margin-left="1.75in" fo:text-indent="0.4923in">
        <style:tab-stops>
          <style:tab-stop style:type="left" style:position="-1.75in"/>
        </style:tab-stops>
      </style:paragraph-properties>
    </style:style>
    <style:style style:name="P4418" style:parent-style-name="Normal" style:family="paragraph">
      <style:paragraph-properties fo:text-align="justify" fo:margin-left="1.6736in" fo:text-indent="-1.1812in">
        <style:tab-stops/>
      </style:paragraph-properties>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text-align="justify" fo:text-indent="0.4923in">
        <style:tab-stops>
          <style:tab-stop style:type="left" style:position="0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fo:color="#000000" style:language-asian="lt" style:country-asian="LT"/>
    </style:style>
    <style:style style:name="T4456" style:parent-style-name="DefaultParagraphFont" style:family="text">
      <style:text-properties fo:font-weight="bold" style:font-weight-asian="bold" fo:color="#000000" style:language-asian="lt" style:country-asian="LT"/>
    </style:style>
    <style:style style:name="T4457" style:parent-style-name="DefaultParagraphFont" style:family="text">
      <style:text-properties fo:font-weight="bold" style:font-weight-asian="bold" fo:color="#000000"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margin-left="0.4923in">
        <style:tab-stops/>
      </style:paragraph-properties>
    </style:style>
    <style:style style:name="T4469" style:parent-style-name="DefaultParagraphFont" style:family="text">
      <style:text-properties fo:font-weight="bold" style:font-weight-asian="bold"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margin-left="1.6736in" fo:text-indent="-1.1812in">
        <style:tab-stops/>
      </style:paragraph-properties>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margin-left="1.6736in" fo:text-indent="-1.1812in">
        <style:tab-stops/>
      </style:paragraph-properties>
    </style:style>
    <style:style style:name="T4544" style:parent-style-name="DefaultParagraphFont" style:family="text">
      <style:text-properties fo:font-weight="bold" style:font-weight-asian="bold"/>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margin-left="0.4923in">
        <style:tab-stops/>
      </style:paragraph-properties>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center"/>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color="#000000"/>
    </style:style>
    <style:style style:name="P4737" style:parent-style-name="Normal" style:family="paragraph">
      <style:paragraph-properties fo:text-align="justify" fo:text-indent="0.4923in"/>
      <style:text-properties fo:color="#000000"/>
    </style:style>
    <style:style style:name="P4738" style:parent-style-name="Normal" style:family="paragraph">
      <style:paragraph-properties fo:text-align="justify" fo:margin-left="1.6736in" fo:text-indent="-1.1812in">
        <style:tab-stops/>
      </style:paragraph-properties>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P4766" style:parent-style-name="Normal" style:family="paragraph">
      <style:paragraph-properties fo:text-align="justify" fo:margin-left="1.6736in" fo:text-indent="-1.1812in">
        <style:tab-stops/>
      </style:paragraph-properties>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fo:text-indent="0.4923in">
        <style:tab-stops>
          <style:tab-stop style:type="left" style:position="0.1875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margin-left="1.6736in" fo:text-indent="-1.1812in">
        <style:tab-stops/>
      </style:paragraph-properties>
    </style:style>
    <style:style style:name="T4779" style:parent-style-name="DefaultParagraphFont" style:family="text">
      <style:text-properties fo:font-weight="bold" style:font-weight-asian="bold"/>
    </style:style>
    <style:style style:name="T4780" style:parent-style-name="DefaultParagraphFont" style:family="text">
      <style:text-properties fo:font-weight="bold" style:font-weight-asian="bold"/>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fo:color="#000000"/>
    </style:style>
    <style:style style:name="T4791" style:parent-style-name="DefaultParagraphFont" style:family="text">
      <style:text-properties fo:font-weight="bold" style:font-weight-asian="bold" fo:color="#000000"/>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margin-left="1.6736in" fo:text-indent="-1.1812in">
        <style:tab-stops/>
      </style:paragraph-properties>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margin-left="1.6736in" fo:text-indent="-1.1812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margin-left="1.6736in" fo:text-indent="-1.1812in">
        <style:tab-stops/>
      </style:paragraph-properties>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color="#000000"/>
    </style:style>
    <style:style style:name="T4943" style:parent-style-name="DefaultParagraphFont" style:family="text">
      <style:text-properties fo:font-weight="bold" style:font-weight-asian="bold" fo:color="#000000"/>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style>
    <style:style style:name="T4949" style:parent-style-name="DefaultParagraphFont" style:family="text">
      <style:text-properties fo:font-weight="bold" style:font-weight-asian="bold" fo:color="#000000"/>
    </style:style>
    <style:style style:name="T4950" style:parent-style-name="DefaultParagraphFont" style:family="text">
      <style:text-properties fo:font-weight="bold" style:font-weight-asian="bold"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T4983" style:parent-style-name="DefaultParagraphFont" style:family="text">
      <style:text-properties fo:font-weight="bold" style:font-weight-asian="bold" fo:color="#000000"/>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T4986" style:parent-style-name="DefaultParagraphFont" style:family="text">
      <style:text-properties fo:font-weight="bold" style:font-weight-asian="bold"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T5029" style:parent-style-name="DefaultParagraphFont" style:family="text">
      <style:text-properties fo:font-weight="bold" style:font-weight-asian="bold" fo:color="#000000"/>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T5045" style:parent-style-name="DefaultParagraphFont" style:family="text">
      <style:text-properties fo:font-weight="bold" style:font-weight-asian="bold" fo:color="#000000"/>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font-weight="bold" style:font-weight-asian="bold" fo:color="#000000"/>
    </style:style>
    <style:style style:name="T5048" style:parent-style-name="DefaultParagraphFont" style:family="text">
      <style:text-properties fo:font-weight="bold" style:font-weight-asian="bold" fo:color="#000000" style:text-position="super 66.6%"/>
    </style:style>
    <style:style style:name="P5049" style:parent-style-name="Normal" style:family="paragraph">
      <style:paragraph-properties fo:text-align="justify" fo:text-indent="0.4923in"/>
    </style:style>
    <style:style style:name="T5050" style:parent-style-name="DefaultParagraphFont" style:family="text">
      <style:text-properties fo:font-weight="bold" style:font-weight-asian="bold" fo:color="#000000" style:text-position="super 66.6%"/>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T5068" style:parent-style-name="DefaultParagraphFont" style:family="text">
      <style:text-properties fo:color="#000000"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color="#000000" style:language-asian="lt" style:country-asian="LT"/>
    </style:style>
    <style:style style:name="T5076" style:parent-style-name="DefaultParagraphFont" style:family="text">
      <style:text-properties fo:font-weight="bold" style:font-weight-asian="bold" fo:color="#000000" style:language-asian="lt" style:country-asian="L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text-transform="uppercase" fo:color="#000000"/>
    </style:style>
    <style:style style:name="P5079" style:parent-style-name="Normal" style:family="paragraph">
      <style:paragraph-properties fo:text-align="justify" fo:text-indent="0.4923in"/>
      <style:text-properties fo:font-weight="bold" style:font-weight-asian="bold" fo:color="#000000"/>
    </style:style>
    <style:style style:name="P5080" style:parent-style-name="Normal" style:family="paragraph">
      <style:paragraph-properties fo:text-align="justify" fo:margin-left="1.6736in" fo:text-indent="-1.1812in">
        <style:tab-stops/>
      </style:paragraph-properties>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text-properties fo:color="#000000"/>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T5098" style:parent-style-name="DefaultParagraphFont" style:family="text">
      <style:text-properties fo:font-weight="bold" style:font-weight-asian="bold" fo:color="#000000"/>
    </style:style>
    <style:style style:name="T5099" style:parent-style-name="DefaultParagraphFont" style:family="text">
      <style:text-properties fo:font-weight="bold" style:font-weight-asian="bold" fo:color="#000000"/>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P5106" style:parent-style-name="Normal" style:family="paragraph">
      <style:paragraph-properties fo:text-align="justify" fo:margin-left="1.6736in" fo:text-indent="-1.1812in">
        <style:tab-stops/>
      </style:paragraph-properties>
    </style:style>
    <style:style style:name="P5107" style:parent-style-name="Normal" style:family="paragraph">
      <style:paragraph-properties fo:text-align="justify" fo:margin-left="1.6736in" fo:text-indent="-1.1812in">
        <style:tab-stops/>
      </style:paragraph-propertie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margin-left="1.6736in" fo:text-indent="-1.1812in">
        <style:tab-stops/>
      </style:paragraph-properties>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margin-left="0.4923in">
        <style:tab-stops/>
      </style:paragraph-properties>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T5173" style:parent-style-name="DefaultParagraphFont" style:family="text">
      <style:text-properties fo:font-weight="bold" style:font-weight-asian="bold"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T5190" style:parent-style-name="DefaultParagraphFont" style:family="text">
      <style:text-properties fo:font-weight="bold" style:font-weight-asian="bold"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T5203" style:parent-style-name="DefaultParagraphFont" style:family="text">
      <style:text-properties fo:font-weight="bold" style:font-weight-asian="bold" fo:color="#000000"/>
    </style:style>
    <style:style style:name="T5204" style:parent-style-name="DefaultParagraphFont" style:family="text">
      <style:text-properties fo:font-weight="bold" style:font-weight-asian="bold" fo:color="#000000"/>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text-properties fo:color="#000000"/>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T5230" style:parent-style-name="DefaultParagraphFont" style:family="text">
      <style:text-properties fo:font-weight="bold" style:font-weight-asian="bold" fo:color="#000000"/>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font-weight="bold" style:font-weight-asian="bold"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margin-left="1.6736in" fo:text-indent="-1.1812in">
        <style:tab-stops/>
      </style:paragraph-properties>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P5257" style:parent-style-name="Normal" style:family="paragraph">
      <style:paragraph-properties fo:text-align="justify" fo:margin-left="1.6736in" fo:text-indent="-1.1812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text-align="justify" fo:text-indent="0.4923in"/>
    </style:style>
    <style:style style:name="T5269" style:parent-style-name="DefaultParagraphFont" style:family="text">
      <style:text-properties fo:font-weight="bold" style:font-weight-asian="bold" fo:color="#000000"/>
    </style:style>
    <style:style style:name="T5270" style:parent-style-name="DefaultParagraphFont" style:family="text">
      <style:text-properties fo:font-weight="bold" style:font-weight-asian="bold" fo:color="#000000"/>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T5279" style:parent-style-name="DefaultParagraphFont" style:family="text">
      <style:text-properties fo:font-weight="bold" style:font-weight-asian="bold" fo:color="#000000"/>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font-weight="bold" style:font-weight-asian="bold"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margin-left="1.6736in" fo:text-indent="-1.1812in">
        <style:tab-stops/>
      </style:paragraph-properties>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fo:color="#000000"/>
    </style:style>
    <style:style style:name="T5301" style:parent-style-name="DefaultParagraphFont" style:family="text">
      <style:text-properties fo:font-weight="bold" style:font-weight-asian="bold" fo:color="#000000"/>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font-weight="bold" style:font-weight-asian="bold" fo:color="#000000"/>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P5326" style:parent-style-name="Normal" style:family="paragraph">
      <style:paragraph-properties fo:keep-with-next="always" fo:text-align="center"/>
    </style:style>
    <style:style style:name="T5327" style:parent-style-name="DefaultParagraphFont" style:family="text">
      <style:text-properties fo:font-weight="bold" style:font-weight-asian="bold" fo:color="#000000" style:language-asian="lt" style:country-asian="LT"/>
    </style:style>
    <style:style style:name="T5328" style:parent-style-name="DefaultParagraphFont" style:family="text">
      <style:text-properties fo:font-weight="bold" style:font-weight-asian="bold" fo:color="#000000" style:language-asian="lt" style:country-asian="L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color="#000000"/>
    </style:style>
    <style:style style:name="P5331" style:parent-style-name="Normal" style:family="paragraph">
      <style:paragraph-properties fo:text-align="justify" fo:text-indent="0.4923in"/>
      <style:text-properties fo:font-weight="bold" style:font-weight-asian="bold"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font-weight="bold" style:font-weight-asian="bold"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T5360" style:parent-style-name="DefaultParagraphFont" style:family="text">
      <style:text-properties fo:font-weight="bold" style:font-weight-asian="bold" fo:color="#000000"/>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text-properties fo:color="#000000"/>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T5376" style:parent-style-name="DefaultParagraphFont" style:family="text">
      <style:text-properties fo:font-weight="bold" style:font-weight-asian="bold" fo:color="#000000"/>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color="#000000"/>
    </style:style>
    <style:style style:name="T5379" style:parent-style-name="DefaultParagraphFont" style:family="text">
      <style:text-properties fo:font-weight="bold" style:font-weight-asian="bold"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4923in"/>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T5402" style:parent-style-name="DefaultParagraphFont" style:family="text">
      <style:text-properties fo:font-weight="bold" style:font-weight-asian="bold" fo:color="#000000"/>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font-weight="bold" style:font-weight-asian="bold"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text-properties fo:color="#000000"/>
    </style:style>
    <style:style style:name="P5416" style:parent-style-name="Normal" style:family="paragraph">
      <style:paragraph-properties fo:text-align="justify" fo:text-indent="0.4923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font-weight="bold" style:font-weight-asian="bold" fo:color="#000000"/>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color="#000000"/>
    </style:style>
    <style:style style:name="P5422" style:parent-style-name="Normal" style:family="paragraph">
      <style:paragraph-properties fo:text-align="justify" fo:text-indent="0.4923in"/>
      <style:text-properties fo:font-weight="bold" style:font-weight-asian="bold" fo:color="#000000"/>
    </style:style>
    <style:style style:name="P5423" style:parent-style-name="Normal" style:family="paragraph">
      <style:paragraph-properties fo:text-align="justify" fo:margin-left="1.6736in" fo:text-indent="-1.1812in">
        <style:tab-stops/>
      </style:paragraph-properties>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text-properties fo:color="#000000"/>
    </style:style>
    <style:style style:name="P5438" style:parent-style-name="Normal" style:family="paragraph">
      <style:paragraph-properties fo:text-align="justify" fo:margin-left="1.625in" fo:text-indent="0.4923in">
        <style:tab-stops/>
      </style:paragraph-properties>
    </style:style>
    <style:style style:name="P5439" style:parent-style-name="Normal" style:family="paragraph">
      <style:paragraph-properties fo:text-align="justify" fo:margin-left="1.6736in" fo:text-indent="-1.1812in">
        <style:tab-stops/>
      </style:paragraph-properties>
    </style:style>
    <style:style style:name="T5440" style:parent-style-name="DefaultParagraphFont" style:family="text">
      <style:text-properties fo:font-weight="bold" style:font-weight-asian="bold"/>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margin-left="1.6736in" fo:text-indent="-1.1812in">
        <style:tab-stops/>
      </style:paragraph-properties>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left="1.6875in" fo:text-indent="0.4923in">
        <style:tab-stops/>
      </style:paragraph-properties>
    </style:style>
    <style:style style:name="P5475" style:parent-style-name="Normal" style:family="paragraph">
      <style:paragraph-properties fo:text-align="justify" fo:margin-left="1.6736in" fo:text-indent="-1.1812in">
        <style:tab-stops/>
      </style:paragraph-properties>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T5478" style:parent-style-name="DefaultParagraphFont" style:family="text">
      <style:text-properties fo:font-weight="bold" style:font-weight-asian="bold"/>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margin-left="1.6736in" fo:text-indent="-1.1812in">
        <style:tab-stops/>
      </style:paragraph-properties>
    </style:style>
    <style:style style:name="T5496" style:parent-style-name="DefaultParagraphFont" style:family="text">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4923in">
        <style:tab-stops>
          <style:tab-stop style:type="left" style:position="0.1875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text-properties fo:color="#000000"/>
    </style:style>
    <style:style style:name="P5529" style:parent-style-name="Normal" style:family="paragraph">
      <style:paragraph-properties fo:text-align="center"/>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style:style>
    <style:style style:name="T5532" style:parent-style-name="DefaultParagraphFont" style:family="text">
      <style:text-properties fo:font-weight="bold" style:font-weight-asian="bold" fo:color="#000000"/>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margin-left="1.6736in" fo:text-indent="-1.1812in">
        <style:tab-stops/>
      </style:paragraph-properties>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margin-left="1.6736in" fo:text-indent="-1.1812in">
        <style:tab-stops/>
      </style:paragraph-properties>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justify" fo:text-indent="0.4923in"/>
    </style:style>
    <style:style style:name="P5583" style:parent-style-name="Normal" style:family="paragraph">
      <style:paragraph-properties fo:text-align="justify" fo:margin-left="1.6736in" fo:text-indent="-1.1812in">
        <style:tab-stops/>
      </style:paragraph-properties>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style:style>
    <style:style style:name="T5586" style:parent-style-name="DefaultParagraphFont" style:family="text">
      <style:text-properties fo:font-weight="bold" style:font-weight-asian="bold"/>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margin-left="1.6736in" fo:text-indent="-1.1812in">
        <style:tab-stops/>
      </style:paragraph-properties>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T5606" style:parent-style-name="DefaultParagraphFont" style:family="text">
      <style:text-properties fo:font-weight="bold" style:font-weight-asian="bold" fo:color="#000000"/>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font-weight="bold" style:font-weight-asian="bold"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text-properties fo:color="#000000"/>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T5642" style:parent-style-name="DefaultParagraphFont" style:family="text">
      <style:text-properties fo:font-weight="bold" style:font-weight-asian="bold" fo:color="#000000"/>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margin-left="1.6736in" fo:text-indent="-1.1812in">
        <style:tab-stops/>
      </style:paragraph-properties>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T5655" style:parent-style-name="DefaultParagraphFont" style:family="text">
      <style:text-properties fo:font-weight="bold" style:font-weight-asian="bold"/>
    </style:style>
    <style:style style:name="T5656" style:parent-style-name="DefaultParagraphFont" style:family="text">
      <style:text-properties fo:font-weight="bold" style:font-weight-asian="bold"/>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margin-left="1.6736in" fo:text-indent="-1.1812in">
        <style:tab-stops/>
      </style:paragraph-properties>
    </style:style>
    <style:style style:name="T5664" style:parent-style-name="DefaultParagraphFont" style:family="text">
      <style:text-properties fo:font-weight="bold" style:font-weight-asian="bold"/>
    </style:style>
    <style:style style:name="T5665" style:parent-style-name="DefaultParagraphFont" style:family="text">
      <style:text-properties fo:font-weight="bold" style:font-weight-asian="bold"/>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text-properties fo:color="#000000"/>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margin-left="1.6736in" fo:text-indent="-1.1812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P5700" style:parent-style-name="Normal" style:family="paragraph">
      <style:paragraph-properties fo:text-align="justify" fo:text-indent="0.4923in"/>
    </style:style>
    <style:style style:name="T5701" style:parent-style-name="DefaultParagraphFont" style:family="text">
      <style:text-properties fo:font-weight="bold" style:font-weight-asian="bold" fo:color="#000000"/>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P5713" style:parent-style-name="Normal" style:family="paragraph">
      <style:paragraph-properties fo:keep-with-next="always" fo:text-align="center">
        <style:tab-stops>
          <style:tab-stop style:type="left" style:position="0.1875in"/>
        </style:tab-stops>
      </style:paragraph-properties>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fo:color="#000000"/>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justify" fo:margin-left="0.4923in">
        <style:tab-stops/>
      </style:paragraph-properties>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font-weight="bold" style:font-weight-asian="bold"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margin-left="1.6736in" fo:text-indent="-1.1812in">
        <style:tab-stops/>
      </style:paragraph-properties>
    </style:style>
    <style:style style:name="T5745" style:parent-style-name="DefaultParagraphFont" style:family="text">
      <style:text-properties fo:font-weight="bold" style:font-weight-asian="bold"/>
    </style:style>
    <style:style style:name="T5746" style:parent-style-name="DefaultParagraphFont" style:family="text">
      <style:text-properties fo:font-weight="bold" style:font-weight-asian="bold"/>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font-weight="bold" style:font-weight-asian="bold"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font-weight="bold" style:font-weight-asian="bold"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style>
    <style:style style:name="P5799" style:parent-style-name="Normal" style:family="paragraph">
      <style:paragraph-properties fo:text-align="justify" fo:text-indent="0.4923in"/>
    </style:style>
    <style:style style:name="T5800" style:parent-style-name="DefaultParagraphFont" style:family="text">
      <style:text-properties fo:font-weight="bold" style:font-weight-asian="bold" fo:color="#000000"/>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T5810" style:parent-style-name="DefaultParagraphFont" style:family="text">
      <style:text-properties fo:font-weight="bold" style:font-weight-asian="bold" fo:color="#000000"/>
    </style:style>
    <style:style style:name="T5811" style:parent-style-name="DefaultParagraphFont" style:family="text">
      <style:text-properties fo:font-weight="bold" style:font-weight-asian="bold" fo:color="#000000"/>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margin-left="1.6736in" fo:text-indent="-1.1812in">
        <style:tab-stops/>
      </style:paragraph-properties>
    </style:style>
    <style:style style:name="T5837" style:parent-style-name="DefaultParagraphFont" style:family="text">
      <style:text-properties fo:font-weight="bold" style:font-weight-asian="bold"/>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margin-left="1.6736in" fo:text-indent="-1.1812in">
        <style:tab-stops/>
      </style:paragraph-properties>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T5870" style:parent-style-name="DefaultParagraphFont" style:family="text">
      <style:text-properties fo:font-weight="bold" style:font-weight-asian="bold"/>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font-weight="bold" style:font-weight-asian="bold" fo:color="#000000"/>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color="#000000"/>
    </style:style>
    <style:style style:name="P5896" style:parent-style-name="Normal" style:family="paragraph">
      <style:paragraph-properties fo:text-align="justify" fo:text-indent="0.4923in"/>
      <style:text-properties fo:font-weight="bold" style:font-weight-asian="bold" fo:color="#000000"/>
    </style:style>
    <style:style style:name="P5897" style:parent-style-name="Normal" style:family="paragraph">
      <style:paragraph-properties fo:text-align="justify" fo:margin-left="1.6736in" fo:text-indent="-1.1812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5901" style:parent-style-name="DefaultParagraphFont" style:family="text">
      <style:text-properties fo:font-weight="bold" style:font-weight-asian="bold"/>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23in"/>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font-weight="bold" style:font-weight-asian="bold" fo:color="#000000"/>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margin-left="0.4923in">
        <style:tab-stops/>
      </style:paragraph-properties>
    </style:style>
    <style:style style:name="T5940" style:parent-style-name="DefaultParagraphFont" style:family="text">
      <style:text-properties fo:font-weight="bold" style:font-weight-asian="bold" fo:color="#000000"/>
    </style:style>
    <style:style style:name="T5941" style:parent-style-name="DefaultParagraphFont" style:family="text">
      <style:text-properties fo:font-weight="bold" style:font-weight-asian="bold"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margin-left="1.6736in" fo:text-indent="-1.1812in">
        <style:tab-stops/>
      </style:paragraph-properties>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T5962" style:parent-style-name="DefaultParagraphFont" style:family="text">
      <style:text-properties fo:font-weight="bold" style:font-weight-asian="bold"/>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fo:font-weight="bold" style:font-weight-asian="bold" fo:color="#000000"/>
    </style:style>
    <style:style style:name="T6015" style:parent-style-name="DefaultParagraphFont" style:family="text">
      <style:text-properties fo:font-weight="bold" style:font-weight-asian="bold" fo:color="#000000"/>
    </style:style>
    <style:style style:name="T6016" style:parent-style-name="DefaultParagraphFont" style:family="text">
      <style:text-properties fo:font-weight="bold" style:font-weight-asian="bold"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font-weight="bold" style:font-weight-asian="bold" fo:color="#000000"/>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font-weight="bold" style:font-weight-asian="bold"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text-properties fo:color="#000000"/>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style>
    <style:style style:name="T6053" style:parent-style-name="DefaultParagraphFont" style:family="text">
      <style:text-properties fo:font-weight="bold" style:font-weight-asian="bold"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style>
    <style:style style:name="P6066" style:parent-style-name="Normal" style:family="paragraph">
      <style:paragraph-properties fo:text-align="justify" fo:margin-left="1.6736in" fo:text-indent="-1.1812in">
        <style:tab-stops/>
      </style:paragraph-properties>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style>
    <style:style style:name="P6082" style:parent-style-name="Normal" style:family="paragraph">
      <style:paragraph-properties fo:text-align="center"/>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color="#000000"/>
    </style:style>
    <style:style style:name="P6087" style:parent-style-name="Normal" style:family="paragraph">
      <style:paragraph-properties fo:text-align="justify" fo:text-indent="0.4923in"/>
      <style:text-properties fo:font-weight="bold" style:font-weight-asian="bold" fo:color="#000000"/>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style:style>
    <style:style style:name="T6090" style:parent-style-name="DefaultParagraphFont" style:family="text">
      <style:text-properties fo:font-weight="bold" style:font-weight-asian="bold"/>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P6096" style:parent-style-name="Normal" style:family="paragraph">
      <style:paragraph-properties fo:text-align="justify"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margin-left="1.6736in" fo:text-indent="-1.1812in">
        <style:tab-stops/>
      </style:paragraph-properties>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margin-left="1.6736in" fo:text-indent="-1.1812in">
        <style:tab-stops/>
      </style:paragraph-properties>
    </style:style>
    <style:style style:name="P6115" style:parent-style-name="Normal" style:family="paragraph">
      <style:paragraph-properties fo:text-align="justify" fo:margin-left="1.6736in" fo:text-indent="-1.1812in">
        <style:tab-stops/>
      </style:paragraph-properties>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style:style>
    <style:style style:name="T6119" style:parent-style-name="DefaultParagraphFont" style:family="text">
      <style:text-properties fo:font-weight="bold" style:font-weight-asian="bold"/>
    </style:style>
    <style:style style:name="T6120" style:parent-style-name="DefaultParagraphFont" style:family="text">
      <style:text-properties fo:font-weight="bold" style:font-weight-asian="bold"/>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P6127" style:parent-style-name="Normal" style:family="paragraph">
      <style:paragraph-properties fo:text-align="justify" fo:margin-left="1.6736in" fo:text-indent="-1.1812in">
        <style:tab-stops/>
      </style:paragraph-properties>
    </style:style>
    <style:style style:name="T6128" style:parent-style-name="DefaultParagraphFont" style:family="text">
      <style:text-properties fo:font-weight="bold" style:font-weight-asian="bold"/>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T6131" style:parent-style-name="DefaultParagraphFont" style:family="text">
      <style:text-properties fo:font-weight="bold" style:font-weight-asian="bold"/>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P6137" style:parent-style-name="Normal" style:family="paragraph">
      <style:paragraph-properties fo:text-align="justify" fo:margin-left="1.6736in" fo:text-indent="-1.1812in">
        <style:tab-stops/>
      </style:paragraph-properties>
    </style:style>
    <style:style style:name="P6138" style:parent-style-name="Normal" style:family="paragraph">
      <style:paragraph-properties fo:text-align="justify" fo:margin-left="1.6736in" fo:text-indent="-1.1812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P6149" style:parent-style-name="Normal" style:family="paragraph">
      <style:paragraph-properties fo:keep-with-next="always" fo:text-align="center">
        <style:tab-stops>
          <style:tab-stop style:type="left" style:position="0.1875in"/>
        </style:tab-stops>
      </style:paragraph-properties>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font-weight="bold" style:font-weight-asian="bold" fo:color="#000000"/>
    </style:style>
    <style:style style:name="T6157" style:parent-style-name="DefaultParagraphFont" style:family="text">
      <style:text-properties fo:font-weight="bold" style:font-weight-asian="bold" fo:color="#000000"/>
    </style:style>
    <style:style style:name="T6158" style:parent-style-name="DefaultParagraphFont" style:family="text">
      <style:text-properties fo:font-weight="bold" style:font-weight-asian="bold"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P6195" style:parent-style-name="Normal" style:family="paragraph">
      <style:paragraph-properties fo:text-align="justify" fo:margin-left="1.6736in" fo:text-indent="-1.1812in">
        <style:tab-stops/>
      </style:paragraph-properties>
    </style:style>
    <style:style style:name="T6196" style:parent-style-name="DefaultParagraphFont" style:family="text">
      <style:text-properties fo:font-weight="bold" style:font-weight-asian="bold"/>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justify" fo:text-indent="0.4923in">
        <style:tab-stops>
          <style:tab-stop style:type="left" style:position="0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T6214" style:parent-style-name="DefaultParagraphFont" style:family="text">
      <style:text-properties fo:font-weight="bold" style:font-weight-asian="bold"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margin-left="1.6736in" fo:text-indent="-1.1812in">
        <style:tab-stops/>
      </style:paragraph-properties>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T6235" style:parent-style-name="DefaultParagraphFont" style:family="text">
      <style:text-properties fo:font-weight="bold" style:font-weight-asian="bold"/>
    </style:style>
    <style:style style:name="P6236" style:parent-style-name="Normal" style:family="paragraph">
      <style:paragraph-properties fo:text-align="justify"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P6243" style:parent-style-name="Normal" style:family="paragraph">
      <style:paragraph-properties fo:text-align="justify" fo:margin-left="0.4923in">
        <style:tab-stops/>
      </style:paragraph-properties>
    </style:style>
    <style:style style:name="T6244" style:parent-style-name="DefaultParagraphFont" style:family="text">
      <style:text-properties fo:font-weight="bold" style:font-weight-asian="bold"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font-weight="bold" style:font-weight-asian="bold"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font-weight="bold" style:font-weight-asian="bold" fo:color="#000000"/>
    </style:style>
    <style:style style:name="T6256" style:parent-style-name="DefaultParagraphFont" style:family="text">
      <style:text-properties fo:font-weight="bold" style:font-weight-asian="bold"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font-weight="bold" style:font-weight-asian="bold"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font-weight="bold" style:font-weight-asian="bold" fo:color="#000000"/>
    </style:style>
    <style:style style:name="T6281" style:parent-style-name="DefaultParagraphFont" style:family="text">
      <style:text-properties fo:font-weight="bold" style:font-weight-asian="bold"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fo:color="#000000"/>
    </style:style>
    <style:style style:name="T6289" style:parent-style-name="DefaultParagraphFont" style:family="text">
      <style:text-properties fo:font-weight="bold" style:font-weight-asian="bold" fo:color="#000000"/>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margin-left="1.6736in" fo:text-indent="-1.1812in">
        <style:tab-stops/>
      </style:paragraph-properties>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T6315" style:parent-style-name="DefaultParagraphFont" style:family="text">
      <style:text-properties fo:font-weight="bold" style:font-weight-asian="bold" fo:color="#000000"/>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text-align="justify" fo:text-indent="0.4923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margin-left="1.6736in" fo:text-indent="-1.1812in">
        <style:tab-stops/>
      </style:paragraph-properties>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margin-left="1.6736in" fo:text-indent="-1.1812in">
        <style:tab-stops/>
      </style:paragraph-properties>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style:style>
    <style:style style:name="T6360" style:parent-style-name="DefaultParagraphFont" style:family="text">
      <style:text-properties fo:font-weight="bold" style:font-weight-asian="bold"/>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margin-left="0.4923in">
        <style:tab-stops/>
      </style:paragraph-properties>
    </style:style>
    <style:style style:name="T6372" style:parent-style-name="DefaultParagraphFont" style:family="text">
      <style:text-properties fo:font-weight="bold" style:font-weight-asian="bold" fo:color="#000000"/>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P6386" style:parent-style-name="Normal" style:family="paragraph">
      <style:paragraph-properties fo:text-align="justify" fo:margin-left="1.6736in" fo:text-indent="-1.1812in">
        <style:tab-stops/>
      </style:paragraph-properties>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P6402" style:parent-style-name="Normal" style:family="paragraph">
      <style:paragraph-properties fo:text-align="justify" fo:margin-left="1.6736in" fo:text-indent="-1.1812in">
        <style:tab-stops/>
      </style:paragraph-properties>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T6406" style:parent-style-name="DefaultParagraphFont" style:family="text">
      <style:text-properties fo:font-weight="bold" style:font-weight-asian="bold"/>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P6417" style:parent-style-name="Normal" style:family="paragraph">
      <style:paragraph-properties fo:keep-with-next="always" fo:text-align="center"/>
    </style:style>
    <style:style style:name="T6418" style:parent-style-name="DefaultParagraphFont" style:family="text">
      <style:text-properties fo:font-weight="bold" style:font-weight-asian="bold" fo:color="#000000" style:language-asian="lt" style:country-asian="LT"/>
    </style:style>
    <style:style style:name="T6419" style:parent-style-name="DefaultParagraphFont" style:family="text">
      <style:text-properties fo:font-weight="bold" style:font-weight-asian="bold" fo:color="#000000"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font-weight="bold" style:font-weight-asian="bold" fo:color="#000000"/>
    </style:style>
    <style:style style:name="T6425" style:parent-style-name="DefaultParagraphFont" style:family="text">
      <style:text-properties fo:font-weight="bold" style:font-weight-asian="bold" fo:color="#000000"/>
    </style:style>
    <style:style style:name="T6426" style:parent-style-name="DefaultParagraphFont" style:family="text">
      <style:text-properties fo:font-weight="bold" style:font-weight-asian="bold"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tab-stops>
          <style:tab-stop style:type="left" style:position="0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font-weight="bold" style:font-weight-asian="bold" fo:color="#000000"/>
    </style:style>
    <style:style style:name="T6447" style:parent-style-name="DefaultParagraphFont" style:family="text">
      <style:text-properties fo:font-weight="bold" style:font-weight-asian="bold"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justify" fo:text-indent="0.4923in"/>
    </style:style>
    <style:style style:name="P6459" style:parent-style-name="Normal" style:family="paragraph">
      <style:paragraph-properties fo:text-align="justify" fo:margin-left="1.6736in" fo:text-indent="-1.1812in">
        <style:tab-stops/>
      </style:paragraph-properties>
    </style:style>
    <style:style style:name="T6460" style:parent-style-name="DefaultParagraphFont" style:family="text">
      <style:text-properties fo:font-weight="bold" style:font-weight-asian="bold"/>
    </style:style>
    <style:style style:name="T6461" style:parent-style-name="DefaultParagraphFont" style:family="text">
      <style:text-properties fo:font-weight="bold" style:font-weight-asian="bold"/>
    </style:style>
    <style:style style:name="T6462" style:parent-style-name="DefaultParagraphFont" style:family="text">
      <style:text-properties fo:font-weight="bold" style:font-weight-asian="bold"/>
    </style:style>
    <style:style style:name="T6463" style:parent-style-name="DefaultParagraphFont" style:family="text">
      <style:text-properties fo:font-weight="bold" style:font-weight-asian="bold"/>
    </style:style>
    <style:style style:name="T6464" style:parent-style-name="DefaultParagraphFont" style:family="text">
      <style:text-properties fo:font-weight="bold" style:font-weight-asian="bold"/>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font-weight="bold" style:font-weight-asian="bold" fo:color="#000000"/>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font-weight="bold" style:font-weight-asian="bold"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text-properties fo:color="#000000"/>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fo:color="#000000"/>
    </style:style>
    <style:style style:name="T6529" style:parent-style-name="DefaultParagraphFont" style:family="text">
      <style:text-properties fo:font-weight="bold" style:font-weight-asian="bold"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P6547" style:parent-style-name="Normal" style:family="paragraph">
      <style:paragraph-properties fo:keep-with-next="always" fo:text-align="center"/>
    </style:style>
    <style:style style:name="T6548" style:parent-style-name="DefaultParagraphFont" style:family="text">
      <style:text-properties fo:font-weight="bold" style:font-weight-asian="bold" fo:text-transform="uppercase" fo:color="#000000" style:language-asian="lt" style:country-asian="LT"/>
    </style:style>
    <style:style style:name="T6549" style:parent-style-name="DefaultParagraphFont" style:family="text">
      <style:text-properties fo:font-weight="bold" style:font-weight-asian="bold" fo:text-transform="uppercase" fo:color="#000000" style:language-asian="lt" style:country-asian="L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P6552" style:parent-style-name="Normal" style:family="paragraph">
      <style:paragraph-properties fo:text-align="justify" fo:text-indent="0.4923in"/>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font-weight="bold" style:font-weight-asian="bold" fo:color="#000000"/>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font-weight="bold" style:font-weight-asian="bold" fo:color="#000000"/>
    </style:style>
    <style:style style:name="T6557" style:parent-style-name="DefaultParagraphFont" style:family="text">
      <style:text-properties fo:font-weight="bold" style:font-weight-asian="bold"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ext-properties fo:color="#000000"/>
    </style:style>
    <style:style style:name="P6568" style:parent-style-name="Normal" style:family="paragraph">
      <style:paragraph-properties fo:text-align="justify"/>
    </style:style>
    <style:style style:name="P6569" style:parent-style-name="Normal" style:family="paragraph">
      <style:paragraph-properties fo:text-align="justify" fo:text-indent="0.4923in"/>
    </style:style>
    <style:style style:name="T6570" style:parent-style-name="DefaultParagraphFont" style:family="text">
      <style:text-properties fo:font-weight="bold" style:font-weight-asian="bold" fo:color="#000000"/>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font-weight="bold" style:font-weight-asian="bold"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font-weight="bold" style:font-weight-asian="bold"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ext-properties fo:color="#000000"/>
    </style:style>
    <style:style style:name="P6593" style:parent-style-name="Normal" style:family="paragraph">
      <style:paragraph-properties fo:text-align="justify" fo:text-indent="0.4923in"/>
    </style:style>
    <style:style style:name="P6594" style:parent-style-name="Normal" style:family="paragraph">
      <style:paragraph-properties fo:text-align="justify" fo:text-indent="0.4923in"/>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font-weight="bold" style:font-weight-asian="bold" fo:color="#000000"/>
    </style:style>
    <style:style style:name="T6597" style:parent-style-name="DefaultParagraphFont" style:family="text">
      <style:text-properties fo:font-weight="bold" style:font-weight-asian="bold"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T6615" style:parent-style-name="DefaultParagraphFont" style:family="text">
      <style:text-properties fo:font-weight="bold" style:font-weight-asian="bold" fo:color="#000000"/>
    </style:style>
    <style:style style:name="T6616" style:parent-style-name="DefaultParagraphFont" style:family="text">
      <style:text-properties fo:font-weight="bold" style:font-weight-asian="bold" fo:color="#000000"/>
    </style:style>
    <style:style style:name="T6617" style:parent-style-name="DefaultParagraphFont" style:family="text">
      <style:text-properties fo:font-weight="bold" style:font-weight-asian="bold"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style>
    <style:style style:name="P6635" style:parent-style-name="Normal" style:family="paragraph">
      <style:paragraph-properties fo:text-align="justify" fo:text-indent="0.4923in"/>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T6638" style:parent-style-name="DefaultParagraphFont" style:family="text">
      <style:text-properties fo:font-weight="bold" style:font-weight-asian="bold"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font-weight="bold" style:font-weight-asian="bold" fo:color="#000000"/>
    </style:style>
    <style:style style:name="T6653" style:parent-style-name="DefaultParagraphFont" style:family="text">
      <style:text-properties fo:font-weight="bold" style:font-weight-asian="bold"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font-weight="bold" style:font-weight-asian="bold" fo:color="#000000"/>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font-weight="bold" style:font-weight-asian="bold"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font-weight="bold" style:font-weight-asian="bold" fo:color="#000000"/>
    </style:style>
    <style:style style:name="T6685" style:parent-style-name="DefaultParagraphFont" style:family="text">
      <style:text-properties fo:font-weight="bold" style:font-weight-asian="bold"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text-properties fo:color="#000000"/>
    </style:style>
    <style:style style:name="P6696" style:parent-style-name="Normal" style:family="paragraph">
      <style:paragraph-properties fo:text-align="justify" fo:text-indent="0.4923in"/>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fo:color="#000000"/>
    </style:style>
    <style:style style:name="T6699" style:parent-style-name="DefaultParagraphFont" style:family="text">
      <style:text-properties fo:font-weight="bold" style:font-weight-asian="bold" fo:color="#000000"/>
    </style:style>
    <style:style style:name="T6700" style:parent-style-name="DefaultParagraphFont" style:family="text">
      <style:text-properties fo:font-weight="bold" style:font-weight-asian="bold"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text-properties fo:color="#000000"/>
    </style:style>
    <style:style style:name="P6711" style:parent-style-name="Normal" style:family="paragraph">
      <style:paragraph-properties fo:text-align="justify" fo:text-indent="0.4923in"/>
    </style:style>
    <style:style style:name="P6712" style:parent-style-name="Normal" style:family="paragraph">
      <style:paragraph-properties fo:text-align="justify" fo:text-indent="0.4923in"/>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fo:color="#000000"/>
    </style:style>
    <style:style style:name="T6725" style:parent-style-name="DefaultParagraphFont" style:family="text">
      <style:text-properties fo:font-weight="bold" style:font-weight-asian="bold" fo:color="#000000"/>
    </style:style>
    <style:style style:name="T6726" style:parent-style-name="DefaultParagraphFont" style:family="text">
      <style:text-properties fo:font-weight="bold" style:font-weight-asian="bold"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font-weight="bold" style:font-weight-asian="bold"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P6747" style:parent-style-name="Normal" style:family="paragraph">
      <style:paragraph-properties fo:text-align="justify" fo:text-indent="0.4923in"/>
    </style:style>
    <style:style style:name="T6748" style:parent-style-name="DefaultParagraphFont" style:family="text">
      <style:text-properties fo:font-weight="bold" style:font-weight-asian="bold" fo:color="#000000"/>
    </style:style>
    <style:style style:name="T6749" style:parent-style-name="DefaultParagraphFont" style:family="text">
      <style:text-properties fo:font-weight="bold" style:font-weight-asian="bold" fo:color="#000000"/>
    </style:style>
    <style:style style:name="T6750" style:parent-style-name="DefaultParagraphFont" style:family="text">
      <style:text-properties fo:font-weight="bold" style:font-weight-asian="bold"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P6761" style:parent-style-name="Normal" style:family="paragraph">
      <style:paragraph-properties fo:text-align="justify" fo:text-indent="0.4923in"/>
    </style:style>
    <style:style style:name="T6762" style:parent-style-name="DefaultParagraphFont" style:family="text">
      <style:text-properties fo:font-weight="bold" style:font-weight-asian="bold" fo:color="#000000"/>
    </style:style>
    <style:style style:name="T6763" style:parent-style-name="DefaultParagraphFont" style:family="text">
      <style:text-properties fo:font-weight="bold" style:font-weight-asian="bold" fo:color="#000000"/>
    </style:style>
    <style:style style:name="T6764" style:parent-style-name="DefaultParagraphFont" style:family="text">
      <style:text-properties fo:font-weight="bold" style:font-weight-asian="bold"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P6770" style:parent-style-name="Normal" style:family="paragraph">
      <style:paragraph-properties fo:text-align="justify" fo:text-indent="0.4923in"/>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font-weight="bold" style:font-weight-asian="bold" fo:color="#000000"/>
    </style:style>
    <style:style style:name="T6773" style:parent-style-name="DefaultParagraphFont" style:family="text">
      <style:text-properties fo:font-weight="bold" style:font-weight-asian="bold"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T6780" style:parent-style-name="DefaultParagraphFont" style:family="text">
      <style:text-properties fo:font-weight="bold" style:font-weight-asian="bold" fo:color="#000000"/>
    </style:style>
    <style:style style:name="T6781" style:parent-style-name="DefaultParagraphFont" style:family="text">
      <style:text-properties fo:font-weight="bold" style:font-weight-asian="bold" fo:color="#000000"/>
    </style:style>
    <style:style style:name="T6782" style:parent-style-name="DefaultParagraphFont" style:family="text">
      <style:text-properties fo:font-weight="bold" style:font-weight-asian="bold"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text:span></text:p>
      <text:p text:style-name="P12">BAUDŽIAMOJO KODEKSO PATVIRTINIMO IR ĮSIGALIOJIMO</text:p>
      <text:p text:style-name="P13">Į S T A T Y M A S</text:p>
      <text:p text:style-name="P14"/>
      <text:p text:style-name="P15">2000 m. rugsėjo 26 d. Nr. VIII-1968</text:p>
      <text:p text:style-name="P16">Vilnius</text:p>
      <text:p text:style-name="P17"/>
      <text:p text:style-name="P18"><text:span text:style-name="T19">1</text:span><text:span text:style-name="T20"><text:s/>straipsnis.<text:s/></text:span><text:span text:style-name="T21">Lietuvos Respublikos baudžiamojo kodekso patvirtinimas</text:span></text:p>
      <text:p text:style-name="P22"><text:span text:style-name="T23">Šiuo įstatymu<text:s/></text:span><text:span text:style-name="T24">Seimas patvirtina Lietuvos Respublikos baudžiamąjį kodeksą.</text:span></text:p>
      <text:p text:style-name="P25"/>
      <text:p text:style-name="P26"><text:span text:style-name="T27">2</text:span><text:span text:style-name="T28"><text:s/>straipsnis.<text:s/></text:span><text:span text:style-name="T29">Lietuvos Respublikos baudžiamojo kodekso įsigaliojimas</text:span></text:p>
      <text:p text:style-name="P30"><text:span text:style-name="T31">1</text:span><text:span text:style-name="T32">. Lietuvos Respublikos baudžiamasis kodeksas įsigalioja kartu ir tik suderintas su naujais Lietuvos Respublikos bau</text:span><text:span text:style-name="T33">džiamojo proceso kodeksu, Lietuvos Respublikos bausmių vykdymo kodeksu ir Lietuvos Respublikos administracinių teisės pažeidimų kodeksu.</text:span></text:p>
      <text:p text:style-name="P34"><text:span text:style-name="T35">2</text:span><text:span text:style-name="T36">. Konkreti visų šio straipsnio 1 dalyje nurodytų kodeksų įsigaliojimo data nustatoma atskiru įstatymu.</text:span></text:p>
      <text:p text:style-name="P37"/>
      <text:p text:style-name="P38"><text:span text:style-name="T39">3</text:span><text:span text:style-name="T40"><text:s/>st</text:span><text:span text:style-name="T41">raipsnis.<text:s/></text:span><text:span text:style-name="T42">Lietuvos Respublikos baudžiamojo kodekso įgyvendinimo tvarka</text:span></text:p>
      <text:p text:style-name="P43"><text:span text:style-name="T44">Lietuvos Respublikos baudžiamojo kodekso įgyvendinimo tvarka nustatoma atskiru įstatymu.</text:span></text:p>
      <text:p text:style-name="P45"/>
      <text:p text:style-name="P46"/>
      <text:p text:style-name="P47"><text:span text:style-name="T48">Skelbiu šį Lietuvos Respublikos Seimo priimtą įstatymą.<text:s/></text:span></text:p>
      <text:p text:style-name="P49"/>
      <text:p text:style-name="P50">RESPUBLIKOS PREZIDENTAS<text:tab/>VALDAS<text:s/>ADAMKUS</text:p>
      <text:soft-page-break/>
      <text:p text:style-name="P51">______________</text:p>
      <text:soft-page-break/>
      <text:p text:style-name="P52">PATVIRTINTAS</text:p>
      <text:p text:style-name="P53">2000 m. rugsėjo 26 d. įstatymu Nr. VIII-1968</text:p>
      <text:p text:style-name="P54"/>
      <text:h text:style-name="P55" text:outline-level="3"><text:span text:style-name="T56">LIETUVOS RESPUBLIKOS BAUDŽIAMASIS KODEKSAS</text:span></text:h>
      <text:p text:style-name="P57"/>
      <text:p text:style-name="P58"><text:span text:style-name="T59">BENDROJI DALI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straipsnis.<text:s/></text:span><text:span text:style-name="T70">Lietuvos Respublikos baudžiamojo kodekso paskirtis</text:span></text:p>
      <text:p text:style-name="P71"><text:span text:style-name="T72">1</text:span><text:span text:style-name="T73">. Lietuvos Respublikos baudžiamasis kodeksas yra vientisas baudžiamasis įstatymas, kurio paskirtis – baudžiamosios teisės priemonėmis ginti žmogaus ir piliečio teises bei laisves, visuomenės ir valstybės interesus nuo nusikalstamų veikų.</text:span></text:p>
      <text:p text:style-name="P74"><text:span text:style-name="T75">2</text:span><text:span text:style-name="T76">. Šis kodeksa</text:span><text:span text:style-name="T77">s:</text:span></text:p>
      <text:p text:style-name="P78"><text:span text:style-name="T79">1</text:span><text:span text:style-name="T80">) apibrėžia, kokios veikos yra nusikaltimai ir baudžiamieji nusižengimai, bei jas uždraudžia;</text:span></text:p>
      <text:p text:style-name="P81"><text:span text:style-name="T82">2</text:span><text:span text:style-name="T83">) nustato bausmes, baudžiamojo ir auklėjamojo poveikio priemones už šiame kodekse numatytas veikas bei priverčiamąsias medicinos priemones;</text:span></text:p>
      <text:p text:style-name="P84"><text:span text:style-name="T85">3</text:span><text:span text:style-name="T86">) nust</text:span><text:span text:style-name="T87">ato baudžiamosios atsakomybės pagrindus ir sąlygas, taip pat pagrindus ir sąlygas, kuriais nusikalstamas veikas padarę asmenys gali būti atleisti nuo baudžiamosios atsakomybės ar bausmės.</text:span></text:p>
      <text:p text:style-name="P88"/>
      <text:p text:style-name="P89"><text:span text:style-name="T90">2</text:span><text:span text:style-name="T91"><text:s/>straipsnis.<text:s/></text:span><text:span text:style-name="T92">Pagrindinės baudžiamosios atsakomybės nuostat</text:span><text:span text:style-name="T93">os</text:span></text:p>
      <text:p text:style-name="P94"><text:span text:style-name="T95">1</text:span><text:span text:style-name="T96">. Asmuo atsako pagal šį kodeksą tik tuo atveju, jeigu jo padaryta veika buvo uždrausta baudžiamojo įstatymo, galiojusio nusikalstamos veikos padarymo metu.<text:s/></text:span></text:p>
      <text:p text:style-name="P97"><text:span text:style-name="T98">2</text:span><text:span text:style-name="T99">. Įstatymo nežinojimas nuo baudžiamosios atsakomybės neatleidžia.</text:span></text:p>
      <text:p text:style-name="P100"><text:span text:style-name="T101">3</text:span><text:span text:style-name="T102">. Asmuo atsako<text:s/></text:span><text:span text:style-name="T103">pagal baudžiamąjį įstatymą tik tuo atveju, jeigu jis yra kaltas padaręs nusikalstamą veiką ir tik jeigu veikos padarymo metu iš jo galima buvo reikalauti įstatymus atitinkančio elgesio.</text:span></text:p>
      <text:p text:style-name="P104"><text:span text:style-name="T105">4</text:span><text:span text:style-name="T106">. Pagal baudžiamąjį įstatymą atsako tik tas asmuo, kurio padaryta</text:span><text:span text:style-name="T107"><text:s/>veika atitinka baudžiamojo įstatymo numatytą nusikaltimo ar baudžiamojo nusižengimo sudėtį.</text:span></text:p>
      <text:p text:style-name="P108"><text:span text:style-name="T109">5</text:span><text:span text:style-name="T110">. Bausmės, baudžiamojo ar auklėjamojo poveikio priemonės bei priverčiamosios medicinos priemonės skiriamos tik pagal įstatymą.</text:span></text:p>
      <text:p text:style-name="P111"><text:span text:style-name="T112">6</text:span><text:span text:style-name="T113">. Niekas negali būti baudž</text:span><text:span text:style-name="T114">iamas už tą pačią nusikalstamą veiką antrą kartą.</text:span></text:p>
      <text:p text:style-name="P115"/>
      <text:p text:style-name="P116"><text:span text:style-name="T117">II</text:span><text:span text:style-name="T118"><text:s/>SKYRIUS</text:span></text:p>
      <text:p text:style-name="P119"><text:span text:style-name="T120">BAUDŽIAMOJO ĮSTATYMO GALIOJIMAS</text:span></text:p>
      <text:p text:style-name="P121"/>
      <text:p text:style-name="P122"><text:span text:style-name="T123">3</text:span><text:span text:style-name="T124"><text:s/>straipsnis.<text:s/></text:span><text:span text:style-name="T125">Baudžiamojo įstatymo galiojimo laikas</text:span></text:p>
      <text:p text:style-name="P126"><text:span text:style-name="T127">1</text:span><text:span text:style-name="T128">. Veikos nusikalstamumą ir asmens baudžiamumą nustato tos veikos padarymo metu galiojęs<text:s/></text:span><text:span text:style-name="T129">baudžiamasis įstatymas. Nusikalstamos veikos padarymo laikas yra veikimo (neveikimo) laikas arba baudžiamojo įstatymo numatytų padarinių atsiradimo laikas, jeigu asmuo norėjo, kad padariniai atsirastų kitu laiku.</text:span></text:p>
      <text:p text:style-name="P130"><text:span text:style-name="T131">2</text:span><text:span text:style-name="T132">. Veikos nusikalstamumą panaikinantis,</text:span><text:span text:style-name="T133"><text:s/>bausmę švelninantis arba kitokiu būdu nusikalstamą veiką padariusio asmens teisinę padėtį palengvinantis baudžiamasis įstatymas turi grįžtamąją galią, t. y. taikomas iki tokio įstatymo įsigaliojimo nusikalstamą veiką padariusiems asmenims, taip pat atliek</text:span><text:span text:style-name="T134">antiems bausmę bei turintiems teistumą asmenims.</text:span></text:p>
      <text:p text:style-name="P135"><text:span text:style-name="T136">3</text:span><text:span text:style-name="T137">. Baudžiamasis įstatymas, nustatantis veikos nusikalstamumą, griežtinantis bausmę arba kitaip sunkinantis nusikalstamą veiką padariusio asmens teisinę padėtį, neturi grįžtamosios galios. Išimtį sudaro š</text:span><text:span text:style-name="T138">io kodekso normos, nustatančios atsakomybę už genocidą (99 straipsnis), tarptautinės teisės draudžiamą elgesį su žmonėmis (100 straipsnis), tarptautinės humanitarinės teisės saugomų asmenų žudymą (101 straipsnis), okupuotos valstybės civilių trėmimą (102 s</text:span><text:span text:style-name="T139">traipsnis), tarptautinės humanitarinės teisės saugomų asmenų žalojimą, kankinimą ar kitokį nežmonišką elgesį su jais (103 straipsnis), civilių ar karo belaisvių prievartinį panaudojimą priešo ginkluotosiose pajėgose (105 straipsnis), draudžiamą karo ataką<text:s/></text:span><text:span text:style-name="T140">(111 straipsnis).</text:span></text:p>
      <text:p text:style-name="P141"><text:span text:style-name="T142">4</text:span><text:span text:style-name="T143">. Skiriamos tos baudžiamojo ar auklėjamojo poveikio priemonės bei priverčiamosios medicinos priemonės, kurias numato teismo sprendimo priėmimo metu galiojantis baudžiamasis įstatymas.</text:span></text:p>
      <text:p text:style-name="P144"/>
      <text:p text:style-name="P145"><text:span text:style-name="T146">4</text:span><text:span text:style-name="T147"><text:s/>straipsnis.</text:span><text:span text:style-name="T148"><text:tab/></text:span><text:span text:style-name="T149">Baudžiamojo įstatymo galioji</text:span><text:span text:style-name="T150">mas asmenims, padariusiems nusikalstamas veikas Lietuvos valstybės teritorijoje</text:span></text:p>
      <text:p text:style-name="P151"><text:span text:style-name="T152">1</text:span><text:span text:style-name="T153">. Asmenys, padarę nusikalstamas veikas Lietuvos valstybės teritorijoje, atsako pagal šį kodeksą.<text:s/></text:span></text:p>
      <text:p text:style-name="P154"><text:span text:style-name="T155">2</text:span><text:span text:style-name="T156">. Nusikalstamos veikos padarymo vieta yra vieta, kurioje asmuo veikė</text:span><text:span text:style-name="T157"><text:s/>arba turėjo ir galėjo veikti, arba vieta, kurioje atsirado baudžiamojo įstatymo numatyti padariniai. Bendrininkų nusikalstamos veikos padarymo vieta yra vieta, kurioje ši veika buvo padaryta, o jeigu vienas bendrininkų veikė kitoje vietoje, – jo veikimo v</text:span><text:span text:style-name="T158">ieta.</text:span></text:p>
      <text:p text:style-name="P159"><text:span text:style-name="T160">3</text:span><text:span text:style-name="T161">. Kai ta pati nusikalstama veika padaryta ir Lietuvos valstybės teritorijoje, ir užsienyje, laikoma, kad ta veika padaryta Lietuvos valstybės teritorijoje, jeigu šioje teritorijoje ji buvo pradėta, baigta arba nutrūko.</text:span></text:p>
      <text:p text:style-name="P162"><text:span text:style-name="T163">4</text:span><text:span text:style-name="T164">. Asmenų, kurie pagal</text:span><text:span text:style-name="T165"><text:s/>tarptautinės teisės normas naudojasi imunitetu nuo baudžiamosios jurisdikcijos ir padarė nusikalstamą veiką Lietuvos valstybės teritorijoje, baudžiamosios atsakomybės klausimas sprendžiamas vadovaujantis Lietuvos Respublikos tarptautinėmis sutartimis ir š</text:span><text:span text:style-name="T166">iuo kodeksu.</text:span></text:p>
      <text:p text:style-name="P167"/>
      <text:p text:style-name="P168"><text:span text:style-name="T169">5</text:span><text:span text:style-name="T170"><text:s/>straipsnis.</text:span><text:span text:style-name="T171"><text:tab/></text:span><text:span text:style-name="T172">Lietuvos Respublikos piliečių ir kitų nuolat Lietuvoje gyvenančių asmenų baudžiamoji atsakomybė už užsienyje padarytus nusikaltimus</text:span></text:p>
      <text:p text:style-name="P173"><text:span text:style-name="T174">Lietuvos Respublikos piliečiai ir kiti nuolat Lietuvoje gyvenantys asmenys už užsienyje<text:s/></text:span><text:span text:style-name="T175">padarytus nusikaltimus atsako pagal šį kodeksą.</text:span></text:p>
      <text:p text:style-name="P176"/>
      <text:p text:style-name="P177"><text:span text:style-name="T178">6</text:span><text:span text:style-name="T179"><text:s/>straipsnis.</text:span><text:span text:style-name="T180"><text:tab/></text:span><text:span text:style-name="T181">Užsieniečių baudžiamoji atsakomybė už užsienyje padarytus nusikaltimus Lietuvos valstybei<text:s/></text:span></text:p>
      <text:p text:style-name="P182"><text:span text:style-name="T183">Užsieniečiai, neturintys nuolatinės gyvenamosios vietos Lietuvos Respublikoje, atsako pagal baudžiamąjį įstatymą, jeigu jie užsienyje padarė šio kodekso 114–128 straipsniuose numatytus nusikaltimus Lietuvos valstybei.<text:s/></text:span></text:p>
      <text:p text:style-name="P184"/>
      <text:p text:style-name="P185"><text:span text:style-name="T186">7</text:span><text:span text:style-name="T187"><text:s/>straipsnis.</text:span><text:span text:style-name="T188"><text:tab/></text:span><text:span text:style-name="T189">Baudžiamoji atsa</text:span><text:span text:style-name="T190">komybė už tarptautinėse sutartyse numatytus nusikaltimus</text:span></text:p>
      <text:p text:style-name="P191"><text:span text:style-name="T192">Asmenys atsako pagal šį kodeksą, nesvarbu, kokia jų pilietybė ir gyvenamoji vieta, taip pat nusikaltimo padarymo vieta bei tai, ar už padarytą veiką baudžiama pagal nusikaltimo padarymo vietos įsta</text:span><text:span text:style-name="T193">tymus, kai padaro nusikaltimus, atsakomybė už kuriuos numatyta tarptautinių sutarčių pagrindu:</text:span></text:p>
      <text:p text:style-name="P194"><text:span text:style-name="T195">1</text:span><text:span text:style-name="T196">) nusikaltimus žmoniškumui ir karo nusikaltimus (99–113 straipsniai);</text:span></text:p>
      <text:p text:style-name="P197"><text:span text:style-name="T198">2</text:span><text:span text:style-name="T199">) prekybą žmonėmis (147 straipsnis);</text:span></text:p>
      <text:p text:style-name="P200"><text:span text:style-name="T201">3</text:span><text:span text:style-name="T202">) vaiko pirkimą arba pardavimą (157<text:s/></text:span><text:span text:style-name="T203">straipsnis);</text:span></text:p>
      <text:p text:style-name="P204"><text:span text:style-name="T205">4</text:span><text:span text:style-name="T206">) netikrų pinigų ar vertybinių popierių pagaminimą, laikymą arba realizavimą (213 straipsnis);<text:s/></text:span></text:p>
      <text:p text:style-name="P207"><text:span text:style-name="T208">5</text:span><text:span text:style-name="T209">) nusikalstamu būdu įgytų pinigų ar turto legalizavimą (216 straipsnis);</text:span></text:p>
      <text:p text:style-name="P210"><text:span text:style-name="T211">6</text:span><text:span text:style-name="T212">) teroro aktą (250 straipsnis);</text:span></text:p>
      <text:p text:style-name="P213"><text:span text:style-name="T214">7</text:span><text:span text:style-name="T215">) orlaivio užgrobimą (</text:span><text:span text:style-name="T216">251 straipsnis);</text:span></text:p>
      <text:p text:style-name="P217"><text:span text:style-name="T218">8</text:span><text:span text:style-name="T219">) žmogaus pagrobimą įkaitu (252 straipsnis);</text:span></text:p>
      <text:p text:style-name="P220"><text:span text:style-name="T221">9</text:span><text:span text:style-name="T222">) neteisėtą elgesį su radioaktyviosiomis medžiagomis (256 ir 257 straipsniai);</text:span></text:p>
      <text:p text:style-name="P223"><text:span text:style-name="T224">10</text:span><text:span text:style-name="T225">) nusikaltimus, susijusius su disponavimu narkotinėmis ar psichotropinėmis, nuodingosiomis ar stipr</text:span><text:span text:style-name="T226">iai veikiančiomis medžiagomis (259–269 straipsniai).</text:span></text:p>
      <text:p text:style-name="P227"/>
      <text:p text:style-name="P228"><text:span text:style-name="T229">8</text:span><text:span text:style-name="T230"><text:s/>straipsnis.<text:s/></text:span><text:span text:style-name="T231">Baudžiamoji atsakomybė už užsienyje padarytus nusikaltimus<text:s/></text:span></text:p>
      <text:p text:style-name="P232"><text:span text:style-name="T233">1</text:span><text:span text:style-name="T234">. Asmuo, padaręs užsienyje nusikaltimus, numatytus šio kodekso 5 ir 6 straipsniuose, atsako pagal baudžiamąjį įstat</text:span><text:span text:style-name="T235">ymą tik tuo atveju, jeigu padaryta veika pripažįstama nusikaltimu ir už jos padarymą baudžiama pagal nusikaltimo padarymo vietos valstybės ir Lietuvos Respublikos baudžiamąjį kodeksą. Jeigu asmuo, padaręs nusikaltimą užsienyje, teisiamas Lietuvos Respublik</text:span><text:span text:style-name="T236">oje, bet abiejose valstybėse už šį nusikaltimą numatytos skirtingos bausmės, bausmė nusikaltusiam asmeniui skiriama pagal Lietuvos Respublikos įstatymus, tačiau ji negali viršyti nusikaltimo padarymo vietos valstybės baudžiamuosiuose įstatymuose nustatyto<text:s/></text:span><text:span text:style-name="T237">maksimalaus dydžio.</text:span></text:p>
      <text:p text:style-name="P238"><text:span text:style-name="T239">2</text:span><text:span text:style-name="T240">. Asmuo, padaręs nusikaltimus, numatytus Lietuvos Respublikos baudžiamojo kodekso 5, 6 ir 7 straipsniuose, neatsako pagal šį kodeksą, jeigu jis:</text:span></text:p>
      <text:p text:style-name="P241"><text:span text:style-name="T242">1</text:span><text:span text:style-name="T243">) atliko užsienio valstybės teismo paskirtą bausmę;</text:span></text:p>
      <text:p text:style-name="P244"><text:span text:style-name="T245">2</text:span><text:span text:style-name="T246">) buvo atleistas nuo visos</text:span><text:span text:style-name="T247"><text:s/>ar dalies užsienio valstybės teismo paskirtos bausmės atlikimo;</text:span></text:p>
      <text:p text:style-name="P248"><text:span text:style-name="T249">3</text:span><text:span text:style-name="T250">) užsienio valstybės teismo nuosprendžiu buvo išteisintas, atleistas nuo baudžiamosios atsakomybės ar bausmės arba bausmė nebuvo paskirta dėl senaties ar kitais toje valstybėje numatytai</text:span><text:span text:style-name="T251">s teisiniais pagrindais.</text:span></text:p>
      <text:p text:style-name="P252"/>
      <text:p text:style-name="P253"><text:span text:style-name="T254">9</text:span><text:span text:style-name="T255"><text:s/>straipsnis.<text:s/></text:span><text:span text:style-name="T256">Ekstradicija<text:s/></text:span></text:p>
      <text:p text:style-name="P257"><text:span text:style-name="T258">1</text:span><text:span text:style-name="T259">. Lietuvos Respublikos pilietis, padaręs nusikalstamą veiką Lietuvos Respublikoje ar kitos valstybės teritorijoje, gali būti išduotas užsienio valstybei arba perduotas Tarptautiniam baudžia</text:span><text:span text:style-name="T260">majam teismui tik remiantis Lietuvos Respublikos tarptautine sutartimi.</text:span></text:p>
      <text:p text:style-name="P261"><text:span text:style-name="T262">2</text:span><text:span text:style-name="T263">. Užsienietis, padaręs nusikalstamą veiką Lietuvos Respublikoje ar kitos valstybės teritorijoje, išduodamas atitinkamai valstybei arba perduodamas Tarptautiniam baudžiamajam teism</text:span><text:span text:style-name="T264">ui tik remiantis Lietuvos Respublikos tarptautine sutartimi.</text:span></text:p>
      <text:p text:style-name="P265"><text:span text:style-name="T266">3</text:span><text:span text:style-name="T267">. Lietuvos Respublikos pilietis ar užsienietis gali būti neišduodamas, jeigu:</text:span></text:p>
      <text:p text:style-name="P268"><text:span text:style-name="T269">1</text:span><text:span text:style-name="T270">) padaryta veika pagal šį kodeksą nelaikoma nusikaltimu ar baudžiamuoju nusižengimu;<text:s/></text:span></text:p>
      <text:p text:style-name="P271"><text:span text:style-name="T272">2</text:span><text:span text:style-name="T273">) nusikalstama vei</text:span><text:span text:style-name="T274">ka padaryta Lietuvos valstybės teritorijoje;</text:span></text:p>
      <text:p text:style-name="P275"><text:span text:style-name="T276">3</text:span><text:span text:style-name="T277">) asmuo persekiojamas už politinio pobūdžio nusikaltimą;</text:span></text:p>
      <text:p text:style-name="P278"><text:span text:style-name="T279">4</text:span><text:span text:style-name="T280">) asmuo už padarytą nusikalstamą veiką buvo nuteistas, išteisintas ar atleistas nuo baudžiamosios atsakomybės ar bausmės;</text:span></text:p>
      <text:p text:style-name="P281"><text:span text:style-name="T282">5</text:span><text:span text:style-name="T283">) asmeniui už pad</text:span><text:span text:style-name="T284">arytą nusikaltimą kitoje valstybėje gali būti taikoma mirties bausmė;</text:span></text:p>
      <text:p text:style-name="P285"><text:span text:style-name="T286">6</text:span><text:span text:style-name="T287">) suėjo apkaltinamojo nuosprendžio priėmimo ar vykdymo senaties terminas;</text:span></text:p>
      <text:p text:style-name="P288"><text:span text:style-name="T289">7</text:span><text:span text:style-name="T290">) asmuo atleistas nuo bausmės pagal amnestijos aktą arba malonės tvarka;</text:span></text:p>
      <text:p text:style-name="P291"><text:span text:style-name="T292">8</text:span><text:span text:style-name="T293">) yra kitų Lietuvos<text:s/></text:span><text:span text:style-name="T294">Respublikos tarptautinėse sutartyse numatytų pagrindų.</text:span></text:p>
      <text:p text:style-name="P295"/>
      <text:p text:style-name="P296"><text:span text:style-name="T297">4</text:span><text:span text:style-name="T298">. Asmenys, kuriems pagal Lietuvos Respublikos įstatymus yra suteiktas prieglobstis, už nusikalstamas veikas, dėl kurių jie buvo persekiojami užsienyje, pagal Lietuvos Respublikos baudžiamąjį įs</text:span><text:span text:style-name="T299">tatymą nebaudžiami ir užsienio valstybėms neišduodami, išskyrus šio kodekso 7 straipsnyje numatytus atvejus.</text:span></text:p>
      <text:p text:style-name="P300"/>
      <text:h text:style-name="P301" text:outline-level="4"><text:span text:style-name="T302">III</text:span><text:span text:style-name="T303"><text:s/>SKYRIUS</text:span></text:h>
      <text:p text:style-name="P304"><text:span text:style-name="T305">NUSIKALTIMAS IR BAUDŽIAMASIS NUSIŽENGIMAS</text:span></text:p>
      <text:p text:style-name="P306"/>
      <text:p text:style-name="P307"><text:span text:style-name="T308">10</text:span><text:span text:style-name="T309"><text:s/>straipsnis.<text:s/></text:span><text:span text:style-name="T310">Nusikalstamų veikų rūšys</text:span></text:p>
      <text:p text:style-name="P311"><text:span text:style-name="T312">Nusikalstamos veikos skirstomos į<text:s/></text:span><text:span text:style-name="T313">nusikaltimus ir baudžiamuosius nusižengimus.</text:span></text:p>
      <text:p text:style-name="P314"/>
      <text:p text:style-name="P315"><text:span text:style-name="T316">11</text:span><text:span text:style-name="T317"><text:s/>straipsnis.<text:s/></text:span><text:span text:style-name="T318">Nusikaltimas</text:span></text:p>
      <text:p text:style-name="P319"><text:span text:style-name="T320">1</text:span><text:span text:style-name="T321">. Nusikaltimas yra pavojinga ir šiame kodekse uždrausta veika (veikimas ar neveikimas), už kurią numatyta laisvės atėmimo bausmė.<text:s/></text:span></text:p>
      <text:p text:style-name="P322"><text:span text:style-name="T323">2</text:span><text:span text:style-name="T324">. Nusikaltimai yra tyčiniai ir neat</text:span><text:span text:style-name="T325">sargūs. Tyčiniai nusikaltimai skirstomi į nesunkius, apysunkius, sunkius ir labai sunkius.</text:span></text:p>
      <text:p text:style-name="P326"><text:span text:style-name="T327">3</text:span><text:span text:style-name="T328">. Nesunkus nusikaltimas yra tyčinis nusikaltimas, už kurį baudžiamajame įstatyme numatyta didžiausia bausmė neviršija trejų metų laisvės atėmimo.</text:span></text:p>
      <text:p text:style-name="P329"><text:span text:style-name="T330">4</text:span><text:span text:style-name="T331">. Apysunk</text:span><text:span text:style-name="T332">is nusikaltimas yra tyčinis nusikaltimas, už kurį baudžiamajame įstatyme numatyta didžiausia bausmė viršija trejus metus laisvės atėmimo, bet neviršija šešerių metų laisvės atėmimo.</text:span></text:p>
      <text:p text:style-name="P333"><text:span text:style-name="T334">5</text:span><text:span text:style-name="T335">. Sunkus nusikaltimas yra tyčinis nusikaltimas, už kurį baudžiamajame</text:span><text:span text:style-name="T336"><text:s/>įstatyme numatyta didžiausia bausmė viršija šešerius metus laisvės atėmimo, bet neviršija dešimties metų laisvės atėmimo.</text:span></text:p>
      <text:p text:style-name="P337"><text:span text:style-name="T338">6</text:span><text:span text:style-name="T339">. Labai sunkus nusikaltimas yra tyčinis nusikaltimas, už kurį baudžiamajame įstatyme numatyta didžiausia bausmė viršija dešimt m</text:span><text:span text:style-name="T340">etų laisvės atėmimo.</text:span></text:p>
      <text:p text:style-name="P341"/>
      <text:p text:style-name="P342"><text:span text:style-name="T343">12</text:span><text:span text:style-name="T344"><text:s/>straipsnis.<text:s/></text:span><text:span text:style-name="T345">Baudžiamasis nusižengimas</text:span></text:p>
      <text:p text:style-name="P346"><text:span text:style-name="T347">Baudžiamasis nusižengimas yra pavojinga ir šiame kodekse uždrausta veika (veikimas ar neveikimas), už kurią numatyta bausmė, nesusijusi su laisvės atėmimu, išskyrus areštą.</text:span></text:p>
      <text:p text:style-name="P348"/>
      <text:p text:style-name="P349"><text:span text:style-name="T350">13</text:span><text:span text:style-name="T351"><text:s/>st</text:span><text:span text:style-name="T352">raipsnis.<text:s/></text:span><text:span text:style-name="T353">Amžius, nuo kurio asmuo atsako pagal baudžiamuosius įstatymus</text:span></text:p>
      <text:p text:style-name="P354"><text:span text:style-name="T355">1</text:span><text:span text:style-name="T356">. Pagal šį kodeksą atsako asmuo, kuriam iki nusikaltimo ar baudžiamojo nusižengimo padarymo buvo suėję šešiolika metų, o šio straipsnio 2 dalyje numatytais atvejais – keturiolika<text:s/></text:span><text:span text:style-name="T357">metų.</text:span></text:p>
      <text:p text:style-name="P358"><text:span text:style-name="T359">2</text:span><text:span text:style-name="T360">. Asmuo, kuriam iki nusikaltimo ar baudžiamojo nusižengimo padarymo buvo suėję keturiolika metų, atsako už nužudymą (129 straipsnis), sunkų sveikatos sutrikdymą (135 straipsnis), išžaginimą (149 straipsnis), seksualinį prievartavimą (150<text:s/></text:span><text:span text:style-name="T361">straipsnis), vagystę (178 straipsnis), plėšimą (180 straipsnis), turto prievartavimą (181 straipsnis), turto sunaikinimą ar sugadinimą (187 straipsnio 2 dalis), šaunamojo ginklo, šaudmenų, sprogmenų ar sprogstamųjų medžiagų pagrobimą (254 straipsnis), nark</text:span><text:span text:style-name="T362">otinių ar psichotropinių medžiagų pagrobimą (263 straipsnis), transporto priemonių ar kelių, juose esančių įrenginių sugadinimą (280 straipsnio 2 dalis).</text:span></text:p>
      <text:p text:style-name="P363"><text:span text:style-name="T364">3</text:span><text:span text:style-name="T365">. Asmeniui, kuriam iki šiame kodekse numatytos pavojingos veikos padarymo nebuvo suėję<text:s/></text:span><text:span text:style-name="T366">keturiolika metų, Lietuvos Respublikos įstatymų nustatyta tvarka gali būti taikomos auklėjamojo poveikio ar kitos priemonės.</text:span></text:p>
      <text:p text:style-name="P367"/>
      <text:p text:style-name="P368"><text:span text:style-name="T369">14</text:span><text:span text:style-name="T370"><text:s/>straipsnis.<text:s/></text:span><text:span text:style-name="T371">Kaltės formos</text:span></text:p>
      <text:p text:style-name="P372"><text:span text:style-name="T373">Asmuo pripažįstamas kaltu padaręs nusikaltimą ar baudžiamąjį nusižengimą, jeigu jis šią veiką</text:span><text:span text:style-name="T374"><text:s/>padarė tyčia ar dėl neatsargumo.</text:span></text:p>
      <text:p text:style-name="P375"/>
      <text:p text:style-name="P376"><text:span text:style-name="T377">15</text:span><text:span text:style-name="T378"><text:s/>straipsnis.<text:s/></text:span><text:span text:style-name="T379">Tyčinis nusikaltimas ir baudžiamasis nusižengimas</text:span></text:p>
      <text:p text:style-name="P380"><text:span text:style-name="T381">1</text:span><text:span text:style-name="T382">. Nusikaltimas ar baudžiamasis nusižengimas yra tyčinis, jeigu jis padarytas tiesiogine ar netiesiogine tyčia.</text:span></text:p>
      <text:p text:style-name="P383"><text:span text:style-name="T384">2</text:span><text:span text:style-name="T385">. Nusikaltimas ar baudžiamasi</text:span><text:span text:style-name="T386">s nusižengimas yra padarytas tiesiogine tyčia, jeigu:</text:span></text:p>
      <text:p text:style-name="P387"><text:span text:style-name="T388">1</text:span><text:span text:style-name="T389">) jį darydamas asmuo suvokė pavojingą nusikalstamos veikos pobūdį ir norėjo taip veikti;</text:span></text:p>
      <text:p text:style-name="P390"><text:span text:style-name="T391">2</text:span><text:span text:style-name="T392">) jį darydamas asmuo suvokė pavojingą nusikalstamos veikos pobūdį, numatė, kad dėl jo veikimo ar neveikim</text:span><text:span text:style-name="T393">o gali atsirasti šiame kodekse numatyti padariniai, ir jų norėjo.</text:span></text:p>
      <text:p text:style-name="P394"><text:span text:style-name="T395">3</text:span><text:span text:style-name="T396">. Nusikaltimas ar baudžiamasis nusižengimas yra padarytas netiesiogine tyčia, jeigu jį darydamas asmuo suvokė pavojingą nusikalstamos veikos pobūdį, numatė, kad dėl jo veikimo ar neve</text:span><text:span text:style-name="T397">ikimo gali atsirasti šiame kodekse numatyti padariniai, ir nors jų nenorėjo, bet sąmoningai leido jiems atsirasti.</text:span></text:p>
      <text:p text:style-name="P398"/>
      <text:p text:style-name="P399"><text:span text:style-name="T400">16</text:span><text:span text:style-name="T401"><text:s/>straipsnis.<text:s/></text:span><text:span text:style-name="T402">Neatsargus nusikaltimas ir baudžiamasis nusižengimas</text:span></text:p>
      <text:p text:style-name="P403"><text:span text:style-name="T404">1</text:span><text:span text:style-name="T405">. Nusikaltimas ar baudžiamasis nusižengimas yra neatsargus, j</text:span><text:span text:style-name="T406">eigu jis padarytas dėl nusikalstamo pasitikėjimo arba nusikalstamo nerūpestingumo.</text:span></text:p>
      <text:p text:style-name="P407"><text:span text:style-name="T408">2</text:span><text:span text:style-name="T409">. Nusikaltimas ar baudžiamasis nusižengimas yra padarytas dėl nusikalstamo pasitikėjimo, jeigu jį padaręs asmuo numatė, kad dėl jo veikimo ar neveikimo gali atsirasti š</text:span><text:span text:style-name="T410">iame kodekse numatyti padariniai, tačiau lengvabūdiškai tikėjosi jų išvengti.</text:span></text:p>
      <text:p text:style-name="P411"><text:span text:style-name="T412">3</text:span><text:span text:style-name="T413">. Nusikaltimas ar baudžiamasis nusižengimas yra padarytas dėl nusikalstamo nerūpestingumo, jeigu jį padaręs asmuo nenumatė, kad dėl jo veikimo ar neveikimo gali atsirasti ši</text:span><text:span text:style-name="T414">ame kodekse numatyti padariniai, nors pagal veikos aplinkybes ir savo asmenines savybes galėjo ir turėjo tai numatyti.</text:span></text:p>
      <text:p text:style-name="P415"><text:span text:style-name="T416">4</text:span><text:span text:style-name="T417">. Asmuo baudžiamas už nusikaltimo ar baudžiamojo nusižengimo padarymą dėl neatsargumo tik šio kodekso specialiojoje dalyje atskirai<text:s/></text:span><text:span text:style-name="T418">numatytais atvejais.</text:span></text:p>
      <text:p text:style-name="P419"/>
      <text:p text:style-name="P420"><text:span text:style-name="T421">17</text:span><text:span text:style-name="T422"><text:s/>straipsnis.<text:s/></text:span><text:span text:style-name="T423">Nepakaltinamumas</text:span></text:p>
      <text:p text:style-name="P424"><text:span text:style-name="T425">1</text:span><text:span text:style-name="T426">. Asmuo yra nepakaltinamas, jeigu darydamas šio kodekso uždraustą veiką jis dėl psichikos sutrikimo negalėjo suvokti jos pavojingumo arba valdyti savo veiksmų.</text:span></text:p>
      <text:p text:style-name="P427"><text:span text:style-name="T428">2</text:span><text:span text:style-name="T429">. Asmuo, teismo pripažinta</text:span><text:span text:style-name="T430">s nepakaltinamu, neatsako pagal šį kodeksą už padarytą pavojingą veiką. Jam teismas gali taikyti šio kodekso 98 straipsnyje numatytas priverčiamąsias medicinos priemones.</text:span></text:p>
      <text:p text:style-name="P431"/>
      <text:p text:style-name="P432"><text:span text:style-name="T433">18</text:span><text:span text:style-name="T434"><text:s/>straipsnis.<text:s/></text:span><text:span text:style-name="T435">Ribotas pakaltinamumas</text:span></text:p>
      <text:p text:style-name="P436"><text:span text:style-name="T437">1</text:span><text:span text:style-name="T438">.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439">r valdyti savo veiksmų.<text:s/></text:span></text:p>
      <text:p text:style-name="P440"><text:span text:style-name="T441">2</text:span><text:span text:style-name="T442">. Asmuo, padaręs baudžiamąjį nusižengimą, neatsargų arba nesunkų ar apysunkį tyčinį nusikaltimą ir teismo pripažintas ribotai pakaltinamu, atsako pagal baudžiamąjį įstatymą, tačiau bausmė jam gali būti švelninama remiantis šio</text:span><text:span text:style-name="T443"><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444"><text:span text:style-name="T445">3</text:span><text:span text:style-name="T446">. Asm</text:span><text:span text:style-name="T447">uo, padaręs sunkų arba labai sunkų nusikaltimą ir teismo pripažintas ribotai pakaltinamu, atsako pagal baudžiamąjį įstatymą, tačiau bausmė jam gali būti švelninama remiantis šio kodekso 59 straipsniu.</text:span></text:p>
      <text:p text:style-name="P448"/>
      <text:p text:style-name="P449"><text:span text:style-name="T450">19</text:span><text:span text:style-name="T451"><text:s/>straipsnis.</text:span><text:span text:style-name="T452"><text:tab/></text:span><text:span text:style-name="T453">Asmens atsakomybė už nusikalstamą veiką, padarytą apsvaigus nuo alkoholio, narkotinių, psichotropinių ar kitų psichiką veikiančių medžiagų<text:s/></text:span></text:p>
      <text:p text:style-name="P454"><text:span text:style-name="T455">1</text:span><text:span text:style-name="T456">. Asmuo, kuris nusikalstamą veiką padarė apsvaigęs nuo alkoholio, narkotinių, psichotropinių ar kitų psichiką v</text:span><text:span text:style-name="T457">eikiančių medžiagų, nuo baudžiamosios atsakomybės neatleidžiamas.</text:span></text:p>
      <text:p text:style-name="P458"><text:span text:style-name="T459">2</text:span><text:span text:style-name="T460">. Asmuo, kuris baudžiamąjį nusižengimą, neatsargų arba nesunkų ar apysunkį tyčinį nusikaltimą padarė būdamas prieš jo valią nugirdytas ar apsvaigintas ir dėl to ne visiškai sugebėdamas<text:s/></text:span><text:span text:style-name="T461">suvokti pavojingo nusikalstamos veikos pobūdžio arba valdyti savo veiksmų, atleidžiamas nuo baudžiamosios atsakomybės.</text:span></text:p>
      <text:p text:style-name="P462"><text:span text:style-name="T463">3</text:span><text:span text:style-name="T464">. Asmuo, kuris šio straipsnio 2 dalyje nurodytomis sąlygomis padarė sunkų arba labai sunkų nusikaltimą, atsako pagal baudžiamąjį įst</text:span><text:span text:style-name="T465">atymą, tačiau bausmė jam gali būti švelninama remiantis šio kodekso 59 straipsniu.</text:span></text:p>
      <text:p text:style-name="P466"/>
      <text:p text:style-name="P467"><text:span text:style-name="T468">20</text:span><text:span text:style-name="T469"><text:s/>straipsnis.<text:s/></text:span><text:span text:style-name="T470">Juridinio asmens baudžiamoji atsakomybė</text:span></text:p>
      <text:p text:style-name="P471"><text:span text:style-name="T472">1</text:span><text:span text:style-name="T473">. Juridinis asmuo atsako tik už nusikalstamas veikas, už kurių padarymą šio kodekso specialiojoje dalyje n</text:span><text:span text:style-name="T474">umatyta juridinio asmens atsakomybė.</text:span></text:p>
      <text:p text:style-name="P475"><text:span text:style-name="T476">2</text:span><text:span text:style-name="T477">. Juridinis asmuo atsako už fizinio asmens padarytas nusikalstamas veikas tik tuo atveju, jeigu nusikalstamą veiką juridinio asmens naudai arba interesais padarė fizinis asmuo, veikęs individualiai ar juridinio asm</text:span><text:span text:style-name="T478">ens vardu, jeigu jis, eidamas vadovaujančias pareigas juridiniame asmenyje, turėjo teisę:</text:span></text:p>
      <text:p text:style-name="P479"><text:span text:style-name="T480">1</text:span><text:span text:style-name="T481">) atstovauti juridiniam asmeniui arba</text:span></text:p>
      <text:p text:style-name="P482"><text:span text:style-name="T483">2</text:span><text:span text:style-name="T484">) priimti sprendimus juridinio asmens vardu, arba</text:span></text:p>
      <text:p text:style-name="P485"><text:span text:style-name="T486">3</text:span><text:span text:style-name="T487">) kontroliuoti juridinio asmens veiklą.</text:span></text:p>
      <text:p text:style-name="P488"><text:span text:style-name="T489">3</text:span><text:span text:style-name="T490">. Juridinis asmuo<text:s/></text:span><text:span text:style-name="T491">gali atsakyti už nusikalstamas veikas ir tuo atveju, jeigu jas juridinio asmens naudai padarė juridinio asmens darbuotojas ar įgaliotas atstovas dėl šio straipsnio 2 dalyje nurodyto asmens nepakankamos priežiūros arba kontrolės.</text:span></text:p>
      <text:p text:style-name="P492"><text:span text:style-name="T493">4</text:span><text:span text:style-name="T494">. Juridinio asmens<text:s/></text:span><text:span text:style-name="T495">baudžiamoji atsakomybė nepašalina fizinio asmens, kuris padarė, organizavo, kurstė arba padėjo padaryti nusikalstamą veiką, baudžiamosios atsakomybės.</text:span></text:p>
      <text:p text:style-name="P496"><text:span text:style-name="T497">5</text:span><text:span text:style-name="T498">. Pagal šį kodeksą neatsako valstybė, valstybės ir savivaldybės institucija ir įstaiga bei tarptauti</text:span><text:span text:style-name="T499">nė viešoji organizacija.</text:span></text:p>
      <text:p text:style-name="P500"/>
      <text:h text:style-name="P501" text:outline-level="4"><text:span text:style-name="T502">IV</text:span><text:span text:style-name="T503"><text:s/>SKYRIUS</text:span></text:h>
      <text:p text:style-name="P504"><text:span text:style-name="T505">NUSIKALSTAMOS VEIKOS STADIJOS IR FORMOS</text:span></text:p>
      <text:p text:style-name="P506"/>
      <text:p text:style-name="P507"><text:span text:style-name="T508">21</text:span><text:span text:style-name="T509"><text:s/>straipsnis.<text:s/></text:span><text:span text:style-name="T510">Rengimasis padaryti nusikaltimą</text:span></text:p>
      <text:p text:style-name="P511"><text:span text:style-name="T512">1</text:span><text:span text:style-name="T513">. Rengimasis padaryti nusikaltimą yra priemonių ir įrankių suieškojimas ar pritaikymas, veikimo plano sudarymas, b</text:span><text:span text:style-name="T514">endrininkų telkimas arba kitoks tyčinis nusikaltimo padarymą lengvinančių sąlygų sudarymas. Asmuo atsako tik už rengimąsi padaryti sunkų ar labai sunkų nusikaltimą.</text:span></text:p>
      <text:p text:style-name="P515"><text:span text:style-name="T516">2</text:span><text:span text:style-name="T517">. Asmuo už rengimąsi padaryti nusikaltimą atsako pagal šio straipsnio 1 dalį ir šio ko</text:span><text:span text:style-name="T518">dekso straipsnį, kuris numato atitinkamą baigtą nusikaltimą. Bausmė tokiam asmeniui gali būti švelninama remiantis šio kodekso 62 straipsniu.</text:span></text:p>
      <text:p text:style-name="P519"/>
      <text:p text:style-name="P520"><text:span text:style-name="T521">22</text:span><text:span text:style-name="T522"><text:s/>straipsnis.<text:s/></text:span><text:span text:style-name="T523">Pasikėsinimas padaryti nusikalstamą veiką</text:span></text:p>
      <text:p text:style-name="P524"><text:span text:style-name="T525">1</text:span><text:span text:style-name="T526">. Pasikėsinimas padaryti nusikalstamą veiką<text:s/></text:span><text:span text:style-name="T527">yra tyčinis veikimas ar neveikimas, kuriais tiesiogiai pradedamas daryti nusikaltimas ar baudžiamasis nusižengimas, jeigu veika nebuvo baigta dėl nuo kaltininko valios nepriklausančių aplinkybių.</text:span></text:p>
      <text:p text:style-name="P528"><text:span text:style-name="T529">2</text:span><text:span text:style-name="T530">. Pasikėsinimas padaryti nusikalstamą veiką yra ir tada</text:span><text:span text:style-name="T531">, kai kaltininkas nesuvokia, jog jis veikos negali pabaigti todėl, kad kėsinasi į netinkamą objektą arba naudoja netinkamas priemones.</text:span></text:p>
      <text:p text:style-name="P532"><text:span text:style-name="T533">3</text:span><text:span text:style-name="T534">. Asmuo už pasikėsinimą padaryti nusikalstamą veiką atsako pagal šio straipsnio 1 arba 2 dalį ir šio kodekso straips</text:span><text:span text:style-name="T535">nį, kuris numato atitinkamą baigtą nusikaltimą. Bausmė tokiam asmeniui gali būti švelninama remiantis šio kodekso 62 straipsniu.</text:span></text:p>
      <text:p text:style-name="P536"/>
      <text:p text:style-name="P537"><text:span text:style-name="T538">23</text:span><text:span text:style-name="T539"><text:s/>straipsnis.<text:s/></text:span><text:span text:style-name="T540">Savanoriškas atsisakymas pabaigti nusikalstamą veiką</text:span></text:p>
      <text:p text:style-name="P541"><text:span text:style-name="T542">1</text:span><text:span text:style-name="T543">. Savanoriškas atsisakymas pabaigti nusikaltimą</text:span><text:span text:style-name="T544"><text:s/>ar baudžiamąjį nusižengimą yra tada, kai asmuo savo noru nutraukia pradėtą nusikalstamą veiką suvokdamas, kad gali ją pabaigti.</text:span></text:p>
      <text:p text:style-name="P545"><text:span text:style-name="T546">2</text:span><text:span text:style-name="T547">. Asmuo, savo noru atsisakęs pabaigti nusikaltimą ar baudžiamąjį nusižengimą, pagal šį kodeksą atsako tik tuo atveju, jeig</text:span><text:span text:style-name="T548">u padarytoje veikoje yra kito nusikaltimo ar baudžiamojo nusižengimo sudėtis.</text:span></text:p>
      <text:p text:style-name="P549"><text:span text:style-name="T550">3</text:span><text:span text:style-name="T551">. Kai nusikalstamą veiką daro keli asmenys, tai savanoriškai atsisakęs ją pabaigti organizatorius, kurstytojas, bendravykdytojas ar asmuo, padėjęs daryti tą veiką, pagal šį<text:s/></text:span><text:span text:style-name="T552">kodeksą neatsako, jeigu jis ėmėsi visų nuo jo priklausančių priemonių, kad bendrininkai nepadarytų nusikalstamos veikos arba neatsirastų jos padarinių. Be to, pagal šį kodeksą neatsako pažadėjęs padėti daryti nusikalstamą veiką asmuo, jeigu jis savo noru i</text:span><text:span text:style-name="T553">ki nusikalstamos veikos pradžios atsisakė padėti ir apie tai pranešė kitiems bendrininkams.</text:span></text:p>
      <text:p text:style-name="P554"><text:span text:style-name="T555">4</text:span><text:span text:style-name="T556">. Asmuo, kuris bandė savu noru atsisakyti pabaigti nusikaltimą ar baudžiamąjį nusižengimą, bet nusikalstamos veikos arba jos padarinių jam nepavyko išvengti,<text:s/></text:span><text:span text:style-name="T557">atsako pagal baudžiamąjį įstatymą, tačiau bausmė jam gali būti švelninama remiantis šio kodekso 59 straipsniu</text:span><text:span text:style-name="T558">.</text:span><text:span text:style-name="T559"><text:s/></text:span></text:p>
      <text:p text:style-name="P560"/>
      <text:p text:style-name="P561"><text:span text:style-name="T562">24</text:span><text:span text:style-name="T563"><text:s/>straipsnis.<text:s/></text:span><text:span text:style-name="T564">Bendrininkavimas ir bendrininkų rūšys<text:s/></text:span></text:p>
      <text:p text:style-name="P565"><text:span text:style-name="T566">1</text:span><text:span text:style-name="T567">. Bendrininkavimas yra tyčinis bendras dviejų ar daugiau tarpusavyje susitarus</text:span><text:span text:style-name="T568">ių pakaltinamų ir sulaukusių šio kodekso 13 straipsnyje nustatyto amžiaus asmenų dalyvavimas darant nusikalstamą veiką.</text:span></text:p>
      <text:p text:style-name="P569"><text:span text:style-name="T570">2</text:span><text:span text:style-name="T571">. Nusikalstamos veikos bendrininkai yra vykdytojas, organizatorius, kurstytojas ir padėjėjas.</text:span></text:p>
      <text:p text:style-name="P572"><text:span text:style-name="T573">3</text:span><text:span text:style-name="T574">. Vykdytojas yra asmuo, nusikals</text:span><text:span text:style-name="T575">tamą veiką padaręs pats arba pasitelkęs nepakaltinamus asmenis arba nesulaukusius šio kodekso 13 straipsnyje nustatyto amžiaus asmenis, arba kitus asmenis, kurie dėl tos veikos nėra kalti. Jeigu nusikalstamą veiką padarė keli asmenys kartu, tai kiekvienas<text:s/></text:span><text:span text:style-name="T576">iš jų laikomas vykdytoju (bendravykdytoju).</text:span></text:p>
      <text:p text:style-name="P577"><text:span text:style-name="T578">4</text:span><text:span text:style-name="T579">. Organizatorius yra asmuo, subūręs organizuotą grupę ar nusikalstamą susivienijimą, jiems vadovavęs ar koordinavęs jų narių veiklą arba parengęs nusikalstamą veiką ar jai vadovavęs.</text:span></text:p>
      <text:p text:style-name="P580"><text:span text:style-name="T581">5</text:span><text:span text:style-name="T582">. Kurstytojas yra a</text:span><text:span text:style-name="T583">smuo, palenkęs kitą asmenį daryti nusikalstamą veiką.</text:span></text:p>
      <text:p text:style-name="P584"><text:span text:style-name="T585">6</text:span><text:span text:style-name="T586">. Padėjėjas yra asmuo, padėjęs daryti nusikalstamą veiką duodamas patarimus, nurodymus, teikdamas priemones arba šalindamas kliūtis, saugodamas ar pridengdamas kitus bendrininkus, iš anksto pažadėj</text:span><text:span text:style-name="T587">ęs paslėpti nusikaltėlį, nusikalstamos veikos darymo įrankius ar priemones, šios veikos pėdsakus ar nusikalstamu būdu įgytus daiktus, taip pat asmuo iš anksto pažadėjęs realizuoti iš nusikalstamos veikos įgytus ar pagamintus daiktus.</text:span></text:p>
      <text:p text:style-name="P588"/>
      <text:p text:style-name="P589"><text:span text:style-name="T590">25</text:span><text:span text:style-name="T591"><text:s/>straipsnis.<text:s/></text:span><text:span text:style-name="T592">Bendrininkavimo formos</text:span></text:p>
      <text:p text:style-name="P593"><text:span text:style-name="T594">1</text:span><text:span text:style-name="T595">.</text:span><text:span text:style-name="T596"><text:s/></text:span><text:span text:style-name="T597">Bendrininkavimo formos yra bendrininkų grupė, organizuota grupė, nusikalstamas susivienijimas.</text:span></text:p>
      <text:p text:style-name="P598"><text:span text:style-name="T599">2</text:span><text:span text:style-name="T600">. Bendrininkų grupė yra tada, kai bet kurioje nusikalstamos veikos stadijoje du ar daugiau asmenų susitaria nusikalstamą veiką</text:span><text:span text:style-name="T601"><text:s/>daryti, tęsti ar užbaigti.</text:span></text:p>
      <text:p text:style-name="P602"><text:span text:style-name="T603">3</text:span><text:span text:style-name="T604">. Organizuota grupė yra tada, kai bet kurioje nusikalstamos veikos stadijoje du ar daugiau asmenų susitaria daryti kelis nusikaltimus arba vieną sunkų ar labai sunkų nusikaltimą ir kiekvienas grupės narys, darydamas nusikal</text:span><text:span text:style-name="T605">timą, atlieka tam tikrą užduotį ar turi skirtingą vaidmenį.</text:span></text:p>
      <text:p text:style-name="P606"><text:span text:style-name="T607">4</text:span><text:span text:style-name="T608">. Nusikalstamas susivienijimas yra tada, kai bendrai nusikalstamai veiklai –vienam ar keliems sunkiems ar labai sunkiems nusikaltimams daryti – susivienija trys ar daugiau asmenų, kuriuos sie</text:span><text:span text:style-name="T609">ja pastovūs tarpusavio ryšiai bei vaidmenų ar užduočių pasiskirstymas. Nusikalstamam susivienijimui prilyginama antikonstitucinė grupė ar organizacija</text:span><text:span text:style-name="T610">.</text:span></text:p>
      <text:p text:style-name="P611"/>
      <text:p text:style-name="P612"><text:span text:style-name="T613">26</text:span><text:span text:style-name="T614"><text:s/>straipsnis.<text:s/></text:span><text:span text:style-name="T615">Bendrininkų baudžiamoji atsakomybė</text:span></text:p>
      <text:p text:style-name="P616"><text:span text:style-name="T617">1</text:span><text:span text:style-name="T618">. Bendrininkai atsako tik už tas vykdytojo</text:span><text:span text:style-name="T619"><text:s/>padarytas nusikalstamas veikas, kurias apėmė jų tyčia.</text:span></text:p>
      <text:p text:style-name="P620"><text:span text:style-name="T621">2</text:span><text:span text:style-name="T622">. Jeigu vykdytojo nusikalstama veika nutrūko rengiantis ar pasikėsinant ją daryti, organizatorius, kurstytojas ir padėjėjas atsako už rengimąsi ar pasikėsinimą bendrininkaujant padaryti<text:s/></text:span><text:span text:style-name="T623">nusikalstamą veiką.</text:span></text:p>
      <text:p text:style-name="P624"><text:span text:style-name="T625">3</text:span><text:span text:style-name="T626">. Jeigu yra vieno iš bendrininkų baudžiamąją atsakomybę šalinančių, lengvinančių arba sunkinančių aplinkybių, į jas neatsižvelgiama sprendžiant dėl kitų bendrininkų baudžiamosios atsakomybės.<text:s/></text:span></text:p>
      <text:p text:style-name="P627"><text:span text:style-name="T628">4</text:span><text:span text:style-name="T629">. Organizatorius, kurstytojas ar<text:s/></text:span><text:span text:style-name="T630">padėjėjas atsako pagal šio kodekso straipsnį, numatantį atsakomybę už vykdytojo padarytą veiką, ir šio kodekso 24 straipsnio 4, 5 ar 6 dalį.</text:span></text:p>
      <text:p text:style-name="P631"><text:span text:style-name="T632">5</text:span><text:span text:style-name="T633">. Nusikalstamo susivienijimo dalyviai, nesvarbu, koks jų vaidmuo darant nusikalstamą veiką, kurią apėmė jų tyč</text:span><text:span text:style-name="T634">ia, atsako pagal šio kodekso 249 straipsnį kaip vykdytojai.</text:span></text:p>
      <text:p text:style-name="P635"/>
      <text:p text:style-name="P636"><text:span text:style-name="T637">27</text:span><text:span text:style-name="T638"><text:s/>straipsnis.<text:s/></text:span><text:span text:style-name="T639">Nusikaltimų recidyvas</text:span></text:p>
      <text:p text:style-name="P640"><text:span text:style-name="T641">1</text:span><text:span text:style-name="T642">. Nusikaltimų recidyvas yra tada, kai asmuo, jau teistas už tyčinio nusikaltimo padarymą, jeigu teistumas už jį neišnykęs ar nepanaikintas įstatymų</text:span><text:span text:style-name="T643"><text:s/>nustatyta tvarka, vėl padaro vieną ar daugiau tyčinių nusikaltimų. Toks asmuo yra recidyvistas.</text:span></text:p>
      <text:p text:style-name="P644"><text:span text:style-name="T645">2</text:span><text:span text:style-name="T646">. Nusikaltimų recidyvas yra pavojingas, o nusikaltimus padaręs asmuo teismo gali būti pripažintas pavojingu recidyvistu, jeigu šis asmuo:</text:span></text:p>
      <text:p text:style-name="P647"><text:span text:style-name="T648">1</text:span><text:span text:style-name="T649">) turėdamas n</text:span><text:span text:style-name="T650">eišnykusį teistumą už labai sunkų nusikaltimą, padaro naują labai sunkų nusikaltimą;</text:span></text:p>
      <text:p text:style-name="P651"><text:span text:style-name="T652">2</text:span><text:span text:style-name="T653">) būdamas recidyvistas, padaro naują labai sunkų nusikaltimą;</text:span></text:p>
      <text:p text:style-name="P654"><text:span text:style-name="T655">3</text:span><text:span text:style-name="T656">) būdamas recidyvistas, jeigu bent vienas iš sudarančių recidyvą nusikaltimų yra labai sunkus, pada</text:span><text:span text:style-name="T657">ro naują sunkų nusikaltimą;</text:span></text:p>
      <text:p text:style-name="P658"><text:span text:style-name="T659">4</text:span><text:span text:style-name="T660">) turėdamas tris teistumus už sunkius nusikaltimus, padaro naują sunkų nusikaltimą.</text:span></text:p>
      <text:p text:style-name="P661"><text:span text:style-name="T662">3</text:span><text:span text:style-name="T663">. Teismas, priimdamas apkaltinamąjį nuosprendį už paskutinį nusikaltimą, atsižvelgęs į kaltininko asmenybę, nusikalstamų ketinimų įv</text:span><text:span text:style-name="T664">ykdymo laipsnį, į dalyvavimo darant</text:span><text:span text:style-name="T665"><text:s/></text:span><text:span text:style-name="T666">nusikaltimus pobūdį</text:span><text:span text:style-name="T667"><text:s/></text:span><text:span text:style-name="T668">ir kitas bylos aplinkybes, asmenį gali pripažinti pavojingu recidyvistu.</text:span></text:p>
      <text:p text:style-name="P669"><text:span text:style-name="T670">4</text:span><text:span text:style-name="T671">. Teismas, spręsdamas dėl asmens pripažinimo pavojingu recidyvistu, neatsižvelgia į teistumą už nusikaltimus, kuriuos asmu</text:span><text:span text:style-name="T672">o padarė būdamas jaunesnis negu aštuoniolika metų, neatsargius nusikaltimus, nusikaltimus,</text:span><text:span text:style-name="T673"><text:s/></text:span><text:span text:style-name="T674">už kuriuos teistumas yra išnykęs ar panaikintas, taip pat užsienyje padarytus nusikaltimus, už kuriuos Lietuvos Respublikos baudžiamieji įstatymai atsakomybės<text:s/></text:span><text:span text:style-name="T675">nenumato.</text:span></text:p>
      <text:p text:style-name="P676"><text:span text:style-name="T677">5</text:span><text:span text:style-name="T678">. Asmens pripažinimas pavojingu recidyvistu netenka galios, kai asmens teistumas išnyksta arba panaikinamas.</text:span></text:p>
      <text:p text:style-name="P679"/>
      <text:h text:style-name="P680" text:outline-level="4"><text:span text:style-name="T681">V</text:span><text:span text:style-name="T682"><text:s/>SKYRIUS</text:span></text:h>
      <text:p text:style-name="P683"><text:span text:style-name="T684">BAUDŽIAMĄJĄ ATSAKOMYBĘ ŠALINANČIOS APLINKYBĖS</text:span></text:p>
      <text:p text:style-name="P685"/>
      <text:p text:style-name="P686"><text:span text:style-name="T687">28</text:span><text:span text:style-name="T688"><text:s/>straipsnis.<text:s/></text:span><text:span text:style-name="T689">Būtinoji gintis</text:span></text:p>
      <text:p text:style-name="P690"><text:span text:style-name="T691">1</text:span><text:span text:style-name="T692">. Asmuo turi teisę į būtin</text:span><text:span text:style-name="T693">ąją gintį. Šią teisę jis gali įgyvendinti neatsižvelgdamas į tai, ar galėjo išvengti kėsinimosi arba kreiptis pagalbos į kitus asmenis ar valdžios institucijas.</text:span></text:p>
      <text:p text:style-name="P694"><text:span text:style-name="T695">2</text:span><text:span text:style-name="T696">. Asmuo neatsako pagal šį kodeksą, jeigu jis,</text:span><text:span text:style-name="T697"><text:s/></text:span><text:span text:style-name="T698">neperžengdamas būtinosios ginties ribų, pada</text:span><text:span text:style-name="T699">rė baudžiamajame įstatyme numatyto nusikaltimo ar nusižengimo požymius formaliai atitinkančią veiką gindamasis ar gindamas kitą asmenį, nuosavybę, būsto neliečiamybę, kitas teises, visuomenės ar valstybės interesus nuo pradėto ar tiesiogiai gresiančio pavo</text:span><text:span text:style-name="T700">jingo kėsinimosi.</text:span></text:p>
      <text:p text:style-name="P701"><text:span text:style-name="T702">3</text:span><text:span text:style-name="T703">. Būtinosios ginties ribų peržengimas yra tuo atveju, kai tiesiogine tyčia nužudoma arba sunkiai sutrikdoma sveikata, jeigu gynyba aiškiai neatitiko kėsinimosi pobūdžio ir pavojingumo. Būtinosios ginties ribų peržengimu nelaikoma dėl</text:span><text:span text:style-name="T704"><text:s/>didelio sumišimo ar išgąsčio, kurį sukėlė pavojingas kėsinimasis, arba ginantis nuo įsibrovimo į būstą padaryta veika.</text:span></text:p>
      <text:p text:style-name="P705"><text:span text:style-name="T706">4</text:span><text:span text:style-name="T707">. Būtinosios ginties ribas peržengęs asmuo atsako pagal baudžiamąjį įstatymą, tačiau bausmė jam gali būti švelninama remiantis šio<text:s/></text:span><text:span text:style-name="T708">kodekso 62 straipsniu.</text:span></text:p>
      <text:p text:style-name="P709"/>
      <text:p text:style-name="P710"><text:span text:style-name="T711">29</text:span><text:span text:style-name="T712"><text:s/>straipsnis.<text:s/></text:span><text:span text:style-name="T713">Asmens, padariusio nusikalstamą veiką, sulaikymas</text:span></text:p>
      <text:p text:style-name="P714"><text:span text:style-name="T715">1</text:span><text:span text:style-name="T716">. Asmuo neatsako pagal šį kodeksą už veiksmus, kai vydamasis, stabdydamas, neleisdamas ištrūkti ar kitais veiksmais aktyviai bandančiam išvengti sulaikymo nusikalstamą veiką padariusiam asmeniui padaro turtinės žalos, nesunkų sveikatos sutrikdymą arba sunk</text:span><text:span text:style-name="T717">ų sveikatos sutrikdymą dėl neatsargumo, o sulaikydamas nusikaltimo vietoje asmenį, tyčia nužudžiusį ar pasikėsinusį nužudyti, – sunkų sveikatos sutrikdymą, jeigu nusikalstamą veiką padariusio asmens kitaip nebuvo galima sulaikyti.<text:s/></text:span></text:p>
      <text:p text:style-name="P718"><text:span text:style-name="T719">2</text:span><text:span text:style-name="T720">. Asmens, atremianč</text:span><text:span text:style-name="T721">io nusikalstamą veiką padariusio asmens pasipriešinimą, veikai taikomos šio kodekso 28 straipsnyje nustatytos būtinosios ginties taisyklės.</text:span></text:p>
      <text:p text:style-name="P722"/>
      <text:p text:style-name="P723"><text:span text:style-name="T724">30</text:span><text:span text:style-name="T725"><text:s/>straipsnis.<text:s/></text:span><text:span text:style-name="T726">Profesinių pareigų vykdymas</text:span></text:p>
      <text:p text:style-name="P727"><text:span text:style-name="T728">1</text:span><text:span text:style-name="T729">. Asmuo pagal šį kodeksą neatsako už žalą, kurią padarė vykdy</text:span><text:span text:style-name="T730">damas profesines pareigas, jeigu jis neviršijo įstatymų ar kitų teisės aktų nustatytų įgaliojimų.</text:span></text:p>
      <text:p text:style-name="P731"><text:span text:style-name="T732">2</text:span><text:span text:style-name="T733">. Asmuo pagal šį kodeksą atsako už žalą, kurią padarė vykdydamas profesines pareigas, jeigu jis viršijo įstatymų ar kitų teisės aktų nustatytus įgaliojim</text:span><text:span text:style-name="T734">us, tačiau bausmė jam gali būti švelninama remiantis šio kodekso 59 straipsniu.<text:s/></text:span></text:p>
      <text:p text:style-name="P735"/>
      <text:p text:style-name="P736"><text:span text:style-name="T737">31</text:span><text:span text:style-name="T738"><text:s/>straipsnis.<text:s/></text:span><text:span text:style-name="T739">Būtinasis reikalingumas</text:span></text:p>
      <text:p text:style-name="P740"><text:span text:style-name="T741">1</text:span><text:span text:style-name="T742">. Asmuo neatsako pagal baudžiamuosius įstatymus už veiką, kurią jis padarė siekdamas pašalinti jam pačiam, kitiems asmenims<text:s/></text:span><text:span text:style-name="T743">ar jų teisėms, visuomenės ar valstybės interesams gresiantį pavojų, jeigu šis pavojus negalėjo būti pašalintas kitomis priemonėmis ir padaryta žala yra mažesnė už tą, kurios siekta išvengti.</text:span></text:p>
      <text:p text:style-name="P744"><text:span text:style-name="T745">2</text:span><text:span text:style-name="T746">. Asmuo, savo veiksmais sudaręs pavojingą situaciją, gali<text:s/></text:span><text:span text:style-name="T747">pasiremti būtinojo reikalingumo nuostatomis tik tuo atveju, jeigu pavojinga situacija sudaryta dėl neatsargumo.</text:span></text:p>
      <text:p text:style-name="P748"><text:span text:style-name="T749">3</text:span><text:span text:style-name="T750">. Asmuo negali pateisinti pareigos nevykdymo būtinojo reikalingumo nuostatomis, jeigu jis dėl profesijos, pareigų ar kitų aplinkybių prival</text:span><text:span text:style-name="T751">o veikti didesnio pavojaus sąlygomis.</text:span></text:p>
      <text:p text:style-name="P752"/>
      <text:p text:style-name="P753"><text:span text:style-name="T754">32</text:span><text:span text:style-name="T755"><text:s/>straipsnis.<text:s/></text:span><text:span text:style-name="T756">Teisėsaugos institucijos užduoties vykdymas</text:span></text:p>
      <text:p text:style-name="P757"><text:span text:style-name="T758">1</text:span><text:span text:style-name="T759">. Asmuo neatsako pagal šį kodeksą, jeigu jis teisėtai veikė pagal nusikalstamą veiką imituojančio elgesio modelį.</text:span></text:p>
      <text:p text:style-name="P760"><text:span text:style-name="T761">2</text:span><text:span text:style-name="T762">. Asmuo neatsako pagal baudž</text:span><text:span text:style-name="T763">iamąjį įstatymą, jeigu jis nusikalstamo susivienijimo ar organizuotos grupės veikloje ir jos daromose nusikalstamose veikose dalyvavo vykdydamas teisėsaugos institucijos kitą teisėtą užduotį ir neperžengė šios užduoties ribų.</text:span></text:p>
      <text:p text:style-name="P764"><text:span text:style-name="T765">3</text:span><text:span text:style-name="T766">. Jeigu, veikdamas pagal<text:s/></text:span><text:span text:style-name="T767">nusikalstamą veiką imituojančio elgesio modelį ar vykdydamas kitą teisėsaugos institucijos užduotį, asmuo peržengė šios užduoties ribas, jis atsako pagal baudžiamąjį įstatymą, tačiau bausmė gali būti švelninama remiantis šio kodekso 59 straipsniu.</text:span></text:p>
      <text:p text:style-name="P768"><text:span text:style-name="T769">4</text:span><text:span text:style-name="T770">. T</text:span><text:span text:style-name="T771">eisėsaugos institucijos yra policija, kitos ikiteisminio tyrimo ir prokuratūros įstaigos, taip pat operatyvinės veiklos subjektai.</text:span></text:p>
      <text:p text:style-name="P772"/>
      <text:p text:style-name="P773"><text:span text:style-name="T774">33</text:span><text:span text:style-name="T775"><text:s/>straipsnis.<text:s/></text:span><text:span text:style-name="T776">Įsakymo vykdymas</text:span></text:p>
      <text:p text:style-name="P777"><text:span text:style-name="T778">1</text:span><text:span text:style-name="T779">. Asmuo neatsako pagal baudžiamąjį įstatymą už veiką, kurią jis padarė vykdydamas</text:span><text:span text:style-name="T780"><text:s/>teisėtą įsakymą, potvarkį ar nurodymą.</text:span></text:p>
      <text:p text:style-name="P781"><text:span text:style-name="T782">2</text:span><text:span text:style-name="T783">. Asmuo atsako pagal baudžiamąjį įstatymą, jeigu jis įvykdė žinomai nusikalstamą įsakymą, potvarkį ar nurodymą.</text:span></text:p>
      <text:p text:style-name="P784"><text:span text:style-name="T785">3</text:span><text:span text:style-name="T786">. Asmuo, atsisakęs vykdyti nusikalstamą įsakymą, potvarkį ar nurodymą, neatsako pagal baudžiam</text:span><text:span text:style-name="T787">ąjį įstatymą. Toks asmuo gali atsakyti pagal šį kodeksą tik tuo atveju, jeigu padarytoje veikoje yra kitos nusikalstamos veikos sudėtis.</text:span></text:p>
      <text:p text:style-name="P788"/>
      <text:p text:style-name="P789"><text:span text:style-name="T790">34</text:span><text:span text:style-name="T791"><text:s/>straipsnis.<text:s/></text:span><text:span text:style-name="T792">Pateisinama profesinė ar ūkinė rizika</text:span></text:p>
      <text:p text:style-name="P793"><text:span text:style-name="T794">1</text:span><text:span text:style-name="T795">. Asmuo neatsako pagal šį kodeksą už veiksmus, dėl kur</text:span><text:span text:style-name="T796">ių nors ir atsiranda baudžiamojo įstatymo numatytų padarinių, bet jie atlikti pateisinama profesine ar ūkine rizika visuomenei naudingam tikslui.</text:span></text:p>
      <text:p text:style-name="P797"><text:span text:style-name="T798">2</text:span><text:span text:style-name="T799">. Rizika laikoma pateisinama, jeigu padaryta veika atitinka šiuolaikinį mokslą ir techniką, o nurodyto ti</text:span><text:span text:style-name="T800">kslo nebuvo galima pasiekti nesusijusiais su rizika veiksmais ir rizikavęs asmuo ėmėsi būtinų saugumo priemonių, kad apsaugotų nuo žalos įstatymų saugomus interesus.</text:span></text:p>
      <text:p text:style-name="P801"/>
      <text:p text:style-name="P802"><text:span text:style-name="T803">35</text:span><text:span text:style-name="T804"><text:s/>straipsnis.<text:s/></text:span><text:span text:style-name="T805">Mokslinis eksperimentas</text:span></text:p>
      <text:p text:style-name="P806"><text:span text:style-name="T807">1</text:span><text:span text:style-name="T808">. Asmuo, kuris atlikdamas teisėtą<text:s/></text:span><text:span text:style-name="T809">mokslinį eksperimentą padarė žalos, pagal šį kodeksą neatsako, jeigu eksperimentuojant remtasi mokslo aprobuotomis metodikomis, sprendžiama problema turi išskirtinės reikšmės mokslui ir eksperimentuotojas ėmėsi būtinų priemonių, kad būtų išvengta žalos įst</text:span><text:span text:style-name="T810">atymų saugomiems interesams.</text:span></text:p>
      <text:p text:style-name="P811"><text:span text:style-name="T812">2</text:span><text:span text:style-name="T813">. Mokslinis eksperimentas draudžiamas neturint apie galimus padarinius informuoto eksperimento dalyvio laisvo sutikimo.</text:span></text:p>
      <text:p text:style-name="P814"><text:span text:style-name="T815">3</text:span><text:span text:style-name="T816">. Mokslinis eksperimentas draudžiamas, išskyrus įstatymų numatytus atvejus, su nėščia moterimi,<text:s/></text:span><text:span text:style-name="T817">jos vaisiumi, mažamečiu, sutrikusios psichikos asmeniu ir asmeniu, kuriam atimta laisvė.</text:span></text:p>
      <text:p text:style-name="P818"/>
      <text:p text:style-name="P819"><text:span text:style-name="T820">VI</text:span><text:span text:style-name="T821"><text:s/>SKYRIUS</text:span></text:p>
      <text:p text:style-name="P822"><text:span text:style-name="T823">ATLEIDIMAS NUO BAUDŽIAMOSIOS ATSAKOMYBĖS</text:span></text:p>
      <text:p text:style-name="P824"/>
      <text:p text:style-name="P825"><text:span text:style-name="T826">36</text:span><text:span text:style-name="T827"><text:s/>straipsnis.</text:span><text:span text:style-name="T828"><text:tab/></text:span><text:span text:style-name="T829">Atleidimas nuo baudžiamosios atsakomybės, kai asmuo ar nusikalstama veika prarado pavo</text:span><text:span text:style-name="T830">jingumą</text:span></text:p>
      <text:p text:style-name="P831"><text:span text:style-name="T832">Padaręs nusikalstamą veiką asmuo atleidžiamas nuo baudžiamosios atsakomybės, jeigu teismas pripažįsta, kad iki bylos nagrinėjimo teisme šis asmuo</text:span><text:span text:style-name="T833"><text:s/></text:span><text:span text:style-name="T834">ar jo padaryta veika dėl aplinkybių pasikeitimo tapo nepavojingi.</text:span></text:p>
      <text:p text:style-name="P835"/>
      <text:p text:style-name="P836"/>
      <text:p text:style-name="P837"/>
      <text:p text:style-name="P838"><text:span text:style-name="T839">37</text:span><text:span text:style-name="T840"><text:s/>straipsnis.</text:span><text:span text:style-name="T841"><text:tab/></text:span><text:span text:style-name="T842">Atleidimas</text:span><text:span text:style-name="T843"><text:s/>nuo baudžiamosios atsakomybės dėl nusikalstamos veikos mažareikšmiškumo</text:span></text:p>
      <text:p text:style-name="P844"><text:span text:style-name="T845">Teismas gali atleisti nuo baudžiamosios atsakomybės asmenį, padariusį nusikalstamą veiką, kuri nors formaliai ir turi kurios nors baudžiamojo įstatymo numatytos veikos požymių, bet<text:s/></text:span><text:span text:style-name="T846">dėl mažareikšmiškumo nėra pavojinga.</text:span></text:p>
      <text:p text:style-name="P847"/>
      <text:p text:style-name="P848"><text:span text:style-name="T849">38</text:span><text:span text:style-name="T850"><text:s/>straipsnis.</text:span><text:span text:style-name="T851"><text:tab/></text:span><text:span text:style-name="T852">Atleidimas nuo baudžiamosios atsakomybės, kai kaltininkas ir nukentėjęs asmuo susitaiko</text:span></text:p>
      <text:p text:style-name="P853"><text:span text:style-name="T854">1</text:span><text:span text:style-name="T855">. Asmuo, padaręs baudžiamąjį nusižengimą, neatsargų arba nesunkų ar apysunkį tyčinį nusikaltimą, gali bū</text:span><text:span text:style-name="T856">ti teismo atleistas nuo baudžiamosios atsakomybės, jeigu:</text:span></text:p>
      <text:p text:style-name="P857"><text:span text:style-name="T858">1</text:span><text:span text:style-name="T859">) jis prisipažino padaręs nusikalstamą veiką ir</text:span></text:p>
      <text:p text:style-name="P860"><text:span text:style-name="T861">2</text:span><text:span text:style-name="T862">) savu noru atlygino ar pašalino fiziniam ar juridiniam asmeniui padarytą žalą arba susitarė dėl šios žalos atlyginimo ar pašalinimo, ir</text:span></text:p>
      <text:p text:style-name="P863"><text:span text:style-name="T864">3</text:span><text:span text:style-name="T865">) susitaikė su nukentėjusiuoju arba juridinio asmens arba valstybės institucijos atstovu, ir</text:span></text:p>
      <text:p text:style-name="P866"><text:span text:style-name="T867">4</text:span><text:span text:style-name="T868">) yra pagrindo manyti, kad jis nedarys naujų nusikalstamų veikų.</text:span></text:p>
      <text:p text:style-name="P869"><text:span text:style-name="T870">2</text:span><text:span text:style-name="T871">. Šio straipsnio 1 dalyje numatytais pagrindais negali būti atleistas nuo baudžiamosio</text:span><text:span text:style-name="T872">s atsakomybės recidyvistas, pavojingas recidyvistas, taip pat asmuo, kuris anksčiau jau buvo atleistas nuo baudžiamosios atsakomybės kaip susitaikęs su nukentėjusiu asmeniu, jeigu nuo susitaikymo dienos iki naujos veikos padarymo praėjo mažiau nei ketveri<text:s/></text:span><text:span text:style-name="T873">metai.</text:span></text:p>
      <text:p text:style-name="P874"><text:span text:style-name="T875">3</text:span><text:span text:style-name="T876">. Jeigu asmuo, atleistas nuo baudžiamosios atsakomybės pagal šio straipsnio 1 dalį, per vienerius metus padarė baudžiamąjį nusižengimą ar neatsargų nusikaltimą arba be pateisinamų priežasčių nevykdo teismo patvirtinto susitarimo dėl žalos atlyg</text:span><text:span text:style-name="T877">inimo sąlygų ir tvarkos, teismas gali panaikinti sprendimą dėl atleidimo nuo baudžiamosios atsakomybės ir spręsti dėl tokio asmens baudžiamosios atsakomybės už visas padarytas nusikalstamas veikas.</text:span></text:p>
      <text:p text:style-name="P878"><text:span text:style-name="T879">4</text:span><text:span text:style-name="T880">. Jeigu asmuo, atleistas nuo baudžiamosios atsakomybė</text:span><text:span text:style-name="T881">s pagal šio straipsnio 1 dalį, per vienerius metus padarė naują tyčinį nusikaltimą, ankstesnis sprendimas atleisti nuo baudžiamosios atsakomybės nustoja galioti ir sprendžiama dėl tokio asmens baudžiamosios atsakomybės už visas padarytas nusikalstamas veik</text:span><text:span text:style-name="T882">as.</text:span></text:p>
      <text:p text:style-name="P883"/>
      <text:p text:style-name="P884"><text:span text:style-name="T885">39</text:span><text:span text:style-name="T886"><text:s/>straipsnis.</text:span><text:span text:style-name="T887"><text:tab/></text:span><text:span text:style-name="T888">Atleidimas nuo baudžiamosios atsakomybės, kai yra lengvinančių aplinkybių<text:s/></text:span></text:p>
      <text:p text:style-name="P889"><text:span text:style-name="T890">1</text:span><text:span text:style-name="T891">. Asmuo, padaręs baudžiamąjį nusižengimą, neatsargų arba nesunkų ar apysunkį tyčinį nusikaltimą, teismo motyvuotu sprendimu gali būti atleistas nuo<text:s/></text:span><text:span text:style-name="T892">baudžiamosios atsakomybės, jeigu:</text:span></text:p>
      <text:p text:style-name="P893"><text:span text:style-name="T894">1</text:span><text:span text:style-name="T895">) jis pirmą kartą padarė nusikalstamą veiką ir</text:span></text:p>
      <text:p text:style-name="P896"><text:span text:style-name="T897">2</text:span><text:span text:style-name="T898">) yra ne mažiau kaip dvi šio kodekso 59 straipsnio 1 dalyje numatytos atsakomybę lengvinančios aplinkybės, ir</text:span></text:p>
      <text:p text:style-name="P899"><text:span text:style-name="T900">3</text:span><text:span text:style-name="T901">) nėra atsakomybę sunkinančių aplinkybių.</text:span></text:p>
      <text:p text:style-name="P902"><text:span text:style-name="T903">2</text:span><text:span text:style-name="T904">. T</text:span><text:span text:style-name="T905">eismas, atleidęs asmenį nuo baudžiamosios atsakomybės pagal šio straipsnio 1 dalį, skiria jam baudžiamojo poveikio priemones vadovaudamasis šio kodekso IX skyriaus nuostatomis.</text:span></text:p>
      <text:p text:style-name="P906"/>
      <text:p text:style-name="P907"><text:span text:style-name="T908">40</text:span><text:span text:style-name="T909"><text:s/>straipsnis.<text:s/></text:span><text:span text:style-name="T910">Atleidimas nuo baudžiamosios atsakomybės pagal laidavimą</text:span></text:p>
      <text:p text:style-name="P911"><text:span text:style-name="T912">1</text:span><text:span text:style-name="T913">. Asmuo, padaręs baudžiamąjį nusižengimą, neatsargų arba nesunkų ar apysunkį tyčinį nusikaltimą, teismo gali būti atleistas nuo baudžiamosios atsakomybės, jeigu yra asmens, kuris vertas teismo pasitikėjimo, prašymas perduoti kaltininką jo atsakomybei<text:s/></text:span><text:span text:style-name="T914">pagal laidavimą. Laidavimas gali būti paskirtas su užstatu arba be jo.</text:span></text:p>
      <text:p text:style-name="P915"><text:span text:style-name="T916">2</text:span><text:span text:style-name="T917">. Asmuo teismo gali būti atleistas nuo baudžiamosios atsakomybės pagal laidavimą, jeigu:<text:s/></text:span></text:p>
      <text:p text:style-name="P918"><text:span text:style-name="T919">1</text:span><text:span text:style-name="T920">) jis pirmą kartą padarė nusikalstamą veiką ir</text:span></text:p>
      <text:p text:style-name="P921"><text:span text:style-name="T922">2</text:span><text:span text:style-name="T923">) visiškai pripažino savo kaltę ir<text:s/></text:span><text:span text:style-name="T924">gailisi padaręs nusikalstamą veiką, ir</text:span></text:p>
      <text:p text:style-name="P925"><text:span text:style-name="T926">3</text:span><text:span text:style-name="T927">) bent iš dalies atlygino ar pašalino padarytą žalą arba įsipareigojo ją atlyginti, jeigu ji buvo padaryta, ir</text:span></text:p>
      <text:p text:style-name="P928"><text:span text:style-name="T929">4</text:span><text:span text:style-name="T930">) yra pagrindo manyti, kad jis visiškai atlygins ar pašalins padarytą žalą, laikysis įstatymų ir</text:span><text:span text:style-name="T931"><text:s/>nedarys naujų nusikalstamų veikų.<text:s/></text:span></text:p>
      <text:p text:style-name="P932"><text:span text:style-name="T933">3</text:span><text:span text:style-name="T934">. Laiduotojas gali būti kaltininko tėvai, artimieji giminaičiai ar kiti teismo pasitikėjimo verti asmenys. Teismas, priimdamas sprendimą, atsižvelgia į laiduotojo asmenines savybes ar veiklos pobūdį ir galimybę da</text:span><text:span text:style-name="T935">ryti teigiamą įtaką kaltininkui.<text:s/></text:span></text:p>
      <text:p text:style-name="P936"><text:span text:style-name="T937">4</text:span><text:span text:style-name="T938">. Laidavimo terminas nustatomas nuo vienerių iki trejų metų.</text:span></text:p>
      <text:p text:style-name="P939"><text:span text:style-name="T940">5</text:span><text:span text:style-name="T941">. Prašydamas perduoti asmenį pagal laidavimą su užstatu, laiduotojas įsipareigoja įmokėti teismo nustatyto dydžio užstatą. Atsižvelgdamas į laiduotojo asmenines savybes ir jo turtinę padėtį, teismas nustato užstato dydį arba sprendžia dėl atleidimo nuo bau</text:span><text:span text:style-name="T942">džiamosios atsakomybės pagal laidavimą be užstato. Užstatas grąžinamas pasibaigus laidavimo terminui, jeigu asmuo, už kurį buvo laiduota, per teismo nustatytą laidavimo terminą nepadarė naujos nusikalstamos veikos.<text:s/></text:span></text:p>
      <text:p text:style-name="P943"><text:span text:style-name="T944">6</text:span><text:span text:style-name="T945">. Laiduotojas turi teisę atsisakyti</text:span><text:span text:style-name="T946"><text:s/>laidavimo. Šiuo atveju teismas, atsižvelgdamas į laidavimo atsisakymo priežastis, sprendžia dėl užstato grąžinimo, taip pat dėl asmens baudžiamosios atsakomybės už padarytą nusikalstamą veiką, kito laiduotojo paskyrimo ar asmens atleidimo nuo baudžiamosio</text:span><text:span text:style-name="T947">s atsakomybės.</text:span></text:p>
      <text:p text:style-name="P948"><text:span text:style-name="T949">7</text:span><text:span text:style-name="T950">. Jeigu asmuo, atleistas nuo baudžiamosios atsakomybės pagal laidavimą, laidavimo metu padarė naują baudžiamąjį nusižengimą ar neatsargų nusikaltimą, teismas gali panaikinti sprendimą atleisti nuo baudžiamosios atsakomybės ir spręsti dė</text:span><text:span text:style-name="T951">l šio asmens baudžiamosios atsakomybės už visas padarytas veikas.</text:span></text:p>
      <text:p text:style-name="P952"><text:span text:style-name="T953">8</text:span><text:span text:style-name="T954">. Jeigu asmuo, atleistas nuo baudžiamosios atsakomybės pagal laidavimą, laidavimo metu padarė naują tyčinį nusikaltimą, ankstesnis sprendimas atleisti jį nuo baudžiamosios atsakomybės n</text:span><text:span text:style-name="T955">ustoja galioti ir sprendžiama dėl šio asmens baudžiamosios atsakomybės už visas padarytas nusikalstamas veikas.</text:span></text:p>
      <text:p text:style-name="P956"/>
      <text:p text:style-name="P957"><text:span text:style-name="T958">VII</text:span><text:span text:style-name="T959"><text:s/>SKYRIUS</text:span></text:p>
      <text:p text:style-name="P960"><text:span text:style-name="T961">BAUSMĖ</text:span></text:p>
      <text:p text:style-name="P962"/>
      <text:p text:style-name="P963"><text:span text:style-name="T964">41</text:span><text:span text:style-name="T965"><text:s/>straipsnis.<text:s/></text:span><text:span text:style-name="T966">Bausmė ir jos paskirtis</text:span></text:p>
      <text:p text:style-name="P967"><text:span text:style-name="T968">1</text:span><text:span text:style-name="T969">. Bausmė yra valstybės prievartos priemonė, skiriama teismo<text:s/></text:span><text:span text:style-name="T970">nuosprendžiu nusikaltimą ar baudžiamąjį nusižengimą padariusiam asmeniui.</text:span></text:p>
      <text:p text:style-name="P971"><text:span text:style-name="T972">2</text:span><text:span text:style-name="T973">. Bausmės paskirtis:</text:span></text:p>
      <text:p text:style-name="P974"><text:span text:style-name="T975">1</text:span><text:span text:style-name="T976">) sulaikyti asmenis nuo nusikalstamų veikų darymo;</text:span></text:p>
      <text:p text:style-name="P977"><text:span text:style-name="T978">2</text:span><text:span text:style-name="T979">) nubausti nusikalstamą veiką padariusį asmenį;</text:span></text:p>
      <text:p text:style-name="P980"><text:span text:style-name="T981">3</text:span><text:span text:style-name="T982">) atimti ar apriboti nuteistam asmeniui gali</text:span><text:span text:style-name="T983">mybę daryti naujas nusikalstamas veikas;<text:s/></text:span></text:p>
      <text:p text:style-name="P984"><text:span text:style-name="T985">4</text:span><text:span text:style-name="T986">) paveikti bausmę atlikusius asmenis, kad laikytųsi įstatymų ir vėl nenusikalstų;</text:span></text:p>
      <text:p text:style-name="P987"><text:span text:style-name="T988">5</text:span><text:span text:style-name="T989">)</text:span><text:span text:style-name="T990"><text:s/></text:span><text:span text:style-name="T991">užtikrinti teisingumo principo įgyvendinimą</text:span><text:span text:style-name="T992">.</text:span></text:p>
      <text:p text:style-name="P993"/>
      <text:p text:style-name="P994"><text:span text:style-name="T995">42</text:span><text:span text:style-name="T996"><text:s/>straipsnis.<text:s/></text:span><text:span text:style-name="T997">Bausmių rūšys<text:s/></text:span></text:p>
      <text:p text:style-name="P998"><text:span text:style-name="T999">1</text:span><text:span text:style-name="T1000">. Padariusiam nusikaltimą<text:s/></text:span><text:span text:style-name="T1001">asmeniui gali būti skiriamos šios bausmės:</text:span></text:p>
      <text:p text:style-name="P1002"><text:span text:style-name="T1003">1</text:span><text:span text:style-name="T1004">) viešųjų teisių atėmimas;</text:span></text:p>
      <text:p text:style-name="P1005"><text:span text:style-name="T1006">2</text:span><text:span text:style-name="T1007">) teisės dirbti tam tikrą darbą arba užsiimti tam tikra veikla atėmimas;</text:span></text:p>
      <text:p text:style-name="P1008"><text:span text:style-name="T1009">3</text:span><text:span text:style-name="T1010">) viešieji darbai;</text:span></text:p>
      <text:p text:style-name="P1011"><text:span text:style-name="T1012">4</text:span><text:span text:style-name="T1013">) bauda;</text:span></text:p>
      <text:p text:style-name="P1014"><text:span text:style-name="T1015">5</text:span><text:span text:style-name="T1016">) laisvės apribojimas;</text:span></text:p>
      <text:p text:style-name="P1017"><text:span text:style-name="T1018">6</text:span><text:span text:style-name="T1019">) areštas;</text:span></text:p>
      <text:p text:style-name="P1020"><text:span text:style-name="T1021">7</text:span><text:span text:style-name="T1022">) terminuotas lais</text:span><text:span text:style-name="T1023">vės atėmimas;</text:span></text:p>
      <text:p text:style-name="P1024"><text:span text:style-name="T1025">8</text:span><text:span text:style-name="T1026">) laisvės atėmimas iki gyvos galvos.</text:span></text:p>
      <text:p text:style-name="P1027"><text:span text:style-name="T1028">2</text:span><text:span text:style-name="T1029">. Padariusiam baudžiamąjį nusižengimą asmeniui gali būti skiriamos šios bausmės:</text:span></text:p>
      <text:p text:style-name="P1030"><text:span text:style-name="T1031">1</text:span><text:span text:style-name="T1032">) viešųjų teisių atėmimas;</text:span></text:p>
      <text:p text:style-name="P1033"><text:span text:style-name="T1034">2</text:span><text:span text:style-name="T1035">) teisės dirbti tam tikrą darbą arba užsiimti tam tikra veikla atėmimas;</text:span></text:p>
      <text:p text:style-name="P1036"><text:span text:style-name="T1037">3</text:span><text:span text:style-name="T1038">) viešieji darbai;</text:span></text:p>
      <text:p text:style-name="P1039"><text:span text:style-name="T1040">4</text:span><text:span text:style-name="T1041">) bauda;</text:span></text:p>
      <text:p text:style-name="P1042"><text:span text:style-name="T1043">5</text:span><text:span text:style-name="T1044">) laisvės apribojimas;</text:span></text:p>
      <text:p text:style-name="P1045"><text:span text:style-name="T1046">6</text:span><text:span text:style-name="T1047">) areštas.</text:span></text:p>
      <text:p text:style-name="P1048"><text:span text:style-name="T1049">3</text:span><text:span text:style-name="T1050">. Asmeniui, padariusiam vieną nusikaltimą ar baudžiamąjį nusižengimą, gali būti skiriama tik viena bausmė.</text:span></text:p>
      <text:p text:style-name="P1051"><text:span text:style-name="T1052">4</text:span><text:span text:style-name="T1053">. Šio kodekso 63 ir 64 straipsniuose numatytais atvejais<text:s/></text:span><text:span text:style-name="T1054">gali būti skiriamos dvi bausmės.</text:span></text:p>
      <text:p text:style-name="P1055"><text:span text:style-name="T1056">5</text:span><text:span text:style-name="T1057">. Jeigu už kelis padarytus nusikaltimus skiriamos daugiau negu dvi skirtingų rūšių bausmės, teismas, skirdamas galutinę subendrintą bausmę, iš paskirtų bausmių palieka dvi bausmes: vieną iš jų – griežčiausią, o kitą pa</text:span><text:span text:style-name="T1058">renka savo nuožiūra.</text:span></text:p>
      <text:p text:style-name="P1059"/>
      <text:p text:style-name="P1060"><text:span text:style-name="T1061">6</text:span><text:span text:style-name="T1062">. Padariusiam nusikalstamą veiką asmeniui kartu su bausme, remiantis šio kodekso 72 straipsniu, gali būti skiriama baudžiamojo poveikio priemonė – turto konfiskavimas.</text:span></text:p>
      <text:p text:style-name="P1063"><text:span text:style-name="T1064">7</text:span><text:span text:style-name="T1065">. Bausmių rūšis juridiniams asmenims ir bausmių skyrimo<text:s/></text:span><text:span text:style-name="T1066">nepilnamečiams ypatumus nustato šio kodekso 43 ir 90 straipsniai.</text:span></text:p>
      <text:p text:style-name="P1067"/>
      <text:p text:style-name="P1068"><text:span text:style-name="T1069">43</text:span><text:span text:style-name="T1070"><text:s/>straipsnis.<text:s/></text:span><text:span text:style-name="T1071">Bausmių rūšys juridiniams asmenims</text:span></text:p>
      <text:p text:style-name="P1072"><text:span text:style-name="T1073">1</text:span><text:span text:style-name="T1074">. Juridiniam asmeniui už padarytą nusikalstamą veiką gali būti skiriamos šios bausmės:</text:span></text:p>
      <text:p text:style-name="P1075"><text:span text:style-name="T1076">1</text:span><text:span text:style-name="T1077">) bauda;</text:span></text:p>
      <text:p text:style-name="P1078"><text:span text:style-name="T1079">2</text:span><text:span text:style-name="T1080">) juridinio asmens veikl</text:span><text:span text:style-name="T1081">os apribojimas;</text:span></text:p>
      <text:p text:style-name="P1082"><text:span text:style-name="T1083">3</text:span><text:span text:style-name="T1084">) juridinio asmens likvidavimas.<text:s/></text:span></text:p>
      <text:p text:style-name="P1085"><text:span text:style-name="T1086">2</text:span><text:span text:style-name="T1087">. Teismas, paskyręs bausmę juridiniam asmeniui, gali nutarti paskelbti šį nuosprendį per visuomenės informavimo priemones.</text:span></text:p>
      <text:p text:style-name="P1088"><text:span text:style-name="T1089">3</text:span><text:span text:style-name="T1090">. Juridiniam asmeniui už vieną nusikalstamą veiką gali būti skiria</text:span><text:span text:style-name="T1091">ma tik viena bausmė.</text:span></text:p>
      <text:p text:style-name="P1092"><text:span text:style-name="T1093">4</text:span><text:span text:style-name="T1094">. Juridiniams asmenims skiriamos bausmės šio kodekso specialiosios dalies straipsnių sankcijose nenurodomos. Teismas, skirdamas bausmę juridiniam asmeniui, vadovaujasi šio straipsnio 1 dalyje nustatytu bausmių sąrašu.</text:span></text:p>
      <text:p text:style-name="P1095"/>
      <text:p text:style-name="P1096"><text:span text:style-name="T1097">44</text:span><text:span text:style-name="T1098"><text:s/>st</text:span><text:span text:style-name="T1099">raipsnis.<text:s/></text:span><text:span text:style-name="T1100">Viešųjų teisių atėmimas</text:span></text:p>
      <text:p text:style-name="P1101"><text:span text:style-name="T1102">1</text:span><text:span text:style-name="T1103">. Viešųjų teisių atėmimas yra teisės būti išrinktam ar paskirtam į valstybės ar savivaldybės institucijų ir įstaigų, įmonių ar nevalstybinių organizacijų renkamas ar skiriamas pareigas atėmimas.</text:span></text:p>
      <text:p text:style-name="P1104"><text:span text:style-name="T1105">2</text:span><text:span text:style-name="T1106">. Viešųjų teisių<text:s/></text:span><text:span text:style-name="T1107">atėmimas straipsnio sankcijoje nenustatomas. Šią bausmę teismas skiria savo nuožiūra tais atvejais, kai nusikalstama veika padaryta piktnaudžiaujant viešosiomis teisėmis.</text:span></text:p>
      <text:p text:style-name="P1108"><text:span text:style-name="T1109">3</text:span><text:span text:style-name="T1110">. Teismas, skirdamas viešųjų teisių atėmimo bausmę, nurodo, kokia teisė atimama.</text:span><text:span text:style-name="T1111"><text:s/>Viešosios teisės gali būti atimtos nuo vienerių iki penkerių metų. Šios bausmės terminas skaičiuojamas metais ir mėnesiais.</text:span></text:p>
      <text:p text:style-name="P1112"/>
      <text:p text:style-name="P1113"/>
      <text:p text:style-name="P1114"><text:span text:style-name="T1115">45</text:span><text:span text:style-name="T1116"><text:s/>straipsnis.<text:s/></text:span><text:span text:style-name="T1117">Teisės dirbti tam tikrą darbą arba užsiimti tam tikra veikla atėmimas</text:span></text:p>
      <text:p text:style-name="P1118"><text:span text:style-name="T1119">1</text:span><text:span text:style-name="T1120">. Teismas skiria teisės dirbti<text:s/></text:span><text:span text:style-name="T1121">tam tikrą darbą arba užsiimti tam tikra veikla atėmimą šio kodekso specialiojoje dalyje numatytais atvejais, kai kaltininkas nusikalstamą veiką padaro darbinės ar profesinės veiklos srityje arba kai teismas, atsižvelgdamas į padarytos nusikalstamos veikos<text:s/></text:span><text:span text:style-name="T1122">pobūdį, padaro išvadą, kad nuteistajam negalima palikti teisės dirbti tam tikrą darbą arba užsiimti tam tikra veikla.</text:span></text:p>
      <text:p text:style-name="P1123"><text:span text:style-name="T1124">2</text:span><text:span text:style-name="T1125">. Teisė dirbti tam tikrą darbą arba užsiimti tam tikra veikla gali būti atimama nuo vienerių iki penkerių metų. Šios bausmės laikas s</text:span><text:span text:style-name="T1126">traipsnio sankcijoje nenustatomas. Jį nustato teismas, skirdamas bausmę. Bausmės terminas skaičiuojamas metais ir mėnesiais.</text:span></text:p>
      <text:p text:style-name="P1127"><text:span text:style-name="T1128">3</text:span><text:span text:style-name="T1129">. Jeigu teisės dirbti tam tikrą darbą arba užsiimti tam tikra veikla atėmimo bausmė paskirta kartu su laisvės atėmimu arba are</text:span><text:span text:style-name="T1130">štu, ji taikoma visą laisvės atėmimo ar arešto atlikimo laiką ir teismo paskirtą laiką po laisvės atėmimo ar arešto atlikimo.</text:span></text:p>
      <text:p text:style-name="P1131"/>
      <text:p text:style-name="P1132"><text:span text:style-name="T1133">46</text:span><text:span text:style-name="T1134"><text:s/>straipsnis.<text:s/></text:span><text:span text:style-name="T1135">Viešieji darbai</text:span></text:p>
      <text:p text:style-name="P1136"><text:span text:style-name="T1137">1</text:span><text:span text:style-name="T1138">. Viešuosius darbus teismas skiria šio kodekso specialiojoje dalyje numatytais atvejais. Viešieji darbai vykdomi tik tuo atveju, jeigu nuteistasis sutinka.<text:s/></text:span></text:p>
      <text:p text:style-name="P1139"><text:span text:style-name="T1140">2</text:span><text:span text:style-name="T1141">. Viešieji darbai skiriami nuo vieno mėnesio iki vienerių metų. Bausmės terminas skaičiuojamas</text:span><text:span text:style-name="T1142"><text:s/>mėnesiais. Asmuo, nuteistas atlikti viešuosius darbus, įpareigojamas per teismo paskirtą laiką neatlygintinai dirbti nuo 10 iki 40 valandų per mėnesį visuomenės labui.</text:span></text:p>
      <text:p text:style-name="P1143"><text:span text:style-name="T1144">3</text:span><text:span text:style-name="T1145">. Viešųjų darbų atlikimo laikas bei darbo valandų skaičius straipsnio sankcijoje n</text:span><text:span text:style-name="T1146">enurodomas. Tai nustato teismas, skirdamas bausmę, tačiau šis laikas negali būti ilgesnis nei 480 valandų, kai bausmė skiriama už nusikaltimą, ir 240 valandų, kai bausmė skiriama už baudžiamąjį nusižengimą.<text:s/></text:span></text:p>
      <text:p text:style-name="P1147"><text:span text:style-name="T1148">4</text:span><text:span text:style-name="T1149">. Darbą nuteistajam parenka bausmę vykdanti</text:span><text:span text:style-name="T1150"><text:s/>institucija kartu su savivaldybių vykdomosiomis institucijomis ir (ar) apskrities viršininko administracija.<text:s/></text:span></text:p>
      <text:p text:style-name="P1151"><text:span text:style-name="T1152">5</text:span><text:span text:style-name="T1153">. Jeigu dėl objektyvių priežasčių asmuo negali atlikti pagal šį straipsnį jam paskirtų viešųjų darbų, teismas gali vietoj jų paskirti šio ko</text:span><text:span text:style-name="T1154">dekso 71 straipsnyje numatytą įmoką į nukentėjusių nuo nusikaltimų asmenų fondą.<text:s/></text:span></text:p>
      <text:p text:style-name="P1155"><text:span text:style-name="T1156">6</text:span><text:span text:style-name="T1157">. Jeigu asmuo dėl pateisinamų priežasčių per teismo paskirtą laiką neišdirbo paskirtų viešųjų darbų valandų, teismas gali pratęsti viešųjų darbų laiką, kol šis asmuo išd</text:span><text:span text:style-name="T1158">irbs paskirtas valandas.<text:s/></text:span></text:p>
      <text:p text:style-name="P1159"><text:span text:style-name="T1160">7</text:span><text:span text:style-name="T1161">. Jeigu asmuo vengia atlikti viešuosius darbus, bausmę vykdanti institucija įspėja nuteistąjį dėl galimų teisinių pasekmių. Jeigu asmuo ir po įspėjimo vengia atlikti viešųjų darbų bausmę, teismas bausmę vykdančios institucijo</text:span><text:span text:style-name="T1162">s teikimu gali pakeisti viešuosius darbus bauda arba areštu. Viešieji darbai keičiami bauda arba areštu pagal šio kodekso 47, 49 ir 65 straipsniuose nustatytas taisykles.<text:s/></text:span></text:p>
      <text:p text:style-name="P1163"/>
      <text:p text:style-name="P1164"><text:span text:style-name="T1165">47</text:span><text:span text:style-name="T1166"><text:s/>straipsnis.<text:s/></text:span><text:span text:style-name="T1167">Bauda</text:span></text:p>
      <text:p text:style-name="P1168"><text:span text:style-name="T1169">1</text:span><text:span text:style-name="T1170">. Bauda yra piniginė bausmė, teismo skiriama šio ko</text:span><text:span text:style-name="T1171">dekso specialiojoje dalyje numatytais atvejais.</text:span></text:p>
      <text:p text:style-name="P1172"><text:span text:style-name="T1173">2</text:span><text:span text:style-name="T1174">. Bauda skaičiuojama minimalaus gyvenimo lygio (MGL) dydžiais. Minimali bauda yra vieno MGL dydžio.</text:span></text:p>
      <text:p text:style-name="P1175"><text:span text:style-name="T1176">3</text:span><text:span text:style-name="T1177">. Nustatoma bauda:</text:span></text:p>
      <text:p text:style-name="P1178"><text:span text:style-name="T1179">1</text:span><text:span text:style-name="T1180">) už baudžiamąjį nusižengimą – iki 50 MGL dydžio;</text:span></text:p>
      <text:p text:style-name="P1181"><text:span text:style-name="T1182">2</text:span><text:span text:style-name="T1183">) už nesunkų<text:s/></text:span><text:span text:style-name="T1184">nusikaltimą – iki 100 MGL dydžio;</text:span></text:p>
      <text:p text:style-name="P1185"><text:span text:style-name="T1186">3</text:span><text:span text:style-name="T1187">) už apysunkį nusikaltimą – iki 200 MGL dydžio;</text:span></text:p>
      <text:p text:style-name="P1188"><text:span text:style-name="T1189">4</text:span><text:span text:style-name="T1190">) už sunkų nusikaltimą – iki 300 MGL dydžio.</text:span></text:p>
      <text:p text:style-name="P1191"><text:span text:style-name="T1192">4</text:span><text:span text:style-name="T1193">. Juridiniam asmeniui nustatoma iki 10000 MGL dydžio bauda.<text:s/></text:span></text:p>
      <text:p text:style-name="P1194"><text:span text:style-name="T1195">5</text:span><text:span text:style-name="T1196">. Baudos dydis už padarytą nusikalstamą veiką<text:s/></text:span><text:span text:style-name="T1197">straipsnio sankcijoje nenurodomas. Jį nustato teismas, skirdamas bausmę.</text:span></text:p>
      <text:p text:style-name="P1198"><text:span text:style-name="T1199">6</text:span><text:span text:style-name="T1200">. Jeigu asmuo neturi lėšų sumokėti teismo paskirtą baudą, teismas, vadovaudamasis šio kodekso 65 straipsnyje nustatytomis taisyklėmis, nuteistojo sutikimu šią bausmę gali pakeist</text:span><text:span text:style-name="T1201">i viešaisiais darbais.</text:span></text:p>
      <text:p text:style-name="P1202"><text:span text:style-name="T1203">7</text:span><text:span text:style-name="T1204">. Jeigu asmuo vengia savu noru sumokėti baudą ir nėra galimybių ją išieškoti, teismas gali pakeisti baudą areštu. Keisdamas baudą areštu, teismas vadovaujasi šio kodekso 65 straipsnyje nustatytomis taisyklėmis.</text:span></text:p>
      <text:p text:style-name="P1205"/>
      <text:p text:style-name="P1206"><text:span text:style-name="T1207">48</text:span><text:span text:style-name="T1208"><text:s/>straips</text:span><text:span text:style-name="T1209">nis.<text:s/></text:span><text:span text:style-name="T1210">Laisvės apribojimas</text:span></text:p>
      <text:p text:style-name="P1211"><text:span text:style-name="T1212">1</text:span><text:span text:style-name="T1213">. Laisvės apribojimo bausmę teismas skiria šio kodekso specialiojoje dalyje numatytais atvejais.</text:span></text:p>
      <text:p text:style-name="P1214"><text:span text:style-name="T1215">2</text:span><text:span text:style-name="T1216">. Laisvės apribojimo bausmė gali būti skiriama nuo trijų mėnesių iki dvejų metų. Bausmės terminas skaičiuojamas metais ir mė</text:span><text:span text:style-name="T1217">nesiais.</text:span></text:p>
      <text:p text:style-name="P1218"><text:span text:style-name="T1219">3</text:span><text:span text:style-name="T1220">. Asmenys, nuteisti laisvės apribojimo bausme, privalo:</text:span></text:p>
      <text:p text:style-name="P1221"><text:span text:style-name="T1222">1</text:span><text:span text:style-name="T1223">) be teismo ar bausmę vykdančios institucijos žinios nekeisti gyvenamosios vietos;</text:span></text:p>
      <text:p text:style-name="P1224"><text:span text:style-name="T1225">2</text:span><text:span text:style-name="T1226">) vykdyti teismo nustatytus įpareigojimus ir laikytis teismo nustatytų draudimų;</text:span></text:p>
      <text:p text:style-name="P1227"><text:span text:style-name="T1228">3</text:span><text:span text:style-name="T1229">)<text:s/></text:span><text:span text:style-name="T1230">nustatyta tvarka atsiskaityti, kaip vykdo draudimus ir įpareigojimus.</text:span></text:p>
      <text:p text:style-name="P1231"><text:span text:style-name="T1232">4</text:span><text:span text:style-name="T1233">. Asmeniui, kuriam paskirta laisvės apribojimo bausmė, teismas gali nustatyti vieną ar kelis draudimus bei įpareigojimus.</text:span></text:p>
      <text:p text:style-name="P1234"><text:span text:style-name="T1235">5</text:span><text:span text:style-name="T1236">. Teismas gali uždrausti:</text:span></text:p>
      <text:p text:style-name="P1237"><text:span text:style-name="T1238">1</text:span><text:span text:style-name="T1239">) lankytis tam tikrose<text:s/></text:span><text:span text:style-name="T1240">vietose;</text:span></text:p>
      <text:p text:style-name="P1241"><text:span text:style-name="T1242">2</text:span><text:span text:style-name="T1243">) bendrauti su tam tikrais asmenimis ar asmenų grupėmis;</text:span></text:p>
      <text:p text:style-name="P1244"><text:span text:style-name="T1245">3</text:span><text:span text:style-name="T1246">) turėti, naudoti, įgyti, saugoti pačiam ar perduoti saugoti kitiems asmenims tam tikrus daiktus.</text:span></text:p>
      <text:p text:style-name="P1247"><text:span text:style-name="T1248">6</text:span><text:span text:style-name="T1249">. Teismas gali įpareigoti:</text:span></text:p>
      <text:p text:style-name="P1250"><text:span text:style-name="T1251">1</text:span><text:span text:style-name="T1252">) tam tikru laiku būti namuose;</text:span></text:p>
      <text:p text:style-name="P1253"><text:span text:style-name="T1254">2</text:span><text:span text:style-name="T1255">) atlygi</text:span><text:span text:style-name="T1256">nti nusikalstama veika padarytą turtinę žalą ar jos dalį arba tokią žalą pašalinti savo darbu;</text:span></text:p>
      <text:p text:style-name="P1257"><text:span text:style-name="T1258">3</text:span><text:span text:style-name="T1259">) pradėti dirbti arba užsiregistruoti darbo biržoje, mokytis;</text:span></text:p>
      <text:p text:style-name="P1260"><text:span text:style-name="T1261">4</text:span><text:span text:style-name="T1262">) gydytis nuo alkoholizmo, narkomanijos, toksikomanijos ar venerinės ligos, kai nuteistas</text:span><text:span text:style-name="T1263">is sutinka;</text:span></text:p>
      <text:p text:style-name="P1264"><text:span text:style-name="T1265">5</text:span><text:span text:style-name="T1266">) neatlygintinai išdirbti iki 200 valandų per teismo nustatytą, bet ne ilgesnį kaip laisvės apribojimo laiką sveikatos priežiūros, globos ir rūpybos įstaigose ar nevalstybinėse organizacijose, kurios rūpinasi invalidais, nusenusiais ar kit</text:span><text:span text:style-name="T1267">ais pagalbos reikalingais žmonėmis.</text:span></text:p>
      <text:p text:style-name="P1268"><text:span text:style-name="T1269">7</text:span><text:span text:style-name="T1270">. Teismas vietoj šio straipsnio 5 ir 6 dalyse nurodytų draudimų ar įpareigojimų asmeniui jo ar kitų baudžiamojo proceso dalyvių prašymu gali paskirti kitus baudžiamajame įstatyme nenumatytus draudimus ar įpareigoj</text:span><text:span text:style-name="T1271">imus, jeigu, teismo nuomone, tai darytų teigiamą įtaką jo elgesiui.</text:span></text:p>
      <text:p text:style-name="P1272"><text:span text:style-name="T1273">8</text:span><text:span text:style-name="T1274">. Teismo nustatytų nuteistajam draudimų ir apribojimų skaičius nenustatomas, tačiau jie turi būti suderinami.</text:span></text:p>
      <text:p text:style-name="P1275"><text:span text:style-name="T1276">9</text:span><text:span text:style-name="T1277">. Jeigu nuteistasis dėl objektyvių priežasčių negali įvykdyti nustat</text:span><text:span text:style-name="T1278">ytų įpareigojimų, teismas bausmę vykdančios institucijos teikimu nustatytus apribojimus gali pakeisti šio kodekso 71 straipsnyje numatyta įmoka į nukentėjusių nuo nusikaltimų asmenų fondą.</text:span></text:p>
      <text:p text:style-name="P1279"><text:span text:style-name="T1280">10</text:span><text:span text:style-name="T1281">. Jeigu asmuo vengia atlikti laisvės apribojimo bausmę, ši ba</text:span><text:span text:style-name="T1282">usmė jam keičiama areštu pagal šio kodekso 49 ir 65 straipsniuose nustatytas taisykles, be to, toks asmuo atsako pagal šio kodekso 243 straipsnį</text:span><text:span text:style-name="T1283">.</text:span></text:p>
      <text:p text:style-name="P1284"/>
      <text:p text:style-name="P1285"><text:span text:style-name="T1286">49</text:span><text:span text:style-name="T1287"><text:s/>straipsnis.<text:s/></text:span><text:span text:style-name="T1288">Areštas</text:span></text:p>
      <text:p text:style-name="P1289"><text:span text:style-name="T1290">1</text:span><text:span text:style-name="T1291">. Areštą teismas skiria šio kodekso specialiojoje dalyje numatytais<text:s/></text:span><text:span text:style-name="T1292">atvejais.</text:span></text:p>
      <text:p text:style-name="P1293"><text:span text:style-name="T1294">2</text:span><text:span text:style-name="T1295">. Areštas yra trumpalaikis laisvės atėmimas, atliekamas areštinėje. Arešto terminas skaičiuojamas paromis.<text:s/></text:span></text:p>
      <text:p text:style-name="P1296"><text:span text:style-name="T1297">3</text:span><text:span text:style-name="T1298">. Už nusikaltimą nustatoma nuo penkiolikos iki devyniasdešimties parų arešto, už baudžiamąjį nusižengimą – nuo dešimties iki ket</text:span><text:span text:style-name="T1299">uriasdešimt penkių parų arešto.</text:span></text:p>
      <text:p text:style-name="P1300"><text:span text:style-name="T1301">4</text:span><text:span text:style-name="T1302">. Arešto laikas už nusikalstamą veiką straipsnio sankcijoje nenurodomas. Jį nustato teismas, skirdamas bausmę.</text:span></text:p>
      <text:p text:style-name="P1303"><text:span text:style-name="T1304">5</text:span><text:span text:style-name="T1305">. Jeigu paskirta iki keturiasdešimt penkių parų arešto, teismas gali nustatyti atlikti jį poilsio dieno</text:span><text:span text:style-name="T1306">mis. Jeigu asmuo pažeidžia šią arešto atlikimo tvarką, ją teismas savo sprendimu gali pakeisti įprastine arešto atlikimo tvarka.</text:span></text:p>
      <text:p text:style-name="P1307"><text:span text:style-name="T1308">6</text:span><text:span text:style-name="T1309">. Areštas neskiriamas nėščioms moterims ir gali būti neskiriamas asmenims, auginantiems vaiką iki trejų metų, atsižvelgian</text:span><text:span text:style-name="T1310">t į vaiko interesus.</text:span></text:p>
      <text:p text:style-name="P1311"/>
      <text:p text:style-name="P1312"><text:span text:style-name="T1313">50</text:span><text:span text:style-name="T1314"><text:s/>straipsnis.<text:s/></text:span><text:span text:style-name="T1315">Terminuotas laisvės atėmimas</text:span></text:p>
      <text:p text:style-name="P1316"><text:span text:style-name="T1317">1</text:span><text:span text:style-name="T1318">. Terminuotą laisvės atėmimą teismas skiria šio kodekso specialiojoje dalyje numatytais atvejais. Bausmės terminas skaičiuojamas metais, mėnesiais ir dienomis.</text:span></text:p>
      <text:p text:style-name="P1319"><text:span text:style-name="T1320">2</text:span><text:span text:style-name="T1321">. Terminuoto laisvės atėmimo bausmė gali būti skiriama nuo trijų mėnesių iki dvidešimties metų. Jeigu skiriama bausmė pagal šio kodekso 64 straipsnį, kai neatlikus bausmės padaromas naujas nusikaltimas, gali būti paskirta iki dvidešimt penkerių metų laisvė</text:span><text:span text:style-name="T1322">s atėmimo bausmė.<text:s/></text:span></text:p>
      <text:p text:style-name="P1323"><text:span text:style-name="T1324">3</text:span><text:span text:style-name="T1325">. Laisvės atėmimo bausmę nuteistieji atlieka atvirose kolonijose, pataisos namuose ir kalėjimuose. Bausmės atlikimo vietą parenka teismas, atsižvelgdamas į kaltininko asmenybę, padaryto nusikaltimo pobūdį ir pavojingumą. Laisvės atė</text:span><text:span text:style-name="T1326">mimo bausmės atlikimo tvarką ir sąlygas nustato Bausmių vykdymo kodeksas.</text:span></text:p>
      <text:p text:style-name="P1327"/>
      <text:p text:style-name="P1328"><text:span text:style-name="T1329">51</text:span><text:span text:style-name="T1330"><text:s/>straipsnis.<text:s/></text:span><text:span text:style-name="T1331">Laisvės atėmimas iki gyvos galvos</text:span></text:p>
      <text:p text:style-name="P1332"><text:span text:style-name="T1333">1</text:span><text:span text:style-name="T1334">. Laisvės atėmimo iki gyvos galvos bausmę teismas skiria šio kodekso specialiojoje dalyje numatytais atvejais.</text:span></text:p>
      <text:p text:style-name="P1335"><text:span text:style-name="T1336">2</text:span><text:span text:style-name="T1337">. Jei</text:span><text:span text:style-name="T1338">gu baudžiamasis įstatymas numato galimybę švelninti laisvės atėmimo iki gyvos galvos bausmę, sušvelnintos laisvės atėmimo bausmės terminas negali būti trumpesnis negu dvidešimt penkeri metai.</text:span></text:p>
      <text:p text:style-name="P1339"><text:span text:style-name="T1340">3</text:span><text:span text:style-name="T1341">. Laisvės atėmimo iki gyvos galvos bausmės atlikimo tvarką<text:s/></text:span><text:span text:style-name="T1342">ir sąlygas nustato Bausmių vykdymo kodeksas.</text:span></text:p>
      <text:p text:style-name="P1343"/>
      <text:p text:style-name="P1344"><text:span text:style-name="T1345">52</text:span><text:span text:style-name="T1346"><text:s/>straipsnis.<text:s/></text:span><text:span text:style-name="T1347">Juridinio asmens veiklos apribojimas</text:span></text:p>
      <text:p text:style-name="P1348"><text:span text:style-name="T1349">1</text:span><text:span text:style-name="T1350">. Teismas, skirdamas juridinio asmens veiklos apribojimo bausmę, uždraudžia juridiniam asmeniui verstis tam tikra veikla ar įpareigoja uždaryti tam tikrą juridinio asmens padalinį.<text:s/></text:span></text:p>
      <text:p text:style-name="P1351"><text:span text:style-name="T1352">2</text:span><text:span text:style-name="T1353">. Juridinio asmens veikla gali būti apribota nuo vienerių iki penkeri</text:span><text:span text:style-name="T1354">ų metų. Šios bausmės terminas skaičiuojamas metais ir mėnesiais.</text:span></text:p>
      <text:p text:style-name="P1355"/>
      <text:p text:style-name="P1356"><text:span text:style-name="T1357">53</text:span><text:span text:style-name="T1358"><text:s/>straipsnis.<text:s/></text:span><text:span text:style-name="T1359">Juridinio asmens likvidavimas</text:span></text:p>
      <text:p text:style-name="P1360"><text:span text:style-name="T1361">Teismas, skirdamas juridinio asmens likvidavimo bausmę, įpareigoja juridinį asmenį per teismo nustatytą terminą nutraukti visą ūkinę, kom</text:span><text:span text:style-name="T1362">ercinę, finansinę ar profesinę veiklą ir uždaryti visus juridinio asmens padalinius.</text:span></text:p>
      <text:p text:style-name="P1363"/>
      <text:h text:style-name="P1364" text:outline-level="4"><text:span text:style-name="T1365">VIII</text:span><text:span text:style-name="T1366"><text:s/>SKYRIUS</text:span></text:h>
      <text:p text:style-name="P1367"><text:span text:style-name="T1368">BAUSMĖS SKYRIMAS</text:span></text:p>
      <text:p text:style-name="P1369"/>
      <text:p text:style-name="P1370"><text:span text:style-name="T1371">54</text:span><text:span text:style-name="T1372"><text:s/>straipsnis.<text:s/></text:span><text:span text:style-name="T1373">Bendrieji bausmės skyrimo pagrindai</text:span></text:p>
      <text:p text:style-name="P1374"><text:span text:style-name="T1375">1</text:span><text:span text:style-name="T1376">. Teismas skiria bausmę pagal šio kodekso specialiosios dalies straipsn</text:span><text:span text:style-name="T1377">io, numatančio atsakomybę už padarytą nusikalstamą veiką, sankciją laikydamasis šio kodekso bendrosios dalies nuostatų.<text:s/></text:span></text:p>
      <text:p text:style-name="P1378"><text:span text:style-name="T1379">2</text:span><text:span text:style-name="T1380">. Skirdamas bausmę, teismas atsižvelgia į:</text:span></text:p>
      <text:p text:style-name="P1381"><text:span text:style-name="T1382">1</text:span><text:span text:style-name="T1383">) padarytos nusikalstamos veikos pavojingumo laipsnį;</text:span></text:p>
      <text:p text:style-name="P1384"><text:span text:style-name="T1385">2</text:span><text:span text:style-name="T1386">) kaltės formą ir rūšį;</text:span></text:p>
      <text:p text:style-name="P1387"><text:span text:style-name="T1388">3</text:span><text:span text:style-name="T1389">) padarytos nusikalstamos veikos motyvus ir tikslus;</text:span></text:p>
      <text:p text:style-name="P1390"><text:span text:style-name="T1391">4</text:span><text:span text:style-name="T1392">) nusikalstamos veikos stadiją;</text:span></text:p>
      <text:p text:style-name="P1393"><text:span text:style-name="T1394">5</text:span><text:span text:style-name="T1395">) kaltininko asmenybę;<text:s/></text:span></text:p>
      <text:p text:style-name="P1396"><text:span text:style-name="T1397">6</text:span><text:span text:style-name="T1398">) asmens kaip bendrininko dalyvavimo darant nusikalstamą veiką formą ir rūšį;</text:span></text:p>
      <text:p text:style-name="P1399"><text:span text:style-name="T1400">7</text:span><text:span text:style-name="T1401">) atsakomybę lengvinančias bei sunkinančias<text:s/></text:span><text:span text:style-name="T1402">aplinkybes.</text:span></text:p>
      <text:p text:style-name="P1403"><text:span text:style-name="T1404">3</text:span><text:span text:style-name="T1405">. Jeigu straipsnio sankcijoje numatytos bausmės paskyrimas aiškiai prieštarautų teisingumo principui, teismas, vadovaudamasis bausmės paskirtimi, gali motyvuotai paskirti švelnesnę bausmę.<text:s/></text:span></text:p>
      <text:p text:style-name="P1406"/>
      <text:p text:style-name="P1407"><text:span text:style-name="T1408">55</text:span><text:span text:style-name="T1409"><text:s/>straipsnis.</text:span><text:span text:style-name="T1410"><text:tab/></text:span><text:span text:style-name="T1411">Bausmės skyrimas asmeniui</text:span><text:span text:style-name="T1412">, pirmą kartą teisiamam už nesunkų ar apysunkį tyčinį nusikaltimą<text:s/></text:span></text:p>
      <text:p text:style-name="P1413"><text:span text:style-name="T1414">Asmeniui, pirmą kartą teisiamam už nesunkų ar apysunkį tyčinį nusikaltimą, teismas paprastai skiria su laisvės atėmimu nesusijusias bausmes. Skirdamas laisvės atėmimo bausmę, teismas priv</text:span><text:span text:style-name="T1415">alo motyvuoti savo sprendimą.</text:span></text:p>
      <text:p text:style-name="P1416"/>
      <text:p text:style-name="P1417"><text:span text:style-name="T1418">56</text:span><text:span text:style-name="T1419"><text:s/>straipsnis.<text:s/></text:span><text:span text:style-name="T1420">Bausmės skyrimas recidyvistui už tyčinio nusikaltimo padarymą<text:s/></text:span></text:p>
      <text:p text:style-name="P1421"><text:span text:style-name="T1422">1</text:span><text:span text:style-name="T1423">. Recidyvistui už tyčinio nusikaltimo padarymą teismas paprastai skiria laisvės atėmimo bausmę.<text:s/></text:span></text:p>
      <text:p text:style-name="P1424"><text:span text:style-name="T1425">2</text:span><text:span text:style-name="T1426">. Pavojingam recidyvistui už tyčin</text:span><text:span text:style-name="T1427">į 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428"/>
      <text:p text:style-name="P1429"><text:span text:style-name="T1430">57</text:span><text:span text:style-name="T1431"><text:s/>straipsnis.</text:span><text:span text:style-name="T1432"><text:tab/></text:span><text:span text:style-name="T1433">Bausmės skyrimas už rengimąsi ir pasikėsinimą padaryti nusikalstamą veiką</text:span></text:p>
      <text:p text:style-name="P1434"><text:span text:style-name="T1435">1</text:span><text:span text:style-name="T1436">. Bausmė už rengimąsi ar pasikėsinimą padaryti nusikaltimą ar baudžiamąjį nusižengimą skiriama bendra tvarka, atsižvelgiant į kaltininko padarytų veiksmų pavojing</text:span><text:span text:style-name="T1437">umą, į tai, kiek nusikalstamas ketinimas įgyvendintas, ir į priežastis, dėl kurių nusikalstama veika nebuvo baigta.</text:span></text:p>
      <text:p text:style-name="P1438"><text:span text:style-name="T1439">2</text:span><text:span text:style-name="T1440">. Už rengimąsi ar pasikėsinimą padaryti nusikalstamą veiką remiantis šio kodekso 62 straipsniu gali būti paskirta švelnesnė negu už pab</text:span><text:span text:style-name="T1441">aigtą nusikalstamą veiką numatyta bausmė.</text:span></text:p>
      <text:p text:style-name="P1442"/>
      <text:p text:style-name="P1443"><text:span text:style-name="T1444">58</text:span><text:span text:style-name="T1445"><text:s/>straipsnis.<text:s/></text:span><text:span text:style-name="T1446">Bausmės skyrimas nusikalstamos veikos bendrininkams</text:span></text:p>
      <text:p text:style-name="P1447"><text:span text:style-name="T1448">1</text:span><text:span text:style-name="T1449">. Bausmė nusikaltimo ar baudžiamojo nusižengimo bendrininkams skiriama bendra tvarka, atsižvelgiant į asmens kaip bendrininko dalyvavim</text:span><text:span text:style-name="T1450">o darant nusikalstamą veiką rūšį, formą, vaidmenį ir pobūdį.</text:span></text:p>
      <text:p text:style-name="P1451"><text:span text:style-name="T1452">2</text:span><text:span text:style-name="T1453">. Organizuotos grupės nariams už nusikaltimo padarymą paprastai skiriama griežtesnė bausmė negu bendrininkų grupės nariams.</text:span></text:p>
      <text:p text:style-name="P1454"/>
      <text:p text:style-name="P1455"><text:span text:style-name="T1456">59</text:span><text:span text:style-name="T1457"><text:s/>straipsnis.<text:s/></text:span><text:span text:style-name="T1458">Atsakomybę lengvinančios aplinkybės</text:span></text:p>
      <text:p text:style-name="P1459"><text:span text:style-name="T1460">1</text:span><text:span text:style-name="T1461">. A</text:span><text:span text:style-name="T1462">tsakomybę lengvinančios aplinkybės yra šios:</text:span></text:p>
      <text:p text:style-name="P1463"><text:span text:style-name="T1464">1</text:span><text:span text:style-name="T1465">) kaltininkas suteikė nukentėjusiam asmeniui pagalbą arba kitais aktyviais veiksmais išvengė ar bandė išvengti sunkesnių padarinių;<text:s/></text:span></text:p>
      <text:p text:style-name="P1466"><text:span text:style-name="T1467">2</text:span><text:span text:style-name="T1468">) kaltininkas prisipažino padaręs baudžiamojo įstatymo numatytą veiką<text:s/></text:span><text:span text:style-name="T1469">ir nuoširdžiai gailisi arba padėjo išaiškinti šią veiką ar joje dalyvavusius asmenis;</text:span></text:p>
      <text:p text:style-name="P1470"><text:span text:style-name="T1471">3</text:span><text:span text:style-name="T1472">) kaltininkas savo noru atlygino ar pašalino padarytą žalą;</text:span></text:p>
      <text:p text:style-name="P1473"><text:span text:style-name="T1474">4</text:span><text:span text:style-name="T1475">) nusikalstama veika padaryta dėl labai sunkios turtinės arba beviltiškos kaltininko padėties;</text:span></text:p>
      <text:p text:style-name="P1476"><text:span text:style-name="T1477">5</text:span><text:span text:style-name="T1478">) veika padaryta dėl psichinės ar fizinės prievartos, jeigu tokia prievarta nepašalina baudžiamosios atsakomybės;</text:span></text:p>
      <text:p text:style-name="P1479"><text:span text:style-name="T1480">6</text:span><text:span text:style-name="T1481">) veikos padarymui įtakos turėjo provokuojantis ar rizikingas nukentėjusio asmens elgesys;</text:span></text:p>
      <text:p text:style-name="P1482"><text:span text:style-name="T1483">7</text:span><text:span text:style-name="T1484">) veika padaryta nukentėjusio asmens,<text:s/></text:span><text:span text:style-name="T1485">kurio būklė beviltiška, prašymu;</text:span></text:p>
      <text:p text:style-name="P1486"><text:span text:style-name="T1487">8</text:span><text:span text:style-name="T1488">) veika padaryta pažeidžiant nusikalstamą veiką padariusio asmens sulaikymo, būtinojo reikalingumo, profesinės pareigos arba teisėsaugos institucijų užduoties vykdymo, gamybinės ar ūkinės rizikos, mokslinio eksperiment</text:span><text:span text:style-name="T1489">o teisėtumo sąlygas;</text:span></text:p>
      <text:p text:style-name="P1490"><text:span text:style-name="T1491">9</text:span><text:span text:style-name="T1492">) veika padaryta peržengiant būtinosios ginties ribas, kai baudžiamasis įstatymas numato atsakomybę už būtinosios ginties ribų peržengimą;</text:span></text:p>
      <text:p text:style-name="P1493"><text:span text:style-name="T1494">10</text:span><text:span text:style-name="T1495">) veika padaryta dėl didelio susijaudinimo, kurį nulėmė neteisėti nukentėjusio asmens</text:span><text:span text:style-name="T1496"><text:s/>veiksmai;</text:span></text:p>
      <text:p text:style-name="P1497"><text:span text:style-name="T1498">11</text:span><text:span text:style-name="T1499">) veiką padarė ribotai pakaltinamas asmuo;</text:span></text:p>
      <text:p text:style-name="P1500"><text:span text:style-name="T1501">12</text:span><text:span text:style-name="T1502">) veiką padarė prieš jo valią nugirdytas ar apsvaigintas asmuo;</text:span></text:p>
      <text:p text:style-name="P1503"><text:span text:style-name="T1504">13</text:span><text:span text:style-name="T1505">) nepavykęs savanoriškas atsisakymas padaryti nusikalstamą veiką.</text:span></text:p>
      <text:p text:style-name="P1506"><text:span text:style-name="T1507">2</text:span><text:span text:style-name="T1508">. Teismas gali pripažinti atsakomybę lengvinanč</text:span><text:span text:style-name="T1509">iomis aplinkybėmis ir kitas šio straipsnio 1 dalyje nenurodytas aplinkybes.</text:span></text:p>
      <text:p text:style-name="P1510"><text:span text:style-name="T1511">3</text:span><text:span text:style-name="T1512">. Skirdamas bausmę, teismas neatsižvelgia į tokią atsakomybę lengvinančią aplinkybę, kuri įstatyme numatyta kaip nusikaltimo sudėties požymis.<text:s/></text:span></text:p>
      <text:p text:style-name="P1513"/>
      <text:p text:style-name="P1514"><text:span text:style-name="T1515">60</text:span><text:span text:style-name="T1516"><text:s/>straipsnis.<text:s/></text:span><text:span text:style-name="T1517">Atsakomybę sunkinančios aplinkybės</text:span></text:p>
      <text:p text:style-name="P1518"><text:span text:style-name="T1519">1</text:span><text:span text:style-name="T1520">. Atsakomybę sunkinančios aplinkybės yra šios:</text:span></text:p>
      <text:p text:style-name="P1521"><text:span text:style-name="T1522">1</text:span><text:span text:style-name="T1523">) veiką padarė bendrininkų grupė. Teismas, atsižvelgdamas į kiekvieno bendrininko dalyvavimo darant nusikalstamą veiką pobūdį ir laipsnį, gali nepripažinti šios aplin</text:span><text:span text:style-name="T1524">kybės atsakomybę sunkinančia;</text:span></text:p>
      <text:p text:style-name="P1525"><text:span text:style-name="T1526">2</text:span><text:span text:style-name="T1527">) veiką padarė organizuota grupė;</text:span></text:p>
      <text:p text:style-name="P1528"><text:span text:style-name="T1529">3</text:span><text:span text:style-name="T1530">) veika padaryta dėl chuliganiškų ar savanaudiškų paskatų;</text:span></text:p>
      <text:p text:style-name="P1531"><text:span text:style-name="T1532">4</text:span><text:span text:style-name="T1533">) veika padaryta kankinant nukentėjusį asmenį ar tyčiojantis iš jo;</text:span></text:p>
      <text:p text:style-name="P1534"><text:span text:style-name="T1535">5</text:span><text:span text:style-name="T1536">) veika padaryta mažamečiui;</text:span></text:p>
      <text:p text:style-name="P1537"><text:span text:style-name="T1538">6</text:span><text:span text:style-name="T1539">) veika pad</text:span><text:span text:style-name="T1540">aryta asmeniui, kuris dėl ligos, invalidumo, senatvės ar kitų priežasčių buvo bejėgiškos būklės, be jo prašymo;</text:span></text:p>
      <text:p text:style-name="P1541"><text:span text:style-name="T1542">7</text:span><text:span text:style-name="T1543">) veika padaryta nėščiai moteriai, kai akivaizdu kad ji nėščia;</text:span></text:p>
      <text:p text:style-name="P1544"><text:span text:style-name="T1545">8</text:span><text:span text:style-name="T1546">) veika padaryta pasinaudojant visuomenine ar kito asmens nelaime;</text:span></text:p>
      <text:p text:style-name="P1547"><text:span text:style-name="T1548">9</text:span><text:span text:style-name="T1549">) veiką padarė asmuo, apsvaigęs nuo alkoholio, narkotinių, psichotropinių ar kitų psichiką veikiančių medžiagų, jeigu šios aplinkybės turėjo įtakos nusikalstamos veikos padarymui;</text:span></text:p>
      <text:p text:style-name="P1550"><text:span text:style-name="T1551">10</text:span><text:span text:style-name="T1552">) veika padaryta visuotinai pavojingu būdu arba naudojant sprogmenis</text:span><text:span text:style-name="T1553">, sprogstamąsias medžiagas arba šaunamuosius ginklus;</text:span></text:p>
      <text:p text:style-name="P1554"><text:span text:style-name="T1555">11</text:span><text:span text:style-name="T1556">) dėl padarytos veikos atsirado sunkių padarinių.<text:s/></text:span></text:p>
      <text:p text:style-name="P1557"><text:span text:style-name="T1558">2</text:span><text:span text:style-name="T1559">. Skirdamas bausmę, teismas neatsižvelgia į tokią atsakomybę sunkinančią aplinkybę, kuri įstatyme numatyta kaip nusikaltimo sudėties požym</text:span><text:span text:style-name="T1560">is.<text:s/></text:span></text:p>
      <text:p text:style-name="P1561"/>
      <text:p text:style-name="P1562"><text:span text:style-name="T1563">61</text:span><text:span text:style-name="T1564"><text:s/>straipsnis.</text:span><text:span text:style-name="T1565"><text:tab/></text:span><text:span text:style-name="T1566">Bausmės skyrimas, kai yra atsakomybę lengvinančių ir (ar) sunkinančių aplinkybių</text:span></text:p>
      <text:p text:style-name="P1567"><text:span text:style-name="T1568">1</text:span><text:span text:style-name="T1569">. Teismas, skirdamas bausmę, atsižvelgia į tai, ar yra nustatyta tik atsakomybę lengvinančių ar tik atsakomybę sunkinančių aplinkybių, ar yra i</text:span><text:span text:style-name="T1570">r atsakomybę lengvinančių, ir atsakomybę sunkinančių aplinkybių, ir įvertina kiekvienos aplinkybės reikšmę.</text:span></text:p>
      <text:p text:style-name="P1571"><text:span text:style-name="T1572">2</text:span><text:span text:style-name="T1573">. Teismas, įvertinęs atsakomybę lengvinančias ir (ar) atsakomybę sunkinančias aplinkybes, jų kiekį, pobūdį ir tarpusavio santykį, taip pat<text:s/></text:span><text:span text:style-name="T1574">kitas 54 straipsnio 2 dalyje nurodytas aplinkybes, motyvuotai parenka švelnesnę ar griežtesnę bausmės rūšį, taip pat skiriamos bausmės dydį, skaičiuodamas nuo jos vidurkio.</text:span></text:p>
      <text:p text:style-name="P1575"><text:span text:style-name="T1576">3</text:span><text:span text:style-name="T1577">. Nustatant įstatyme numatytos bausmės vidurkį, sudedamas minimalus ir maksima</text:span><text:span text:style-name="T1578">lus straipsnio sankcijoje numatytas bausmės dydis ir gautas rezultatas padalijamas pusiau. Jeigu straipsnio sankcijoje minimalus bausmės dydis už padarytą nusikalstamą veiką nenurodytas, nustatant bausmės vidurkį, vadovaujamasi tos rūšies bausmės minimaliu</text:span><text:span text:style-name="T1579"><text:s/>dydžiu.<text:s/></text:span></text:p>
      <text:p text:style-name="P1580"><text:span text:style-name="T1581">4</text:span><text:span text:style-name="T1582">. Jeigu kaltininkas savo noru prisipažino padaręs nusikaltimą, nuoširdžiai gailisi, aktyviai padėjo išaiškinti nusikaltimą ir nėra atsakomybę sunkinančių aplinkybių, teismas skiria jam ne didesnę kaip straipsnio sankcijoje už padarytą nusika</text:span><text:span text:style-name="T1583">ltimą numatytos bausmės vidurkis laisvės atėmimo bausmę arba su laisvės atėmimu nesusijusią bausmę.</text:span></text:p>
      <text:p text:style-name="P1584"/>
      <text:p text:style-name="P1585"><text:span text:style-name="T1586">62</text:span><text:span text:style-name="T1587"><text:s/>straipsnis.<text:s/></text:span><text:span text:style-name="T1588">Švelnesnės, negu įstatymo numatyta, bausmės skyrimas</text:span></text:p>
      <text:p text:style-name="P1589"><text:span text:style-name="T1590">1</text:span><text:span text:style-name="T1591">. Teismas, atsižvelgęs į visas bylos aplinkybes, už kiekvieną nusikalstamą v</text:span><text:span text:style-name="T1592">eiką gali paskirti švelnesnę, negu įstatymo numatyta, bausmę, jeigu nusikalstamą veiką padaręs asmuo pats savo noru atvyko ar pranešė apie šią veiką, prisipažino ją padaręs ir nuoširdžiai gailisi, ir (ar) padėjo ikiteisminiam tyrimui bei teismui išaiškinti</text:span><text:span text:style-name="T1593"><text:s/>nusikalstamą veiką, ir visiškai ar iš dalies atlygino arba pašalino padarytą turtinę žalą.</text:span></text:p>
      <text:p text:style-name="P1594"><text:span text:style-name="T1595">2</text:span><text:span text:style-name="T1596">. Teismas, atsižvelgęs į visas bylos aplinkybes, gali už kiekvieną nusikalstamą veiką paskirti švelnesnę, negu įstatymo numatyta, bausmę ir tuo atveju, kai yra</text:span><text:span text:style-name="T1597"><text:s/>atsakomybę lengvinančių aplinkybių, bent iš dalies atlyginta ar pašalinta turtinė žala, jeigu ji buvo padaryta, ir:</text:span></text:p>
      <text:p text:style-name="P1598"><text:span text:style-name="T1599">1</text:span><text:span text:style-name="T1600">) kaltininkas išlaiko asmenis, kurie serga sunkia liga ar yra neįgalūs ir nėra kam juos prižiūrėti, arba</text:span></text:p>
      <text:p text:style-name="P1601"><text:span text:style-name="T1602">2</text:span><text:span text:style-name="T1603">) kaltininkas išlaiko maža</text:span><text:span text:style-name="T1604">mečius vaikus, kurių dėl paskirtos įstatyme numatytos bausmės nebūtų kam prižiūrėti, arba</text:span></text:p>
      <text:p text:style-name="P1605"><text:span text:style-name="T1606">3</text:span><text:span text:style-name="T1607">) kaltininko kaip bendrininko vaidmuo darant nusikalstamą veiką buvo antraeilis, arba</text:span></text:p>
      <text:p text:style-name="P1608"><text:span text:style-name="T1609">4</text:span><text:span text:style-name="T1610">) veika nutrūko rengiantis padaryti nusikaltimą ar pasikėsinant daryti</text:span><text:span text:style-name="T1611"><text:s/>nusikalstamą veiką, arba</text:span></text:p>
      <text:p text:style-name="P1612"><text:span text:style-name="T1613">5</text:span><text:span text:style-name="T1614">) veika padaryta peržengiant būtinosios ginties ribas, arba</text:span></text:p>
      <text:p text:style-name="P1615"><text:span text:style-name="T1616">6</text:span><text:span text:style-name="T1617">) veika padaryta pažeidus nusikalstamą veiką padariusio asmens sulaikymo, būtinojo reikalingumo, profesinės pareigos arba teisėsaugos institucijų užduoties vykd</text:span><text:span text:style-name="T1618">ymo, gamybinės ar ūkinės rizikos, mokslinio eksperimento teisėtumo sąlygas.</text:span></text:p>
      <text:p text:style-name="P1619"><text:span text:style-name="T1620">3</text:span><text:span text:style-name="T1621">. Kai yra šio straipsnio 1 ir 2 dalyse nurodytos sąlygos, teismas gali:</text:span></text:p>
      <text:p text:style-name="P1622"><text:span text:style-name="T1623">1</text:span><text:span text:style-name="T1624">) paskirti mažesnę bausmę, negu straipsnio sankcijoje už padarytą nusikalstamą veiką numatyta maži</text:span><text:span text:style-name="T1625">ausia bausmė, arba</text:span></text:p>
      <text:p text:style-name="P1626"><text:span text:style-name="T1627">2</text:span><text:span text:style-name="T1628">) paskirti mažesnę bausmę, negu nustatyta šio kodekso 56 straipsnio 2 dalyje, arba</text:span></text:p>
      <text:p text:style-name="P1629"><text:span text:style-name="T1630">3</text:span><text:span text:style-name="T1631">) paskirti švelnesnę bausmės rūšį, negu numatyta straipsnio sankcijoje už padarytą nusikalstamą veiką.</text:span></text:p>
      <text:p text:style-name="P1632"/>
      <text:p text:style-name="P1633"><text:span text:style-name="T1634">63</text:span><text:span text:style-name="T1635"><text:s/>straipsnis.<text:s/></text:span><text:span text:style-name="T1636">Bausmės skyrimas<text:s/></text:span><text:span text:style-name="T1637">už kelias nusikalstamas veikas</text:span></text:p>
      <text:p text:style-name="P1638"><text:span text:style-name="T1639">1</text:span><text:span text:style-name="T1640">. Jeigu padarytos kelios nusikalstamos veikos, teismas paskiria bausmę už kiekvieną nusikalstamą veiką atskirai, po to paskiria galutinę subendrintą bausmę. Skirdamas galutinę subendrintą bausmę, teismas gali bausmes api</text:span><text:span text:style-name="T1641">mti arba visiškai ar iš dalies jas sudėti.</text:span></text:p>
      <text:p text:style-name="P1642"><text:span text:style-name="T1643">2</text:span><text:span text:style-name="T1644">. Kai bausmės apimamos, griežtesnė bausmė apima švelnesnes ir galutinė subendrinta bausmė prilygsta griežčiausiai iš paskirtų už atskiras nusikalstamas veikas bausmei.</text:span></text:p>
      <text:p text:style-name="P1645"><text:span text:style-name="T1646">3</text:span><text:span text:style-name="T1647">. Kai bausmės visiškai sudedamos,<text:s/></text:span><text:span text:style-name="T1648">prie griežčiausios bausmės, paskirtos už vieną iš padarytų nusikalstamų veikų, pridedamos visos paskirtos švelnesnės bausmės.</text:span></text:p>
      <text:p text:style-name="P1649"><text:span text:style-name="T1650">4</text:span><text:span text:style-name="T1651">. Kai bausmės iš dalies sudedamos, prie griežčiausios bausmės, paskirtos už vieną iš padarytų nusikalstamų veikų, iš dalies p</text:span><text:span text:style-name="T1652">ridedamos švelnesnės bausmės.</text:span></text:p>
      <text:p text:style-name="P1653"><text:span text:style-name="T1654">5</text:span><text:span text:style-name="T1655">. Bausmių apėmimą teismas taiko, kai:<text:s/></text:span></text:p>
      <text:p text:style-name="P1656"><text:span text:style-name="T1657">1</text:span><text:span text:style-name="T1658">) yra ideali nusikalstamų veikų sutaptis;<text:s/></text:span></text:p>
      <text:p text:style-name="P1659"><text:span text:style-name="T1660">2</text:span><text:span text:style-name="T1661">) padarytos nusikalstamos veikos labai skiriasi pagal pavojingumą ir priskiriamos skirtingoms nusikalstamų veikų rūšims ar kategori</text:span><text:span text:style-name="T1662">joms pagal šio kodekso 10 ar 11 straipsnius;</text:span></text:p>
      <text:p text:style-name="P1663"><text:span text:style-name="T1664">3</text:span><text:span text:style-name="T1665">) už vieną nusikalstamą veiką paskirta dvidešimt metų laisvės atėmimo arba laisvės atėmimas iki gyvos galvos.</text:span></text:p>
      <text:p text:style-name="P1666"><text:span text:style-name="T1667">6</text:span><text:span text:style-name="T1668">. Kai bausmė skiriama vadovaujantis šio straipsnio 1 dalimi, galutinė subendrinta bausmė<text:s/></text:span><text:span text:style-name="T1669">negali viršyti dvidešimties metų laisvės atėmimo, o jeigu skiriama kitos rūšies bausmė,<text:s/></text:span><text:span text:style-name="T1670"></text:span><text:span text:style-name="T1671"><text:s/>šio kodekso nustatyto tos rūšies bausmės maksimalaus dydžio.</text:span></text:p>
      <text:p text:style-name="P1672"><text:span text:style-name="T1673">7</text:span><text:span text:style-name="T1674">. Negalima skirti tokios subendrintos bausmės rūšies, kuri nebuvo paskirta už atskiras nusikalstamas</text:span><text:span text:style-name="T1675"><text:s/>veikas.</text:span></text:p>
      <text:p text:style-name="P1676"><text:span text:style-name="T1677">8</text:span><text:span text:style-name="T1678">. Pagal šio straipsnio taisykles skiriama bausmė ir tais atvejais, kai po nuosprendžio priėmimo nustatoma, kad asmuo iki nuosprendžio pirmojoje byloje priėmimo dar padarė kitą nusikaltimą ar baudžiamąjį nusižengimą</text:span><text:span text:style-name="T1679">.</text:span><text:span text:style-name="T1680"><text:s/>Šiuo atveju į bausmės laik</text:span><text:span text:style-name="T1681">ą įskaitoma bausmė, visiškai ar iš dalies atlikta pagal ankstesnį nuosprendį.</text:span></text:p>
      <text:p text:style-name="P1682"><text:span text:style-name="T1683">9</text:span><text:span text:style-name="T1684">. Nelaikoma, kad asmuo padarė kelias nusikalstamas veikas, jeigu jis padarė tęstinę nusikalstamą veiką.</text:span></text:p>
      <text:p text:style-name="P1685"/>
      <text:p text:style-name="P1686"><text:span text:style-name="T1687">64</text:span><text:span text:style-name="T1688"><text:s/>straipsnis.</text:span><text:span text:style-name="T1689"><text:tab/></text:span><text:span text:style-name="T1690">Bausmės skyrimas, kai neatlikus bausmės padaryt</text:span><text:span text:style-name="T1691">a nauja nusikalstama veika</text:span></text:p>
      <text:p text:style-name="P1692"><text:span text:style-name="T1693">1</text:span><text:span text:style-name="T1694">. Jeigu nuteistasis, neatlikęs paskirtos bausmės, padaro naują nusikalstamą veiką arba naują nusikalstamą veiką bausmės vykdymo atidėjimo laikotarpiu padaro asmuo, kuriam bausmės vykdymas atidėtas, arba naują nusikalstamą ve</text:span><text:span text:style-name="T1695">iką neatliktos bausmės laikotarpiu padaro asmuo, lygtinai atleistas nuo bausmės prieš terminą, teismas, paskyręs bausmę už naują nusikaltimą ar baudžiamąjį nusižengimą, bausmes subendrina. Skirdamas subendrintą bausmę, teismas gali bausmes visiškai ar iš d</text:span><text:span text:style-name="T1696">alies sudėti.</text:span></text:p>
      <text:p text:style-name="P1697"><text:span text:style-name="T1698">2</text:span><text:span text:style-name="T1699">. Kai bausmės visiškai sudedamos, prie nauju nuosprendžiu paskirtos bausmės pridedama visa neatliktos bausmės dalis.</text:span></text:p>
      <text:p text:style-name="P1700"><text:span text:style-name="T1701">3</text:span><text:span text:style-name="T1702">. Kai bausmės iš dalies sudedamos, prie nauju nuosprendžiu paskirtos bausmės pridedama neatliktos bausmės dalis. Je</text:span><text:span text:style-name="T1703">igu neatliktos bausmės dalis yra didesnė, tai prie jos pridedama nauju nuosprendžiu paskirtos bausmės dalis.<text:s/></text:span></text:p>
      <text:p text:style-name="P1704"><text:span text:style-name="T1705">4</text:span><text:span text:style-name="T1706">. Kai bausmė skiriama vadovaujantis šio straipsnio 1 dalimi, subendrinta bausmė negali viršyti dvidešimt penkerių metų laisvės atėmimo, o jei</text:span><text:span text:style-name="T1707">gu skiriama kitos rūšies bausmė,<text:s/></text:span><text:span text:style-name="T1708"></text:span><text:span text:style-name="T1709"><text:s/>šio kodekso nustatyto tos rūšies bausmės maksimalaus dydžio.<text:s/></text:span></text:p>
      <text:p text:style-name="P1710"><text:span text:style-name="T1711">5</text:span><text:span text:style-name="T1712">. Jeigu už vieną iš padarytų nusikaltimų buvo paskirta laisvės atėmimo iki gyvos galvos bausmė, bausmės subendrinamos apėmimo būdu ir subendrinta bausmė<text:s/></text:span><text:span text:style-name="T1713">yra laisvės atėmimas iki gyvos galvos.</text:span></text:p>
      <text:p text:style-name="P1714"/>
      <text:p text:style-name="P1715"><text:span text:style-name="T1716">65</text:span><text:span text:style-name="T1717"><text:s/>straipsnis.<text:s/></text:span><text:span text:style-name="T1718">Bausmių sudėjimo ir keitimo taisyklės</text:span></text:p>
      <text:p text:style-name="P1719"><text:span text:style-name="T1720">1</text:span><text:span text:style-name="T1721">. Paskirtos bausmės sudedamos, taip pat vienos bausmės keičiamos kitomis bausmėmis pagal šias taisykles:</text:span></text:p>
      <text:p text:style-name="P1722"><text:span text:style-name="T1723">1</text:span><text:span text:style-name="T1724">) viena laisvės atėmimo diena prilyginama:</text:span></text:p>
      <text:p text:style-name="P1725"><text:span text:style-name="T1726">a) vienai arešto parai (1:1);</text:span></text:p>
      <text:p text:style-name="P1727"><text:span text:style-name="T1728">b) dviem laisvės apribojimo dienoms (1:2);</text:span></text:p>
      <text:p text:style-name="P1729"><text:span text:style-name="T1730">2</text:span><text:span text:style-name="T1731">) viena arešto para prilyginama:</text:span></text:p>
      <text:p text:style-name="P1732"><text:span text:style-name="T1733">a) dviejų MGL dydžio baudai (1:2);</text:span></text:p>
      <text:p text:style-name="P1734"><text:span text:style-name="T1735">b) šešioms viešųjų darbų valandoms (1:6);</text:span></text:p>
      <text:p text:style-name="P1736"><text:span text:style-name="T1737">c) dviem laisvės apribojimo dienoms (1:2);</text:span></text:p>
      <text:p text:style-name="P1738"><text:span text:style-name="T1739">d) vienai atid</text:span><text:span text:style-name="T1740">avimo į specialią auklėjimo įstaigą dienai (1:1);</text:span></text:p>
      <text:p text:style-name="P1741"><text:span text:style-name="T1742">3</text:span><text:span text:style-name="T1743">) viena laisvės apribojimo diena prilyginama:</text:span></text:p>
      <text:p text:style-name="P1744"><text:span text:style-name="T1745">a) trims viešųjų darbų valandoms (1:3);</text:span></text:p>
      <text:p text:style-name="P1746"><text:span text:style-name="T1747">b) vieno MGL dydžio baudai (1:1);</text:span></text:p>
      <text:p text:style-name="P1748"><text:span text:style-name="T1749">4</text:span><text:span text:style-name="T1750">) vieno MGL dydžio bauda prilyginama šešioms viešųjų darbų valandoms.</text:span></text:p>
      <text:p text:style-name="P1751"><text:span text:style-name="T1752">2</text:span><text:span text:style-name="T1753">. Teismas, subendrindamas bausmes šio kodekso 63 ir 64 straipsniuose</text:span><text:span text:style-name="T1754"><text:s/></text:span><text:span text:style-name="T1755">numatytais atvejais, švelnesnę bausmę keičia griežtesne bausme. Bauda nekeičiama ir skiriama kartu su kita bausme. Draudžiamas dvigubas bausmių keitimas.</text:span></text:p>
      <text:p text:style-name="P1756"/>
      <text:p text:style-name="P1757"><text:span text:style-name="T1758">66</text:span><text:span text:style-name="T1759"><text:s/>straipsnis.<text:s/></text:span><text:span text:style-name="T1760">Kardomojo kalinimo įskaitymas į paskirtą bausmę</text:span></text:p>
      <text:p text:style-name="P1761"><text:span text:style-name="T1762">1</text:span><text:span text:style-name="T1763">. Teismas, skirdamas bausmę asmeniui, kuriam buvo taikytas kardomasis kalinimas (suėmimas), privalo jį įskaityti į paskirtą bausmę.</text:span></text:p>
      <text:p text:style-name="P1764"><text:span text:style-name="T1765">2</text:span><text:span text:style-name="T1766">. Kardomasis kalinimas (suėmimas) į paskirtą bausmę įskaitomas<text:s/></text:span><text:span text:style-name="T1767">pagal šio kodekso 65 straipsnio 1 dalies taisykles vieną kardomojo kalinimo (suėmimo) dieną prilyginant vienai laisvės atėmimo ar arešto parai.</text:span></text:p>
      <text:p text:style-name="P1768"/>
      <text:h text:style-name="P1769" text:outline-level="4"><text:span text:style-name="T1770">IX</text:span><text:span text:style-name="T1771"><text:s/>SKYRIUS</text:span></text:h>
      <text:p text:style-name="P1772"><text:span text:style-name="T1773">BAUDŽIAMOJO POVEIKIO PRIEMONĖS IR JŲ SKYRIMAS</text:span></text:p>
      <text:p text:style-name="P1774"/>
      <text:p text:style-name="P1775"><text:span text:style-name="T1776">67</text:span><text:span text:style-name="T1777"><text:s/>straipsnis.<text:s/></text:span><text:span text:style-name="T1778">Baudžiamojo poveikio priem</text:span><text:span text:style-name="T1779">onių paskirtis ir rūšys</text:span></text:p>
      <text:p text:style-name="P1780"><text:span text:style-name="T1781">1</text:span><text:span text:style-name="T1782">. Baudžiamojo poveikio priemonės turi padėti įgyvendinti bausmės paskirtį.</text:span></text:p>
      <text:p text:style-name="P1783"><text:span text:style-name="T1784">2</text:span><text:span text:style-name="T1785">. Nuo baudžiamosios atsakomybės ar bausmės atleistam pilnamečiui asmeniui gali būti skiriamos šios baudžiamojo poveikio priemonės:</text:span></text:p>
      <text:p text:style-name="P1786"><text:span text:style-name="T1787">1</text:span><text:span text:style-name="T1788">) uždraudimas</text:span><text:span text:style-name="T1789"><text:s/>naudotis specialia teise;</text:span></text:p>
      <text:p text:style-name="P1790"><text:span text:style-name="T1791">2</text:span><text:span text:style-name="T1792">) turtinės žalos atlyginimas ar pašalinimas;</text:span></text:p>
      <text:p text:style-name="P1793"><text:span text:style-name="T1794">3</text:span><text:span text:style-name="T1795">) nemokami darbai;</text:span></text:p>
      <text:p text:style-name="P1796"><text:span text:style-name="T1797">4</text:span><text:span text:style-name="T1798">) įmoka į nukentėjusių nuo nusikaltimų asmenų fondą;</text:span></text:p>
      <text:p text:style-name="P1799"><text:span text:style-name="T1800">5</text:span><text:span text:style-name="T1801">) turto konfiskavimas.</text:span></text:p>
      <text:p text:style-name="P1802"><text:span text:style-name="T1803">3</text:span><text:span text:style-name="T1804">. Turto konfiskavimas gali būti skiriamas kartu su bausme.</text:span></text:p>
      <text:p text:style-name="P1805"><text:span text:style-name="T1806">4</text:span><text:span text:style-name="T1807">. Juridiniam asmeniui gali būti skiriamas turto konfiskavimas.</text:span></text:p>
      <text:p text:style-name="P1808"><text:span text:style-name="T1809">5</text:span><text:span text:style-name="T1810">. Kai skiriamos dvi ar daugiau baudžiamojo poveikio priemonių, atsižvelgiama į jų suderinamumą ir galimybes taisomai veikti nuteistąjį.</text:span></text:p>
      <text:p text:style-name="P1811"/>
      <text:p text:style-name="P1812"><text:span text:style-name="T1813">68</text:span><text:span text:style-name="T1814"><text:s/>straipsnis.<text:s/></text:span><text:span text:style-name="T1815">Uždraudimas naudotis special</text:span><text:span text:style-name="T1816">ia teise</text:span></text:p>
      <text:p text:style-name="P1817"><text:span text:style-name="T1818">1</text:span><text:span text:style-name="T1819">. Teismas gali uždrausti asmeniui naudotis su jo profesine veikla nesusijusiomis specialiomis teisėmis (teise vairuoti kelių, oro ar vandens transporto priemones, teise laikyti ir nešioti ginklą, teise medžioti, teise žvejoti ir pan.) tais<text:s/></text:span><text:span text:style-name="T1820">atvejais, kai naudodamasis šiomis teisėmis asmuo padarė nusikalstamą veiką.</text:span></text:p>
      <text:p text:style-name="P1821"><text:span text:style-name="T1822">2</text:span><text:span text:style-name="T1823">. Teismas uždraudžia naudotis specialiomis teisėmis nuo vienerių iki trejų metų. Šis terminas skaičiuojamas metais, mėnesiais ir dienomis.</text:span></text:p>
      <text:p text:style-name="P1824"><text:span text:style-name="T1825">3</text:span><text:span text:style-name="T1826">. Teismas, uždrausdamas asmeniu</text:span><text:span text:style-name="T1827">i naudotis specialiomis teisėmis, konkrečiai nurodo, kokia teise ar teisėmis naudotis uždrausta, ir šio draudimo terminą.</text:span></text:p>
      <text:p text:style-name="P1828"/>
      <text:p text:style-name="P1829"><text:span text:style-name="T1830">69</text:span><text:span text:style-name="T1831"><text:s/>straipsnis.<text:s/></text:span><text:span text:style-name="T1832">Turtinės žalos atlyginimas ar pašalinimas</text:span></text:p>
      <text:p text:style-name="P1833"><text:span text:style-name="T1834">1</text:span><text:span text:style-name="T1835">. Teismas skiria turtinės žalos atlyginimą ar pašalinimą, kai dėl</text:span><text:span text:style-name="T1836"><text:s/>nusikaltimo ar baudžiamojo nusižengimo buvo padaryta žalos asmeniui, nuosavybei ar gamtai.</text:span></text:p>
      <text:p text:style-name="P1837"><text:span text:style-name="T1838">2</text:span><text:span text:style-name="T1839">. Į atlyginamos žalos dydį neįskaičiuojamos sumos, nukentėjusio asmens gautos iš draudimo ar kitų institucijų patirtai žalai padengti.</text:span></text:p>
      <text:p text:style-name="P1840"><text:span text:style-name="T1841">3</text:span><text:span text:style-name="T1842">. Žala turi būti at</text:span><text:span text:style-name="T1843">lyginta ar pašalinta per teismo nustatytą terminą.</text:span></text:p>
      <text:p text:style-name="P1844"/>
      <text:p text:style-name="P1845"><text:span text:style-name="T1846">70</text:span><text:span text:style-name="T1847"><text:s/>straipsnis.<text:s/></text:span><text:span text:style-name="T1848">Nemokami darbai</text:span></text:p>
      <text:p text:style-name="P1849"><text:span text:style-name="T1850">1</text:span><text:span text:style-name="T1851">. Teismas skiria nuo 20 iki 100 valandų nemokamų darbų sveikatos priežiūros, globos ir rūpybos ar kitose valstybinėse ar nevalstybinėse įstaigose bei organizacijo</text:span><text:span text:style-name="T1852">se.</text:span></text:p>
      <text:p text:style-name="P1853"><text:span text:style-name="T1854">2</text:span><text:span text:style-name="T1855">. Nemokami darbai vykdomi tik tuo atveju, jeigu asmuo sutinka.</text:span></text:p>
      <text:p text:style-name="P1856"/>
      <text:p text:style-name="P1857"><text:span text:style-name="T1858">71</text:span><text:span text:style-name="T1859"><text:s/>straipsnis.<text:s/></text:span><text:span text:style-name="T1860">Įmoka į nukentėjusių nuo nusikaltimų asmenų fondą</text:span></text:p>
      <text:p text:style-name="P1861"><text:span text:style-name="T1862">Teismas gali paskirti nuo 5 iki 25 MGL dydžio įmoką į nukentėjusių nuo nusikaltimų asmenų fondą. Įmoka turi bū</text:span><text:span text:style-name="T1863">ti sumokėta per teismo nustatytą terminą.</text:span></text:p>
      <text:p text:style-name="P1864"/>
      <text:p text:style-name="P1865"><text:span text:style-name="T1866">72</text:span><text:span text:style-name="T1867"><text:s/>straipsnis.<text:s/></text:span><text:span text:style-name="T1868">Turto konfiskavimas<text:s/></text:span></text:p>
      <text:p text:style-name="P1869"><text:span text:style-name="T1870">1</text:span><text:span text:style-name="T1871">. Turto konfiskavimas yra priverstinis neatlygintinas konfiskuotino bet kokio pavidalo turto, esančio pas kaltininką, jo bendrininką ar kitus asmenis, paėmimas valsty</text:span><text:span text:style-name="T1872">bės nuosavybėn.</text:span></text:p>
      <text:p text:style-name="P1873"><text:span text:style-name="T1874">2</text:span><text:span text:style-name="T1875">. Konfiskuojamas tik tas turtas, kuris buvo nusikaltimo įrankis, priemonė ar nusikalstamos veikos rezultatas. Teismas privalo konfiskuoti:</text:span></text:p>
      <text:p text:style-name="P1876"><text:span text:style-name="T1877">1</text:span><text:span text:style-name="T1878">) perduotus kaltininkui ar jo bendrininkui nusikalstamai veikai padaryti pinigus ar kitus mat</text:span><text:span text:style-name="T1879">erialią vertę turinčius daiktus;</text:span></text:p>
      <text:p text:style-name="P1880"><text:span text:style-name="T1881">2</text:span><text:span text:style-name="T1882">) darant nusikalstamą veiką panaudotus pinigus ir kitus materialią vertę turinčius daiktus;</text:span></text:p>
      <text:p text:style-name="P1883"><text:span text:style-name="T1884">3</text:span><text:span text:style-name="T1885">) iš nusikalstamos veikos gautus pinigus ir kitus materialią vertę turinčius daiktus.</text:span></text:p>
      <text:p text:style-name="P1886"><text:span text:style-name="T1887">3</text:span><text:span text:style-name="T1888">. Kitiems fiziniams ar<text:s/></text:span><text:span text:style-name="T1889">juridiniams asmenims perduotas turtas konfiskuojamas nepaisant to, ar tie asmenys patraukti baudžiamojon atsakomybėn, jeigu:</text:span></text:p>
      <text:p text:style-name="P1890"><text:span text:style-name="T1891">1</text:span><text:span text:style-name="T1892">) turtas jiems buvo suteiktas nusikalstamai veikai daryti;</text:span></text:p>
      <text:p text:style-name="P1893"><text:span text:style-name="T1894">2</text:span><text:span text:style-name="T1895">) įgydami turtą, jie žinojo arba turėjo ir galėjo žinoti, jog ši</text:span><text:span text:style-name="T1896">s turtas, pinigai ar už juos naujai įgytos vertybės yra gautos iš nusikalstamos veikos.</text:span></text:p>
      <text:p text:style-name="P1897"><text:span text:style-name="T1898">4</text:span><text:span text:style-name="T1899">. Kitiems fiziniams ar juridiniams asmenims perduotas turtas gali būti konfiskuojamas neatsižvelgiant į tai, ar turtą perdavęs asmuo yra patrauktas baudžiamojon<text:s/></text:span><text:span text:style-name="T1900">atsakomybėn, jeigu šis asmuo turėjo ir galėjo žinoti, kad tas turtas gali būti panaudotas darant sunkų ar labai sunkų nusikaltimą.</text:span></text:p>
      <text:p text:style-name="P1901"><text:span text:style-name="T1902">5</text:span><text:span text:style-name="T1903">. Kai konfiskuotinas turtas yra paslėptas, suvartotas, parduotas ar dėl kitų priežasčių dingęs ir dėl to jo negalima pai</text:span><text:span text:style-name="T1904">mti natūra, teismas iš kaltininko, jo bendrininkų ar kitų asmenų išieško konfiskuotino turto vertę atitinkančią pinigų sumą.</text:span></text:p>
      <text:p text:style-name="P1905"><text:span text:style-name="T1906">6</text:span><text:span text:style-name="T1907">. Šio straipsnio 2 ir 3 dalyse numatytas privalomas turto konfiskavimas taikomas ir nepilnamečiams.</text:span></text:p>
      <text:p text:style-name="P1908"><text:span text:style-name="T1909">7</text:span><text:span text:style-name="T1910">. Teismas, skirdamas<text:s/></text:span><text:span text:style-name="T1911">turto konfiskavimą, turi nurodyti konfiskuojamus daiktus arba konfiskuojamo turto vertę pinigais.</text:span></text:p>
      <text:p text:style-name="P1912"/>
      <text:p text:style-name="P1913"><text:span text:style-name="T1914">73</text:span><text:span text:style-name="T1915"><text:s/>straipsnis.<text:s/></text:span><text:span text:style-name="T1916">Baudžiamojo poveikio priemonių skyrimas</text:span></text:p>
      <text:p text:style-name="P1917"><text:span text:style-name="T1918">1</text:span><text:span text:style-name="T1919">. Teismas baudžiamojo poveikio priemones skiria laikydamasis šio skyriaus nuostatų.</text:span></text:p>
      <text:p text:style-name="P1920"><text:span text:style-name="T1921">2</text:span><text:span text:style-name="T1922">.<text:s/></text:span><text:span text:style-name="T1923">Baudžiamojo poveikio priemonės nesubendrinamos su bausmėmis ir vykdomos atskirai.</text:span></text:p>
      <text:p text:style-name="P1924"/>
      <text:p text:style-name="P1925"><text:span text:style-name="T1926">74</text:span><text:span text:style-name="T1927"><text:s/>straipsnis.<text:s/></text:span><text:span text:style-name="T1928">Baudžiamojo poveikio priemonių nevykdymo teisinės pasekmės</text:span></text:p>
      <text:p text:style-name="P1929"><text:span text:style-name="T1930">1</text:span><text:span text:style-name="T1931">. Bet kokia teismo paskirta šio kodekso 67 straipsnio 2 dalies 2, 3 ir 4 punktuose<text:s/></text:span><text:span text:style-name="T1932">numatyta baudžiamojo poveikio priemonė, kurios asmuo negali įvykdyti dėl pateisinamų priežasčių, jo prašymu gali būti pakeista kita baudžiamojo poveikio priemone.</text:span></text:p>
      <text:p text:style-name="P1933"><text:span text:style-name="T1934">2</text:span><text:span text:style-name="T1935">. Asmeniui, kuris vengia įvykdyti jam paskirtą baudžiamojo poveikio priemonę (išskyrus t</text:span><text:span text:style-name="T1936">urto konfiskavimą), teismas bausmę vykdančios institucijos teikimu gali paskirti bausmę pagal šio kodekso 243 straipsnį. Šiuo atveju nubaudimas neatleidžia nuteistojo nuo pareigos įvykdyti paskirtą baudžiamojo poveikio priemonę.</text:span></text:p>
      <text:p text:style-name="P1937"/>
      <text:h text:style-name="P1938" text:outline-level="4"><text:span text:style-name="T1939">X</text:span><text:span text:style-name="T1940"><text:s/>SKYRIUS</text:span></text:h>
      <text:p text:style-name="P1941"><text:span text:style-name="T1942">BAUSMĖS<text:s/></text:span><text:span text:style-name="T1943">vykdymo atidėjimas ir ATLEIDIMAS NUO BAUSMĖS</text:span></text:p>
      <text:p text:style-name="P1944"/>
      <text:p text:style-name="P1945"><text:span text:style-name="T1946">75</text:span><text:span text:style-name="T1947"><text:s/>straipsnis.<text:s/></text:span><text:span text:style-name="T1948">Baudos, arešto ar laisvės atėmimo bausmės vykdymo atidėjimas</text:span></text:p>
      <text:p text:style-name="P1949"><text:span text:style-name="T1950">1</text:span><text:span text:style-name="T1951">. Asmeniui, nuteistam bauda, areštu arba laisvės atėmimu už vieną ar kelis baudžiamuosius nusižengimus, nesunkius ar apysunki</text:span><text:span text:style-name="T1952">us tyčinius nusikaltimus ne daugiau kaip trejiems metams arba ne daugiau kaip šešeriems metams už dėl neatsargumo padarytus nusikaltimus, teismas gali atidėti paskirtos bausmės vykdymą nuo vienerių iki trejų metų. Bausmės vykdymas gali būti atidėtas, jeigu</text:span><text:span text:style-name="T1953"><text:s/>teismas nusprendžia, kad yra pakankamas pagrindas manyti, jog bausmės tikslai bus pasiekti be realaus bausmės atlikimo.</text:span></text:p>
      <text:p text:style-name="P1954"><text:span text:style-name="T1955">2</text:span><text:span text:style-name="T1956">. Atidėdamas bausmės vykdymą, teismas paskiria nuteistajam vieną ar kelis iš šių įpareigojimų:</text:span></text:p>
      <text:p text:style-name="P1957"><text:span text:style-name="T1958">1</text:span><text:span text:style-name="T1959">) atlyginti arba pašalinti nusik</text:span><text:span text:style-name="T1960">altimu padarytą turtinę žalą;</text:span></text:p>
      <text:p text:style-name="P1961"><text:span text:style-name="T1962">2</text:span><text:span text:style-name="T1963">) atsiprašyti nukentėjusio asmens;</text:span></text:p>
      <text:p text:style-name="P1964"><text:span text:style-name="T1965">3</text:span><text:span text:style-name="T1966">) teikti nukentėjusiam asmeniui pagalbą, kol šis gydosi;</text:span></text:p>
      <text:p text:style-name="P1967"><text:span text:style-name="T1968">4</text:span><text:span text:style-name="T1969">) pradėti dirbti ar užsiregistruoti darbo biržoje, be teismo sutikimo nekeisti darbo vietos;</text:span></text:p>
      <text:p text:style-name="P1970"><text:span text:style-name="T1971">5</text:span><text:span text:style-name="T1972">) pradėti mokytis, tę</text:span><text:span text:style-name="T1973">sti mokslą ar įgyti specialybę;</text:span></text:p>
      <text:p text:style-name="P1974"><text:span text:style-name="T1975">6</text:span><text:span text:style-name="T1976">) gydytis nuo alkoholizmo, narkomanijos, toksikomanijos ar venerinės ligos, kai nuteistasis sutinka;</text:span></text:p>
      <text:p text:style-name="P1977"><text:span text:style-name="T1978">7</text:span><text:span text:style-name="T1979">) be institucijos, prižiūrinčios bausmės vykdymo atidėjimą, sutikimo nekeisti gyvenamosios vietos;</text:span></text:p>
      <text:p text:style-name="P1980"><text:span text:style-name="T1981">8</text:span><text:span text:style-name="T1982">) neatlyg</text:span><text:span text:style-name="T1983">intinai atidirbti iki 300 valandų viešųjų darbų, kai nuteistasis sutinka.</text:span></text:p>
      <text:p text:style-name="P1984"><text:span text:style-name="T1985">3</text:span><text:span text:style-name="T1986">. Skirdamas šio straipsnio 2 dalyje numatytus įpareigojimus, teismas nustato laiką, per kurį nuteistasis privalo juos įvykdyti.</text:span></text:p>
      <text:p text:style-name="P1987"><text:span text:style-name="T1988">4</text:span><text:span text:style-name="T1989">. Jeigu nuteistasis bausmės vykdymo atidėj</text:span><text:span text:style-name="T1990">imo laikotarpiu:</text:span></text:p>
      <text:p text:style-name="P1991"><text:span text:style-name="T1992">1</text:span><text:span text:style-name="T1993">) įvykdė teismo paskirtus įpareigojimus, nepadarė šios dalies 3 punkte numatytų pažeidimų ir yra pagrindas manyti, kad jis laikysis įstatymų, nedarys naujų nusikalstamų veikų, teismas atleidžia nuteistąjį nuo bausmės, kai sueina bausmės</text:span><text:span text:style-name="T1994"><text:s/>vykdymo atidėjimo terminas;</text:span></text:p>
      <text:p text:style-name="P1995"><text:span text:style-name="T1996">2</text:span><text:span text:style-name="T1997">) vykdo teismo paskirtus įpareigojimus, tačiau padaro kitų teisės pažeidimų, už kuriuos jam taikytos administracinės nuobaudos ar drausminio poveikio priemonės, teismas gali vieneriems metams pratęsti bausmės vykdymo atidė</text:span><text:span text:style-name="T1998">jimo terminą;</text:span></text:p>
      <text:p text:style-name="P1999"><text:span text:style-name="T2000">3</text:span><text:span text:style-name="T2001">) be pateisinamų priežasčių neįvykdo teismo paskirtų įpareigojimų arba pažeidinėja viešąją tvarką, girtauja ar padaro kitų teisės pažeidimų, už kuriuos jam ne mažiau kaip du kartus taikytos administracinės nuobaudos ar drausminio poveiki</text:span><text:span text:style-name="T2002">o priemonės, teismas nuteistojo elgesį kontroliuojančios institucijos teikimu įspėja nuteistąjį, kad bausmės vykdymo atidėjimas gali būti panaikintas. Jeigu nuteistasis toliau nevykdo teismo įpareigojimų ir daro teisės pažeidimus, teismas nuteistojo elgesį</text:span><text:span text:style-name="T2003"><text:s/>kontroliuojančios institucijos teikimu priima sprendimą panaikinti bausmės vykdymo atidėjimą ir vykdyti pagal nuosprendį paskirtą bausmę.</text:span></text:p>
      <text:p text:style-name="P2004"/>
      <text:p text:style-name="P2005"><text:span text:style-name="T2006">76</text:span><text:span text:style-name="T2007"><text:s/>straipsnis.<text:s/></text:span><text:span text:style-name="T2008">Atleidimas nuo bausmės dėl ligos</text:span></text:p>
      <text:p text:style-name="P2009"><text:span text:style-name="T2010">1</text:span><text:span text:style-name="T2011">. Nusikalstamą veiką padaręs asmuo gali būti atleistas<text:s/></text:span><text:span text:style-name="T2012">nuo bausmės, jeigu iki teismo nuosprendžio priėmimo jis suserga sunkia nepagydoma liga, dėl kurios bausmę atlikti būtų per sunku. Šiuo atveju teismas, priimdamas apkaltinamąjį nuosprendį, paskiria tokiam asmeniui bausmę ir atleidžia jį nuo bausmės atlikimo</text:span><text:span text:style-name="T2013">. Spręsdamas šį klausimą, teismas atsižvelgia į padarytos nusikalstamos veikos sunkumą, nuteistojo asmenybę ir ligos pobūdį.</text:span></text:p>
      <text:p text:style-name="P2014"><text:span text:style-name="T2015">2</text:span><text:span text:style-name="T2016">. Asmuo, kuris po nuosprendžio priėmimo suserga sunkia nepagydoma liga, gali būti atleistas nuo tolesnio bausmės atlikimo. Spr</text:span><text:span text:style-name="T2017">ęsdamas šį klausimą, teismas atsižvelgia į padarytos nusikalstamos veikos sunkumą, nuteistojo asmenybę, jo elgesį bausmės atlikimo metu, ligos pobūdį ir atliktos bausmės laiką.</text:span></text:p>
      <text:p text:style-name="P2018"><text:span text:style-name="T2019">3</text:span><text:span text:style-name="T2020">. Asmuo, kuriam po nusikalstamos veikos padarymo ar bausmės paskyrimo sutr</text:span><text:span text:style-name="T2021">inka psichika ir dėl to jis negali suvokti savo veiksmų esmės ar jų valdyti, atleidžiamas nuo tolesnio bausmės atlikimo. Atleisdamas tokį asmenį nuo bausmės, teismas nusprendžia dėl priverčiamųjų medicinos priemonių skyrimo. Jeigu toks asmuo pasveiksta, ji</text:span><text:span text:style-name="T2022">s gali būti siunčiamas toliau atlikti bausmę. Tokiu atveju laikas, kurį buvo taikomos priverčiamosios medicinos priemonės, įskaitomas į laisvės atėmimo laiką diena už dieną.</text:span></text:p>
      <text:p text:style-name="P2023"/>
      <text:p text:style-name="P2024"><text:span text:style-name="T2025">77</text:span><text:span text:style-name="T2026"><text:s/>straipsnis.</text:span><text:span text:style-name="T2027"><text:tab/></text:span><text:span text:style-name="T2028">Lygtinis atleidimas nuo laisvės atėmimo bausmės prieš termin</text:span><text:span text:style-name="T2029">ą ir neatliktos laisvės atėmimo bausmės dalies pakeitimas švelnesne bausme</text:span></text:p>
      <text:p text:style-name="P2030"><text:span text:style-name="T2031">1</text:span><text:span text:style-name="T2032">. Asmenį, atliekantį laisvės atėmimo bausmę, teismas gali lygtinai atleisti nuo bausmės prieš terminą arba neatliktą laisvės atėmimo bausmės dalį pakeisti švelnesne bausme (išs</text:span><text:span text:style-name="T2033">kyrus bauda), jeigu šis asmuo:</text:span></text:p>
      <text:p text:style-name="P2034"><text:span text:style-name="T2035">1</text:span><text:span text:style-name="T2036">) atliko:<text:s/></text:span></text:p>
      <text:p text:style-name="P2037"><text:span text:style-name="T2038">a) ne mažiau kaip pusę paskirtos bausmės už neatsargų arba nesunkų ar apysunkį tyčinį nusikaltimą arba</text:span></text:p>
      <text:p text:style-name="P2039"><text:span text:style-name="T2040">b) ne mažiau kaip du trečdalius paskirtos bausmės už sunkų nusikaltimą, arba</text:span></text:p>
      <text:p text:style-name="P2041"><text:span text:style-name="T2042">c) ne mažiau kaip tris ke</text:span><text:span text:style-name="T2043">tvirtadalius paskirtos bausmės už labai sunkų nusikaltimą, arba jeigu asmuo yra recidyvistas, arba</text:span></text:p>
      <text:p text:style-name="P2044"><text:span text:style-name="T2045">d) ne mažiau kaip vieną trečdalį paskirtos bausmės už neatsargų arba nesunkų ar apysunkį tyčinį nusikaltimą, kurį padarė nėščia moteris, taip pat vienišas<text:s/></text:span><text:span text:style-name="T2046">tėvas (motina), turintis vaiką iki 7 metų arba du ar daugiau nepilnamečių vaikų, kai jam (jai) tėvų valdžia nėra teismo apribota šių vaikų atžvilgiu;</text:span></text:p>
      <text:p text:style-name="P2047"><text:span text:style-name="T2048">2</text:span><text:span text:style-name="T2049">) visiškai atlygino nusikaltimu padarytą turtinę žalą arba iš dalies ją atlygino ar pašalino ir įsipa</text:span><text:span text:style-name="T2050">reigojo per neatliktos bausmės laiką visiškai ją atlyginti ar pašalinti;</text:span></text:p>
      <text:p text:style-name="P2051"><text:span text:style-name="T2052">3</text:span><text:span text:style-name="T2053">) savo elgesiu ir darbu laisvės atėmimo bausmės atlikimo metu įrodė, kad jį galima lygtinai atleisti nuo bausmės prieš terminą arba laisvės atėmimo bausmę pakeisti švelnesne.</text:span></text:p>
      <text:p text:style-name="P2054"><text:span text:style-name="T2055">2</text:span><text:span text:style-name="T2056">. Teismas, lygtinai atleisdamas asmenį nuo bausmės prieš terminą, gali paskirti vieną arba kelis šio kodekso 75 straipsnio 2 dalyje numatytus įpareigojimus. Kartu teismas nustato laiką, per kurį nuteistasis privalo įvykdyti paskirtus įpareigojimus. Šis</text:span><text:span text:style-name="T2057"><text:s/>laikas negali būti ilgesnis už neatliktos bausmės laiką.</text:span></text:p>
      <text:p text:style-name="P2058"><text:span text:style-name="T2059">3</text:span><text:span text:style-name="T2060">. Lygtinis atleidimas nuo bausmės prieš terminą ir neatliktos laisvės atėmimo bausmės dalies pakeitimas švelnesne bausme netaikomas:</text:span></text:p>
      <text:p text:style-name="P2061"><text:span text:style-name="T2062">1</text:span><text:span text:style-name="T2063">) pavojingam recidyvistui;</text:span></text:p>
      <text:p text:style-name="P2064"><text:span text:style-name="T2065">2</text:span><text:span text:style-name="T2066">) laisvės atėmimu iki<text:s/></text:span><text:span text:style-name="T2067">gyvos galvos nuteistam asmeniui;</text:span></text:p>
      <text:p text:style-name="P2068"><text:span text:style-name="T2069">3</text:span><text:span text:style-name="T2070">) asmeniui, kuris jau buvo lygtinai atleistas nuo bausmės prieš terminą ir per neatliktos bausmės dalies laiką padarė naują tyčinį nusikaltimą.</text:span></text:p>
      <text:p text:style-name="P2071"><text:span text:style-name="T2072">4</text:span><text:span text:style-name="T2073">. Jeigu asmuo, lygtinai atleistas nuo laisvės atėmimo bausmės prieš</text:span><text:span text:style-name="T2074"><text:s/>terminą, įvykdė teismo paskirtus įpareigojimus ir nepadarė šio straipsnio 5 dalyje numatytų pažeidimų, kai sueina laisvės atėmimo bausmės terminas, jis laikomas atlikęs bausmę.</text:span></text:p>
      <text:p text:style-name="P2075"><text:span text:style-name="T2076">5</text:span><text:span text:style-name="T2077">. Jeigu asmuo, lygtinai atleistas nuo laisvės atėmimo bausmės prieš termi</text:span><text:span text:style-name="T2078">ną, be pateisinamų priežasčių neįvykdo teismo paskirtų įpareigojimų arba pažeidinėja viešąją tvarką, girtauja ar padaro kitų teisės pažeidimų, už kuriuos jam ne mažiau kaip du kartus buvo taikytos administracinės nuobaudos ar drausminio poveikio priemonės,</text:span><text:span text:style-name="T2079"><text:s/>teismas nuteistojo elgesį kontroliuojančios institucijos teikimu įspėja nuteistąjį, kad gali būti panaikintas lygtinis atleidimas nuo laisvės atėmimo bausmės prieš terminą. Jeigu įspėtas nuteistasis toliau nevykdo teismo paskirtų įpareigojimų ir daro teis</text:span><text:span text:style-name="T2080">ės pažeidimus, teismas nuteistojo elgesį kontroliuojančios institucijos teikimu priima sprendimą panaikinti lygtinį atleidimą nuo laisvės atėmimo bausmės prieš terminą ir vykdyti neatliktą bausmės dalį.<text:s/></text:span></text:p>
      <text:p text:style-name="P2081"><text:span text:style-name="T2082">6</text:span><text:span text:style-name="T2083">. Jeigu asmuo, lygtinai atleistas nuo laisvės a</text:span><text:span text:style-name="T2084">tėmimo bausmės prieš terminą, arba asmuo, kuriam laisvės atėmimo bausmė pakeista švelnesne, per neatliktos bausmės laiką padaro naują nusikalstamą veiką, teismas skiria jam bausmę pagal šio kodekso 64 straipsnyje numatytas taisykles.</text:span></text:p>
      <text:p text:style-name="P2085"/>
      <text:p text:style-name="P2086"><text:span text:style-name="T2087">78</text:span><text:span text:style-name="T2088"><text:s/>straipsnis.<text:s/></text:span><text:span text:style-name="T2089">Amnestija</text:span></text:p>
      <text:p text:style-name="P2090"><text:span text:style-name="T2091">1</text:span><text:span text:style-name="T2092">. Nusikalstamą veiką padaręs asmuo gali būti atleistas nuo visos ar dalies bausmės atlikimo Seimo priimtu amnestijos aktu.<text:s/></text:span></text:p>
      <text:p text:style-name="P2093"><text:span text:style-name="T2094">2</text:span><text:span text:style-name="T2095">. Amnestijos pagrindus, sąlygas ir tvarką nustato amnestijos aktas.</text:span></text:p>
      <text:p text:style-name="P2096"/>
      <text:p text:style-name="P2097"><text:span text:style-name="T2098">79</text:span><text:span text:style-name="T2099"><text:s/>straipsnis.<text:s/></text:span><text:span text:style-name="T2100">Malonė</text:span></text:p>
      <text:p text:style-name="P2101"><text:span text:style-name="T2102">1</text:span><text:span text:style-name="T2103">. Nuteistasis gali būti atleistas nuo visos ar dalies bausmės atlikimo, jeigu Respublikos Prezidentas patenkina jo malonės prašymą.<text:s/></text:span></text:p>
      <text:p text:style-name="P2104"><text:span text:style-name="T2105">2</text:span><text:span text:style-name="T2106">. Malonės suteikimo tvarką nustato Respublikos Prezidentas.</text:span></text:p>
      <text:p text:style-name="P2107"/>
      <text:h text:style-name="P2108" text:outline-level="4"><text:span text:style-name="T2109">XI</text:span><text:span text:style-name="T2110"><text:s/>SKYRIUS</text:span></text:h>
      <text:p text:style-name="P2111"><text:span text:style-name="T2112">NEPILNAMEČIŲ BAUDŽIAMOSIOS ATSAKOMYBĖS</text:span><text:span text:style-name="T2113"><text:s/></text:span><text:span text:style-name="T2114">YPATumai</text:span></text:p>
      <text:p text:style-name="P2115"/>
      <text:p text:style-name="P2116"><text:span text:style-name="T2117">80</text:span><text:span text:style-name="T2118"><text:s/>straipsnis.<text:s/></text:span><text:span text:style-name="T2119">Nepilnamečių baudžiamosios atsakomybės ypatumų paskirtis</text:span></text:p>
      <text:p text:style-name="P2120"><text:span text:style-name="T2121">Nepilnamečių baudžiamosios atsakomybės ypatumų, numatytų šiame skyriuje ir šio kodekso 13 straipsnio 2, 3 dalyse, 27 straipsnio 4 dalyje ir 97 straipsnio 4 dalyje, pas</text:span><text:span text:style-name="T2122">kirtis:</text:span></text:p>
      <text:p text:style-name="P2123"><text:span text:style-name="T2124">1</text:span><text:span text:style-name="T2125">) užtikrinti, kad atsakomybė atitiktų šių asmenų amžių ir socialinę brandą;</text:span></text:p>
      <text:p text:style-name="P2126"><text:span text:style-name="T2127">2</text:span><text:span text:style-name="T2128">) riboti laisvės atėmimo bausmės ir didinti auklėjamojo poveikio priemonių taikymo šiems asmenims galimybes;</text:span></text:p>
      <text:p text:style-name="P2129"><text:span text:style-name="T2130">3</text:span><text:span text:style-name="T2131">) padėti nepilnamečiui pakeisti gyvenimo būdą ir<text:s/></text:span><text:span text:style-name="T2132">elgesį derinant baudimą už padarytą nusikalstamą veiką su jo asmenybės ugdymu, auklėjimu, neteisėto elgesio priežasčių šalinimu;</text:span></text:p>
      <text:p text:style-name="P2133"><text:span text:style-name="T2134">4</text:span><text:span text:style-name="T2135">) sulaikyti nepilnametį nuo naujų nusikalstamų veikų padarymo.</text:span></text:p>
      <text:p text:style-name="P2136"/>
      <text:p text:style-name="P2137"><text:span text:style-name="T2138">81</text:span><text:span text:style-name="T2139"><text:s/>straipsnis.<text:s/></text:span><text:span text:style-name="T2140">Skyriaus nuostatų taikymas</text:span></text:p>
      <text:p text:style-name="P2141"><text:span text:style-name="T2142">1</text:span><text:span text:style-name="T2143">. Š</text:span><text:span text:style-name="T2144">io skyriaus nuostatos taikomos asmenims, kuriems nusikalstamos veikos padarymo metu nebuvo suėję aštuoniolika metų.</text:span></text:p>
      <text:p text:style-name="P2145"><text:span text:style-name="T2146">2</text:span><text:span text:style-name="T2147">. Šio kodekso 90</text:span><text:span text:style-name="T2148"></text:span><text:span text:style-name="T2149">94 straipsnių nuostatos, taip pat 82 straipsnio 1 dalies 1, 2, 3 ir 5 punktuose numatytos auklėjamojo poveikio priemon</text:span><text:span text:style-name="T2150">ės gali būti taikomos asmeniui, kuriam nusikalstamos veikos padarymo metu buvo suėję aštuoniolika metų, tačiau nebuvo suėję dvidešimt vieneri metai, jeigu teismas, atsižvelgęs į padarytos nusikalstamos veikos pobūdį, motyvus bei kitas bylos aplinkybes, o p</text:span><text:span text:style-name="T2151">rireikus – į specialisto paaiškinimus ar išvadą, nusprendžia, kad toks asmuo pagal socialinę brandą prilygsta nepilnamečiui ir baudžiamosios atsakomybės ypatumų taikymas jam atitiktų šio kodekso 80 straipsnyje numatytą paskirtį</text:span><text:span text:style-name="T2152">.</text:span></text:p>
      <text:p text:style-name="P2153"/>
      <text:p text:style-name="P2154"><text:span text:style-name="T2155">82</text:span><text:span text:style-name="T2156"><text:s/>straipsnis.<text:s/></text:span><text:span text:style-name="T2157">Auklė</text:span><text:span text:style-name="T2158">jamojo poveikio priemonės nepilnamečiams</text:span></text:p>
      <text:p text:style-name="P2159"><text:span text:style-name="T2160">1</text:span><text:span text:style-name="T2161">. Nepilnamečiui, padariusiam baudžiamąjį nusižengimą, skiriamos, o nusikaltimą padariusiam ir nuo baudžiamosios atsakomybės ar bausmės atleistam nepilnamečiui gali būti skiriamos šios auklėjamojo poveikio priem</text:span><text:span text:style-name="T2162">onės:</text:span></text:p>
      <text:p text:style-name="P2163"><text:span text:style-name="T2164">1</text:span><text:span text:style-name="T2165">) įspėjimas;</text:span></text:p>
      <text:p text:style-name="P2166"><text:span text:style-name="T2167">2</text:span><text:span text:style-name="T2168">) turtinės žalos atlyginimas arba jos pašalinimas;</text:span></text:p>
      <text:p text:style-name="P2169"><text:span text:style-name="T2170">3</text:span><text:span text:style-name="T2171">) nemokami auklėjamojo pobūdžio darbai;</text:span></text:p>
      <text:p text:style-name="P2172"><text:span text:style-name="T2173">4</text:span><text:span text:style-name="T2174">) atidavimas tėvams ar kitiems fiziniams ar juridiniams asmenims, kurie rūpinasi vaikais, ugdyti ir prižiūrėti;</text:span></text:p>
      <text:p text:style-name="P2175"><text:span text:style-name="T2176">5</text:span><text:span text:style-name="T2177">) elgesio<text:s/></text:span><text:span text:style-name="T2178">apribojimas;</text:span></text:p>
      <text:p text:style-name="P2179"><text:span text:style-name="T2180">6</text:span><text:span text:style-name="T2181">) atidavimas į specialią auklėjimo įstaigą.</text:span></text:p>
      <text:p text:style-name="P2182"><text:span text:style-name="T2183">2</text:span><text:span text:style-name="T2184">. Teismas nepilnamečiui gali paskirti ne daugiau kaip tris tarpusavyje suderintas auklėjamojo poveikio priemones.<text:s/></text:span></text:p>
      <text:p text:style-name="P2185"/>
      <text:p text:style-name="P2186"><text:span text:style-name="T2187">83</text:span><text:span text:style-name="T2188"><text:s/>straipsnis.<text:s/></text:span><text:span text:style-name="T2189">Įspėjimas</text:span></text:p>
      <text:p text:style-name="P2190"><text:span text:style-name="T2191">1</text:span><text:span text:style-name="T2192">. Įspėjimas gali būti skiriamas nepilnamečiui kaip savarankiška auklėjamojo poveikio priemonė arba kartu su kitomis tokiomis priemonėmis.<text:s/></text:span></text:p>
      <text:p text:style-name="P2193"><text:span text:style-name="T2194">2</text:span><text:span text:style-name="T2195">. Teismas, skirdamas nepilnamečiui šią auklėjamojo poveikio priemonę, raštu išaiškina galimas teisines pasekmes,</text:span><text:span text:style-name="T2196"><text:s/>jeigu jis padarytų naujų nusikalstamų veikų.</text:span></text:p>
      <text:p text:style-name="P2197"/>
      <text:p text:style-name="P2198"><text:span text:style-name="T2199">84</text:span><text:span text:style-name="T2200"><text:s/>straipsnis.<text:s/></text:span><text:span text:style-name="T2201">Turtinės žalos atlyginimas arba jos pašalinimas<text:s/></text:span></text:p>
      <text:p text:style-name="P2202"><text:span text:style-name="T2203">1</text:span><text:span text:style-name="T2204">. Turtinės žalos atlyginimas arba jos pašalinimas skiriamas tik tuo atveju, kai nepilnametis turi lėšų, kuriomis savarankiškai disponu</text:span><text:span text:style-name="T2205">oja, arba padarytą žalą gali pašalinti savo darbu.</text:span></text:p>
      <text:p text:style-name="P2206"><text:span text:style-name="T2207">2</text:span><text:span text:style-name="T2208">. Turtinė žala turi būti atlyginta arba pašalinta savo darbu per teismo nustatytą terminą.</text:span></text:p>
      <text:p text:style-name="P2209"/>
      <text:p text:style-name="P2210"><text:span text:style-name="T2211">85</text:span><text:span text:style-name="T2212"><text:s/>straipsnis.<text:s/></text:span><text:span text:style-name="T2213">Nemokami auklėjamojo pobūdžio darbai</text:span></text:p>
      <text:p text:style-name="P2214"><text:span text:style-name="T2215">1</text:span><text:span text:style-name="T2216">. Nemokami auklėjamojo pobūdžio darbai skiria</text:span><text:span text:style-name="T2217">mi nuo 20 iki 100 valandų sveikatos priežiūros, globos ir rūpybos ar kitose valstybinėse ar nevalstybinėse įstaigose bei organizacijose, kuriose darbas gali turėti auklėjamąjį pobūdį.</text:span></text:p>
      <text:p text:style-name="P2218"><text:span text:style-name="T2219">2</text:span><text:span text:style-name="T2220">. Nemokami auklėjamojo pobūdžio darbai vykdomi, jeigu nepilnametis<text:s/></text:span><text:span text:style-name="T2221">sutinka.</text:span></text:p>
      <text:p text:style-name="P2222"><text:span text:style-name="T2223">3</text:span><text:span text:style-name="T2224">. Nemokamų darbų nepilnamečiui negalima skirti, jeigu jis atiduodamas į specialią auklėjimo įstaigą.</text:span></text:p>
      <text:p text:style-name="P2225"/>
      <text:p text:style-name="P2226"><text:span text:style-name="T2227">86</text:span><text:span text:style-name="T2228"><text:s/>straipsnis.</text:span><text:span text:style-name="T2229"><text:tab/></text:span><text:span text:style-name="T2230">Atidavimas tėvams arba kitiems fiziniams ar juridiniams asmenims, kurie rūpinasi vaikais, ugdyti ir prižiūrėti</text:span></text:p>
      <text:p text:style-name="P2231"><text:span text:style-name="T2232">1</text:span><text:span text:style-name="T2233">. A</text:span><text:span text:style-name="T2234">tidavimas tėvams ar kitiems fiziniams ar juridiniams asmenims, kurie rūpinasi vaikais, ugdyti ir prižiūrėti nustatomas nuo šešių mėnesių iki trejų metų, bet ne ilgiau kaip iki nepilnamečiui sueis aštuoniolika metų.</text:span></text:p>
      <text:p text:style-name="P2235"><text:span text:style-name="T2236">2</text:span><text:span text:style-name="T2237">. Šio straipsnio 1 dalyje nurodyta p</text:span><text:span text:style-name="T2238">riemonė gali būti skiriama tais atvejais, kai:</text:span></text:p>
      <text:p text:style-name="P2239"><text:span text:style-name="T2240">1</text:span><text:span text:style-name="T2241">) tėvai ar kiti asmenys sutinka ugdyti bei prižiūrėti nepilnametį, patys nedaro neigiamos įtakos nepilnamečiui, turi galimybių sudaryti jo asmenybei ugdyti tinkamas sąlygas, sutinka teikti būtiną informacij</text:span><text:span text:style-name="T2242">ą šios priemonės vykdymą kontroliuojančioms institucijoms;</text:span></text:p>
      <text:p text:style-name="P2243"><text:span text:style-name="T2244">2</text:span><text:span text:style-name="T2245">) nepilnametis sutinka, kad jį ugdytų bei prižiūrėtų nurodyti asmenys, ir pasižada jų klausyti bei tinkamai elgtis.</text:span></text:p>
      <text:p text:style-name="P2246"><text:span text:style-name="T2247">3</text:span><text:span text:style-name="T2248">. Atidavimas tėvams ar kitiems asmenims ugdyti ir prižiūrėti gali būt</text:span><text:span text:style-name="T2249">i skiriamas nepilnamečiui kaip savarankiška poveikio priemonė ar su kitomis auklėjamojo poveikio priemonėmis. Ši priemonė negali būti skiriama, jeigu nepilnametis atiduodamas į specialią auklėjimo įstaigą.<text:s/></text:span></text:p>
      <text:p text:style-name="P2250"/>
      <text:p text:style-name="P2251"><text:span text:style-name="T2252">87</text:span><text:span text:style-name="T2253"><text:s/>straipsnis.<text:s/></text:span><text:span text:style-name="T2254">Elgesio apribojimas<text:s/></text:span></text:p>
      <text:p text:style-name="P2255"><text:span text:style-name="T2256">1</text:span><text:span text:style-name="T2257">.</text:span><text:span text:style-name="T2258"><text:s/>Elgesys gali būti apribojamas nuo trisdešimties dienų iki dvylikos mėnesių. Šios poveikio priemonės terminas skaičiuojamas dienomis ir mėnesiais.</text:span></text:p>
      <text:p text:style-name="P2259"><text:span text:style-name="T2260">2</text:span><text:span text:style-name="T2261">. Teismas nepilnametį gali įpareigoti:</text:span></text:p>
      <text:p text:style-name="P2262"><text:span text:style-name="T2263">1</text:span><text:span text:style-name="T2264">) būti namuose nustatytu laiku;</text:span></text:p>
      <text:p text:style-name="P2265"><text:span text:style-name="T2266">2</text:span><text:span text:style-name="T2267">) mokytis, tęsti mokslą<text:s/></text:span><text:span text:style-name="T2268">arba dirbti;</text:span></text:p>
      <text:p text:style-name="P2269"><text:span text:style-name="T2270">3</text:span><text:span text:style-name="T2271">) įgyti tam tikrų žinių ar išmokti draudimus (saugaus eismo, mokinio taisykles ir pan.);</text:span></text:p>
      <text:p text:style-name="P2272"><text:span text:style-name="T2273">4</text:span><text:span text:style-name="T2274">) atlikti visą gydymosi nuo alkoholizmo, narkomanijos, toksikomanijos ar venerinės ligos kursą. Šis įpareigojimas skiriamas tėvų ar globėjų praš</text:span><text:span text:style-name="T2275">ymu, jeigu nepilnametis sutinka;</text:span></text:p>
      <text:p text:style-name="P2276"><text:span text:style-name="T2277">5</text:span><text:span text:style-name="T2278">) dalyvauti valstybinių ar nevalstybinių įstaigų bei organizacijų rengiamose socialinio ugdymo ar reabilitacijos priemonėse.</text:span></text:p>
      <text:p text:style-name="P2279"><text:span text:style-name="T2280">3</text:span><text:span text:style-name="T2281">. Teismas nepilnamečiui gali uždrausti:</text:span></text:p>
      <text:p text:style-name="P2282"><text:span text:style-name="T2283">1</text:span><text:span text:style-name="T2284">) žaisti azartinius žaidimus;</text:span></text:p>
      <text:p text:style-name="P2285"><text:span text:style-name="T2286">2</text:span><text:span text:style-name="T2287">) užsiim</text:span><text:span text:style-name="T2288">ti tam tikra veikla;</text:span></text:p>
      <text:p text:style-name="P2289"><text:span text:style-name="T2290">3</text:span><text:span text:style-name="T2291">) vairuoti motorinę transporto priemonę (motociklą, savaeigę mašiną ir pan.);</text:span></text:p>
      <text:p text:style-name="P2292"><text:span text:style-name="T2293">4</text:span><text:span text:style-name="T2294">) lankytis vietose, kuriose daroma neigiama įtaka nepilnamečio elgesiui, arba bendrauti su žmonėmis, darančiais jam neigiamos įtakos;</text:span></text:p>
      <text:p text:style-name="P2295"><text:span text:style-name="T2296">5</text:span><text:span text:style-name="T2297">) be šio</text:span><text:span text:style-name="T2298">s priemonės vykdymą kontroliuojančių institucijų žinios keisti gyvenamąją vietą.</text:span></text:p>
      <text:p text:style-name="P2299"><text:span text:style-name="T2300">4</text:span><text:span text:style-name="T2301">. Nepilnametis privalo nustatyta tvarka atsiskaityti apie įpareigojimų ir draudimų vykdymą.</text:span></text:p>
      <text:p text:style-name="P2302"><text:span text:style-name="T2303">5</text:span><text:span text:style-name="T2304">. Nepilnamečio elgesio apribojimas gali būti skiriamas nepilnamečiui ka</text:span><text:span text:style-name="T2305">ip savarankiška poveikio priemonė ar su kitomis auklėjamojo poveikio priemonėmis. Ši priemonė negali būti skiriama, jeigu nepilnametis atiduodamas į specialią auklėjimo įstaigą.</text:span></text:p>
      <text:p text:style-name="P2306"/>
      <text:p text:style-name="P2307"><text:span text:style-name="T2308">88</text:span><text:span text:style-name="T2309"><text:s/>straipsnis.<text:s/></text:span><text:span text:style-name="T2310">Atidavimas į specialią auklėjimo įstaigą</text:span></text:p>
      <text:p text:style-name="P2311"><text:span text:style-name="T2312">1</text:span><text:span text:style-name="T2313">. Atidavim</text:span><text:span text:style-name="T2314">as į specialią auklėjimo įstaigą nustatomas nuo šešių mėnesių iki trejų metų, bet ne ilgiau kaip iki nepilnamečiui sueis aštuoniolika metų.</text:span></text:p>
      <text:p text:style-name="P2315"><text:span text:style-name="T2316">2</text:span><text:span text:style-name="T2317">. Konkretų buvimo specialioje auklėjimo įstaigoje laiką nustato teismas, atsižvelgdamas į nepilnamečio<text:s/></text:span><text:span text:style-name="T2318">asmenybę, tai, ar jo nusikalstamas elgesys kartojasi, kokios poveikio priemonės jau taikytos, ir kitas bylos aplinkybes.</text:span></text:p>
      <text:p text:style-name="P2319"><text:span text:style-name="T2320">3</text:span><text:span text:style-name="T2321">. Atidavimas į specialią auklėjimo įstaigą gali būti skiriamas nepilnamečiui kaip savarankiška poveikio priemonė arba kartu su įsp</text:span><text:span text:style-name="T2322">ėjimu ar turtinės žalos atlyginimu arba pašalinimu.</text:span></text:p>
      <text:p text:style-name="P2323"/>
      <text:p text:style-name="P2324"><text:span text:style-name="T2325">89</text:span><text:span text:style-name="T2326"><text:s/></text:span><text:span text:style-name="T2327">straipsnis.</text:span><text:span text:style-name="T2328"><text:s/></text:span><text:span text:style-name="T2329">Auklėjamojo poveikio priemonių nevykdymo pasekmės</text:span></text:p>
      <text:p text:style-name="P2330"><text:span text:style-name="T2331">1</text:span><text:span text:style-name="T2332">. Jeigu nepilnametis, kuriam paskirta viena auklėjamojo poveikio priemonė, jos nevykdo ar netinkamai ją vykdo ir dėl to buvo ne</text:span><text:span text:style-name="T2333"><text:s/>mažiau kaip du kartus įspėtas, teismas, remdamasis šios priemonės vykdymą kontroliuojančių institucijų teikimu, gali pakeisti tą poveikio priemonę bet kokia kita auklėjamojo poveikio priemone, išskyrus atidavimą į specialią auklėjimo įstaigą.</text:span></text:p>
      <text:p text:style-name="P2334"><text:span text:style-name="T2335">2</text:span><text:span text:style-name="T2336">. Jeigu</text:span><text:span text:style-name="T2337"><text:s/>nepilnametis, kuriam yra paskirtos dvi ar trys auklėjamojo poveikio priemonės, jų nevykdo ar netinkamai jas vykdo ir dėl to buvo ne mažiau kaip du kartus įspėtas, teismas, remdamasis šių priemonių vykdymą kontroliuojančių institucijų teikimu, gali pakeist</text:span><text:span text:style-name="T2338">i jas kitomis auklėjamojo poveikio priemonėmis, įskaitant atidavimą į specialią auklėjimo įstaigą.</text:span></text:p>
      <text:p text:style-name="P2339"/>
      <text:p text:style-name="P2340"><text:span text:style-name="T2341">90</text:span><text:span text:style-name="T2342"><text:s/>straipsnis.</text:span><text:span text:style-name="T2343"><text:s/></text:span><text:span text:style-name="T2344">Bausmių ypatumai nepilnamečiams<text:s/></text:span></text:p>
      <text:p text:style-name="P2345"><text:span text:style-name="T2346">1</text:span><text:span text:style-name="T2347">. Nepilnamečiui, padariusiam nusikaltimą, gali būti skiriamos tik šios bausmės:</text:span></text:p>
      <text:p text:style-name="P2348"><text:span text:style-name="T2349">1</text:span><text:span text:style-name="T2350">) viešieji dar</text:span><text:span text:style-name="T2351">bai;</text:span></text:p>
      <text:p text:style-name="P2352"><text:span text:style-name="T2353">2</text:span><text:span text:style-name="T2354">) bauda;</text:span></text:p>
      <text:p text:style-name="P2355"><text:span text:style-name="T2356">3</text:span><text:span text:style-name="T2357">) areštas;</text:span></text:p>
      <text:p text:style-name="P2358"><text:span text:style-name="T2359">4</text:span><text:span text:style-name="T2360">) terminuotas laisvės atėmimas.</text:span></text:p>
      <text:p text:style-name="P2361"><text:span text:style-name="T2362">2</text:span><text:span text:style-name="T2363">. Nepilnamečiams negali būti paskirta daugiau nei 240 valandų viešųjų darbų.</text:span></text:p>
      <text:p text:style-name="P2364"><text:span text:style-name="T2365">3</text:span><text:span text:style-name="T2366">. Bauda gali būti skiriama tik dirbančiam ar savo turto turinčiam nepilnamečiui. Nepilnamečiui gali būti skiriama nuo 3 iki 50<text:s/></text:span><text:span text:style-name="T2367">mgl</text:span><text:span text:style-name="T2368"><text:s/>dydžio bauda.</text:span></text:p>
      <text:p text:style-name="P2369"><text:span text:style-name="T2370">4</text:span><text:span text:style-name="T2371">. Nepilnamečiui gali būti skiriama nuo penkių iki keturiasdešimt penkių parų arešto.</text:span></text:p>
      <text:p text:style-name="P2372"><text:span text:style-name="T2373">5</text:span><text:span text:style-name="T2374">. Laisvės atėmim</text:span><text:span text:style-name="T2375">o bausmė nepilnamečiui negali viršyti dešimties metų.</text:span></text:p>
      <text:p text:style-name="P2376"/>
      <text:p text:style-name="P2377"><text:span text:style-name="T2378">91</text:span><text:span text:style-name="T2379"><text:s/>straipsnis.<text:s/></text:span><text:span text:style-name="T2380">Bausmės skyrimo nepilnamečiui ypatumai</text:span></text:p>
      <text:p text:style-name="P2381"><text:span text:style-name="T2382">1</text:span><text:span text:style-name="T2383">. Teismas nepilnamečiui skiria bausmę vadovaudamasis bendrais bausmių skyrimo pagrindais ir šiame skyriuje numatytais ypatumais.</text:span></text:p>
      <text:p text:style-name="P2384"><text:span text:style-name="T2385">2</text:span><text:span text:style-name="T2386">.<text:s/></text:span><text:span text:style-name="T2387">Teismas, skirdamas bausmę nepilnamečiui, be šio kodekso 54 straipsnio 2 dalyje išvardytų aplinkybių, atsižvelgia į:</text:span></text:p>
      <text:p text:style-name="P2388"><text:span text:style-name="T2389">1</text:span><text:span text:style-name="T2390">) nepilnamečio gyvenimo ir auklėjimo sąlygas;</text:span></text:p>
      <text:p text:style-name="P2391"><text:span text:style-name="T2392">2</text:span><text:span text:style-name="T2393">) nepilnamečio sveikatos būklę ir socialinę brandą;</text:span></text:p>
      <text:p text:style-name="P2394"><text:span text:style-name="T2395">3</text:span><text:span text:style-name="T2396">) anksčiau taikytas poveikio<text:s/></text:span><text:span text:style-name="T2397">priemones ir jų veiksmingumą;</text:span></text:p>
      <text:p text:style-name="P2398"><text:span text:style-name="T2399">4</text:span><text:span text:style-name="T2400">) nepilnamečio elgesį po nusikaltimo padarymo.</text:span></text:p>
      <text:p text:style-name="P2401"><text:span text:style-name="T2402">3</text:span><text:span text:style-name="T2403">. Terminuotą laisvės atėmimą nepilnamečiui teismas gali skirti, jeigu yra pagrindas manyti, kad kitos rūšies bausmių nepilnamečio nusikalstamiems polinkiams pakeisti n</text:span><text:span text:style-name="T2404">epakanka, arba jeigu nepilnametis padarė sunkų ar labai sunkų nusikaltimą. Kai skiriama laisvės atėmimo bausmė nepilnamečiui, jos minimumą sudaro pusė minimalios bausmės, numatytos šio kodekso straipsnio, pagal kurį teisiamas nepilnametis, sankcijoje.</text:span></text:p>
      <text:p text:style-name="P2405"/>
      <text:p text:style-name="P2406"><text:span text:style-name="T2407">92</text:span><text:span text:style-name="T2408"><text:s/>straipsnis.</text:span><text:span text:style-name="T2409"><text:tab/></text:span><text:span text:style-name="T2410">Baudos, arešto ar laisvės atėmimo bausmės vykdymo atidėjimas nepilnamečiui</text:span></text:p>
      <text:p text:style-name="P2411"><text:span text:style-name="T2412">1</text:span><text:span text:style-name="T2413">. Nepilnamečiui, nuteistam už neatsargų nusikaltimą arba nuteistam bauda, areštu ar laisvės atėmimu ne daugiau kaip ketveriems metams už tyčinį nusikaltimą, t</text:span><text:span text:style-name="T2414">eismas gali atidėti paskirtos bausmės vykdymą nuo vienerių iki trejų metų. Bausmės vykdymas gali būti atidėtas, jeigu teismas nusprendžia, jog yra pakankamas pagrindas manyti, kad bausmės tikslai bus pasiekti be realaus bausmės atlikimo.</text:span></text:p>
      <text:p text:style-name="P2415"><text:span text:style-name="T2416">2</text:span><text:span text:style-name="T2417">. Atidėdamas<text:s/></text:span><text:span text:style-name="T2418">bausmės vykdymą, teismas nepilnamečiui paskiria vieną ar kelias auklėjamojo poveikio priemones, išskyrus atidavimą į specialią auklėjimo įstaigą.</text:span></text:p>
      <text:p text:style-name="P2419"><text:span text:style-name="T2420">3</text:span><text:span text:style-name="T2421">. Dėl bausmės vykdymo atidėjimo pabaigos ir nepilnamečio atleidimo nuo bausmės teismas sprendžia vadovaud</text:span><text:span text:style-name="T2422">amasis šio kodekso 75 straipsnio 4 dalies nuostatomis.</text:span></text:p>
      <text:p text:style-name="P2423"/>
      <text:p text:style-name="P2424"><text:span text:style-name="T2425">93</text:span><text:span text:style-name="T2426"><text:s/>straipsnis.<text:s/></text:span><text:span text:style-name="T2427">Nepilnamečio atleidimas nuo baudžiamosios atsakomybės</text:span></text:p>
      <text:p text:style-name="P2428"><text:span text:style-name="T2429">1</text:span><text:span text:style-name="T2430">. Nepilnametis, pirmą kartą padaręs neatsargų arba nesunkų ar apysunkį tyčinį nusikaltimą, teismo gali būti atleistas nu</text:span><text:span text:style-name="T2431">o baudžiamosios atsakomybės, jeigu jis:</text:span></text:p>
      <text:p text:style-name="P2432"><text:span text:style-name="T2433">1</text:span><text:span text:style-name="T2434">) nukentėjusio asmens atsiprašė ir visiškai ar iš dalies savo darbu ar pinigais atlygino arba pašalino padarytą turtinę žalą arba<text:s/></text:span></text:p>
      <text:p text:style-name="P2435"><text:span text:style-name="T2436">2</text:span><text:span text:style-name="T2437">) pripažintas ribotai pakaltinamu, arba<text:s/></text:span></text:p>
      <text:p text:style-name="P2438"><text:span text:style-name="T2439">3</text:span><text:span text:style-name="T2440">) pripažino savo kaltę ir gailisi padaręs nusikalstamą veiką arba yra kitų pagrindų manyti, kad nepilnametis laikysis įstatymų ir nedarys naujų nusikalstamų veikų.<text:s/></text:span></text:p>
      <text:p text:style-name="P2441"><text:span text:style-name="T2442">2</text:span><text:span text:style-name="T2443">. Teismas, atleidęs nepilnametį nuo baudžiamosios atsakomybės šio straipsnio 1<text:s/></text:span><text:span text:style-name="T2444">dalyje numatytais pagrindais, skiria jam šio kodekso 82 straipsnyje numatytas auklėjamojo poveikio priemones.</text:span></text:p>
      <text:p text:style-name="P2445"/>
      <text:p text:style-name="P2446"><text:span text:style-name="T2447">94</text:span><text:span text:style-name="T2448"><text:s/>straipsnis.</text:span><text:span text:style-name="T2449"><text:tab/></text:span><text:span text:style-name="T2450">Asmens, kuriam nusikalstamos veikos padarymo metu nebuvo suėję aštuoniolika metų, lygtinis atleidimas nuo laisvės atėmimo ba</text:span><text:span text:style-name="T2451">usmės prieš terminą arba laisvės atėmimo bausmės jam pakeitimas švelnesne bausme<text:s/></text:span></text:p>
      <text:p text:style-name="P2452"><text:span text:style-name="T2453">1</text:span><text:span text:style-name="T2454">. Asmenį, atliekantį laisvės atėmimo bausmę už nusikalstamą veiką, kurios padarymo metu jam nebuvo suėję aštuoniolika metų, arba asmenį, kuriam remiantis šio kodekso 81<text:s/></text:span><text:span text:style-name="T2455">straipsnio 2 dalimi buvo taikyti nepilnamečių baudžiamosios atsakomybės ypatumai, teismas gali lygtinai atleisti nuo bausmės prieš terminą arba šią bausmę pakeisti švelnesne bausme (išskyrus baudą), jeigu:</text:span></text:p>
      <text:p text:style-name="P2456"><text:span text:style-name="T2457">1</text:span><text:span text:style-name="T2458">) asmuo atliko:</text:span></text:p>
      <text:p text:style-name="P2459"><text:span text:style-name="T2460">a) ne mažiau kaip pusę paskir</text:span><text:span text:style-name="T2461">tos bausmės už neatsargų arba nesunkų ar apysunkį tyčinį nusikaltimą arba</text:span></text:p>
      <text:p text:style-name="P2462"><text:span text:style-name="T2463">b) ne mažiau kaip du trečdalius paskirtos bausmės už sunkų ar labai sunkų nusikaltimą;</text:span></text:p>
      <text:p text:style-name="P2464"><text:span text:style-name="T2465">2</text:span><text:span text:style-name="T2466">) asmuo visiškai atlygino ar pašalino arba iš dalies atlygino ar pašalino ir įsipareigoj</text:span><text:span text:style-name="T2467">o per neatliktos ar paskirtos švelnesnės bausmės laiką visiškai atlyginti ar pašalinti padarytą turtinę žalą;<text:s/></text:span></text:p>
      <text:p text:style-name="P2468"><text:span text:style-name="T2469">3</text:span><text:span text:style-name="T2470">) asmens elgesys, mokymasis ir (ar) darbas laisvės atėmimo bausmės atlikimo metu rodo, kad jį galima lygtinai atleisti nuo bausmės prieš ter</text:span><text:span text:style-name="T2471">miną arba laisvės atėmimo bausmę pakeisti švelnesne.</text:span></text:p>
      <text:p text:style-name="P2472"><text:span text:style-name="T2473">2</text:span><text:span text:style-name="T2474">. Teismas, lygtinai atleisdamas šio straipsnio 1 dalyje nurodytą asmenį nuo laisvės atėmimo bausmės prieš terminą, gali paskirti vieną arba kelis šio kodekso 87 straipsnyje numatytus įpareigojimus</text:span><text:span text:style-name="T2475"><text:s/>ar draudimus. Kartu teismas nustato terminą, per kurį asmuo privalo įvykdyti nurodytus įpareigojimus ir laikytis nurodytų draudimų. Šis terminas negali būti ilgesnis už neatliktos bausmės laiką.</text:span></text:p>
      <text:p text:style-name="P2476"><text:span text:style-name="T2477">3</text:span><text:span text:style-name="T2478">. Jeigu asmuo, lygtinai atleistas nuo laisvės atėmimo b</text:span><text:span text:style-name="T2479">ausmės prieš terminą, įvykdė teismo nustatytus įpareigojimus ir nepažeidė nustatytų draudimų, kai sueina laisvės atėmimo bausmės terminas, jis laikomas atlikęs bausmę.</text:span></text:p>
      <text:p text:style-name="P2480"><text:span text:style-name="T2481">4</text:span><text:span text:style-name="T2482">. Jeigu asmuo, lygtinai atleistas nuo laisvės atėmimo bausmės prieš terminą, be pat</text:span><text:span text:style-name="T2483">eisinamų priežasčių neįvykdo teismo paskirtų įpareigojimų arba pažeidžia paskirtus draudimus, teismas asmens elgesį kontroliuojančios institucijos teikimu jį įspėja, kad gali būti panaikintas lygtinis atleidimas nuo laisvės atėmimo bausmės prieš terminą. J</text:span><text:span text:style-name="T2484">eigu įspėtas asmuo toliau nevykdo teismo paskirtų įpareigojimų arba pažeidinėja paskirtus draudimus, teismas to asmens elgesį kontroliuojančios institucijos teikimu priima sprendimą panaikinti lygtinį atleidimą nuo laisvės atėmimo bausmės prieš terminą ir<text:s/></text:span><text:span text:style-name="T2485">vykdyti neatliktą bausmės dalį.</text:span></text:p>
      <text:p text:style-name="P2486"><text:span text:style-name="T2487">5</text:span><text:span text:style-name="T2488">. Jeigu asmuo, kuris lygtinai atleistas nuo laisvės atėmimo bausmės prieš terminą arba kuriam laisvės atėmimo bausmė pakeista švelnesne, per neatliktos bausmės laiką padaro naują nusikalstamą veiką, teismas skiria jam b</text:span><text:span text:style-name="T2489">ausmę pagal šio kodekso 64 straipsnyje nustatytas taisykles.</text:span></text:p>
      <text:p text:style-name="P2490"/>
      <text:h text:style-name="P2491" text:outline-level="4"><text:span text:style-name="T2492">XII</text:span><text:span text:style-name="T2493"><text:s/>SKYRIUS</text:span></text:h>
      <text:p text:style-name="P2494"><text:span text:style-name="T2495">Baudžiamosios atsakomybės senatis</text:span></text:p>
      <text:p text:style-name="P2496"/>
      <text:p text:style-name="P2497"><text:span text:style-name="T2498">95</text:span><text:span text:style-name="T2499"><text:s/>straipsnis.<text:s/></text:span><text:span text:style-name="T2500">Apkaltinamojo nuosprendžio priėmimo senatis</text:span></text:p>
      <text:p text:style-name="P2501"><text:span text:style-name="T2502">1</text:span><text:span text:style-name="T2503">. Asmeniui, padariusiam nusikalstamą veiką, negali būti priimtas<text:s/></text:span><text:span text:style-name="T2504">apkaltinamasis nuosprendis, jeigu:</text:span></text:p>
      <text:p text:style-name="P2505"><text:span text:style-name="T2506">1</text:span><text:span text:style-name="T2507">) praėję:</text:span></text:p>
      <text:p text:style-name="P2508"><text:span text:style-name="T2509">a) dveji metai, kai padarytas baudžiamasis nusižengimas;</text:span></text:p>
      <text:p text:style-name="P2510"><text:span text:style-name="T2511">b) ketveri metai, kai padarytas neatsargus arba nesunkus ar apysunkis tyčinis nusikaltimas;</text:span></text:p>
      <text:p text:style-name="P2512"><text:span text:style-name="T2513">c) aštuoneri metai, kai buvo padarytas sunkus nusikal</text:span><text:span text:style-name="T2514">timas;</text:span></text:p>
      <text:p text:style-name="P2515"><text:span text:style-name="T2516">d) dvylika metų, kai buvo padarytas labai sunkus nusikaltimas;</text:span></text:p>
      <text:p text:style-name="P2517"><text:span text:style-name="T2518">e) penkiolika metų, kai buvo padarytas nusikaltimas, susijęs su tyčiniu kito žmogaus gyvybės atėmimu;</text:span></text:p>
      <text:p text:style-name="P2519"><text:span text:style-name="T2520">2</text:span><text:span text:style-name="T2521">) per šio straipsnio 1 dalies 1 punkte nustatytą laiką asmuo nesislėpė nuo<text:s/></text:span><text:span text:style-name="T2522">ikiteisminio tyrimo ar teismo ir nepadarė naujos nusikalstamos veikos.</text:span></text:p>
      <text:p text:style-name="P2523"><text:span text:style-name="T2524">2</text:span><text:span text:style-name="T2525">. Senaties terminas skaičiuojamas nuo nusikalstamos veikos padarymo iki nuosprendžio priėmimo dienos.</text:span></text:p>
      <text:p text:style-name="P2526"><text:span text:style-name="T2527">3</text:span><text:span text:style-name="T2528">. Jeigu nusikalstamą veiką padaręs asmuo pasislėpė nuo ikiteisminio tyr</text:span><text:span text:style-name="T2529">imo</text:span><text:span text:style-name="T2530"><text:s/></text:span><text:span text:style-name="T2531">ar teismo, senaties eiga sustoja. Senaties eiga atsinaujina nuo tos dienos, kurią asmuo sulaikomas arba kurią jis pats atvyksta ir prisipažįsta padaręs nusikaltimą. Tačiau apkaltinamasis nuosprendis negali būti priimtas, jeigu nuo to laiko, kai asmuo p</text:span><text:span text:style-name="T2532">adarė nusikaltimą, praėjo penkiolika metų, o nuo to laiko, kai padarė nusikaltimą, susijusį su tyčiniu kito žmogaus gyvybės atėmimu, – dvidešimt metų ir senaties eiga nenutrūko dėl naujo nusikaltimo padarymo.</text:span></text:p>
      <text:p text:style-name="P2533"><text:span text:style-name="T2534">4</text:span><text:span text:style-name="T2535">. Jeigu asmuo iki šiame straipsnyje nurody</text:span><text:span text:style-name="T2536">tų terminų pabaigos padaro naują nusikalstamą veiką, senaties eiga nutrūksta. Šiuo atveju senaties eiga už pirmą nusikalstamą veiką pradedama skaičiuoti nuo tos dienos, kurią buvo padarytas naujas nusikaltimas ar baudžiamasis nusižengimas.</text:span></text:p>
      <text:p text:style-name="P2537"><text:span text:style-name="T2538">5</text:span><text:span text:style-name="T2539">. Nėra sena</text:span><text:span text:style-name="T2540">ties šiems nusikaltimams, numatytiems šiame kodekse:</text:span></text:p>
      <text:p text:style-name="P2541"><text:span text:style-name="T2542">1</text:span><text:span text:style-name="T2543">) genocidui (99 straipsnis);</text:span></text:p>
      <text:p text:style-name="P2544"><text:span text:style-name="T2545">2</text:span><text:span text:style-name="T2546">) tarptautinės teisės draudžiamam elgesiui su žmonėmis (100 straipsnis);<text:s/></text:span></text:p>
      <text:p text:style-name="P2547"><text:span text:style-name="T2548">3</text:span><text:span text:style-name="T2549">) tarptautinės humanitarinės teisės saugomų asmenų žudymui (101 straipsnis);</text:span></text:p>
      <text:p text:style-name="P2550"><text:span text:style-name="T2551">4</text:span><text:span text:style-name="T2552">) oku</text:span><text:span text:style-name="T2553">puotos valstybės civilių trėmimui (102 straipsnis);</text:span></text:p>
      <text:p text:style-name="P2554"><text:span text:style-name="T2555">5</text:span><text:span text:style-name="T2556">) tarptautinės humanitarinės teisės saugomų asmenų žalojimui, kankinimui ar kitokiam nežmoniškam elgesiui su jais (103 straipsnis);<text:s/></text:span></text:p>
      <text:p text:style-name="P2557"><text:span text:style-name="T2558">6</text:span><text:span text:style-name="T2559">) tarptautinės humanitarinės teisės normų dėl civilių ir jų t</text:span><text:span text:style-name="T2560">urto apsaugos karo metu pažeidimui (104 straipsnis);<text:s/></text:span></text:p>
      <text:p text:style-name="P2561"><text:span text:style-name="T2562">7</text:span><text:span text:style-name="T2563">) civilių ar karo belaisvių prievartiniam panaudojimui priešo ginkluotosiose pajėgose (105 straipsnis);<text:s/></text:span></text:p>
      <text:p text:style-name="P2564"><text:span text:style-name="T2565">8</text:span><text:span text:style-name="T2566">) saugomų objektų naikinimui ar nacionalinių vertybių grobstymui (106 straipsnis);<text:s/></text:span></text:p>
      <text:p text:style-name="P2567"><text:span text:style-name="T2568">9</text:span><text:span text:style-name="T2569">) agresijai (110 straipsnis);<text:s/></text:span></text:p>
      <text:p text:style-name="P2570"><text:span text:style-name="T2571">10</text:span><text:span text:style-name="T2572">) draudžiamai karo atakai (111 straipsnis);</text:span></text:p>
      <text:p text:style-name="P2573"><text:span text:style-name="T2574">11</text:span><text:span text:style-name="T2575">) uždraustų karo priemonių naudojimui (112 straipsnis).</text:span></text:p>
      <text:p text:style-name="P2576"/>
      <text:p text:style-name="P2577"><text:span text:style-name="T2578">96</text:span><text:span text:style-name="T2579"><text:s/>straipsnis.<text:s/></text:span><text:span text:style-name="T2580">Apkaltinamojo nuosprendžio vykdymo senatis</text:span></text:p>
      <text:p text:style-name="P2581"><text:span text:style-name="T2582">1</text:span><text:span text:style-name="T2583">. Apkaltinamasis nuosprendis nevykdomas</text:span><text:span text:style-name="T2584">, jeigu:</text:span></text:p>
      <text:p text:style-name="P2585"><text:span text:style-name="T2586">1</text:span><text:span text:style-name="T2587">) jis nebuvo įvykdytas:</text:span></text:p>
      <text:p text:style-name="P2588"><text:span text:style-name="T2589">a) per dvejus metus, kai paskirta bausmė už baudžiamąjį nusižengimą, arba</text:span></text:p>
      <text:p text:style-name="P2590"><text:span text:style-name="T2591">b) per trejus metus, kai paskirta ne laisvės atėmimo bausmė, arba kai paskirta laisvės atėmimo bausmė neviršija dvejų metų, arba</text:span></text:p>
      <text:p text:style-name="P2592"><text:span text:style-name="T2593">c) per penk</text:span><text:span text:style-name="T2594">erius metus, kai paskirta laisvės atėmimo bausmė neviršija penkerių metų, arba</text:span></text:p>
      <text:p text:style-name="P2595"><text:span text:style-name="T2596">d) per dešimt metų, kai paskirta laisvės atėmimo bausmė neviršija dešimt metų, arba</text:span></text:p>
      <text:p text:style-name="P2597"><text:span text:style-name="T2598">e) per penkiolika metų, kai paskirta laisvės atėmimo bausmė viršija dešimt metų ar paskir</text:span><text:span text:style-name="T2599">tas laisvės atėmimas iki gyvos galvos, ir</text:span></text:p>
      <text:p text:style-name="P2600"><text:span text:style-name="T2601">2</text:span><text:span text:style-name="T2602">) per šio straipsnio 1 dalies 1 punkte nustatytą laiką nuteistasis nevengia atlikti paskirtos bausmės ir nepadaro naujos nusikalstamos veikos.</text:span></text:p>
      <text:p text:style-name="P2603"><text:span text:style-name="T2604">2</text:span><text:span text:style-name="T2605">. Apkaltinamojo nuosprendžio vykdymo senaties terminas<text:s/></text:span><text:span text:style-name="T2606">skaičiuojamas nuo nuosprendžio įsiteisėjimo dienos iki nuosprendžio vykdymo pradžios.</text:span></text:p>
      <text:p text:style-name="P2607"><text:span text:style-name="T2608">3</text:span><text:span text:style-name="T2609">. Jeigu nuteistasis po nuosprendžio įsiteisėjimo vengia atlikti bausmę, senaties eiga sustoja. Šiuo atveju ji atsinaujina nuo tos dienos, kurią nuteistasis pats atvy</text:span><text:span text:style-name="T2610">ko atlikti bausmės ar buvo sulaikytas. Tačiau nuosprendis negali būti vykdomas, jeigu po jo įsiteisėjimo dienos praėjo penkiolika metų, o kai paskirtas laisvės atėmimas daugiau kaip dešimčiai metų arba laisvės atėmimas iki gyvos galvos, – dvidešimt metų ir</text:span><text:span text:style-name="T2611"><text:s/>senaties eiga nenutrūko dėl naujos nusikalstamos veikos padarymo.</text:span></text:p>
      <text:p text:style-name="P2612"><text:span text:style-name="T2613">4</text:span><text:span text:style-name="T2614">. Jeigu nuteistasis iki apkaltinamojo nuosprendžio vykdymo senaties termino pabaigos padaro naują nusikalstamą veiką, senaties eiga nutrūksta. Šiuo atveju apkaltinamojo nuosprendžio vy</text:span><text:span text:style-name="T2615">kdymo senaties terminas pradedamas skaičiuoti nuo naujo nusikaltimo ar baudžiamojo nusižengimo padarymo.</text:span></text:p>
      <text:p text:style-name="P2616"><text:span text:style-name="T2617">5</text:span><text:span text:style-name="T2618">. Skirdamas bausmę už naują nusikalstamą veiką, teismas vadovaujasi šio kodekso 64 straipsnyje nustatytomis taisyklėmis.</text:span></text:p>
      <text:p text:style-name="P2619"/>
      <text:p text:style-name="P2620"><text:span text:style-name="T2621">XIII</text:span><text:span text:style-name="T2622"><text:s/>SKYRIUS</text:span></text:p>
      <text:p text:style-name="P2623"><text:span text:style-name="T2624">TEI</text:span><text:span text:style-name="T2625">STUMAS</text:span></text:p>
      <text:p text:style-name="P2626"/>
      <text:p text:style-name="P2627"><text:span text:style-name="T2628">97</text:span><text:span text:style-name="T2629"><text:s/>straipsnis.<text:s/></text:span><text:span text:style-name="T2630">Teistumas</text:span></text:p>
      <text:p text:style-name="P2631"><text:span text:style-name="T2632">1</text:span><text:span text:style-name="T2633">. Turinčiais teistumą laikomi už nusikaltimo padarymą nuteisti asmenys, kuriems įsiteisėjo Lietuvos Respublikos teismo priimtas apkaltinamasis nuosprendis. Į teistumą teismas atsižvelgia skirdamas bausmę už naujos<text:s/></text:span><text:span text:style-name="T2634">nusikalstamos veikos padarymą, spręsdamas dėl kaltininko atleidimo nuo bausmės ar baudžiamosios atsakomybės, lygtinio atleidimo nuo bausmės prieš terminą ar bausmės pakeitimo švelnesne bausme, taip pat pripažindamas asmenį pavojingu recidyvistu.</text:span></text:p>
      <text:p text:style-name="P2635"><text:span text:style-name="T2636">2</text:span><text:span text:style-name="T2637">. Ats</text:span><text:span text:style-name="T2638">ižvelgiant į teistumą, gali būti varžomos tik tos piliečių teisės ir laisvės, kurių apribojimą numato Lietuvos Respublikos įstatymai.</text:span></text:p>
      <text:p text:style-name="P2639"><text:span text:style-name="T2640">3</text:span><text:span text:style-name="T2641">. Turinčiais teistumą laikomi:</text:span></text:p>
      <text:p text:style-name="P2642"><text:span text:style-name="T2643">1</text:span><text:span text:style-name="T2644">) asmenys, kuriems bausmės vykdymas buvo atidėtas, – laikotarpiu, kuriam buvo atidė</text:span><text:span text:style-name="T2645">tas bausmės vykdymas;</text:span></text:p>
      <text:p text:style-name="P2646"><text:span text:style-name="T2647">2</text:span><text:span text:style-name="T2648">) asmenys, nuteisti už neatsargius ar tyčinius nusikaltimus ir realiai atlikę paskirtą bausmę, – bausmės atlikimo laikotarpiu ir po bausmės atlikimo arba atleidimo nuo bausmės atlikimo:</text:span></text:p>
      <text:p text:style-name="P2649"><text:span text:style-name="T2650">a) trejus metus, jeigu jie nuteisti už ne</text:span><text:span text:style-name="T2651">sunkų ar apysunkį nusikaltimą;</text:span></text:p>
      <text:p text:style-name="P2652"><text:span text:style-name="T2653">b) penkerius metus, jeigu jie nuteisti už sunkų nusikaltimą;</text:span></text:p>
      <text:p text:style-name="P2654"><text:span text:style-name="T2655">c) aštuonerius metus, jeigu jie nuteisti už labai sunkų nusikaltimą;<text:s/></text:span></text:p>
      <text:p text:style-name="P2656"><text:span text:style-name="T2657">d) dešimt metų, jeigu jie yra pavojingi recidyvistai.</text:span></text:p>
      <text:p text:style-name="P2658"><text:span text:style-name="T2659">4</text:span><text:span text:style-name="T2660">. Nepilnamečiams, nuteistie</text:span><text:span text:style-name="T2661">ms už šio straipsnio 3 dalies 2 punkte numatytus nusikaltimus, teistumo terminai po bausmės atlikimo ar atleidimo nuo bausmės atlikimo mažinami per pusę.<text:s/></text:span></text:p>
      <text:p text:style-name="P2662"><text:span text:style-name="T2663">5</text:span><text:span text:style-name="T2664">. Šio straipsnio 3 dalies 2 punkte ir 4 dalyje nustatyti terminai skaičiuojami nuo paskirtos bau</text:span><text:span text:style-name="T2665">smės atlikimo arba atleidimo nuo bausmės atlikimo.</text:span></text:p>
      <text:p text:style-name="P2666"><text:span text:style-name="T2667">6</text:span><text:span text:style-name="T2668">. Kai sueina šiame straipsnyje nustatyti terminai, teistumas išnyksta ir asmenys laikomi neteistais.</text:span></text:p>
      <text:p text:style-name="P2669"><text:span text:style-name="T2670">7</text:span><text:span text:style-name="T2671">. Kai sueina ne mažiau kaip pusė teistumo termino, teismas nuteistojo prašymu gali sutrumpinti</text:span><text:span text:style-name="T2672"><text:s/>teistumo laiką arba panaikinti teistumą.</text:span></text:p>
      <text:p text:style-name="P2673"><text:span text:style-name="T2674">8</text:span><text:span text:style-name="T2675">. Jeigu turintis teistumą asmuo padaro naują nusikaltimą ar baudžiamąjį nusižengimą, teistumo išnykimo eiga nutrūksta. Šiuo atveju teistumo už ankstesnę nusikalstamą veiką išnykimo terminas pradedamas skaičiuo</text:span><text:span text:style-name="T2676">ti nuo bausmės už naują nusikaltimą ar baudžiamąjį nusižengimą atlikimo. Asmuo laikomas teistu už kiekvieną nusikalstamą veiką tol, kol išnyksta teistumas už sunkiausią iš jų.</text:span></text:p>
      <text:p text:style-name="P2677"/>
      <text:h text:style-name="P2678" text:outline-level="4"><text:span text:style-name="T2679">XIV</text:span><text:span text:style-name="T2680"><text:s/>skyrius</text:span></text:h>
      <text:p text:style-name="P2681"><text:span text:style-name="T2682">Priverčiamosios medicinos priemonės</text:span></text:p>
      <text:p text:style-name="P2683"/>
      <text:p text:style-name="P2684"><text:span text:style-name="T2685">98</text:span><text:span text:style-name="T2686"><text:s/>straipsnis.<text:s/></text:span><text:span text:style-name="T2687">Priverčiamosios medicinos priemonės</text:span></text:p>
      <text:p text:style-name="P2688"><text:span text:style-name="T2689">1</text:span><text:span text:style-name="T2690">. Asmenims, teismo pripažintiems nepakaltinamais ar ribotai pakaltinamais, taip pat asmenims, kuriems po nusikalstamos veikos padarymo ar bausmės paskyrimo sutriko psichika ir dėl to jie negali suvokti savo veiksmų<text:s/></text:span><text:span text:style-name="T2691">esmės ar jų valdyti, teismas gali taikyti šias priverčiamąsias medicinos priemones:</text:span></text:p>
      <text:p text:style-name="P2692"><text:span text:style-name="T2693">1</text:span><text:span text:style-name="T2694">) ambulatorinį stebėjimą pirminės psichikos sveikatos priežiūros sąlygomis;</text:span></text:p>
      <text:p text:style-name="P2695"><text:span text:style-name="T2696">2</text:span><text:span text:style-name="T2697">) stacionarinį stebėjimą bendro stebėjimo sąlygomis psichikos sveikatos priežiūros įstai</text:span><text:span text:style-name="T2698">gose;</text:span></text:p>
      <text:p text:style-name="P2699"><text:span text:style-name="T2700">3</text:span><text:span text:style-name="T2701">) stacionarinį stebėjimą sustiprinto stebėjimo sąlygomis specializuotose psichikos sveikatos priežiūros įstaigose;</text:span></text:p>
      <text:p text:style-name="P2702"><text:span text:style-name="T2703">4</text:span><text:span text:style-name="T2704">) stacionarinį stebėjimą griežto stebėjimo sąlygomis specializuotose psichikos sveikatos priežiūros įstaigose.</text:span></text:p>
      <text:p text:style-name="P2705"><text:span text:style-name="T2706">2</text:span><text:span text:style-name="T2707">. Ambul</text:span><text:span text:style-name="T2708">atorinį stebėjimą teismas taiko asmeniui, kurio dėl padarytos veikos pavojingumo ir jo psichikos sutrikimo nereikia stebėti ir gydyti stacionare arba kuris gali toliau ambulatoriškai gydytis, kai po stacionarinio gydymo jo psichikos būklė pagerėja.</text:span></text:p>
      <text:p text:style-name="P2709"><text:span text:style-name="T2710">3</text:span><text:span text:style-name="T2711">.<text:s/></text:span><text:span text:style-name="T2712">Stacionarinį stebėjimą bendro stebėjimo sąlygomis teismas taiko asmeniui, kurį dėl jo psichikos sutrikimo reikia stebėti ir gydyti stacionare.</text:span></text:p>
      <text:p text:style-name="P2713"><text:span text:style-name="T2714">4</text:span><text:span text:style-name="T2715">. Stacionarinį stebėjimą sustiprinto stebėjimo sąlygomis teismas taiko asmeniui, kurį dėl padarytos veikos p</text:span><text:span text:style-name="T2716">avojingumo ir jo psichikos sutrikimo reikia stebėti ir gydyti specializuotame stacionare.</text:span></text:p>
      <text:p text:style-name="P2717"><text:span text:style-name="T2718">5</text:span><text:span text:style-name="T2719">. Stacionarinį stebėjimą griežto stebėjimo sąlygomis teismas taiko asmeniui, kuris kėsinosi į žmogaus gyvybę ar sveikatą, dėl psichikos sutrikimo yra ypač pavoji</text:span><text:span text:style-name="T2720">ngas aplinkiniams ir turi būti stebimas bei gydomas specializuotame stacionare.</text:span></text:p>
      <text:p text:style-name="P2721"><text:span text:style-name="T2722">6</text:span><text:span text:style-name="T2723">. Teismas nenustato priverčiamųjų medicinos priemonių taikymo laiko. Jos taikomos, kol asmuo pasveiksta arba pagerėja jo psichikos būklė bei išnyksta jo pavojingumas. Teis</text:span><text:span text:style-name="T2724">mas ne rečiau kaip kartą per šešis mėnesius pagal sveikatos priežiūros įstaigos išvadą privalo spręsti klausimą dėl priverčiamųjų medicinos priemonių taikymo pratęsimo, rūšies pakeitimo ar jų taikymo panaikinimo.</text:span></text:p>
      <text:p text:style-name="P2725"><text:span text:style-name="T2726">7</text:span><text:span text:style-name="T2727">. Jeigu priverčiamąsias medicinos prie</text:span><text:span text:style-name="T2728">mones taikyti asmeniui nebūtina, taip pat jeigu teismas panaikina šių priemonių taikymą, asmuo gali būti teismo perduodamas giminaičių ar kitų asmenų globai ar rūpybai ir kartu jam gali būti nustatomas medicininis stebėjimas.</text:span></text:p>
      <text:p text:style-name="P2729"/>
      <text:h text:style-name="P2730" text:outline-level="4"><text:span text:style-name="T2731">SPECIALIOJI DALIS</text:span></text:h>
      <text:p text:style-name="P2732"/>
      <text:p text:style-name="P2733"><text:span text:style-name="T2734">XV</text:span><text:span text:style-name="T2735"><text:s/>SKYRIUS</text:span></text:p>
      <text:p text:style-name="P2736"><text:span text:style-name="T2737">Nusikaltimai žmoniškumui ir karo nusikaltimai</text:span></text:p>
      <text:p text:style-name="P2738"/>
      <text:p text:style-name="P2739"><text:span text:style-name="T2740">99</text:span><text:span text:style-name="T2741"><text:s/>straipsnis.<text:s/></text:span><text:span text:style-name="T2742">Genocidas</text:span></text:p>
      <text:p text:style-name="P2743"><text:span text:style-name="T2744">Tas, kas siekdamas fiziškai sunaikinti visus ar dalį žmonių, priklausančių bet kuriai nacionalinei, etninei, rasinei, religinei, socialinei ar politinei grupei, organi</text:span><text:span text:style-name="T2745">zavo, vadovavo ar dalyvavo juos žudant, kankinant, žalojant, trikdant jų protinį vystymąsi, deportuojant, kitaip sudarant tokias gyvenimo sąlygas, kad jos lėmė visų jų ar dalies žūtį, ribojo toms grupėms priklausančių žmonių gimstamumą ar prievarta perdavė</text:span><text:span text:style-name="T2746"><text:s/>jų vaikus kitoms grupėms,</text:span></text:p>
      <text:p text:style-name="P2747"><text:span text:style-name="T2748">baudžiamas laisvės atėmimu nuo penkerių iki dvidešimties metų arba laisvės atėmimu iki gyvos galvos.</text:span></text:p>
      <text:p text:style-name="P2749"/>
      <text:p text:style-name="P2750"><text:span text:style-name="T2751">100</text:span><text:span text:style-name="T2752"><text:s/>straipsnis.<text:s/></text:span><text:span text:style-name="T2753">Tarptautinės teisės draudžiamas elgesys su žmonėmis</text:span></text:p>
      <text:p text:style-name="P2754"><text:span text:style-name="T2755">Tas, kas tyčia, vykdydamas ar remdamas valstybės<text:s/></text:span><text:span text:style-name="T2756">ar organizacijos politiką, dideliu mastu arba sistemingai užpuldinėjo civilius ir juos žudė arba sunkiai sutrikdė jų sveikatą; sudarė tokias gyvenimo sąlygas, kad jos lėmė žmonių žūtį; prekiavo žmonėmis; deportavo gyventojus; kankino, žagino, įtraukė į sek</text:span><text:span text:style-name="T2757">sualinę vergovę, vertė užsiimti prostitucija, priverstinai apvaisino ar sterilizavo; persekiojo kurią nors žmonių grupę ar bendriją dėl politinių, rasinių, nacionalinių, etninių, kultūrinių, religinių, lyties ar kitų motyvų, kuriuos draudžia tarptautinė te</text:span><text:span text:style-name="T2758">isė; žmones sulaikė, areštavo ar kitaip atėmė jų laisvę, kai toks laisvės atėmimas nepripažįstamas, ar nepranešė apie žmonių likimą arba buvimo vietą; vykdė apartheido politiką,</text:span></text:p>
      <text:p text:style-name="P2759"><text:span text:style-name="T2760">baudžiamas laisvės atėmimu nuo penkerių iki dvidešimties metų arba laisvės a</text:span><text:span text:style-name="T2761">tėmimu iki gyvos galvos.<text:s/></text:span></text:p>
      <text:p text:style-name="P2762"/>
      <text:p text:style-name="P2763"><text:span text:style-name="T2764">101</text:span><text:span text:style-name="T2765"><text:s/>straipsnis.<text:s/></text:span><text:span text:style-name="T2766">Tarptautinės humanitarinės teisės saugomų asmenų žudymas</text:span></text:p>
      <text:p text:style-name="P2767"><text:span text:style-name="T2768">Tas, kas karo, tarptautinio ginkluoto konflikto, okupacijos ar aneksijos metu pažeisdamas tarptautinės humanitarinės teisės normas įsakė žudyti ar<text:s/></text:span><text:span text:style-name="T2769">žudė: asmenis, kurie kapituliavo sudėdami ginklus arba neturėdami kuo priešintis; sužeistus asmenis, ligonius ar žūvančio karo laivo jūreivius; karo belaisvius; okupuotoje, aneksuotoje, užgrobtoje ar karo veiksmų teritorijoje buvusius civilius ar kitus asm</text:span><text:span text:style-name="T2770">enis, kuriems karo metu suteikiama tarptautinė apsauga,</text:span></text:p>
      <text:p text:style-name="P2771"><text:span text:style-name="T2772">baudžiamas laisvės atėmimu nuo dešimties iki dvidešimties metų arba laisvės atėmimu iki gyvos galvos.</text:span></text:p>
      <text:p text:style-name="P2773"/>
      <text:p text:style-name="P2774"><text:span text:style-name="T2775">102</text:span><text:span text:style-name="T2776"><text:s/>straipsnis.<text:s/></text:span><text:span text:style-name="T2777">Okupuotos valstybės civilių trėmimas</text:span></text:p>
      <text:p text:style-name="P2778"><text:span text:style-name="T2779">Tas, kas karo, tarptautinio ginklu</text:span><text:span text:style-name="T2780">oto konflikto metu arba okupacijos ar aneksijos sąlygomis įsakė tremti ar trėmė civilius gyventojus iš okupuotos ar aneksuotos teritorijos į okupavusios ar aneksavusios arba trečiosios šalies teritoriją; įsakė perkelti ar perkėlė okupuotos valstybės civili</text:span><text:span text:style-name="T2781">us gyventojus į okupavusios šalies teritoriją,</text:span></text:p>
      <text:p text:style-name="P2782"><text:span text:style-name="T2783">baudžiamas laisvės atėmimu nuo penkerių iki penkiolikos metų.</text:span></text:p>
      <text:p text:style-name="P2784"/>
      <text:p text:style-name="P2785"><text:span text:style-name="T2786">103</text:span><text:span text:style-name="T2787"><text:s/>straipsnis.</text:span><text:span text:style-name="T2788"><text:tab/></text:span><text:span text:style-name="T2789">Tarptautinės humanitarinės teisės saugomų asmenų žalojimas, kankinimas ar kitoks nežmoniškas elgesys su jais</text:span></text:p>
      <text:p text:style-name="P2790"><text:span text:style-name="T2791">Tas, kas ka</text:span><text:span text:style-name="T2792">ro ar tarptautinio ginkluoto konflikto metu arba okupacijos ar aneksijos sąlygomis pažeisdamas tarptautinės humanitarinės teisės normas sunkiai sužalojo ar susargdino arba kankino sužeistus asmenis, ligonius, žūvančio karo laivo jūreivius, karo belaisvius,</text:span><text:span text:style-name="T2793"><text:s/>civilius ar kitus tarptautinės humanitarinės teisės saugomus asmenis, atliko su jais biologinį ar medicininį eksperimentą, neteisėtai paėmė persodinti jų organą ar audinį, neteisėtai ėmė jų kraują arba kitaip nežmoniškai su jais elgėsi, baudė kriminalinėm</text:span><text:span text:style-name="T2794">is bausmėmis be nepriklausomo ir nešališko teismo sprendimo ar be gynybos garantijų teisme arba išniekino nukautųjų palaikus,</text:span></text:p>
      <text:p text:style-name="P2795"><text:span text:style-name="T2796">baudžiamas laisvės atėmimu nuo trejų iki dvylikos metų.</text:span></text:p>
      <text:p text:style-name="P2797"/>
      <text:p text:style-name="P2798"><text:span text:style-name="T2799">104</text:span><text:span text:style-name="T2800"><text:s/>straipsnis.</text:span><text:span text:style-name="T2801"><text:tab/></text:span><text:span text:style-name="T2802">Tarptautinės humanitarinės teisės normų dėl civil</text:span><text:span text:style-name="T2803">ių ir jų turto apsaugos karo metu pažeidimas</text:span></text:p>
      <text:p text:style-name="P2804"><text:span text:style-name="T2805">Tas, kas karo, tarptautinio ginkluoto konflikto metu arba okupacijos ar aneksijos sąlygomis pažeisdamas tarptautinės humanitarinės teisės normas prievarta išvarė iš gyvenamosios vietos ar perkeldino civilius g</text:span><text:span text:style-name="T2806">yventojus, ar privertė juos pereiti į kitą tikėjimą; žagino moteris, įtraukė jas į seksualinę vergovę ar vertė jas užsiimti prostitucija; priverstinai sterilizavo arba apvaisino; naudojo bauginimo ir teroro priemones; ėmė įkaitus; taikė kolektyvines bausme</text:span><text:span text:style-name="T2807">s; uždarė į koncentracijos stovyklą; atskyrė vaikus nuo tėvų ar globėjų; sukėlė jiems mirties nuo bado grėsmę; baudė kriminalinėmis bausmėmis be nepriklausomo ir nešališko teismo sprendimo arba be gynybos garantijų teisme; konfiskavo jų turtą ar vykdė dide</text:span><text:span text:style-name="T2808">lio masto jo nusavinimą, nepateisinamą kariniu būtinumu; nustatė nepagrįstai dideles kontribucijas bei rekvizicijas,</text:span></text:p>
      <text:p text:style-name="P2809"><text:span text:style-name="T2810">baudžiamas laisvės atėmimu nuo trejų iki penkiolikos metų.</text:span></text:p>
      <text:p text:style-name="P2811"/>
      <text:p text:style-name="P2812"><text:span text:style-name="T2813">105</text:span><text:span text:style-name="T2814"><text:s/>straipsnis.</text:span><text:span text:style-name="T2815"><text:tab/></text:span><text:span text:style-name="T2816">Civilių ar karo belaisvių prievartinis panaudojimas pri</text:span><text:span text:style-name="T2817">ešo ginkluotosiose pajėgose</text:span></text:p>
      <text:p text:style-name="P2818"><text:span text:style-name="T2819">Tas, kas karo, ginkluoto tarptautinio konflikto, okupacijos ar aneksijos metu pažeisdamas tarptautinę humanitarinę teisę vertė civilius ar karo belaisvius tarnauti jų priešo ginkluotosiose pajėgose, naudojo juos kaip gyvąjį sk</text:span><text:span text:style-name="T2820">ydą karo operacijoje, ėmė ar verbavo vaikus iki penkiolikos metų į ginkluotąsias pajėgas arba panaudojo juos karo operacijoje,</text:span></text:p>
      <text:p text:style-name="P2821"><text:span text:style-name="T2822">baudžiamas laisvės atėmimu nuo trejų iki dešimties metų.</text:span></text:p>
      <text:p text:style-name="P2823"/>
      <text:p text:style-name="P2824"><text:span text:style-name="T2825">106</text:span><text:span text:style-name="T2826"><text:s/>straipsnis.<text:s/></text:span><text:span text:style-name="T2827">Saugomų objektų naikinimas ar nacionalinių vert</text:span><text:span text:style-name="T2828">ybių grobstymas</text:span></text:p>
      <text:p text:style-name="P2829"><text:span text:style-name="T2830">Tas, kas davė karo būtinumu nepateisinamą įsakymą naikinti arba naikino tarptautinių sutarčių ar valstybės vidaus teisės aktų saugomus istorinius paminklus, kultūros, meno, švietimo, auklėjimo, mokslo ar religijos objektus, grobstė nacion</text:span><text:span text:style-name="T2831">alines vertybes okupuotoje ar aneksuotoje teritorijoje ir padarė didelės žalos,</text:span></text:p>
      <text:p text:style-name="P2832"><text:span text:style-name="T2833">baudžiamas laisvės atėmimu nuo trejų iki dvylikos metų.</text:span></text:p>
      <text:p text:style-name="P2834"/>
      <text:p text:style-name="P2835"><text:span text:style-name="T2836">107</text:span><text:span text:style-name="T2837"><text:s/>straipsnis.<text:s/></text:span><text:span text:style-name="T2838">Vilkinimas repatrijuoti karo belaisvius</text:span></text:p>
      <text:p text:style-name="P2839"><text:span text:style-name="T2840">Tas, kas po taikos sutarties sudarymo ar karo veiksmų</text:span><text:span text:style-name="T2841"><text:s/>nutraukimo, nepateisinamai vilkino paleisti ar repatrijuoti karo belaisvius,</text:span></text:p>
      <text:p text:style-name="P2842"><text:span text:style-name="T2843">baudžiamas laisvės atėmimu iki trejų metų arba bauda.</text:span></text:p>
      <text:p text:style-name="P2844"/>
      <text:p text:style-name="P2845"><text:span text:style-name="T2846">108</text:span><text:span text:style-name="T2847"><text:s/>straipsnis.</text:span><text:span text:style-name="T2848"><text:tab/></text:span><text:span text:style-name="T2849">Vilkinimas paleisti internuotus civilius ar trukdymas repatrijuoti kitiems civiliams</text:span></text:p>
      <text:p text:style-name="P2850"><text:span text:style-name="T2851">Tas, kas po<text:s/></text:span><text:span text:style-name="T2852">karo veiksmų nutraukimo nepateisinamai vilkino paleisti internuotus civilius ar neleido kitiems to pageidaujantiems civiliams repatrijuoti į Tėvynę iš ginkluoto konflikto teritorijos,</text:span></text:p>
      <text:p text:style-name="P2853"><text:span text:style-name="T2854">baudžiamas laisvės atėmimu iki trejų metų arba bauda.</text:span></text:p>
      <text:p text:style-name="P2855"/>
      <text:p text:style-name="P2856"><text:span text:style-name="T2857">109</text:span><text:span text:style-name="T2858"><text:s/>strai</text:span><text:span text:style-name="T2859">psnis.</text:span><text:span text:style-name="T2860"><text:tab/></text:span><text:span text:style-name="T2861">Neteisėtas Raudonojo Kryžiaus, Raudonojo Pusmėnulio ir Jungtinių Tautų Organizacijos emblemos (ženklo) panaudojimas</text:span></text:p>
      <text:p text:style-name="P2862"><text:span text:style-name="T2863">1</text:span><text:span text:style-name="T2864">. Tas, kas taikos metu neteisėtai panaudojo Raudonojo Kryžiaus, Raudonojo Pusmėnulio ir Jungtinių Tautų Organizacijos emblemą ar</text:span><text:span text:style-name="T2865"><text:s/>kitą visuotinai pripažintą emblemą (ženklą),<text:s/></text:span></text:p>
      <text:p text:style-name="P2866"><text:span text:style-name="T2867">baudžiamas laisvės atėmimu iki vienerių metų arba bauda.</text:span></text:p>
      <text:p text:style-name="P2868"><text:span text:style-name="T2869">2</text:span><text:span text:style-name="T2870">. Tas, kas karo ar tarptautinio ginkluoto konflikto metu neteisėtai panaudojo Raudonojo Kryžiaus, Raudonojo Pusmėnulio ir Jungtinių Tautų Organizac</text:span><text:span text:style-name="T2871">ijos emblemą ar kitą visuotinai pripažintą karo metu naudojamą emblemą (ženklą),</text:span></text:p>
      <text:p text:style-name="P2872">baudžiamas laisvės atėmimu iki trejų metų arba bauda.</text:p>
      <text:p text:style-name="P2873"/>
      <text:p text:style-name="P2874"><text:span text:style-name="T2875">110</text:span><text:span text:style-name="T2876"><text:s/>straipsnis.<text:s/></text:span><text:span text:style-name="T2877">Agresija</text:span></text:p>
      <text:p text:style-name="P2878"><text:span text:style-name="T2879">Tas, kas sukėlė agresiją prieš kitą valstybę ar jai vadovavo,</text:span></text:p>
      <text:p text:style-name="P2880"><text:span text:style-name="T2881">baudžiamas laisvės atėm</text:span><text:span text:style-name="T2882">imu nuo dešimties iki dvidešimties metų arba laisvės atėmimu iki gyvos galvos.</text:span></text:p>
      <text:p text:style-name="P2883"/>
      <text:p text:style-name="P2884"><text:span text:style-name="T2885">111</text:span><text:span text:style-name="T2886"><text:s/>straipsnis.<text:s/></text:span><text:span text:style-name="T2887">Draudžiama karo ataka</text:span></text:p>
      <text:p text:style-name="P2888"><text:span text:style-name="T2889">1</text:span><text:span text:style-name="T2890">. Tas, kas įsakė</text:span><text:span text:style-name="T2891"><text:s/></text:span><text:span text:style-name="T2892">vykdyti ar vykdė tarptautinės humanitarinės teisės draudžiamą karo ataką prieš civilius, medicinos ar civilinė</text:span><text:span text:style-name="T2893">s gynybos personalą, karo ar civilinę ligoninę, medicinos punktą, sužeistus asmenis ar ligonius vežančią transporto priemonę, Tarptautinio Raudonojo Kryžiaus komiteto ar nacionalinės Raudonojo Kryžiaus ar Raudonojo Pusmėnulio draugijos personalą, karo atak</text:span><text:span text:style-name="T2894">ą prieš neginamą gyvenvietę ar demilitarizuotą zoną, karo ataką, nepasirinkęs konkretaus taikinio ir žinodamas, kad dėl jos gali žūti civiliai ar būti sunaikintas civilinis objektas, arba karo ataką prieš aiškiai iš mūšio pasitraukusius ir nesipriešinančiu</text:span><text:span text:style-name="T2895">s kombatantus,</text:span></text:p>
      <text:p text:style-name="P2896"><text:span text:style-name="T2897">baudžiamas laisvės atėmimu nuo penkerių iki penkiolikos metų.</text:span></text:p>
      <text:p text:style-name="P2898"><text:span text:style-name="T2899">2</text:span><text:span text:style-name="T2900">. Tas, kas įsakė vykdyti ar vykdė prieštaraujančią tarptautinei humanitarinei teisei karo ataką prieš didelį pavojų aplinkai ir žmonėms keliantį objektą – atominę elektrinę,<text:s/></text:span><text:span text:style-name="T2901">užtvanką, nuodingųjų medžiagų saugyklą ar kitą panašų objektą, žinodamas, kad dėl jos gali atsirasti labai sunkių padarinių, arba karo ataką naudojant masinio naikinimo ginklą,</text:span></text:p>
      <text:p text:style-name="P2902">baudžiamas laisvės atėmimu nuo dešimties iki dvidešimties metų arba laisvės atėmimu iki gyvos galvos.</text:p>
      <text:p text:style-name="P2903"/>
      <text:p text:style-name="P2904"><text:span text:style-name="T2905">112</text:span><text:span text:style-name="T2906"><text:s/>straipsnis.<text:s/></text:span><text:span text:style-name="T2907">Uždraustų karo priemonių naudojimas</text:span></text:p>
      <text:p text:style-name="P2908"><text:span text:style-name="T2909">Tas, kas pažeisdamas Lietuvos Respublikos tarptautinių sutarčių ar visuotinai pripažintų tarptautinių papročių dėl karo priemonių ar kariavimo būdų nuostatas įsakė karo vei</text:span><text:span text:style-name="T2910">ksmuose panaudoti arba panaudojo uždraustas karo priemones ar kariavimo būdus,</text:span></text:p>
      <text:p text:style-name="P2911"><text:span text:style-name="T2912">baudžiamas laisvės atėmimu nuo trejų iki dešimties metų.</text:span></text:p>
      <text:p text:style-name="P2913"/>
      <text:p text:style-name="P2914"><text:span text:style-name="T2915">113</text:span><text:span text:style-name="T2916"><text:s/>straipsnis.<text:s/></text:span><text:span text:style-name="T2917">Marodieriavimas<text:s/></text:span></text:p>
      <text:p text:style-name="P2918"><text:span text:style-name="T2919">Tas, kas įsakė grobti ar grobė kautynių lauke turtą iš nukautų ar sužeistų<text:s/></text:span><text:span text:style-name="T2920">asmenų,</text:span></text:p>
      <text:p text:style-name="P2921"><text:span text:style-name="T2922">baudžiamas laisvės atėmimu iki penkerių metų.</text:span></text:p>
      <text:p text:style-name="P2923"/>
      <text:p text:style-name="P2924"><text:span text:style-name="T2925">XVI</text:span><text:span text:style-name="T2926"><text:s/>SKYRIUS</text:span></text:p>
      <text:p text:style-name="P2927"><text:span text:style-name="T2928">NUSIKALTIMAI LIETUVOS<text:s/></text:span><text:span text:style-name="T2929">valstybės nepriklausomybei, teritoriJOS vientisumui ir konstitucinei santvarkai</text:span></text:p>
      <text:p text:style-name="P2930"/>
      <text:p text:style-name="P2931"><text:span text:style-name="T2932">114</text:span><text:span text:style-name="T2933"><text:s/>straipsnis.<text:s/></text:span><text:span text:style-name="T2934">Valstybės perversmas</text:span></text:p>
      <text:p text:style-name="P2935"><text:span text:style-name="T2936">1</text:span><text:span text:style-name="T2937">. Tas, kas organizavo ar dalyv</text:span><text:span text:style-name="T2938">avo sąmoksle valstybės perversmui įvykdyti arba dalyvavo perversme,</text:span></text:p>
      <text:p text:style-name="P2939"><text:span text:style-name="T2940">baudžiamas laisvės atėmimu nuo ketverių iki dvidešimties metų.</text:span></text:p>
      <text:p text:style-name="P2941"><text:span text:style-name="T2942">2</text:span><text:span text:style-name="T2943">. Tas, kas darydamas šio straipsnio 1 dalyje numatytą veiką panaudojo ginkluotą jėgą arba jeigu dėl jo veikos atsirado s</text:span><text:span text:style-name="T2944">unkių padarinių,</text:span></text:p>
      <text:p text:style-name="P2945"><text:span text:style-name="T2946">baudžiamas laisvės atėmimu nuo dešimties iki dvidešimties metų arba laisvės atėmimu iki gyvos galvos.</text:span></text:p>
      <text:p text:style-name="P2947"><text:span text:style-name="T2948">3</text:span><text:span text:style-name="T2949">. Nuo baudžiamosios atsakomybės atleidžiamas šio straipsnio 1 ir 2 dalyse numatytame sąmoksle dalyvavęs asmuo, jeigu jis savo noru v</text:span><text:span text:style-name="T2950">alstybės institucijai suteikė svarbią informaciją apie rengiamą valstybės perversmą.</text:span></text:p>
      <text:p text:style-name="P2951"/>
      <text:p text:style-name="P2952"><text:span text:style-name="T2953">115</text:span><text:span text:style-name="T2954"><text:s/>straipsnis.<text:s/></text:span><text:span text:style-name="T2955">Kėsinimasis į Lietuvos Respublikos Prezidento gyvybę</text:span></text:p>
      <text:p text:style-name="P2956"><text:span text:style-name="T2957">Tas, kas kėsinosi į Lietuvos Respublikos Prezidento gyvybę,<text:s/></text:span></text:p>
      <text:p text:style-name="P2958"><text:span text:style-name="T2959">baudžiamas laisvės atėmimu nuo</text:span><text:span text:style-name="T2960"><text:s/>dešimties iki dvidešimties metų arba laisvės atėmimu iki gyvos galvos.</text:span></text:p>
      <text:p text:style-name="P2961"/>
      <text:p text:style-name="P2962"><text:span text:style-name="T2963">116</text:span><text:span text:style-name="T2964"><text:s/>straipsnis.</text:span><text:span text:style-name="T2965"><text:tab/></text:span><text:span text:style-name="T2966">Kėsinimasis į kitos valstybės ar tarptautinės viešosios organizacijos atstovo gyvybę</text:span></text:p>
      <text:p text:style-name="P2967"><text:span text:style-name="T2968">Tas, kas kėsinosi į oficialiai Lietuvos Respublikoje esančio kitos<text:s/></text:span><text:span text:style-name="T2969">valstybės ar tarptautinės viešosios organizacijos atstovo gyvybę,</text:span></text:p>
      <text:p text:style-name="P2970"><text:span text:style-name="T2971">baudžiamas laisvės atėmimu nuo dešimties iki dvidešimties metų arba laisvės atėmimu iki gyvos galvos.</text:span></text:p>
      <text:p text:style-name="P2972"/>
      <text:p text:style-name="P2973"><text:span text:style-name="T2974">117</text:span><text:span text:style-name="T2975"><text:s/>straipsnis.<text:s/></text:span><text:span text:style-name="T2976">Išdavystė</text:span></text:p>
      <text:p text:style-name="P2977"><text:span text:style-name="T2978">Lietuvos Respublikos pilietis, karo metu ar po karo</text:span><text:span text:style-name="T2979"><text:s/>padėties paskelbimo perėjęs į priešo pusę arba padėjęs priešui veikti prieš Lietuvos valstybę,</text:span></text:p>
      <text:p text:style-name="P2980"><text:span text:style-name="T2981">baudžiamas laisvės atėmimu nuo penkerių iki penkiolikos metų.</text:span></text:p>
      <text:p text:style-name="P2982"/>
      <text:p text:style-name="P2983"><text:span text:style-name="T2984">118</text:span><text:span text:style-name="T2985"><text:s/>straipsnis.<text:s/></text:span><text:span text:style-name="T2986">Padėjimas kitai valstybei veikti prieš Lietuvos Respubliką</text:span></text:p>
      <text:p text:style-name="P2987"><text:span text:style-name="T2988">Tas, kas<text:s/></text:span><text:span text:style-name="T2989">taikos metu padėjo kitai valstybei ar jos organizacijai veikti prieš Lietuvos Respubliką – jos konstitucinę santvarką, suverenitetą, teritorijos vientisumą, gynybos ar ekonomikos galią,</text:span></text:p>
      <text:p text:style-name="P2990"><text:span text:style-name="T2991">baudžiamas laisvės atėmimu iki septynerių metų.</text:span></text:p>
      <text:p text:style-name="P2992"/>
      <text:p text:style-name="P2993"><text:span text:style-name="T2994">119</text:span><text:span text:style-name="T2995"><text:s/>straipsni</text:span><text:span text:style-name="T2996">s.<text:s/></text:span><text:span text:style-name="T2997">Šnipinėjimas</text:span></text:p>
      <text:p text:style-name="P2998"><text:span text:style-name="T2999">1</text:span><text:span text:style-name="T3000">. Tas, kas turėdamas tikslą perduoti užsienio valstybei, jos organizacijai pagrobė, pirko ar kitaip rinko informaciją, kuri yra Lietuvos Respublikos valstybės paslaptis, arba šią informaciją perdavė užsienio valstybei, jos organizacija</text:span><text:span text:style-name="T3001">i ar jų atstovui,<text:s/></text:span></text:p>
      <text:p text:style-name="P3002"><text:span text:style-name="T3003">baudžiamas laisvės atėmimu nuo dvejų iki dešimties metų.</text:span></text:p>
      <text:p text:style-name="P3004"><text:span text:style-name="T3005">2</text:span><text:span text:style-name="T3006">. Tas, kas vykdydamas kitos valstybės ar jos organizacijos užduotį pagrobė, pirko ar kitaip rinko informaciją, kuri yra Lietuvos Respublikos valstybės paslaptis, arba kitą užs</text:span><text:span text:style-name="T3007">ienio valstybės žvalgybą dominančią informaciją,</text:span></text:p>
      <text:p text:style-name="P3008">baudžiamas laisvės atėmimu nuo trejų iki penkiolikos metų.</text:p>
      <text:p text:style-name="P3009"/>
      <text:p text:style-name="P3010"><text:span text:style-name="T3011">120</text:span><text:span text:style-name="T3012"><text:s/>straipsnis.<text:s/></text:span><text:span text:style-name="T3013">Kolaboravimas</text:span></text:p>
      <text:p text:style-name="P3014"><text:span text:style-name="T3015">Lietuvos Respublikos pilietis, okupacijos ar aneksijos sąlygomis padėjęs neteisėtos valdžios struktūroms įtvi</text:span><text:span text:style-name="T3016">rtinti okupaciją ar aneksiją, slopinti Lietuvos gyventojų pasipriešinimą arba kitaip talkinęs neteisėtai valdžiai veikti prieš Lietuvos Respubliką,</text:span></text:p>
      <text:p text:style-name="P3017"><text:span text:style-name="T3018">baudžiamas laisvės atėmimu iki penkerių metų.</text:span></text:p>
      <text:p text:style-name="P3019"/>
      <text:p text:style-name="P3020"><text:span text:style-name="T3021">121</text:span><text:span text:style-name="T3022"><text:s/>straipsnis.<text:s/></text:span><text:span text:style-name="T3023">Antikonstitucinių grupių ar organizac</text:span><text:span text:style-name="T3024">ijų kūrimas ir veikla</text:span></text:p>
      <text:p text:style-name="P3025"><text:span text:style-name="T3026">Tas, kas kūrė organizacijas ar ginkluotas grupes, turinčias tikslą neteisėtu būdu pakeisti Lietuvos valstybės konstitucinę santvarką, kėsintis į jos nepriklausomybę, pažeisti teritorijos vientisumą, arba dalyvavo tokių organizacijų<text:s/></text:span><text:span text:style-name="T3027">ar grupių veikloje,<text:s/></text:span></text:p>
      <text:p text:style-name="P3028"><text:span text:style-name="T3029">baudžiamas laisvės atėmimu nuo trejų iki dešimties metų.</text:span></text:p>
      <text:p text:style-name="P3030"/>
      <text:p text:style-name="P3031"><text:span text:style-name="T3032">122</text:span><text:span text:style-name="T3033"><text:s/>straipsnis.<text:s/></text:span><text:span text:style-name="T3034">Vieši raginimai smurtu pažeisti Lietuvos Respublikos suverenitetą</text:span></text:p>
      <text:p text:style-name="P3035"><text:span text:style-name="T3036">Tas, kas viešai ragino smurtu pažeisti Lietuvos Respublikos suverenitetą – pakeisti j</text:span><text:span text:style-name="T3037">os konstitucinę santvarką, nuversti teisėtą valdžią, kėsintis į jos nepriklausomybę arba pažeisti teritorijos vientisumą, šiems tikslams kurti ginkluotas grupes arba daryti kitus šiame skyriuje numatytus nusikaltimus, kuriais kėsinamasi į Lietuvos valstybę</text:span><text:span text:style-name="T3038">,</text:span></text:p>
      <text:p text:style-name="P3039"><text:span text:style-name="T3040">baudžiamas laisvės atėmimu iki penkerių metų.</text:span></text:p>
      <text:p text:style-name="P3041"/>
      <text:p text:style-name="P3042"><text:span text:style-name="T3043">123</text:span><text:span text:style-name="T3044"><text:s/>straipsnis.<text:s/></text:span><text:span text:style-name="T3045">Piktnaudžiavimas oficialiais įgaliojimais</text:span></text:p>
      <text:p text:style-name="P3046"><text:span text:style-name="T3047">Tas, kas būdamas įgaliotas atstovauti Lietuvos Respublikai palaikant santykius su kita valstybe ar kitos valstybės organizacija ar<text:s/></text:span><text:span text:style-name="T3048">tarptautinėje viešojoje organizacijoje viršijo įgaliojimus arba sąmoningai neatliko pareigų, arba netinkamai jas atliko ir dėl to padarė Lietuvos Respublikos interesams prieštaraujančią veiką, dėl kurios padaryta ar galėjo būti padaryta didelės žalos,</text:span></text:p>
      <text:p text:style-name="P3049"><text:span text:style-name="T3050">ba</text:span><text:span text:style-name="T3051">udžiamas laisvės atėmimu iki aštuonerių metų.</text:span></text:p>
      <text:p text:style-name="P3052"/>
      <text:p text:style-name="P3053"><text:span text:style-name="T3054">124</text:span><text:span text:style-name="T3055"><text:s/>straipsnis.<text:s/></text:span><text:span text:style-name="T3056">Neteisėtas disponavimas informacija, kuri yra valstybės paslaptis</text:span></text:p>
      <text:p text:style-name="P3057"><text:span text:style-name="T3058">Tas, kas neteisėtai įgijo ar perleido informaciją, kuri yra Lietuvos Respublikos valstybės paslaptis, arba neteisėtai<text:s/></text:span><text:span text:style-name="T3059">laikė materialius objektus, kurių turinys ar informacija apie juos yra Lietuvos Respublikos valstybės paslaptis, jeigu nebuvo šnipinėjimo požymių,</text:span></text:p>
      <text:p text:style-name="P3060"><text:span text:style-name="T3061">baudžiamas bauda arba areštu, arba laisvės atėmimu iki trejų metų.</text:span></text:p>
      <text:p text:style-name="P3062"/>
      <text:p text:style-name="P3063"><text:span text:style-name="T3064">125</text:span><text:span text:style-name="T3065"><text:s/>straipsnis.<text:s/></text:span><text:span text:style-name="T3066">Valstybės paslapt</text:span><text:span text:style-name="T3067">ies atskleidimas</text:span></text:p>
      <text:p text:style-name="P3068"><text:span text:style-name="T3069">1</text:span><text:span text:style-name="T3070">. Tas, kas atskleidė informaciją, kuri yra Lietuvos Respublikos valstybės paslaptis, jeigu jam ta informacija buvo patikėta arba jis ją sužinojo dėl savo tarnybos, darbo ar atlikdamas viešąsias funkcijas, bet nebuvo šnipinėjimo požymi</text:span><text:span text:style-name="T3071">ų,</text:span></text:p>
      <text:p text:style-name="P3072"><text:span text:style-name="T3073">baudžiamas teisės dirbti tam tikrą darbą arba užsiimti tam tikra veikla atėmimu arba bauda, arba laisvės apribojimu, arba laisvės atėmimu iki trejų metų.</text:span></text:p>
      <text:p text:style-name="P3074"><text:span text:style-name="T3075">2</text:span><text:span text:style-name="T3076">. Šio straipsnio 1 dalyje numatyta veika yra nusikaltimas ir tais atvejais, kai ji padaryta dė</text:span><text:span text:style-name="T3077">l neatsargumo.</text:span></text:p>
      <text:p text:style-name="P3078"/>
      <text:p text:style-name="P3079"><text:span text:style-name="T3080">126</text:span><text:span text:style-name="T3081"><text:s/>straipsnis.<text:s/></text:span><text:span text:style-name="T3082">Valstybės paslapties praradimas</text:span></text:p>
      <text:p text:style-name="P3083"><text:span text:style-name="T3084">1</text:span><text:span text:style-name="T3085">. Tas, kas sunaikino, sugadino ar prarado dėl tarnybos, darbo ar viešųjų funkcijų atlikimo jam patikėtą dokumentą, daiktą ar kitą materialų objektą, kurio turinys ar informacija api</text:span><text:span text:style-name="T3086">e jį yra Lietuvos Respublikos valstybės paslaptis,</text:span></text:p>
      <text:p text:style-name="P3087"><text:span text:style-name="T3088">baudžiamas teisės dirbti tam tikrą darbą arba užsiimti tam tikra veikla atėmimu arba bauda, arba laisvės apribojimu, arba laisvės atėmimu iki dvejų metų.</text:span></text:p>
      <text:p text:style-name="P3089"><text:span text:style-name="T3090">2</text:span><text:span text:style-name="T3091">. Šio straipsnio 1 dalyje numatyta veika yra n</text:span><text:span text:style-name="T3092">usikaltimas ir tais atvejais, kai ji padaryta dėl neatsargumo.</text:span></text:p>
      <text:p text:style-name="P3093"/>
      <text:p text:style-name="P3094"><text:span text:style-name="T3095">127</text:span><text:span text:style-name="T3096"><text:s/>straipsnis.<text:s/></text:span><text:span text:style-name="T3097">Valstybės simbolių išniekinimas</text:span></text:p>
      <text:p text:style-name="P3098"><text:span text:style-name="T3099">Tas, kas viešai nuplėšė, sudraskė, sulaužė, sunaikino, subjaurojo ar kitaip išniekino Lietuvos valstybės vėliavą ar herbą arba viešai pa</text:span><text:span text:style-name="T3100">sityčiojo iš Lietuvos valstybės himno,</text:span></text:p>
      <text:p text:style-name="P3101"><text:span text:style-name="T3102">baudžiamas bauda arba laisvės apribojimu, arba areštu, arba laisvės atėmimu iki dvejų metų.</text:span></text:p>
      <text:p text:style-name="P3103"/>
      <text:p text:style-name="P3104"><text:span text:style-name="T3105">128</text:span><text:span text:style-name="T3106"><text:s/>straipsnis.</text:span><text:span text:style-name="T3107"><text:tab/></text:span><text:span text:style-name="T3108">Užsienio valstybės ar tarptautinės viešosios organizacijos simbolių išniekinimas</text:span></text:p>
      <text:p text:style-name="P3109"><text:span text:style-name="T3110">Tas, kas nuplėšė,</text:span><text:span text:style-name="T3111"><text:s/>sudraskė, sulaužė, sunaikino, subjaurojo ar kitaip išniekino oficialiai iškabintą užsienio valstybės herbą ar vėliavą arba tarptautinės viešosios organizacijos vėliavą,</text:span></text:p>
      <text:p text:style-name="P3112"><text:span text:style-name="T3113">baudžiamas bauda arba laisvės apribojimu, arba areštu, arba laisvės atėmimu iki dvej</text:span><text:span text:style-name="T3114">ų metų.</text:span></text:p>
      <text:p text:style-name="P3115"/>
      <text:h text:style-name="P3116" text:outline-level="4"><text:span text:style-name="T3117">XVII</text:span><text:span text:style-name="T3118"><text:s/>skyrius</text:span></text:h>
      <text:p text:style-name="P3119"><text:span text:style-name="T3120">Nusikaltimai žmogaus gyvybEI</text:span></text:p>
      <text:p text:style-name="P3121"/>
      <text:p text:style-name="P3122"><text:span text:style-name="T3123">129</text:span><text:span text:style-name="T3124"><text:s/>straipsnis.<text:s/></text:span><text:span text:style-name="T3125">Nužudymas</text:span></text:p>
      <text:p text:style-name="P3126"><text:span text:style-name="T3127">1</text:span><text:span text:style-name="T3128">. Tas, kas nužudė kitą žmogų,</text:span></text:p>
      <text:p text:style-name="P3129"><text:span text:style-name="T3130">baudžiamas laisvės atėmimu nuo penkerių iki penkiolikos metų.</text:span></text:p>
      <text:p text:style-name="P3131"><text:span text:style-name="T3132">2</text:span><text:span text:style-name="T3133">. Tas, kas nužudė:</text:span></text:p>
      <text:p text:style-name="P3134"><text:span text:style-name="T3135">1</text:span><text:span text:style-name="T3136">) mažametį;</text:span></text:p>
      <text:p text:style-name="P3137"><text:span text:style-name="T3138">2</text:span><text:span text:style-name="T3139">) bejėgiškos būklės<text:s/></text:span><text:span text:style-name="T3140">žmogų;</text:span></text:p>
      <text:p text:style-name="P3141"><text:span text:style-name="T3142">3</text:span><text:span text:style-name="T3143">) savo motiną, tėvą ar vaiką;</text:span></text:p>
      <text:p text:style-name="P3144"><text:span text:style-name="T3145">4</text:span><text:span text:style-name="T3146">) nėščią moterį;</text:span></text:p>
      <text:p text:style-name="P3147"><text:span text:style-name="T3148">5</text:span><text:span text:style-name="T3149">) du ar daugiau žmonių;</text:span></text:p>
      <text:p text:style-name="P3150"><text:span text:style-name="T3151">6</text:span><text:span text:style-name="T3152">) kankindamas ar kitaip itin žiauriai;</text:span></text:p>
      <text:p text:style-name="P3153"><text:span text:style-name="T3154">7</text:span><text:span text:style-name="T3155">) kitų žmonių gyvybei pavojingu būdu;</text:span></text:p>
      <text:p text:style-name="P3156"><text:span text:style-name="T3157">8</text:span><text:span text:style-name="T3158">) dėl chuliganiškų paskatų;</text:span></text:p>
      <text:p text:style-name="P3159"><text:span text:style-name="T3160">9</text:span><text:span text:style-name="T3161">) dėl savanaudiškų paskatų;</text:span></text:p>
      <text:p text:style-name="P3162"><text:span text:style-name="T3163">10</text:span><text:span text:style-name="T3164">)<text:s/></text:span><text:span text:style-name="T3165">dėl nukentėjusio asmens tarnybos ar piliečio pareigų vykdymo;</text:span></text:p>
      <text:p text:style-name="P3166"><text:span text:style-name="T3167">11</text:span><text:span text:style-name="T3168">) siekdamas nuslėpti kitą nusikaltimą;</text:span></text:p>
      <text:p text:style-name="P3169"><text:span text:style-name="T3170">12</text:span><text:span text:style-name="T3171">) siekdamas įgyti nukentėjusio asmens organą ar audinį transplantavimui,<text:s/></text:span></text:p>
      <text:p text:style-name="P3172"><text:span text:style-name="T3173">baudžiamas laisvės atėmimu nuo penkerių iki dvidešimties metų arba<text:s/></text:span><text:span text:style-name="T3174">laisvės atėmimu iki gyvos galvos.</text:span></text:p>
      <text:p text:style-name="P3175"/>
      <text:p text:style-name="P3176"><text:span text:style-name="T3177">130</text:span><text:span text:style-name="T3178"><text:s/>straipsnis.<text:s/></text:span><text:span text:style-name="T3179">Nužudymas labai susijaudinus</text:span></text:p>
      <text:p text:style-name="P3180"><text:span text:style-name="T3181">Tas, kas nužudė žmogų staiga labai susijaudinęs dėl neteisėto ar itin įžeidžiančio jį ar jo artimą asmenį nukentėjusio asmens poelgio,<text:s/></text:span></text:p>
      <text:p text:style-name="P3182"><text:span text:style-name="T3183">baudžiamas laisvės atėmimu i</text:span><text:span text:style-name="T3184">ki šešerių metų.</text:span></text:p>
      <text:p text:style-name="P3185"/>
      <text:p text:style-name="P3186"><text:span text:style-name="T3187">131</text:span><text:span text:style-name="T3188"><text:s/>straipsnis.<text:s/></text:span><text:span text:style-name="T3189">Naujagimio nužudymas</text:span></text:p>
      <text:p text:style-name="P3190"><text:span text:style-name="T3191">Motina, dėl gimdymo nulemtos būsenos nužudžiusi savo naujagimį,</text:span></text:p>
      <text:p text:style-name="P3192"><text:span text:style-name="T3193">baudžiama areštu arba laisvės atėmimu iki penkerių metų.</text:span></text:p>
      <text:p text:style-name="P3194"/>
      <text:p text:style-name="P3195"><text:span text:style-name="T3196">132</text:span><text:span text:style-name="T3197"><text:s/>straipsnis.<text:s/></text:span><text:span text:style-name="T3198">Neatsargus gyvybės atėmimas</text:span></text:p>
      <text:p text:style-name="P3199"><text:span text:style-name="T3200">1</text:span><text:span text:style-name="T3201">. Tas, kas dėl neatsargumo atėmė gyvybę kitam žmogui,<text:s/></text:span></text:p>
      <text:p text:style-name="P3202"><text:span text:style-name="T3203">baudžiamas areštu arba laisvės atėmimu iki ketverių metų.</text:span></text:p>
      <text:p text:style-name="P3204"><text:span text:style-name="T3205">2</text:span><text:span text:style-name="T3206">. Tas, kas dėl neatsargumo atėmė gyvybę dviem ar daugiau žmonių,<text:s/></text:span></text:p>
      <text:p text:style-name="P3207"><text:span text:style-name="T3208">baudžiamas laisvės atėmimu iki šešerių metų.</text:span></text:p>
      <text:p text:style-name="P3209"><text:span text:style-name="T3210">3</text:span><text:span text:style-name="T3211">. Tas, kas padarė šio<text:s/></text:span><text:span text:style-name="T3212">straipsnio 1 ar 2 dalyje numatytą veiką pažeisdamas teisės aktų nustatytas specialias elgesio saugumo taisykles,</text:span></text:p>
      <text:p text:style-name="P3213"><text:span text:style-name="T3214">baudžiamas laisvės atėmimu iki aštuonerių metų.</text:span></text:p>
      <text:p text:style-name="P3215"><text:span text:style-name="T3216">4</text:span><text:span text:style-name="T3217">. Už šio straipsnio 3 dalyje numatytą veiką atsako ir juridinis asmuo.</text:span></text:p>
      <text:p text:style-name="P3218"/>
      <text:p text:style-name="P3219"><text:span text:style-name="T3220">133</text:span><text:span text:style-name="T3221"><text:s/>straipsn</text:span><text:span text:style-name="T3222">is.<text:s/></text:span><text:span text:style-name="T3223">Sukurstymas nusižudyti ar privedimas prie savižudybės</text:span></text:p>
      <text:p text:style-name="P3224"><text:span text:style-name="T3225">Tas, kas sukurstė žmogų nusižudyti arba žiauriu ar klastingu elgesiu privedė žmogų prie savižudybės,<text:s/></text:span></text:p>
      <text:p text:style-name="P3226"><text:span text:style-name="T3227">baudžiamas laisvės apribojimu arba areštu, arba laisvės atėmimu iki ketverių metų.</text:span></text:p>
      <text:p text:style-name="P3228"/>
      <text:p text:style-name="P3229"><text:span text:style-name="T3230">134</text:span><text:span text:style-name="T3231"><text:s/>straipsnis.<text:s/></text:span><text:span text:style-name="T3232">Padėjimas nusižudyti</text:span></text:p>
      <text:p text:style-name="P3233"><text:span text:style-name="T3234">Tas, kas beviltiškai sergančio žmogaus prašymu padėjo jam nusižudyti,</text:span></text:p>
      <text:p text:style-name="P3235"><text:span text:style-name="T3236">baudžiamas teisės dirbti tam tikrą darbą arba užsiimti tam tikra veikla atėmimu arba viešaisiais darbais, arba areštu, arba laisvės atėmimu iki ket</text:span><text:span text:style-name="T3237">verių metų.</text:span></text:p>
      <text:p text:style-name="P3238"/>
      <text:p text:style-name="P3239"><text:span text:style-name="T3240">XVIII</text:span><text:span text:style-name="T3241"><text:s/>skyrius</text:span></text:p>
      <text:p text:style-name="P3242"><text:span text:style-name="T3243">Nusikaltimai žmogaus sveikatAI</text:span></text:p>
      <text:p text:style-name="P3244"/>
      <text:p text:style-name="P3245"><text:span text:style-name="T3246">135</text:span><text:span text:style-name="T3247"><text:s/>straipsnis.<text:s/></text:span><text:span text:style-name="T3248">Sunkus sveikatos sutrikdymas</text:span></text:p>
      <text:p text:style-name="P3249"><text:span text:style-name="T3250">1</text:span><text:span text:style-name="T3251">. Tas, kas sužalojo ar susargdino žmogų, jeigu dėl to nukentėjęs asmuo neteko regos, klausos, kalbos, vaisingumo, nėštumo ar kitaip buv</text:span><text:span text:style-name="T3252">o sunkiai suluošintas, susirgo sunkia nepagydoma ar ilgai trunkančia liga, realiai gresiančia gyvybei ar stipriai sutrikdančia žmogaus psichiką, arba prarado didelę dalį profesinio ar bendro darbingumo, arba buvo nepataisomai subjaurotas nukentėjusio asmen</text:span><text:span text:style-name="T3253">s kūnas,</text:span></text:p>
      <text:p text:style-name="P3254"><text:span text:style-name="T3255">baudžiamas laisvės atėmimu iki dešimties metų.</text:span></text:p>
      <text:p text:style-name="P3256"><text:span text:style-name="T3257">2</text:span><text:span text:style-name="T3258">. Tas, kas sunkiai sužalojo ar susargdino:</text:span></text:p>
      <text:p text:style-name="P3259"><text:span text:style-name="T3260">1</text:span><text:span text:style-name="T3261">) mažametį;</text:span></text:p>
      <text:p text:style-name="P3262"><text:span text:style-name="T3263">2</text:span><text:span text:style-name="T3264">) bejėgiškos būklės žmogų;</text:span></text:p>
      <text:p text:style-name="P3265"><text:span text:style-name="T3266">3</text:span><text:span text:style-name="T3267">) savo motiną, tėvą ar vaiką;</text:span></text:p>
      <text:p text:style-name="P3268"><text:span text:style-name="T3269">4</text:span><text:span text:style-name="T3270">) nėščią moterį;</text:span></text:p>
      <text:p text:style-name="P3271"><text:span text:style-name="T3272">5</text:span><text:span text:style-name="T3273">) du ar daugiau žmonių;</text:span></text:p>
      <text:p text:style-name="P3274"><text:span text:style-name="T3275">6</text:span><text:span text:style-name="T3276">) kankindamas<text:s/></text:span><text:span text:style-name="T3277">ar kitaip itin žiauriai;</text:span></text:p>
      <text:p text:style-name="P3278"><text:span text:style-name="T3279">7</text:span><text:span text:style-name="T3280">) kitų žmonių gyvybei pavojingu būdu;</text:span></text:p>
      <text:p text:style-name="P3281"><text:span text:style-name="T3282">8</text:span><text:span text:style-name="T3283">) dėl chuliganiškų paskatų;</text:span></text:p>
      <text:p text:style-name="P3284"><text:span text:style-name="T3285">9</text:span><text:span text:style-name="T3286">) dėl savanaudiškų paskatų;</text:span></text:p>
      <text:p text:style-name="P3287"><text:span text:style-name="T3288">10</text:span><text:span text:style-name="T3289">) dėl nukentėjusio asmens tarnybos ar piliečio pareigų vykdymo;</text:span></text:p>
      <text:p text:style-name="P3290"><text:span text:style-name="T3291">11</text:span><text:span text:style-name="T3292">) siekdamas nuslėpti kitą nusikaltimą;</text:span></text:p>
      <text:p text:style-name="P3293"><text:span text:style-name="T3294">12</text:span><text:span text:style-name="T3295">) siekdamas įgyti nukentėjusio asmens organą ar audinį transplantavimui,<text:s/></text:span></text:p>
      <text:p text:style-name="P3296"><text:span text:style-name="T3297">baudžiamas laisvės atėmimu nuo dvejų iki dvylikos metų.</text:span></text:p>
      <text:p text:style-name="P3298"/>
      <text:p text:style-name="P3299"><text:span text:style-name="T3300">136</text:span><text:span text:style-name="T3301"><text:s/>straipsnis.<text:s/></text:span><text:span text:style-name="T3302">Sunkus sveikatos sutrikdymas labai susijaudinus</text:span></text:p>
      <text:p text:style-name="P3303"><text:span text:style-name="T3304">Tas, kas sunkiai sužalojo žmogų staiga labai susi</text:span><text:span text:style-name="T3305">jaudinęs dėl neteisėto ar itin įžeidžiančio jį ar jo artimą asmenį nukentėjusio asmens poelgio,</text:span></text:p>
      <text:p text:style-name="P3306"><text:span text:style-name="T3307">baudžiamas areštu arba laisvės atėmimu iki ketverių metų.</text:span></text:p>
      <text:p text:style-name="P3308"/>
      <text:p text:style-name="P3309"><text:span text:style-name="T3310">137</text:span><text:span text:style-name="T3311"><text:s/>straipsnis.<text:s/></text:span><text:span text:style-name="T3312">Sunkus sveikatos sutrikdymas dėl neatsargumo<text:s/></text:span></text:p>
      <text:p text:style-name="P3313"><text:span text:style-name="T3314">1</text:span><text:span text:style-name="T3315">. Tas, kas dėl neatsargumo</text:span><text:span text:style-name="T3316"><text:s/>sunkiai sužalojo ar susargdino žmogų,</text:span></text:p>
      <text:p text:style-name="P3317"><text:span text:style-name="T3318">baudžiamas areštu arba laisvės atėmimu iki trejų metų.</text:span></text:p>
      <text:p text:style-name="P3319"><text:span text:style-name="T3320">2</text:span><text:span text:style-name="T3321">. Tas, kas dėl neatsargumo sunkiai sužalojo ar susargdino du ar daugiau žmonių,</text:span></text:p>
      <text:p text:style-name="P3322"><text:span text:style-name="T3323">baudžiamas laisvės atėmimu iki penkerių metų.</text:span></text:p>
      <text:p text:style-name="P3324"><text:span text:style-name="T3325">3</text:span><text:span text:style-name="T3326">. Tas, kas padarė šio stra</text:span><text:span text:style-name="T3327">ipsnio 1 ar 2 dalyje numatytą veiką pažeisdamas teisės aktų nustatytas specialias elgesio saugumo taisykles,</text:span></text:p>
      <text:p text:style-name="P3328"><text:span text:style-name="T3329">baudžiamas laisvės atėmimu iki septynerių metų.</text:span></text:p>
      <text:p text:style-name="P3330"><text:span text:style-name="T3331">4</text:span><text:span text:style-name="T3332">. Už šio straipsnio 3 dalyje numatytą veiką atsako ir juridinis asmuo.</text:span></text:p>
      <text:p text:style-name="P3333"/>
      <text:p text:style-name="P3334"><text:span text:style-name="T3335">138</text:span><text:span text:style-name="T3336"><text:s/>straipsnis.<text:s/></text:span><text:span text:style-name="T3337">Nesunkus sveikatos sutrikdymas</text:span></text:p>
      <text:p text:style-name="P3338"><text:span text:style-name="T3339">1</text:span><text:span text:style-name="T3340">. Tas, kas sužalojo ar susargdino žmogų, jeigu dėl to nukentėjęs asmuo prarado nedidelę dalį profesinio ar bendro darbingumo arba ilgai sirgo, bet jam nebuvo šio kodekso 135 straipsnio 1 dalyje nurodytų padarinių,</text:span></text:p>
      <text:p text:style-name="P3341"><text:span text:style-name="T3342">baudži</text:span><text:span text:style-name="T3343">amas laisvės apribojimu arba areštu, arba laisvės atėmimu iki trejų metų.</text:span></text:p>
      <text:p text:style-name="P3344"><text:span text:style-name="T3345">2</text:span><text:span text:style-name="T3346">. Tas, kas nesunkiai sužalojo ar susargdino:</text:span></text:p>
      <text:p text:style-name="P3347"><text:span text:style-name="T3348">1</text:span><text:span text:style-name="T3349">) mažametį;</text:span></text:p>
      <text:p text:style-name="P3350"><text:span text:style-name="T3351">2</text:span><text:span text:style-name="T3352">) bejėgiškos būklės žmogų;</text:span></text:p>
      <text:p text:style-name="P3353"><text:span text:style-name="T3354">3</text:span><text:span text:style-name="T3355">) savo motiną, tėvą ar vaiką;</text:span></text:p>
      <text:p text:style-name="P3356"><text:span text:style-name="T3357">4</text:span><text:span text:style-name="T3358">) nėščią moterį;</text:span></text:p>
      <text:p text:style-name="P3359"><text:span text:style-name="T3360">5</text:span><text:span text:style-name="T3361">) du ar daugiau žmonių;</text:span></text:p>
      <text:p text:style-name="P3362"><text:span text:style-name="T3363">6</text:span><text:span text:style-name="T3364">) kankindamas ar kitaip itin žiauriai;</text:span></text:p>
      <text:p text:style-name="P3365"><text:span text:style-name="T3366">7</text:span><text:span text:style-name="T3367">) kitų žmonių gyvybei pavojingu būdu;</text:span></text:p>
      <text:p text:style-name="P3368"><text:span text:style-name="T3369">8</text:span><text:span text:style-name="T3370">) dėl chuliganiškų paskatų;</text:span></text:p>
      <text:p text:style-name="P3371"><text:span text:style-name="T3372">9</text:span><text:span text:style-name="T3373">) dėl savanaudiškų paskatų;</text:span></text:p>
      <text:p text:style-name="P3374"><text:span text:style-name="T3375">10</text:span><text:span text:style-name="T3376">) dėl nukentėjusio asmens tarnybos ar piliečio pareigų vykdymo;</text:span></text:p>
      <text:p text:style-name="P3377"><text:span text:style-name="T3378">11</text:span><text:span text:style-name="T3379">) siekdamas nuslėpti kitą<text:s/></text:span><text:span text:style-name="T3380">nusikaltimą;</text:span></text:p>
      <text:p text:style-name="P3381"><text:span text:style-name="T3382">12</text:span><text:span text:style-name="T3383">) siekdamas įgyti nukentėjusio asmens organą ar audinį transplantavimui,<text:s/></text:span></text:p>
      <text:p text:style-name="P3384"><text:span text:style-name="T3385">baudžiamas laisvės atėmimu iki penkerių metų.</text:span></text:p>
      <text:p text:style-name="P3386"/>
      <text:p text:style-name="P3387"><text:span text:style-name="T3388">139</text:span><text:span text:style-name="T3389"><text:s/>straipsnis.<text:s/></text:span><text:span text:style-name="T3390">Nesunkus sveikatos sutrikdymas dėl neatsargumo</text:span></text:p>
      <text:p text:style-name="P3391"><text:span text:style-name="T3392">1</text:span><text:span text:style-name="T3393">. Tas, kas dėl neatsargumo sužalojo ar</text:span><text:span text:style-name="T3394"><text:s/>susargdino žmogų, jeigu dėl to nukentėjęs asmuo prarado nedidelę dalį profesinio ar bendro darbingumo arba ilgai sirgo, bet jam nebuvo šio kodekso 135 straipsnio 1 dalyje nurodytų padarinių,</text:span></text:p>
      <text:p text:style-name="P3395"><text:span text:style-name="T3396">baudžiamas viešaisiais darbais arba bauda, arba laisvės apriboji</text:span><text:span text:style-name="T3397">mu, arba areštu, arba laisvės atėmimu iki vienerių metų.</text:span></text:p>
      <text:p text:style-name="P3398"><text:span text:style-name="T3399">2</text:span><text:span text:style-name="T3400">. Tas, kas dėl neatsargumo nesunkiai sužalojo ar susargdino du ar daugiau žmonių,</text:span></text:p>
      <text:p text:style-name="P3401">baudžiamas areštu arba laisvės atėmimu iki vienerių metų.</text:p>
      <text:p text:style-name="P3402"/>
      <text:p text:style-name="P3403"><text:span text:style-name="T3404">140</text:span><text:span text:style-name="T3405"><text:s/>straipsnis.<text:s/></text:span><text:span text:style-name="T3406">Fizinio skausmo sukėlimas ar<text:s/></text:span><text:span text:style-name="T3407">nežymus sveikatos sutrikdymas</text:span></text:p>
      <text:p text:style-name="P3408"><text:span text:style-name="T3409">1</text:span><text:span text:style-name="T3410">. Tas, kas mušdamas ar kitaip smurtaudamas sukėlė žmogui fizinį skausmą arba nežymiai jį sužalojo ar trumpam susargdino,</text:span></text:p>
      <text:p text:style-name="P3411"><text:span text:style-name="T3412">baudžiamas viešaisiais darbais arba laisvės apribojimu, arba areštu, arba laisvės atėmimu iki viener</text:span><text:span text:style-name="T3413">ių metų.</text:span></text:p>
      <text:p text:style-name="P3414"><text:span text:style-name="T3415">2</text:span><text:span text:style-name="T3416">. Tas, kas šio straipsnio 1 dalyje nurodytą veiką padarė mažamečiui arba kankindamas nukentėjusį asmenį,</text:span></text:p>
      <text:p text:style-name="P3417">baudžiamas laisvės atėmimu iki dvejų metų.</text:p>
      <text:p text:style-name="P3418"/>
      <text:p text:style-name="P3419"><text:span text:style-name="T3420">141</text:span><text:span text:style-name="T3421"><text:s/>straipsnis.<text:s/></text:span><text:span text:style-name="T3422">Sąvokų išaiškinimas</text:span></text:p>
      <text:p text:style-name="P3423"><text:span text:style-name="T3424">Šio skyriaus 135, 138 ir 140 straipsniuose numaty</text:span><text:span text:style-name="T3425">tų sveikatos sutrikdymų požymius apibūdina Lietuvos Respublikos Vyriausybės ar jos įgaliotos institucijos patvirtintos sveikatos sutrikdymo masto nustatymo taisyklės.<text:s/></text:span></text:p>
      <text:p text:style-name="P3426"/>
      <text:p text:style-name="P3427"><text:span text:style-name="T3428">XIX</text:span><text:span text:style-name="T3429"><text:s/></text:span><text:span text:style-name="T3430">skyrius</text:span></text:p>
      <text:p text:style-name="P3431"><text:span text:style-name="T3432">nusikaltimai, PAVOJINGI ŽMOGAUS SVEIKATAI IR GYVYBEI</text:span></text:p>
      <text:p text:style-name="P3433"/>
      <text:p text:style-name="P3434"><text:span text:style-name="T3435">142</text:span><text:span text:style-name="T3436"><text:s/>straipsnis.<text:s/></text:span><text:span text:style-name="T3437">Neteisėtas abortas</text:span></text:p>
      <text:p text:style-name="P3438"><text:span text:style-name="T3439">1</text:span><text:span text:style-name="T3440">. Gydytojas, turintis teisę daryti aborto operacijas, padaręs abortą pacientės prašymu, jeigu buvo kontraindikacijų arba tai padaryta ne sveikatos priežiūros įstaigoje,</text:span></text:p>
      <text:p text:style-name="P3441"><text:span text:style-name="T3442">baudžiamas viešaisiais darbais arba teisės dirbti<text:s/></text:span><text:span text:style-name="T3443">tam tikrą darbą arba užsiimti tam tikra veikla atėmimu, arba laisvės apribojimu, arba laisvės atėmimu iki dvejų metų.</text:span></text:p>
      <text:p text:style-name="P3444"><text:span text:style-name="T3445">2</text:span><text:span text:style-name="T3446">. Sveikatos priežiūros specialistas, neturintis teisės daryti aborto operacijas, sveikatos priežiūros įstaigoje padaręs abortą pacien</text:span><text:span text:style-name="T3447">tės prašymu,</text:span></text:p>
      <text:p text:style-name="P3448"><text:span text:style-name="T3449">baudžiamas viešaisiais darbais arba teisės dirbti tam tikrą darbą arba užsiimti tam tikra veikla atėmimu, arba laisvės apribojimu, arba laisvės atėmimu iki trejų metų.</text:span></text:p>
      <text:p text:style-name="P3450"><text:span text:style-name="T3451">3</text:span><text:span text:style-name="T3452">. Tas, kas neturėdamas teisės daryti aborto operacijas nutraukė nėštum</text:span><text:span text:style-name="T3453">ą pačios moters prašymu,</text:span></text:p>
      <text:p text:style-name="P3454">baudžiamas areštu arba laisvės atėmimu iki ketverių metų.</text:p>
      <text:p text:style-name="P3455"/>
      <text:p text:style-name="P3456"><text:span text:style-name="T3457">143</text:span><text:span text:style-name="T3458"><text:s/>straipsnis.<text:s/></text:span><text:span text:style-name="T3459">Privertimas darytis neteisėtą abortą</text:span></text:p>
      <text:p text:style-name="P3460"><text:span text:style-name="T3461">Tas, kas panaudodamas fizinį ar psichinį smurtą privertė nėščią moterį darytis neteisėtą abortą,</text:span></text:p>
      <text:p text:style-name="P3462"><text:span text:style-name="T3463">baudžiamas v</text:span><text:span text:style-name="T3464">iešaisiais darbais arba laisvės apribojimu, arba areštu, arba laisvės atėmimu iki dvejų metų.</text:span></text:p>
      <text:p text:style-name="P3465"/>
      <text:p text:style-name="P3466"><text:span text:style-name="T3467">144</text:span><text:span text:style-name="T3468"><text:s/>straipsnis.<text:s/></text:span><text:span text:style-name="T3469">Palikimas be pagalbos, kai gresia pavojus žmogaus gyvybei</text:span></text:p>
      <text:p text:style-name="P3470"><text:span text:style-name="T3471">Tas, kas turėdamas pareigą rūpintis nukentėjusiu asmeniu ir galimybę suteikti<text:s/></text:span><text:span text:style-name="T3472">pirmąją pagalbą jam nepagelbėjo, kai grėsė pavojus žmogaus gyvybei, arba pats sukėlė tą pavojų,</text:span></text:p>
      <text:p text:style-name="P3473"><text:span text:style-name="T3474">baudžiamas bauda arba laisvės apribojimu, arba areštu, arba laisvės atėmimu iki dvejų metų.</text:span></text:p>
      <text:p text:style-name="P3475"/>
      <text:p text:style-name="P3476"><text:span text:style-name="T3477">145</text:span><text:span text:style-name="T3478"><text:s/>straipsnis.</text:span><text:span text:style-name="T3479"><text:tab/></text:span><text:span text:style-name="T3480">Grasinimas nužudyti ar sunkiai sutrikdyti ž</text:span><text:span text:style-name="T3481">mogaus sveikatą arba žmogaus terorizavimas<text:s/></text:span></text:p>
      <text:p text:style-name="P3482"><text:span text:style-name="T3483">1</text:span><text:span text:style-name="T3484">. Tas, kas grasino nužudyti žmogų ar sunkiai sutrikdyti jo sveikatą, jeigu buvo pakankamas pagrindas manyti, kad grasinimas gali būti įvykdytas,</text:span></text:p>
      <text:p text:style-name="P3485"><text:span text:style-name="T3486">baudžiamas viešaisiais darbais arba bauda, arba laisvės apribo</text:span><text:span text:style-name="T3487">jimu, arba areštu, arba laisvės atėmimu iki dvejų metų.</text:span></text:p>
      <text:p text:style-name="P3488"><text:span text:style-name="T3489">2</text:span><text:span text:style-name="T3490">. Tas, kas terorizavo žmogų grasindamas susprogdinti, padegti ar padaryti kitokią pavojingą gyvybei, sveikatai ar turtui veiką arba sistemingai baugino žmogų naudodamas psichinę prievartą,</text:span></text:p>
      <text:p text:style-name="P3491"><text:span text:style-name="T3492">baudži</text:span><text:span text:style-name="T3493">amas laisvės atėmimu iki ketverių metų.</text:span></text:p>
      <text:p text:style-name="P3494"><text:span text:style-name="T3495">3</text:span><text:span text:style-name="T3496">. Už šio straipsnio 1 ir 2 dalyse numatytas veikas asmuo atsako tik tuo atveju, kai yra nukentėjusio asmens skundas ar jo teisėto atstovo pareiškimas, ar prokuroro reikalavimas.</text:span></text:p>
      <text:p text:style-name="P3497"/>
      <text:p text:style-name="P3498"><text:span text:style-name="T3499">XX</text:span><text:span text:style-name="T3500"><text:s/>skyrius</text:span></text:p>
      <text:p text:style-name="P3501"><text:span text:style-name="T3502">Nusikaltimai<text:s/></text:span><text:span text:style-name="T3503">žmogaus laisvEI</text:span></text:p>
      <text:p text:style-name="P3504"/>
      <text:p text:style-name="P3505"><text:span text:style-name="T3506">146</text:span><text:span text:style-name="T3507"><text:s/>straipsnis.<text:s/></text:span><text:span text:style-name="T3508">Neteisėtas laisvės atėmimas</text:span></text:p>
      <text:p text:style-name="P3509"><text:span text:style-name="T3510">1</text:span><text:span text:style-name="T3511">. Tas, kas neteisėtai atėmė žmogui laisvę, jeigu nebuvo žmogaus pagrobimo kaip įkaito požymių,</text:span></text:p>
      <text:p text:style-name="P3512"><text:span text:style-name="T3513">baudžiamas bauda arba areštu, arba laisvės atėmimu iki trejų metų.</text:span></text:p>
      <text:p text:style-name="P3514"><text:span text:style-name="T3515">2</text:span><text:span text:style-name="T3516">. Tas, kas padarė š</text:span><text:span text:style-name="T3517">io straipsnio 1 dalyje numatytą veiką panaudodamas smurtą arba sukeldamas pavojų nukentėjusio asmens gyvybei ar sveikatai, arba laikydamas nukentėjusį asmenį nelaisvėje ilgiau nei 48 valandas,<text:s/></text:span></text:p>
      <text:p text:style-name="P3518"><text:span text:style-name="T3519">baudžiamas areštu arba laisvės atėmimu iki ketverių metų.</text:span></text:p>
      <text:p text:style-name="P3520"><text:span text:style-name="T3521">3</text:span><text:span text:style-name="T3522">. Tas, kas neteisėtai atėmė žmogui laisvę uždarydamas jį į psichiatrijos ligoninę ne dėl ligos,</text:span></text:p>
      <text:p text:style-name="P3523"><text:span text:style-name="T3524">baudžiamas areštu arba laisvės atėmimu iki penkerių metų.</text:span></text:p>
      <text:p text:style-name="P3525"/>
      <text:p text:style-name="P3526"><text:span text:style-name="T3527">147</text:span><text:span text:style-name="T3528"><text:s/>straipsnis.<text:s/></text:span><text:span text:style-name="T3529">Prekyba žmonėmis</text:span></text:p>
      <text:p text:style-name="P3530"><text:span text:style-name="T3531">Tas, kas turėdamas tikslą gauti turtinės ar kitokios asmeni</text:span><text:span text:style-name="T3532">nės naudos pardavė, pirko ar kitaip perleido arba įgijo asmenį,</text:span></text:p>
      <text:p text:style-name="P3533"><text:span text:style-name="T3534">baudžiamas laisvės atėmimu iki aštuonerių metų.</text:span></text:p>
      <text:p text:style-name="P3535"/>
      <text:p text:style-name="P3536"><text:span text:style-name="T3537">148</text:span><text:span text:style-name="T3538"><text:s/>straipsnis.<text:s/></text:span><text:span text:style-name="T3539">Žmogaus veiksmų laisvės varžymas</text:span></text:p>
      <text:p text:style-name="P3540"><text:span text:style-name="T3541">1</text:span><text:span text:style-name="T3542">. Tas, kas reikalavo iš žmogaus atlikti neteisėtus veiksmus ar susilaikyti nuo<text:s/></text:span><text:span text:style-name="T3543">teisėtų veiksmų atlikimo, ar kitaip elgtis pagal kaltininko nurodymą panaudodamas psichinę prievartą nukentėjusiam asmeniui ar jo artimiesiems,</text:span></text:p>
      <text:p text:style-name="P3544"><text:span text:style-name="T3545">baudžiamas bauda arba laisvės apribojimu, arba areštu, arba laisvės atėmimu iki trejų metų.</text:span></text:p>
      <text:p text:style-name="P3546"><text:span text:style-name="T3547">2</text:span><text:span text:style-name="T3548">. Už šio straip</text:span><text:span text:style-name="T3549">snio 1 dalyje numatytą veiką asmuo atsako tik tuo atveju, kai yra nukentėjusio asmens skundas ar jo teisėto atstovo pareiškimas, ar prokuroro reikalavimas.</text:span></text:p>
      <text:p text:style-name="P3550"/>
      <text:h text:style-name="P3551" text:outline-level="2"><text:span text:style-name="T3552">XXI</text:span><text:span text:style-name="T3553"><text:s/>SKYRIUS</text:span></text:h>
      <text:p text:style-name="P3554"><text:span text:style-name="T3555">NUSIKALTIMAI IR BAUDŽIAMIEJI NUSIŽENGIMAI ŽMOGAUS SEKSUALINIO APSISPRENDIMO LAI</text:span><text:span text:style-name="T3556">SVEI IR NELIEČIAMUMUI</text:span></text:p>
      <text:p text:style-name="P3557"/>
      <text:p text:style-name="P3558"><text:span text:style-name="T3559">149</text:span><text:span text:style-name="T3560"><text:s/>straipsnis.<text:s/></text:span><text:span text:style-name="T3561">Išžaginimas</text:span></text:p>
      <text:p text:style-name="P3562"><text:span text:style-name="T3563">1</text:span><text:span text:style-name="T3564">. Tas, kas lytiškai santykiavo su žmogumi prieš šio valią panaudodamas fizinį smurtą ar grasindamas tuoj pat jį panaudoti, ar kitaip atimdamas galimybę priešintis, ar pasinaudodamas bejėgiška<text:s/></text:span><text:span text:style-name="T3565">nukentėjusio asmens būkle,</text:span></text:p>
      <text:p text:style-name="P3566"><text:span text:style-name="T3567">baudžiamas laisvės atėmimu iki septynerių metų.</text:span></text:p>
      <text:p text:style-name="P3568"><text:span text:style-name="T3569">2</text:span><text:span text:style-name="T3570">. Tas, kas su bendrininkų grupe išžagino žmogų,</text:span></text:p>
      <text:p text:style-name="P3571"><text:span text:style-name="T3572">baudžiamas laisvės atėmimu iki dešimties metų.</text:span></text:p>
      <text:p text:style-name="P3573"><text:span text:style-name="T3574">3</text:span><text:span text:style-name="T3575">. Tas, kas išžagino nepilnametį asmenį,</text:span></text:p>
      <text:p text:style-name="P3576"><text:span text:style-name="T3577">baudžiamas laisvės atėmimu nuo trejų</text:span><text:span text:style-name="T3578"><text:s/>iki dešimties metų.</text:span></text:p>
      <text:p text:style-name="P3579"><text:span text:style-name="T3580">4</text:span><text:span text:style-name="T3581">. Tas, kas išžagino mažametį asmenį,</text:span></text:p>
      <text:p text:style-name="P3582"><text:span text:style-name="T3583">baudžiamas laisvės atėmimu nuo penkerių iki penkiolikos metų.</text:span></text:p>
      <text:p text:style-name="P3584"><text:span text:style-name="T3585">5</text:span><text:span text:style-name="T3586">. Už šio straipsnio 1 dalyje numatytą veiką asmuo atsako tik tuo atveju, kai yra nukentėjusio asmens skundas ar jo teisėto ats</text:span><text:span text:style-name="T3587">tovo pareiškimas, ar prokuroro reikalavimas.</text:span></text:p>
      <text:p text:style-name="P3588"/>
      <text:p text:style-name="P3589"><text:span text:style-name="T3590">150</text:span><text:span text:style-name="T3591"><text:s/>straipsnis.<text:s/></text:span><text:span text:style-name="T3592">Seksualinis prievartavimas</text:span></text:p>
      <text:p text:style-name="P3593"><text:span text:style-name="T3594">1</text:span><text:span text:style-name="T3595">. Tas, kas tenkino lytinę aistrą su žmogumi prieš šio valią analiniu, oraliniu ar kitokio fizinio sąlyčio būdu panaudodamas fizinį smurtą ar grasindamas tuo</text:span><text:span text:style-name="T3596">j pat jį panaudoti, ar kitaip atimdamas galimybę priešintis, ar pasinaudodamas bejėgiška nukentėjusio asmens būkle,</text:span></text:p>
      <text:p text:style-name="P3597"><text:span text:style-name="T3598">baudžiamas areštu arba laisvės atėmimu iki šešerių metų.</text:span></text:p>
      <text:p text:style-name="P3599"><text:span text:style-name="T3600">2</text:span><text:span text:style-name="T3601">. Tas, kas su bendrininkų grupe atliko šio straipsnio 1 dalyje numatytus<text:s/></text:span><text:span text:style-name="T3602">veiksmus,</text:span></text:p>
      <text:p text:style-name="P3603"><text:span text:style-name="T3604">baudžiamas laisvės atėmimu iki aštuonerių metų.</text:span></text:p>
      <text:p text:style-name="P3605"><text:span text:style-name="T3606">3</text:span><text:span text:style-name="T3607">. Tas, kas šio straipsnio 1 dalyje numatytus veiksmus atliko nepilnamečiui asmeniui,</text:span></text:p>
      <text:p text:style-name="P3608"><text:span text:style-name="T3609">baudžiamas laisvės atėmimu nuo dvejų iki dešimties metų.</text:span></text:p>
      <text:p text:style-name="P3610"><text:span text:style-name="T3611">4</text:span><text:span text:style-name="T3612">. Tas, kas šio straipsnio 1 dalyje numatytus v</text:span><text:span text:style-name="T3613">eiksmus atliko mažamečiui asmeniui,</text:span></text:p>
      <text:p text:style-name="P3614"><text:span text:style-name="T3615">baudžiamas laisvės atėmimu nuo trejų iki trylikos metų.</text:span></text:p>
      <text:p text:style-name="P3616"><text:span text:style-name="T3617">5</text:span><text:span text:style-name="T3618">. Už šio straipsnio 1 dalyje numatytą veiką asmuo atsako tik tuo atveju, kai yra nukentėjusio asmens skundas ar jo teisėto atstovo pareiškimas, ar prokuroro re</text:span><text:span text:style-name="T3619">ikalavimas.</text:span></text:p>
      <text:p text:style-name="P3620"/>
      <text:p text:style-name="P3621"><text:span text:style-name="T3622">151</text:span><text:span text:style-name="T3623"><text:s/>straipsnis.<text:s/></text:span><text:span text:style-name="T3624">Privertimas lytiškai santykiauti</text:span></text:p>
      <text:p text:style-name="P3625"><text:span text:style-name="T3626">1</text:span><text:span text:style-name="T3627">. Tas, kas grasindamas panaudoti smurtą, panaudodamas kitokią psichinę prievartą arba pasinaudodamas asmens priklausomumu privertė jį lytiškai santykiauti ar kitaip tenkinti lytinę ai</text:span><text:span text:style-name="T3628">strą su kaltininku ar kitu asmeniu,</text:span></text:p>
      <text:p text:style-name="P3629"><text:span text:style-name="T3630">baudžiamas areštu arba laisvės atėmimu iki trejų metų.</text:span></text:p>
      <text:p text:style-name="P3631"><text:span text:style-name="T3632">2</text:span><text:span text:style-name="T3633">. Tas, kas šio straipsnio 1 dalyje numatytus veiksmus atliko nepilnamečiui asmeniui,</text:span></text:p>
      <text:p text:style-name="P3634"><text:span text:style-name="T3635">baudžiamas laisvės atėmimu iki penkerių metų.</text:span></text:p>
      <text:p text:style-name="P3636"><text:span text:style-name="T3637">3</text:span><text:span text:style-name="T3638">. Už šio straipsnio 1 da</text:span><text:span text:style-name="T3639">lyje numatytą veiką asmuo atsako tik tuo atveju, kai yra nukentėjusio asmens skundas ar jo teisėto atstovo pareiškimas, ar prokuroro reikalavimas.</text:span></text:p>
      <text:p text:style-name="P3640"/>
      <text:p text:style-name="P3641"><text:span text:style-name="T3642">152</text:span><text:span text:style-name="T3643"><text:s/>straipsnis.<text:s/></text:span><text:span text:style-name="T3644">Seksualinis priekabiavimas</text:span></text:p>
      <text:p text:style-name="P3645"><text:span text:style-name="T3646">1</text:span><text:span text:style-name="T3647">. Tas, kas siekdamas seksualinio bendravimo ar<text:s/></text:span><text:span text:style-name="T3648">pasitenkinimo vulgariais ar panašiais veiksmais, pasiūlymais ar užuominomis priekabiavo prie pagal tarnybą ar kitaip priklausomo asmens, padarė baudžiamąjį nusižengimą ir</text:span></text:p>
      <text:p text:style-name="P3649"><text:span text:style-name="T3650">baudžiamas bauda arba laisvės apribojimu, arba areštu.</text:span></text:p>
      <text:p text:style-name="P3651"><text:span text:style-name="T3652">2</text:span><text:span text:style-name="T3653">. Už šio straipsnio 1 dal</text:span><text:span text:style-name="T3654">yje numatytą veiką asmuo atsako tik tuo atveju, kai yra nukentėjusio asmens skundas ar jo teisėto atstovo pareiškimas, ar prokuroro reikalavimas.</text:span></text:p>
      <text:p text:style-name="P3655"/>
      <text:p text:style-name="P3656"><text:span text:style-name="T3657">153</text:span><text:span text:style-name="T3658"><text:s/>straipsnis.<text:s/></text:span><text:span text:style-name="T3659">Mažamečio asmens tvirkinimas</text:span></text:p>
      <text:p text:style-name="P3660"><text:span text:style-name="T3661">Tas, kas atliko mažamečio asmens tvirkinimo veiksmus,<text:s/></text:span></text:p>
      <text:p text:style-name="P3662"><text:span text:style-name="T3663">baudžiamas bauda arba laisvės apribojimu, arba areštu, arba laisvės atėmimu iki dvejų metų.</text:span></text:p>
      <text:p text:style-name="P3664"/>
      <text:p text:style-name="P3665"><text:span text:style-name="T3666">XXII</text:span><text:span text:style-name="T3667"><text:s/>SKYRIUS</text:span></text:p>
      <text:p text:style-name="P3668"><text:span text:style-name="T3669">NUSIKALTIMAI IR BAUDŽIAMIEJI NUSIŽENGIMAI ASMENS GARBEI IR ORUMUI</text:span></text:p>
      <text:p text:style-name="P3670"/>
      <text:p text:style-name="P3671"><text:span text:style-name="T3672">154</text:span><text:span text:style-name="T3673"><text:s/>straipsnis.<text:s/></text:span><text:span text:style-name="T3674">Šmeižimas</text:span></text:p>
      <text:p text:style-name="P3675"><text:span text:style-name="T3676">1</text:span><text:span text:style-name="T3677">. Tas, kas paskleidė apie kitą žmogų tikrovės neatitinkančią informaciją, galinčią paniekinti ar pažeminti tą asmenį arba pakirsti pasitikėjimą juo,<text:s/></text:span></text:p>
      <text:p text:style-name="P3678"><text:span text:style-name="T3679">baudžiamas bauda arba laisvės apribojimu, arba areštu, arba laisvės atėmimu iki vienerių metų.</text:span></text:p>
      <text:p text:style-name="P3680"><text:span text:style-name="T3681">2</text:span><text:span text:style-name="T3682">. Tas,</text:span><text:span text:style-name="T3683"><text:s/>kas šmeižė asmenį, neva šis padarė sunkų ar labai sunkų nusikaltimą, arba per visuomenės informavimo priemonę ar spaudinyje,</text:span></text:p>
      <text:p text:style-name="P3684"><text:span text:style-name="T3685">baudžiamas bauda arba areštu, arba laisvės atėmimu iki dvejų metų.</text:span></text:p>
      <text:p text:style-name="P3686"><text:span text:style-name="T3687">3</text:span><text:span text:style-name="T3688">. Už šiame straipsnyje numatytas veikas asmuo atsako tik t</text:span><text:span text:style-name="T3689">uo atveju, kai yra nukentėjusio asmens skundas ar jo teisėto atstovo pareiškimas, ar prokuroro reikalavimas.</text:span></text:p>
      <text:p text:style-name="P3690"/>
      <text:p text:style-name="P3691"><text:span text:style-name="T3692">155</text:span><text:span text:style-name="T3693"><text:s/>straipsnis.<text:s/></text:span><text:span text:style-name="T3694">Įžeidimas</text:span></text:p>
      <text:p text:style-name="P3695"><text:span text:style-name="T3696">1</text:span><text:span text:style-name="T3697">. Tas, kas viešai veiksmu, žodžiu ar raštu užgauliai pažemino žmogų,</text:span></text:p>
      <text:p text:style-name="P3698"><text:span text:style-name="T3699">baudžiamas bauda arba laisvės apribojimu</text:span><text:span text:style-name="T3700">, arba areštu, arba laisvės atėmimu iki vienerių metų.</text:span></text:p>
      <text:p text:style-name="P3701"><text:span text:style-name="T3702">2</text:span><text:span text:style-name="T3703">. Tas, kas neviešai įžeidė žmogų, padarė baudžiamąjį nusižengimą ir<text:s/></text:span></text:p>
      <text:p text:style-name="P3704"><text:span text:style-name="T3705">baudžiamas viešaisiais darbais arba bauda, arba areštu.</text:span></text:p>
      <text:p text:style-name="P3706"><text:span text:style-name="T3707">3</text:span><text:span text:style-name="T3708">. Už šiame straipsnyje numatytas veikas asmuo atsako tik tuo atvej</text:span><text:span text:style-name="T3709">u, kai yra nukentėjusio asmens skundas ar jo teisėto atstovo pareiškimas, ar prokuroro reikalavimas.</text:span></text:p>
      <text:p text:style-name="P3710"/>
      <text:p text:style-name="P3711"><text:span text:style-name="T3712">XXIII</text:span><text:span text:style-name="T3713"><text:s/>SKYRIUS</text:span></text:p>
      <text:p text:style-name="P3714"><text:span text:style-name="T3715">NUSIKALTIMAI IR BAUDŽIAMIEJI NUSIŽENGIMAI VAIKUI IR ŠEIMAI</text:span></text:p>
      <text:p text:style-name="P3716"/>
      <text:p text:style-name="P3717"><text:span text:style-name="T3718">156</text:span><text:span text:style-name="T3719"><text:s/>straipsnis.<text:s/></text:span><text:span text:style-name="T3720">Vaiko pagrobimas arba vaikų sukeitimas</text:span></text:p>
      <text:p text:style-name="P3721"><text:span text:style-name="T3722">1</text:span><text:span text:style-name="T3723">. Tas,<text:s/></text:span><text:span text:style-name="T3724">kas pagrobė svetimą mažametį vaiką arba sukeitė naujagimius,</text:span></text:p>
      <text:p text:style-name="P3725"><text:span text:style-name="T3726">baudžiamas areštu arba laisvės atėmimu iki aštuonerių metų.</text:span></text:p>
      <text:p text:style-name="P3727"><text:span text:style-name="T3728">2</text:span><text:span text:style-name="T3729">. Tėvas, motina ar artimasis giminaitis, pagrobęs savo ar savo artimųjų mažametį vaiką iš vaikų įstaigos arba asmens, pas kurį vai</text:span><text:span text:style-name="T3730">kas teisėtai gyveno,</text:span></text:p>
      <text:p text:style-name="P3731">baudžiamas viešaisiais darbais arba bauda, arba laisvės apribojimu, arba areštu, arba laisvės atėmimu iki dvejų metų.</text:p>
      <text:p text:style-name="P3732"/>
      <text:p text:style-name="P3733"><text:span text:style-name="T3734">157</text:span><text:span text:style-name="T3735"><text:s/>straipsnis.<text:s/></text:span><text:span text:style-name="T3736">Vaiko pirkimas arba pardavimas</text:span></text:p>
      <text:p text:style-name="P3737"><text:span text:style-name="T3738">1</text:span><text:span text:style-name="T3739">. Tas, kas pardavė, pirko ar kitaip perleido arba įgijo<text:s/></text:span><text:span text:style-name="T3740">mažametį vaiką,</text:span></text:p>
      <text:p text:style-name="P3741"><text:span text:style-name="T3742">baudžiamas laisvės atėmimu iki aštuonerių metų.</text:span></text:p>
      <text:p text:style-name="P3743"><text:span text:style-name="T3744">2</text:span><text:span text:style-name="T3745">. Tas, kas vertėsi prekyba mažamečiais vaikais,<text:s/></text:span></text:p>
      <text:p text:style-name="P3746">baudžiamas laisvės atėmimu nuo dvejų iki dešimties metų.</text:p>
      <text:p text:style-name="P3747"/>
      <text:p text:style-name="P3748"><text:span text:style-name="T3749">158</text:span><text:span text:style-name="T3750"><text:s/>straipsnis.<text:s/></text:span><text:span text:style-name="T3751">Vaiko palikimas<text:s/></text:span></text:p>
      <text:p text:style-name="P3752"><text:span text:style-name="T3753">Tėvas, motina ar globėjas arba kitas te</text:span><text:span text:style-name="T3754">isėtas vaiko atstovas, palikęs negalintį savimi pasirūpinti mažametį vaiką be būtinos priežiūros norėdamas juo atsikratyti,<text:s/></text:span></text:p>
      <text:p text:style-name="P3755"><text:span text:style-name="T3756">baudžiamas viešaisiais darbais arba laisvės apribojimu, arba areštu, arba laisvės atėmimu iki dvejų metų.</text:span></text:p>
      <text:p text:style-name="P3757"/>
      <text:p text:style-name="P3758"><text:span text:style-name="T3759">159</text:span><text:span text:style-name="T3760"><text:s/>straipsnis.<text:s/></text:span><text:span text:style-name="T3761">Vaiko įtraukimas į nusikalstamą veiką</text:span></text:p>
      <text:p text:style-name="P3762"><text:span text:style-name="T3763">Tas, kas įtikinėdamas, prašydamas, papirkdamas, grasindamas, apgaule ar kitokiu būdu įtraukė vaiką į nusikalstamą veiką,<text:s/></text:span></text:p>
      <text:p text:style-name="P3764"><text:span text:style-name="T3765">baudžiamas bauda arba laisvės apribojimu, arba areštu, arba laisvės atėmimu iki trejų metų.</text:span></text:p>
      <text:p text:style-name="P3766"/>
      <text:p text:style-name="P3767"/>
      <text:p text:style-name="P3768"><text:span text:style-name="T3769">160</text:span><text:span text:style-name="T3770"><text:s/>straipsnis.</text:span><text:span text:style-name="T3771">Vaiko įtraukimas vartoti vaistus ar kitas apkvaišinančias priemones</text:span></text:p>
      <text:p text:style-name="P3772"><text:span text:style-name="T3773">Tas, kas įtraukė vaiką ne gydymo tikslais vartoti vaistus ar kitas apkvaišinančias nenarkotines priemones,</text:span></text:p>
      <text:p text:style-name="P3774"><text:span text:style-name="T3775">baudžiamas bauda arba laisvės apribojimu, arba areštu,</text:span><text:span text:style-name="T3776"><text:s/>arba laisvės atėmimu iki trejų metų.</text:span></text:p>
      <text:p text:style-name="P3777"/>
      <text:p text:style-name="P3778"><text:span text:style-name="T3779">161</text:span><text:span text:style-name="T3780"><text:s/>straipsnis.<text:s/></text:span><text:span text:style-name="T3781">Vaiko įtraukimas girtauti</text:span></text:p>
      <text:p text:style-name="P3782"><text:span text:style-name="T3783">1</text:span><text:span text:style-name="T3784">. Tas, kas įtraukė vaiką girtauti,</text:span></text:p>
      <text:p text:style-name="P3785"><text:span text:style-name="T3786">baudžiamas viešaisiais darbais arba bauda, arba laisvės apribojimu, arba laisvės atėmimu iki dvejų metų.<text:s/></text:span></text:p>
      <text:p text:style-name="P3787"><text:span text:style-name="T3788">2</text:span><text:span text:style-name="T3789">. Tas, kas nugirdė</text:span><text:span text:style-name="T3790"><text:s/>vaiką, padarė baudžiamąjį nusižengimą ir</text:span></text:p>
      <text:p text:style-name="P3791">baudžiamas viešaisiais darbais arba bauda, arba laisvės apribojimu, arba areštu.<text:s/></text:p>
      <text:p text:style-name="P3792"/>
      <text:p text:style-name="P3793"><text:span text:style-name="T3794">162</text:span><text:span text:style-name="T3795"><text:s/>straipsnis.<text:s/></text:span><text:span text:style-name="T3796">Vaiko išnaudojimas pornografijai</text:span></text:p>
      <text:p text:style-name="P3797"><text:span text:style-name="T3798">Tas, kas išnaudojo vaiką pornografinei produkcijai gaminti,</text:span></text:p>
      <text:p text:style-name="P3799"><text:span text:style-name="T3800">baudžiamas b</text:span><text:span text:style-name="T3801">auda arba areštu, arba laisvės atėmimu iki ketverių metų.</text:span></text:p>
      <text:p text:style-name="P3802"/>
      <text:p text:style-name="P3803"><text:span text:style-name="T3804">163</text:span><text:span text:style-name="T3805"><text:s/>straipsnis.</text:span><text:span text:style-name="T3806"><text:tab/></text:span><text:span text:style-name="T3807">Piktnaudžiavimas tėvų, globėjo ar rūpintojo arba kitų teisėtų vaiko atstovų teisėmis ar pareigomis</text:span></text:p>
      <text:p text:style-name="P3808"><text:span text:style-name="T3809">Tas, kas piktnaudžiavo tėvo, motinos, globėjo ar rūpintojo arba kitų<text:s/></text:span><text:span text:style-name="T3810">teisėtų vaiko atstovų teisėmis ar pareigomis fiziškai ar psichiškai gniuždydamas vaiką, palikdamas jį ilgą laiką be priežiūros ar panašiai žiauriai elgdamasis su vaiku,</text:span></text:p>
      <text:p text:style-name="P3811"><text:span text:style-name="T3812">baudžiamas bauda arba laisvės apribojimu, arba areštu, arba laisvės atėmimu iki penke</text:span><text:span text:style-name="T3813">rių metų.</text:span></text:p>
      <text:p text:style-name="P3814"/>
      <text:p text:style-name="P3815"><text:span text:style-name="T3816">164</text:span><text:span text:style-name="T3817"><text:s/>straipsnis.<text:s/></text:span><text:span text:style-name="T3818">Vengimas išlaikyti vaiką<text:s/></text:span></text:p>
      <text:p text:style-name="P3819"><text:span text:style-name="T3820">Tas, kas vengė pareigos pagal teismo sprendimą išlaikyti vaiką, mokėti lėšas vaikui išlaikyti ar teikti kitą būtiną materialią paramą vaikui,</text:span></text:p>
      <text:p text:style-name="P3821"><text:span text:style-name="T3822">baudžiamas viešaisiais darbais arba laisvės apriboj</text:span><text:span text:style-name="T3823">imu, arba areštu, arba laisvės atėmimu iki dvejų metų.</text:span></text:p>
      <text:p text:style-name="P3824"/>
      <text:h text:style-name="P3825" text:outline-level="4"><text:span text:style-name="T3826">XXIV</text:span><text:span text:style-name="T3827"><text:s/>SKYRIUS</text:span></text:h>
      <text:p text:style-name="P3828"><text:span text:style-name="T3829">NUSIKALTIMAI ASMENS PRIVATAUS GYVENIMO NELIEČIAMUMUI</text:span></text:p>
      <text:p text:style-name="P3830"/>
      <text:p text:style-name="P3831"><text:span text:style-name="T3832">165</text:span><text:span text:style-name="T3833"><text:s/>straipsnis.<text:s/></text:span><text:span text:style-name="T3834">Neteisėtas asmens būsto neliečiamumo pažeidimas</text:span></text:p>
      <text:p text:style-name="P3835"><text:span text:style-name="T3836">1</text:span><text:span text:style-name="T3837">. Tas, kas neteisėtai slapta ar atvirai,<text:s/></text:span><text:span text:style-name="T3838">panaudodamas apgaulę ar smurtą arba kitokiu būdu prieš savininko ar jo įgaliotų asmenų valią įsibrovė į kito žmogaus gyvenamąjį namą, butą ar kitą gyvenamąją patalpą arba jos priklausinius, įskaitant saugomą būsto teritoriją,</text:span></text:p>
      <text:p text:style-name="P3839"><text:span text:style-name="T3840">baudžiamas viešaisiais darbais</text:span><text:span text:style-name="T3841"><text:s/>arba bauda, arba laisvės apribojimu, arba areštu, arba laisvės atėmimu iki dvejų metų.</text:span></text:p>
      <text:p text:style-name="P3842"><text:span text:style-name="T3843">2</text:span><text:span text:style-name="T3844">. Už šiame straipsnyje numatytą veiką asmuo atsako tik tuo atveju, kai yra nukentėjusio asmens skundas ar jo teisėto atstovo pareiškimas, ar prokuroro reikalavimas</text:span><text:span text:style-name="T3845">.</text:span></text:p>
      <text:p text:style-name="P3846"/>
      <text:p text:style-name="P3847"><text:span text:style-name="T3848">166</text:span><text:span text:style-name="T3849"><text:s/>straipsnis.</text:span><text:span text:style-name="T3850"><text:tab/></text:span><text:span text:style-name="T3851">Neteisėtas susirašinėjimo, kitokių pranešimų, siuntų ar pokalbių telefonu slaptumo pažeidimas<text:s/></text:span></text:p>
      <text:p text:style-name="P3852"><text:span text:style-name="T3853">1</text:span><text:span text:style-name="T3854">. Tas, kas neteisėtai pažeidė asmens susirašinėjimo ar kitokių paštu ar techninėmis priemonėmis siunčiamų pranešimų, siuntų slaptum</text:span><text:span text:style-name="T3855">ą arba klausėsi pokalbių telefonu, arba naudojo kitas jų perėmimo formas,<text:s/></text:span></text:p>
      <text:p text:style-name="P3856"><text:span text:style-name="T3857">baudžiamas viešaisiais darbais arba bauda, arba laisvės apribojimu, arba areštu, arba laisvės atėmimu iki dvejų metų.</text:span></text:p>
      <text:p text:style-name="P3858"><text:span text:style-name="T3859">2</text:span><text:span text:style-name="T3860">. Už šiame straipsnyje numatytą veiką atsako ir juridinis<text:s/></text:span><text:span text:style-name="T3861">asmuo.</text:span></text:p>
      <text:p text:style-name="P3862"/>
      <text:p text:style-name="P3863"><text:span text:style-name="T3864">167</text:span><text:span text:style-name="T3865"><text:s/>straipsnis.<text:s/></text:span><text:span text:style-name="T3866">Neteisėtas informacijos apie privatų asmens gyvenimą rinkimas<text:s/></text:span></text:p>
      <text:p text:style-name="P3867"><text:span text:style-name="T3868">1</text:span><text:span text:style-name="T3869">. Tas, kas neteisėtai rinko informaciją apie privatų asmens gyvenimą,</text:span></text:p>
      <text:p text:style-name="P3870"><text:span text:style-name="T3871">baudžiamas viešaisiais darbais arba bauda, arba laisvės apribojimu, arba areštu, arba la</text:span><text:span text:style-name="T3872">isvės atėmimu iki dvejų metų.</text:span></text:p>
      <text:p text:style-name="P3873"><text:span text:style-name="T3874">2</text:span><text:span text:style-name="T3875">. Už šiame straipsnyje numatytą veiką atsako ir juridinis asmuo.</text:span></text:p>
      <text:p text:style-name="P3876"/>
      <text:p text:style-name="P3877"><text:span text:style-name="T3878">168</text:span><text:span text:style-name="T3879"><text:s/>straipsnis.</text:span><text:span text:style-name="T3880"><text:tab/></text:span><text:span text:style-name="T3881">Neteisėtas informacijos apie asmens privatų gyvenimą atskleidimas ar panaudojimas</text:span></text:p>
      <text:p text:style-name="P3882"><text:span text:style-name="T3883">1</text:span><text:span text:style-name="T3884">. Tas, kas be asmens sutikimo viešai paskelbė,</text:span><text:span text:style-name="T3885"><text:s/>pasinaudojo ar kitų asmenų labui panaudojo informaciją apie kito žmogaus privatų gyvenimą, jeigu tą informaciją jis sužinojo dėl savo tarnybos ar profesijos arba atlikdamas laikiną užduotį, arba ją surinko darydamas šio kodekso 165–167</text:span><text:span text:style-name="T3886"><text:s/></text:span><text:span text:style-name="T3887">straipsniuose numat</text:span><text:span text:style-name="T3888">ytą veiką,</text:span></text:p>
      <text:p text:style-name="P3889"><text:span text:style-name="T3890">baudžiamas viešaisiais darbais arba bauda, arba laisvės apribojimu, arba areštu, arba laisvės atėmimu iki trejų metų.</text:span></text:p>
      <text:p text:style-name="P3891"><text:span text:style-name="T3892">2</text:span><text:span text:style-name="T3893">. Už šiame straipsnyje numatytą veiką atsako ir juridinis asmuo.</text:span></text:p>
      <text:p text:style-name="P3894"><text:span text:style-name="T3895">3</text:span><text:span text:style-name="T3896">. Už šiame straipsnyje numatytą veiką asmuo atsako t</text:span><text:span text:style-name="T3897">ik tuo atveju, kai yra nukentėjusio asmens skundas ar jo teisėto atstovo pareiškimas, ar prokuroro reikalavimas.</text:span></text:p>
      <text:p text:style-name="P3898"/>
      <text:h text:style-name="P3899" text:outline-level="2"><text:span text:style-name="T3900">XXV</text:span><text:span text:style-name="T3901"><text:s/>SKYRIUS</text:span></text:h>
      <text:p text:style-name="P3902"><text:span text:style-name="T3903">NUSIKALTIMAI IR BAUDŽIAMIEJI NUSIŽENGIMAI</text:span></text:p>
      <text:p text:style-name="P3904"><text:span text:style-name="T3905">ASMENS LYGIATEISIŠKUMUI IR SĄŽINĖS LAISVEI</text:span></text:p>
      <text:p text:style-name="P3906"/>
      <text:p text:style-name="P3907"><text:span text:style-name="T3908">169</text:span><text:span text:style-name="T3909"><text:s/>straipsnis.</text:span><text:span text:style-name="T3910"><text:tab/></text:span><text:span text:style-name="T3911">Diskriminavimas<text:s/></text:span><text:span text:style-name="T3912">dėl tautybės, rasės, lyties, kilmės, religijos ar kitos grupinės priklausomybės</text:span></text:p>
      <text:p text:style-name="P3913"><text:span text:style-name="T3914">Tas, kas atliko veiksmus, kuriais siekta žmonių grupei ar jai priklausančiam asmeniui dėl lyties, seksualinės orientacijos, rasės, tautybės, kalbos, kilmės, socialinės padėti</text:span><text:span text:style-name="T3915">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3916"><text:span text:style-name="T3917">baudžiama</text:span><text:span text:style-name="T3918">s viešaisiais darbais arba bauda, arba laisvės apribojimu, arba areštu, arba laisvės atėmimu iki trejų metų.</text:span></text:p>
      <text:p text:style-name="P3919"/>
      <text:p text:style-name="P3920"><text:span text:style-name="T3921">170</text:span><text:span text:style-name="T3922"><text:s/>straipsnis.</text:span><text:span text:style-name="T3923"><text:tab/></text:span><text:span text:style-name="T3924">Kurstymas prieš bet kokios tautos, rasės, etninę, religinę ar kitokią žmonių grupę</text:span></text:p>
      <text:p text:style-name="P3925"><text:span text:style-name="T3926">1</text:span><text:span text:style-name="T3927">. Tas, kas viešais pareiškimais žodž</text:span><text:span text:style-name="T3928">iu, raštu ar panaudodamas visuomenės informavimo priemonę tyčiojosi, niekino, skatino neapykantą ar kurstė diskriminuoti žmonių grupę ar jai priklausantį asmenį dėl lyties, seksualinės orientacijos, rasės, tautybės, kalbos, kilmės, socialinės padėties, tik</text:span><text:span text:style-name="T3929">ėjimo, įsitikinimų ar pažiūrų,</text:span></text:p>
      <text:p text:style-name="P3930"><text:span text:style-name="T3931">baudžiamas bauda arba laisvės apribojimu, arba areštu, arba laisvės atėmimu iki dvejų metų.</text:span></text:p>
      <text:p text:style-name="P3932"><text:span text:style-name="T3933">2</text:span><text:span text:style-name="T3934">. Tas, kas viešai kurstė smurtauti, fiziškai susidoroti su žmonių grupe ar jai priklausančiu asmeniu dėl lyties, seksualinės ori</text:span><text:span text:style-name="T3935">entacijos, rasės, tautybės, kalbos, kilmės, socialinės padėties, tikėjimo, įsitikinimų ar pažiūrų arba finansavo ar kitaip materialiai rėmė tokią veiklą,</text:span></text:p>
      <text:p text:style-name="P3936"><text:span text:style-name="T3937">baudžiamas bauda arba laisvės apribojimu, arba areštu, arba laisvės atėmimu iki trejų metų.</text:span></text:p>
      <text:p text:style-name="P3938"><text:span text:style-name="T3939">3</text:span><text:span text:style-name="T3940">. Už<text:s/></text:span><text:span text:style-name="T3941">šiame straipsnyje numatytas veikas atsako ir juridinis asmuo.</text:span></text:p>
      <text:p text:style-name="P3942"/>
      <text:p text:style-name="P3943"><text:span text:style-name="T3944">171</text:span><text:span text:style-name="T3945"><text:s/>straipsnis.<text:s/></text:span><text:span text:style-name="T3946">Trukdymas atlikti religines apeigas ar religines iškilmes</text:span></text:p>
      <text:p text:style-name="P3947"><text:span text:style-name="T3948">Tas, kas necenzūriniais žodžiais, įžūliais veiksmais, grasinimais, patyčiomis ar kitais nepadoriais veiksmais s</text:span><text:span text:style-name="T3949">utrikdė valstybės pripažintos religinės bendruomenės ar bendrijos pamaldas ar kitas apeigas arba iškilmes, padarė baudžiamąjį nusižengimą ir</text:span></text:p>
      <text:p text:style-name="P3950"><text:span text:style-name="T3951">baudžiamas viešaisiais darbais arba bauda, arba laisvės apribojimu, arba areštu.</text:span></text:p>
      <text:p text:style-name="P3952"/>
      <text:h text:style-name="P3953" text:outline-level="2"><text:span text:style-name="T3954">XXVI</text:span><text:span text:style-name="T3955"><text:s/>SKYRIUS</text:span></text:h>
      <text:p text:style-name="P3956"><text:span text:style-name="T3957">NUSIKALTIM</text:span><text:span text:style-name="T3958">AI IR BAUDŽIAMIEJI NUSIŽENGIMAI PILIEČIŲ RINKIMŲ TEISĖMS IR LIETUVOS RESPUBLIKOS PREZIDENTO, SEIMO BEI SAVIVALDYBIŲ TARYBŲ RINKIMŲ AR REFERENDUMŲ TVARKAI</text:span></text:p>
      <text:p text:style-name="P3959"/>
      <text:p text:style-name="P3960"><text:span text:style-name="T3961">172</text:span><text:span text:style-name="T3962"><text:s/>straipsnis.<text:s/></text:span><text:span text:style-name="T3963">Trukdymas pasinaudoti rinkimų ar referendumo teise</text:span></text:p>
      <text:p text:style-name="P3964"><text:span text:style-name="T3965">Tas, kas naudodamas psichinę</text:span><text:span text:style-name="T3966"><text:s/>prievartą arba papirkdamas, arba apgaulės būdu trukdė Lietuvos Respublikos piliečiui realizuoti savo teisę rinkti, būti išrinktam arba dalyvauti referendume,<text:s/></text:span></text:p>
      <text:p text:style-name="P3967"><text:span text:style-name="T3968">baudžiamas viešaisiais darbais arba bauda, arba laisvės apribojimu, arba areštu, arba laisvės<text:s/></text:span><text:span text:style-name="T3969">atėmimu iki trejų metų.</text:span></text:p>
      <text:p text:style-name="P3970"/>
      <text:p text:style-name="P3971"><text:span text:style-name="T3972">173</text:span><text:span text:style-name="T3973"><text:s/>straipsnis.</text:span><text:span text:style-name="T3974"><text:tab/></text:span><text:span text:style-name="T3975">Rinkimų ar referendumo dokumento suklastojimas arba suklastoto rinkimų ar referendumo dokumento panaudojimas</text:span></text:p>
      <text:p text:style-name="P3976"><text:span text:style-name="T3977">1</text:span><text:span text:style-name="T3978">. Tas, kas siekdamas paveikti rinkimų ar referendumo rezultatus suklastojo rinkėjų sąrašą, turi</text:span><text:span text:style-name="T3979">nčių teisę dalyvauti referendume piliečių sąrašą, balsų skaičiavimo protokolą, rinkimų ar referendumo biuletenį, pagamino didelį kiekį rinkimų ar referendumo netikrų biuletenių arba panaudojo suklastotą ar netikrą rinkimų ar referendumo dokumentą,</text:span></text:p>
      <text:p text:style-name="P3980"><text:span text:style-name="T3981">baudžiam</text:span><text:span text:style-name="T3982">as viešaisiais darbais arba bauda, arba laisvės apribojimu, arba areštu, arba laisvės atėmimu iki dvejų metų.</text:span></text:p>
      <text:p text:style-name="P3983"><text:span text:style-name="T3984">2</text:span><text:span text:style-name="T3985">. Tas, kas padarė šio straipsnio 1 dalyje numatytą veiką, jeigu dėl to rinkimai ar referendumas buvo pripažinti negaliojančiais arba tai<text:s/></text:span><text:span text:style-name="T3986">turėjo reikšmingos įtakos rinkimų ar referendumo rezultatams,</text:span></text:p>
      <text:p text:style-name="P3987">baudžiamas laisvės atėmimu iki trejų metų.</text:p>
      <text:p text:style-name="P3988"/>
      <text:p text:style-name="P3989"><text:span text:style-name="T3990">174</text:span><text:span text:style-name="T3991"><text:s/>straipsnis.<text:s/></text:span><text:span text:style-name="T3992">Neteisingas rinkimų balsų suskaičiavimas</text:span></text:p>
      <text:p text:style-name="P3993"><text:span text:style-name="T3994">1</text:span><text:span text:style-name="T3995">. Tas, kas siekdamas paveikti rinkimų ar referendumo rezultatus neteisingai suskai</text:span><text:span text:style-name="T3996">čiavo ir užfiksavo rinkėjų ar referendume dalyvavusių piliečių balsus,</text:span></text:p>
      <text:p text:style-name="P3997"><text:span text:style-name="T3998">baudžiamas viešaisiais darbais arba bauda, arba laisvės apribojimu, arba areštu, arba laisvės atėmimu iki dvejų metų.</text:span></text:p>
      <text:p text:style-name="P3999"><text:span text:style-name="T4000">2</text:span><text:span text:style-name="T4001">. Tas, kas padarė šio straipsnio 1 dalyje numatytą veiką, jeig</text:span><text:span text:style-name="T4002">u dėl to rinkimai ar referendumas buvo pripažinti negaliojančiais arba tai turėjo reikšmingos įtakos rinkimų ar referendumo rezultatams,</text:span></text:p>
      <text:p text:style-name="P4003">baudžiamas areštu arba laisvės atėmimu iki trejų metų.</text:p>
      <text:p text:style-name="P4004"/>
      <text:p text:style-name="P4005"><text:span text:style-name="T4006">175</text:span><text:span text:style-name="T4007"><text:s/>straipsnis.</text:span><text:span text:style-name="T4008"><text:tab/></text:span><text:span text:style-name="T4009">Rinkimų ar referendumo dokumento sunaikinimas, sugadinimas, pagrobimas arba paslėpimas<text:s/></text:span></text:p>
      <text:p text:style-name="P4010"><text:span text:style-name="T4011">Tas, kas sunaikino, sugadino, pagrobė arba paslėpė rinkėjų ar turinčių teisę dalyvauti referendume piliečių sąrašą, rinkimų ar referendumo biuletenį ar balsų skaičiav</text:span><text:span text:style-name="T4012">imo protokolą, jeigu dėl to rinkimai ar referendumas buvo pripažinti negaliojančiais arba tai turėjo reikšmingos įtakos rinkimų rezultatams,</text:span></text:p>
      <text:p text:style-name="P4013"><text:span text:style-name="T4014">baudžiamas viešaisiais darbais arba bauda, arba laisvės apribojimu, arba areštu, arba laisvės atėmimu iki trejų m</text:span><text:span text:style-name="T4015">etų.</text:span></text:p>
      <text:p text:style-name="P4016"/>
      <text:p text:style-name="P4017"><text:span text:style-name="T4018">XXVII</text:span><text:span text:style-name="T4019"><text:s/>SKYRIUS</text:span></text:p>
      <text:p text:style-name="P4020"><text:span text:style-name="T4021">NUSIKALTIMAI IR BAUDŽIAMIEJI NUSIŽENGIMAI ASMENS SOCIALINĖMS TEISĖMS</text:span></text:p>
      <text:p text:style-name="P4022"/>
      <text:p text:style-name="P4023"><text:span text:style-name="T4024">176</text:span><text:span text:style-name="T4025"><text:s/>straipsnis.<text:s/></text:span><text:span text:style-name="T4026">Darbų saugos ir sveikatos apsaugos darbe reikalavimų pažeidimas</text:span></text:p>
      <text:p text:style-name="P4027"><text:span text:style-name="T4028">1</text:span><text:span text:style-name="T4029">. Darbdavys ar jo įgaliotas asmuo, pažeidęs įstatymuose ar kituose te</text:span><text:span text:style-name="T4030">isės aktuose nustatytus darbų saugos ar sveikatos apsaugos darbe reikalavimus, jeigu dėl to galėjo įvykti nelaimingas atsitikimas žmonėms, avarija ar atsirasti kitokių sunkių padarinių, padarė baudžiamąjį nusižengimą ir<text:s/></text:span></text:p>
      <text:p text:style-name="P4031"><text:span text:style-name="T4032">baudžiamas teisės dirbti tam tikrą<text:s/></text:span><text:span text:style-name="T4033">darbą arba užsiimti tam tikra veikla atėmimu arba bauda, arba laisvės apribojimu, arba areštu.<text:s/></text:span></text:p>
      <text:p text:style-name="P4034"><text:span text:style-name="T4035">2</text:span><text:span text:style-name="T4036">. Šiame straipsnyje numatytos veikos yra nusikalstamos ir tais atvejais, kai jos padarytos dėl neatsargumo.</text:span></text:p>
      <text:p text:style-name="P4037"/>
      <text:p text:style-name="P4038"><text:span text:style-name="T4039">177</text:span><text:span text:style-name="T4040"><text:s/>straipsnis.<text:s/></text:span><text:span text:style-name="T4041">Trukdymas profesinių sąj</text:span><text:span text:style-name="T4042">ungų veiklai</text:span></text:p>
      <text:p text:style-name="P4043"><text:span text:style-name="T4044">Tas, kas trukdė profesinės sąjungos ar jos nario teisėtai veiklai, padarė baudžiamąjį nusižengimą ir</text:span></text:p>
      <text:p text:style-name="P4045"><text:span text:style-name="T4046">baudžiamas teisės dirbti tam tikrą darbą arba užsiimti tam tikra veikla atėmimu arba bauda, arba laisvės apribojimu.</text:span></text:p>
      <text:p text:style-name="P4047"/>
      <text:h text:style-name="P4048" text:outline-level="4"><text:span text:style-name="T4049">XXVIII</text:span><text:span text:style-name="T4050"><text:s/>skyrius</text:span></text:h>
      <text:p text:style-name="P4051"><text:span text:style-name="T4052">Nusikaltimai ir baudžiamieji nusižengimai nuosavyBEI, turtinėms teisėms ir turtiniams interesams</text:span></text:p>
      <text:p text:style-name="P4053"/>
      <text:p text:style-name="P4054"><text:span text:style-name="T4055">178</text:span><text:span text:style-name="T4056"><text:s/>straipsnis.<text:s/></text:span><text:span text:style-name="T4057">Vagystė</text:span></text:p>
      <text:p text:style-name="P4058"><text:span text:style-name="T4059">1</text:span><text:span text:style-name="T4060">. Tas, kas pagrobė svetimą turtą,</text:span></text:p>
      <text:p text:style-name="P4061"><text:span text:style-name="T4062">baudžiamas viešaisiais darbais arba bauda, arba laisvės apribojimu, arba laisvės a</text:span><text:span text:style-name="T4063">tėmimu iki trejų metų.</text:span></text:p>
      <text:p text:style-name="P4064"><text:span text:style-name="T4065">2</text:span><text:span text:style-name="T4066">. Tas, kas pagrobė svetimą turtą įsibrovęs į patalpą, saugyklą ar saugomą teritoriją,</text:span></text:p>
      <text:p text:style-name="P4067"><text:span text:style-name="T4068">baudžiamas bauda arba areštu, arba laisvės apribojimu, arba laisvės atėmimu iki penkerių metų.</text:span></text:p>
      <text:p text:style-name="P4069"><text:span text:style-name="T4070">3</text:span><text:span text:style-name="T4071">. Tas, kas pagrobė didelės vertės svetimą<text:s/></text:span><text:span text:style-name="T4072">turtą,</text:span></text:p>
      <text:p text:style-name="P4073"><text:span text:style-name="T4074">baudžiamas laisvės atėmimu iki septynerių metų.</text:span></text:p>
      <text:p text:style-name="P4075"><text:span text:style-name="T4076">4</text:span><text:span text:style-name="T4077">. Tas, kas pagrobė nedidelės vertės svetimą turtą, padarė baudžiamąjį nusižengimą ir</text:span></text:p>
      <text:p text:style-name="P4078"><text:span text:style-name="T4079">baudžiamas viešaisiais darbais arba bauda, arba laisvės apribojimu, arba areštu.</text:span></text:p>
      <text:p text:style-name="P4080"><text:span text:style-name="T4081">5</text:span><text:span text:style-name="T4082">. Už šio straipsnio 1 ir<text:s/></text:span><text:span text:style-name="T4083">4 dalyse numatytas veikas asmuo atsako tik tuo atveju, kai yra nukentėjusio asmens skundas ar jo teisėto atstovo pareiškimas, ar prokuroro reikalavimas.</text:span></text:p>
      <text:p text:style-name="P4084"/>
      <text:p text:style-name="P4085"><text:span text:style-name="T4086">179</text:span><text:span text:style-name="T4087"><text:s/>straipsnis.<text:s/></text:span><text:span text:style-name="T4088">Neteisėtas naudojimasis energija ir ryšių paslaugomis</text:span></text:p>
      <text:p text:style-name="P4089"><text:span text:style-name="T4090">1</text:span><text:span text:style-name="T4091">. Tas, kas neteisėtai</text:span><text:span text:style-name="T4092"><text:s/>prisijungęs prie energijos tiekimo arba ryšių tinklo ar saugyklos, iškraipydamas skaitiklių rodmenis arba kitais neteisėtais būdais naudojosi elektros ar šilumos energija, dujomis, vandeniu, telekomunikacijomis ar kitais ekonominę vertę turinčiais dalykai</text:span><text:span text:style-name="T4093">s ir dėl to kitam asmeniui padarė turtinės žalos,</text:span></text:p>
      <text:p text:style-name="P4094"><text:span text:style-name="T4095">baudžiamas viešaisiais darbais arba bauda, arba laisvės apribojimu, arba laisvės atėmimu iki dvejų metų.</text:span></text:p>
      <text:p text:style-name="P4096"><text:span text:style-name="T4097">2</text:span><text:span text:style-name="T4098">. Tas, kas padarė šio straipsnio 1 dalyje numatytą veiką ir dėl to kitam asmeniui padarė didelės</text:span><text:span text:style-name="T4099"><text:s/>turtinės žalos,</text:span></text:p>
      <text:p text:style-name="P4100"><text:span text:style-name="T4101">baudžiamas laisvės atėmimu iki šešerių metų.</text:span></text:p>
      <text:p text:style-name="P4102"><text:span text:style-name="T4103">3</text:span><text:span text:style-name="T4104">. Tas, kas padarė šio straipsnio 1 dalyje numatytą veiką ir dėl to kitam asmeniui padarė nedidelės turtinės žalos, padarė baudžiamąjį nusižengimą ir</text:span></text:p>
      <text:p text:style-name="P4105"><text:span text:style-name="T4106">baudžiamas viešaisiais darbais arba baud</text:span><text:span text:style-name="T4107">a, arba laisvės apribojimu, arba areštu.</text:span></text:p>
      <text:p text:style-name="P4108"><text:span text:style-name="T4109">4</text:span><text:span text:style-name="T4110">. Už šiame straipsnyje numatytas veikas atsako ir juridinis asmuo.</text:span></text:p>
      <text:p text:style-name="P4111"><text:span text:style-name="T4112">5</text:span><text:span text:style-name="T4113">. Už šio straipsnio 1 ir 3 dalyse numatytas veikas asmuo atsako tik tuo atveju, kai yra nukentėjusio asmens skundas ar jo teisėto atstovo<text:s/></text:span><text:span text:style-name="T4114">pareiškimas, ar prokuroro reikalavimas.</text:span></text:p>
      <text:p text:style-name="P4115"/>
      <text:p text:style-name="P4116"><text:span text:style-name="T4117">180</text:span><text:span text:style-name="T4118"><text:s/>straipsnis.<text:s/></text:span><text:span text:style-name="T4119">Plėšimas</text:span></text:p>
      <text:p text:style-name="P4120"><text:span text:style-name="T4121">1</text:span><text:span text:style-name="T4122">. Tas, kas panaudodamas fizinį smurtą ar grasindamas tuoj pat jį panaudoti arba kitaip atimdamas galimybę nukentėjusiam asmeniui priešintis pagrobė svetimą turtą,</text:span></text:p>
      <text:p text:style-name="P4123"><text:span text:style-name="T4124">baudžiamas<text:s/></text:span><text:span text:style-name="T4125">areštu arba laisvės atėmimu iki šešerių metų.</text:span></text:p>
      <text:p text:style-name="P4126"><text:span text:style-name="T4127">2</text:span><text:span text:style-name="T4128">. Tas, kas apiplėšė įsibrovęs į patalpą arba panaudojęs nešaunamąjį ginklą, peilį ar kitą specialiai žmogui sužaloti pritaikytą daiktą,</text:span></text:p>
      <text:p text:style-name="P4129"><text:span text:style-name="T4130">baudžiamas laisvės atėmimu iki septynerių metų.</text:span></text:p>
      <text:p text:style-name="P4131"><text:span text:style-name="T4132">3</text:span><text:span text:style-name="T4133">. Tas, kas apipl</text:span><text:span text:style-name="T4134">ėšė panaudojęs šaunamąjį ginklą ar sprogmenį arba apiplėšęs pagrobė didelės vertės turtą,</text:span></text:p>
      <text:p text:style-name="P4135">baudžiamas laisvės atėmimu nuo dvejų iki dešimties metų.</text:p>
      <text:p text:style-name="P4136"/>
      <text:p text:style-name="P4137"><text:span text:style-name="T4138">181</text:span><text:span text:style-name="T4139"><text:s/>straipsnis.<text:s/></text:span><text:span text:style-name="T4140">Turto prievartavimas</text:span></text:p>
      <text:p text:style-name="P4141"><text:span text:style-name="T4142">1</text:span><text:span text:style-name="T4143">. Tas, kas neturėdamas teisėto pagrindo atvirai ar<text:s/></text:span><text:span text:style-name="T4144">užmaskuotai savo ar kitų asmenų naudai vertė kitą asmenį perduoti turtą, suteikti turtinę teisę ar atleisti nuo turtinės pareigos arba atlikti kitus turtinio pobūdžio veiksmus, arba nuo jų susilaikyti grasindamas prieš nukentėjusį ar kitą asmenį panaudoti<text:s/></text:span><text:span text:style-name="T4145">fizinį smurtą, sunaikinti ar sugadinti jo turtą, paskelbti kompromituojančią ar kitokią informaciją, kurios atskleidimas nepageidautinas, arba panaudodamas kitokią psichinę prievartą,</text:span></text:p>
      <text:p text:style-name="P4146"><text:span text:style-name="T4147">baudžiamas areštu arba laisvės atėmimu iki šešerių metų.</text:span></text:p>
      <text:p text:style-name="P4148"><text:span text:style-name="T4149">2</text:span><text:span text:style-name="T4150">. Tas, kas</text:span><text:span text:style-name="T4151"><text:s/>prievartaudamas turtą panaudojo fizinį smurtą, atėmė asmeniui laisvę, sunaikino ar sugadino jo turtą arba kitokiu būdu padarė jam didelės turtinės žalos,<text:s/></text:span></text:p>
      <text:p text:style-name="P4152"><text:span text:style-name="T4153">baudžiamas laisvės atėmimu iki aštuonerių metų.</text:span></text:p>
      <text:p text:style-name="P4154"><text:span text:style-name="T4155">3</text:span><text:span text:style-name="T4156">. Tas, kas prievartavo didelės vertės turtą,</text:span></text:p>
      <text:p text:style-name="P4157">baudžiamas laisvės atėmimu nuo trejų iki dešimties metų.</text:p>
      <text:p text:style-name="P4158"/>
      <text:p text:style-name="P4159"><text:span text:style-name="T4160">182</text:span><text:span text:style-name="T4161"><text:s/>straipsnis.<text:s/></text:span><text:span text:style-name="T4162">Sukčiavimas</text:span></text:p>
      <text:p text:style-name="P4163"><text:span text:style-name="T4164">1</text:span><text:span text:style-name="T4165">. Tas, kas apgaule savo ar kitų naudai įgijo svetimą turtą ar turtinę teisę, išvengė turtinės prievolės arba ją panaikino,</text:span></text:p>
      <text:p text:style-name="P4166"><text:span text:style-name="T4167">baudžiamas viešaisiais darbais arba la</text:span><text:span text:style-name="T4168">isvės apribojimu, arba areštu, arba laisvės atėmimu iki trejų metų.</text:span></text:p>
      <text:p text:style-name="P4169"><text:span text:style-name="T4170">2</text:span><text:span text:style-name="T4171">. Tas, kas apgaule savo ar kitų naudai įgijo didelės vertės svetimą turtą ar turtinę teisę, išvengė didelės vertės turtinės prievolės arba ją panaikino,</text:span></text:p>
      <text:p text:style-name="P4172"><text:span text:style-name="T4173">baudžiamas laisvės atėmimu iki</text:span><text:span text:style-name="T4174"><text:s/>aštuonerių metų.</text:span></text:p>
      <text:p text:style-name="P4175"><text:span text:style-name="T4176">3</text:span><text:span text:style-name="T4177">. Tas, kas apgaule savo ar kitų naudai įgijo nedidelės vertės svetimą turtą ar turtinę teisę, išvengė nedidelės vertės turtinės prievolės arba ją panaikino, padarė baudžiamąjį nusižengimą ir</text:span></text:p>
      <text:p text:style-name="P4178"><text:span text:style-name="T4179">baudžiamas viešaisiais darbais arba bauda,</text:span><text:span text:style-name="T4180"><text:s/>arba laisvės apribojimu, arba areštu.</text:span></text:p>
      <text:p text:style-name="P4181"><text:span text:style-name="T4182">4</text:span><text:span text:style-name="T4183">. Už šio straipsnio 1 ir 3 dalyse numatytas veikas asmuo atsako tik tuo atveju, kai yra nukentėjusio asmens skundas ar jo teisėto atstovo pareiškimas, ar prokuroro reikalavimas.</text:span></text:p>
      <text:p text:style-name="P4184"><text:span text:style-name="T4185">5</text:span><text:span text:style-name="T4186">. Už šio straipsnio 1 ir 2 da</text:span><text:span text:style-name="T4187">lyse numatytas veikas atsako ir juridiniai asmenys.</text:span></text:p>
      <text:p text:style-name="P4188"/>
      <text:p text:style-name="P4189"><text:span text:style-name="T4190">183</text:span><text:span text:style-name="T4191"><text:s/>straipsnis.<text:s/></text:span><text:span text:style-name="T4192">Turto pasisavinimas</text:span></text:p>
      <text:p text:style-name="P4193"><text:span text:style-name="T4194">1</text:span><text:span text:style-name="T4195">. Tas, kas pasisavino jam patikėtą ar jo žinioje buvusį svetimą turtą ar turtinę teisę,</text:span></text:p>
      <text:p text:style-name="P4196"><text:span text:style-name="T4197">baudžiamas viešaisiais darbais arba bauda, arba laisvės atėmimu iki<text:s/></text:span><text:span text:style-name="T4198">trejų metų.</text:span></text:p>
      <text:p text:style-name="P4199"><text:span text:style-name="T4200">2</text:span><text:span text:style-name="T4201">. Tas, kas pasisavino jam patikėtą ar jo žinioje buvusį didelės vertės svetimą turtą ar turtinę teisę,</text:span></text:p>
      <text:p text:style-name="P4202"><text:span text:style-name="T4203">baudžiamas laisvės atėmimu iki dešimties metų.</text:span></text:p>
      <text:p text:style-name="P4204"><text:span text:style-name="T4205">3</text:span><text:span text:style-name="T4206">. Tas, kas pasisavino jam patikėtą ar jo žinioje buvusį nedidelės vertės svetimą<text:s/></text:span><text:span text:style-name="T4207">turtą ar turtinę teisę, padarė baudžiamąjį nusižengimą ir</text:span></text:p>
      <text:p text:style-name="P4208"><text:span text:style-name="T4209">baudžiamas viešaisiais darbais arba bauda, arba areštu.</text:span></text:p>
      <text:p text:style-name="P4210"><text:span text:style-name="T4211">4</text:span><text:span text:style-name="T4212">. Už šio straipsnio 1 ir 2 dalyse numatytas veikas atsako ir juridiniai asmenys.</text:span></text:p>
      <text:p text:style-name="P4213"><text:span text:style-name="T4214">5</text:span><text:span text:style-name="T4215">. Už šio straipsnio 1 ir 3 dalyse numatytas veikas<text:s/></text:span><text:span text:style-name="T4216">asmuo atsako tik tuo atveju, kai yra nukentėjusio asmens skundas ar jo teisėto atstovo pareiškimas, ar prokuroro reikalavimas.</text:span></text:p>
      <text:p text:style-name="P4217"/>
      <text:p text:style-name="P4218"><text:span text:style-name="T4219">184</text:span><text:span text:style-name="T4220"><text:s/>straipsnis.<text:s/></text:span><text:span text:style-name="T4221">Turto iššvaistymas</text:span></text:p>
      <text:p text:style-name="P4222"><text:span text:style-name="T4223">1</text:span><text:span text:style-name="T4224">. Tas, kas iššvaistė jam patikėtą ar jo žinioje buvusį svetimą turtą ar turtinę te</text:span><text:span text:style-name="T4225">isę,</text:span></text:p>
      <text:p text:style-name="P4226"><text:span text:style-name="T4227">baudžiamas viešaisiais darbais arba bauda, arba laisvės apribojimu, arba laisvės atėmimu iki dvejų metų.</text:span></text:p>
      <text:p text:style-name="P4228"><text:span text:style-name="T4229">2</text:span><text:span text:style-name="T4230">. Tas, kas iššvaistė jam patikėtą ar jo žinioje buvusį didelės vertės svetimą turtą ar turtinę teisę,</text:span></text:p>
      <text:p text:style-name="P4231"><text:span text:style-name="T4232">baudžiamas laisvės atėmimu iki septyner</text:span><text:span text:style-name="T4233">ių metų.</text:span></text:p>
      <text:p text:style-name="P4234"><text:span text:style-name="T4235">3</text:span><text:span text:style-name="T4236">. Tas, kas iššvaistė jam patikėtą ar jo žinioje buvusį nedidelės vertės svetimą turtą ar turtinę teisę, padarė baudžiamąjį nusižengimą ir</text:span></text:p>
      <text:p text:style-name="P4237"><text:span text:style-name="T4238">baudžiamas viešaisiais darbais arba bauda, arba areštu.</text:span></text:p>
      <text:p text:style-name="P4239"><text:span text:style-name="T4240">4</text:span><text:span text:style-name="T4241">. Šio straipsnio 1 ir 2 dalyse numatytos ve</text:span><text:span text:style-name="T4242">ikos yra nusikalstamos ir tais atvejais, kai jos padarytos dėl neatsargumo.</text:span></text:p>
      <text:p text:style-name="P4243"><text:span text:style-name="T4244">5</text:span><text:span text:style-name="T4245">. Už šio straipsnio 1 ir 3 dalyse numatytas veikas asmuo atsako tik tuo atveju, kai yra nukentėjusio asmens skundas ar jo teisėto atstovo pareiškimas, ar prokuroro reikalavima</text:span><text:span text:style-name="T4246">s.</text:span></text:p>
      <text:p text:style-name="P4247"/>
      <text:p text:style-name="P4248"><text:span text:style-name="T4249">185</text:span><text:span text:style-name="T4250"><text:s/>straipsnis.<text:s/></text:span><text:span text:style-name="T4251">Radinio pasisavinimas</text:span></text:p>
      <text:p text:style-name="P4252"><text:span text:style-name="T4253">Tas, kas pasisavino rastą lobį, kitą didelės vertės radinį ar atsitiktinai jam patekusį didelės vertės svetimą turtą,<text:s/></text:span></text:p>
      <text:p text:style-name="P4254"><text:span text:style-name="T4255">baudžiamas viešaisiais darbais arba bauda, arba areštu, arba laisvės atėmimu iki dvej</text:span><text:span text:style-name="T4256">ų metų.</text:span></text:p>
      <text:p text:style-name="P4257"/>
      <text:p text:style-name="P4258"><text:span text:style-name="T4259">186</text:span><text:span text:style-name="T4260"><text:s/>straipsnis.<text:s/></text:span><text:span text:style-name="T4261">Turtinės žalos padarymas apgaule<text:s/></text:span></text:p>
      <text:p text:style-name="P4262"><text:span text:style-name="T4263">1</text:span><text:span text:style-name="T4264">. Tas, kas apgaule vengė atsiskaityti už atliktus darbus, gautas prekes, suteiktas paslaugas ar vengė privalomų įmokų ir dėl to kitam asmeniui padarė didelės turtinės žalos,</text:span></text:p>
      <text:p text:style-name="P4265"><text:span text:style-name="T4266">baudžiamas<text:s/></text:span><text:span text:style-name="T4267">viešaisiais darbais arba bauda, arba laisvės apribojimu, arba laisvės atėmimu iki dvejų metų.</text:span></text:p>
      <text:p text:style-name="P4268"><text:span text:style-name="T4269">2</text:span><text:span text:style-name="T4270">. Tas, kas apgaule kitam asmeniui padarė nedidelės turtinės žalos, padarė baudžiamąjį nusižengimą ir</text:span></text:p>
      <text:p text:style-name="P4271"><text:span text:style-name="T4272">baudžiamas viešaisiais darbais arba bauda, arba laisvės<text:s/></text:span><text:span text:style-name="T4273">apribojimu, arba areštu.</text:span></text:p>
      <text:p text:style-name="P4274"><text:span text:style-name="T4275">3</text:span><text:span text:style-name="T4276">. Už šio straipsnio 1 dalyje numatytą veiką atsako ir juridinis asmuo.</text:span></text:p>
      <text:p text:style-name="P4277"><text:span text:style-name="T4278">4</text:span><text:span text:style-name="T4279">. Už šio straipsnio 1 ir 2 dalyse numatytas veikas asmuo atsako tik tuo atveju, kai yra nukentėjusio asmens skundas ar jo teisėto atstovo pareiškimas,</text:span><text:span text:style-name="T4280"><text:s/>ar prokuroro reikalavimas.</text:span></text:p>
      <text:p text:style-name="P4281"/>
      <text:p text:style-name="P4282"><text:span text:style-name="T4283">187</text:span><text:span text:style-name="T4284"><text:s/>straipsnis.<text:s/></text:span><text:span text:style-name="T4285">Turto sunaikinimas ar sugadinimas</text:span></text:p>
      <text:p text:style-name="P4286"><text:span text:style-name="T4287">1</text:span><text:span text:style-name="T4288">. Tas, kas sunaikino ar sugadino svetimą turtą,</text:span></text:p>
      <text:p text:style-name="P4289"><text:span text:style-name="T4290">baudžiamas viešaisiais darbais arba bauda, arba laisvės apribojimu, arba laisvės atėmimu iki dvejų metų.</text:span></text:p>
      <text:p text:style-name="P4291"><text:span text:style-name="T4292">2</text:span><text:span text:style-name="T4293">. Tas,<text:s/></text:span><text:span text:style-name="T4294">kas sunaikino ar sugadino svetimą turtą visuotinai pavojingu būdu arba išardydamas ar sugadindamas įrenginį ar agregatą, jeigu dėl to galėjo nukentėti žmonės, arba sunaikino ar sugadino didelės vertės svetimą turtą ar itin reikšmingas mokslo, istorijos, ku</text:span><text:span text:style-name="T4295">ltūros vertybes,</text:span></text:p>
      <text:p text:style-name="P4296"><text:span text:style-name="T4297">baudžiamas areštu arba laisvės atėmimu iki penkerių metų.</text:span></text:p>
      <text:p text:style-name="P4298"><text:span text:style-name="T4299">3</text:span><text:span text:style-name="T4300">. Tas, kas sunaikino ar sugadino nedidelės vertės svetimą turtą, padarė baudžiamąjį nusižengimą ir</text:span></text:p>
      <text:p text:style-name="P4301"><text:span text:style-name="T4302">baudžiamas viešaisiais darbais arba bauda, arba laisvės apribojimu, arba areš</text:span><text:span text:style-name="T4303">tu.</text:span></text:p>
      <text:p text:style-name="P4304"><text:span text:style-name="T4305">4</text:span><text:span text:style-name="T4306">. Už šio straipsnio 1 ir 3 dalyse numatytas veikas asmuo atsako tik tuo atveju, kai yra nukentėjusio asmens skundas ar jo teisėto atstovo pareiškimas, ar prokuroro reikalavimas.</text:span></text:p>
      <text:p text:style-name="P4307"/>
      <text:p text:style-name="P4308"><text:span text:style-name="T4309">188</text:span><text:span text:style-name="T4310"><text:s/>straipsnis.<text:s/></text:span><text:span text:style-name="T4311">Turto sunaikinimas ar sugadinimas dėl neatsarg</text:span><text:span text:style-name="T4312">umo</text:span></text:p>
      <text:p text:style-name="P4313"><text:span text:style-name="T4314">1</text:span><text:span text:style-name="T4315">. Tas, kas dėl neatsargumo sunaikino ar sugadino svetimą turtą ir padarė didelės turtinės žalos nukentėjusiam asmeniui arba sunaikino ar sugadino didelės mokslinės, istorinės ar kultūrinės reikšmės turinčias vertybes,</text:span></text:p>
      <text:p text:style-name="P4316"><text:span text:style-name="T4317">baudžiamas viešaisiais darbai</text:span><text:span text:style-name="T4318">s arba bauda, arba laisvės apribojimu, arba laisvės atėmimu iki dvejų metų.</text:span></text:p>
      <text:p text:style-name="P4319"><text:span text:style-name="T4320">2</text:span><text:span text:style-name="T4321">. Tas, kas padarė šio straipsnio 1 ar 2 dalyje numatytą veiką pažeisdamas teisės aktų nustatytas specialias elgesio saugumo taisykles,</text:span></text:p>
      <text:p text:style-name="P4322"><text:span text:style-name="T4323">baudžiamas bauda arba areštu, arba laisv</text:span><text:span text:style-name="T4324">ės atėmimu iki trejų metų.</text:span></text:p>
      <text:p text:style-name="P4325"><text:span text:style-name="T4326">3</text:span><text:span text:style-name="T4327">. Už šio straipsnio 1 ir 2 dalyse numatytas veikas asmuo atsako tik tuo atveju, kai yra nukentėjusio asmens skundas ar jo teisėto atstovo pareiškimas, ar prokuroro reikalavimas.</text:span></text:p>
      <text:p text:style-name="P4328"><text:span text:style-name="T4329">4</text:span><text:span text:style-name="T4330">. Už šio straipsnio 2 dalyje numatytą vei</text:span><text:span text:style-name="T4331">ką atsako ir juridinis asmuo.</text:span></text:p>
      <text:p text:style-name="P4332"/>
      <text:p text:style-name="P4333"><text:span text:style-name="T4334">189</text:span><text:span text:style-name="T4335"><text:s/>straipsnis.<text:s/></text:span><text:span text:style-name="T4336">Nusikalstamu būdu gauto turto įgijimas arba realizavimas</text:span></text:p>
      <text:p text:style-name="P4337"><text:span text:style-name="T4338">1</text:span><text:span text:style-name="T4339">. Tas, kas įgijo, naudojosi arba realizavo turtą žinodamas, kad tas turtas gautas nusikalstamu būdu,</text:span></text:p>
      <text:p text:style-name="P4340"><text:span text:style-name="T4341">baudžiamas bauda arba laisvės<text:s/></text:span><text:span text:style-name="T4342">apribojimu, arba areštu, arba laisvės atėmimu iki dvejų metų.</text:span></text:p>
      <text:p text:style-name="P4343"><text:span text:style-name="T4344">2</text:span><text:span text:style-name="T4345">. Tas, kas įgijo, naudojosi arba realizavo didelės vertės turtą žinodamas, kad tas turtas gautas nusikalstamu būdu,</text:span></text:p>
      <text:p text:style-name="P4346"><text:span text:style-name="T4347">baudžiamas bauda arba areštu, arba laisvės atėmimu iki ketverių metų.</text:span></text:p>
      <text:p text:style-name="P4348"><text:span text:style-name="T4349">3</text:span><text:span text:style-name="T4350">. Tas, kas nusikalstamu būdu įgijo, naudojosi arba realizavo nedidelės vertės turtą, padarė baudžiamąjį nusižengimą ir<text:s/></text:span></text:p>
      <text:p text:style-name="P4351">baudžiamas viešaisiais darbais arba bauda, arba areštu.</text:p>
      <text:p text:style-name="P4352"/>
      <text:p text:style-name="P4353"><text:span text:style-name="T4354">190</text:span><text:span text:style-name="T4355"><text:s/>straipsnis.<text:s/></text:span><text:span text:style-name="T4356">Turto vertės išaiškinimas<text:s/></text:span></text:p>
      <text:p text:style-name="P4357"><text:span text:style-name="T4358">Šiame skyriuje numatytas t</text:span><text:span text:style-name="T4359">urtas yra didelės vertės, kai jo vertė viršija 250 MGL dydžio sumą, ir nedidelės vertės – kai jo vertė neviršija 1 MGL dydžio sumos.<text:s/></text:span></text:p>
      <text:p text:style-name="P4360"/>
      <text:h text:style-name="P4361" text:outline-level="4"><text:span text:style-name="T4362">XXIX</text:span><text:span text:style-name="T4363"><text:s/>SKYRIUS</text:span></text:h>
      <text:p text:style-name="P4364"><text:span text:style-name="T4365">NUSIKALTIMAI INTELEKTINEI<text:s/></text:span><text:span text:style-name="T4366">ir pramoninei</text:span><text:span text:style-name="T4367"><text:s/>NUOSAVYBEI</text:span></text:p>
      <text:p text:style-name="P4368"/>
      <text:p text:style-name="P4369"><text:span text:style-name="T4370">191</text:span><text:span text:style-name="T4371"><text:s/>straipsnis.<text:s/></text:span><text:span text:style-name="T4372">Autorystės pasisavinimas</text:span></text:p>
      <text:p text:style-name="P4373"><text:span text:style-name="T4374">1</text:span><text:span text:style-name="T4375">. Tas, kas savo vardu išleido arba viešai paskelbė svetimą literatūros, mokslo, meno ar kitokį kūrinį arba jo dalį,<text:s/></text:span></text:p>
      <text:p text:style-name="P4376"><text:span text:style-name="T4377">baudžiamas viešaisiais darbais arba bauda, arba laisvės apribojimu, arba areštu, arba laisvės atėmimu iki dvejų metų.</text:span></text:p>
      <text:p text:style-name="P4378"><text:span text:style-name="T4379">2</text:span><text:span text:style-name="T4380">. Tas, kas pas</text:span><text:span text:style-name="T4381">inaudodamas tarnybos padėtimi arba panaudodamas psichinę prievartą privertė literatūros, mokslo, meno ar kitokio kūrinio ar jo dalies autorių pripažinti kitą asmenį bendraautoriumi ar autoriaus teisių perėmėju arba atsisakyti autorystės teisės,</text:span></text:p>
      <text:p text:style-name="P4382">baudžiamas<text:s/>bauda arba laisvės apribojimu, arba areštu, arba laisvės atėmimu iki trejų metų.</text:p>
      <text:p text:style-name="P4383"/>
      <text:p text:style-name="P4384"><text:span text:style-name="T4385">192</text:span><text:span text:style-name="T4386"><text:s/>straipsnis.</text:span><text:span text:style-name="T4387"><text:tab/></text:span><text:span text:style-name="T4388">Literatūros, mokslo, meno ar kitokio kūrinio neteisėtas atgaminimas, neteisėtų kopijų platinimas, gabenimas ar laikymas</text:span></text:p>
      <text:p text:style-name="P4389"><text:span text:style-name="T4390">1</text:span><text:span text:style-name="T4391">. Tas, kas neteisėtai atgam</text:span><text:span text:style-name="T4392">ino literatūros, mokslo, meno ar kitokį kūrinį ar jo dalį arba importavo, eksportavo, platino, gabeno ar laikė komercijos tikslais neteisėtas jų kopijas, jeigu kopijų bendra vertė pagal teisėtų kopijų mažmenines kainas viršijo 100 MGL dydžio sumą,</text:span></text:p>
      <text:p text:style-name="P4393"><text:span text:style-name="T4394">baudžiam</text:span><text:span text:style-name="T4395">as viešaisiais darbais arba bauda, arba laisvės apribojimu, arba areštu, arba laisvės atėmimu iki dvejų metų.</text:span></text:p>
      <text:p text:style-name="P4396"><text:span text:style-name="T4397">2</text:span><text:span text:style-name="T4398">. Už šiame straipsnyje numatytas veikas atsako ir juridinis asmuo.</text:span></text:p>
      <text:p text:style-name="P4399"/>
      <text:p text:style-name="P4400"><text:span text:style-name="T4401">193</text:span><text:span text:style-name="T4402"><text:s/>straipsnis.</text:span><text:span text:style-name="T4403"><text:tab/></text:span><text:span text:style-name="T4404">Informacijos apie autorių teisių ar gretutinių<text:s/></text:span><text:span text:style-name="T4405">teisių valdymą sunaikinimas arba pakeitimas</text:span></text:p>
      <text:p text:style-name="P4406"><text:span text:style-name="T4407">1</text:span><text:span text:style-name="T4408">. Tas, kas be autorių teisių ar gretutinių teisių subjekto leidimo komercijos tikslais sunaikino arba pakeitė informaciją apie autorių teisių ar gretutinių teisių valdymą, jeigu pagal tą informaciją identifi</text:span><text:span text:style-name="T4409">kuojamas kūrinys, kūrinio autorius, kitas autorių teisių subjektas arba atlikėjas, kūrinio atlikimas, fonograma, fonogramos gamintojas, kitas gretutinių teisių subjektas, taip pat informaciją apie kūrinio, jo atlikimo ar fonogramos naudojimo sąlygas ir tva</text:span><text:span text:style-name="T4410">rką, įskaitant visus skaičius ar kodus, perteikiančius kūrinio, atlikimo įrašo ar fonogramos egzemplioriuose pažymėtą arba jų viešo paskelbimo metu pateikiamą informaciją,</text:span></text:p>
      <text:p text:style-name="P4411"><text:span text:style-name="T4412">baudžiamas bauda arba areštu, arba laisvės atėmimu iki vienerių metų.</text:span></text:p>
      <text:p text:style-name="P4413"><text:span text:style-name="T4414">2</text:span><text:span text:style-name="T4415">. Už šiam</text:span><text:span text:style-name="T4416">e straipsnyje numatytą veiką atsako ir juridinis asmuo.</text:span></text:p>
      <text:p text:style-name="P4417"/>
      <text:p text:style-name="P4418"><text:span text:style-name="T4419">194</text:span><text:span text:style-name="T4420"><text:s/>straipsnis.</text:span><text:span text:style-name="T4421"><text:tab/></text:span><text:span text:style-name="T4422">Neteisėtas autorių teisių ar gretutinių teisių techninių apsaugos priemonių pašalinimas</text:span></text:p>
      <text:p text:style-name="P4423"><text:span text:style-name="T4424">1</text:span><text:span text:style-name="T4425">. Tas, kas neteisėtai pašalino bet kokias technines apsaugos priemones, kurias<text:s/></text:span><text:span text:style-name="T4426">autorių teisių ar gretutinių teisių subjektai naudoja savo teisėms įgyvendinti ar apsaugoti, arba komercijos tikslais gamino, importavo, eksportavo, laikė, gabeno ar platino galimybę pašalinti tas technines apsaugos priemones suteikiančius prietaisus (deko</text:span><text:span text:style-name="T4427">derius, dekodavimo korteles ar kitokius prietaisus),</text:span></text:p>
      <text:p text:style-name="P4428"><text:span text:style-name="T4429">baudžiamas bauda arba areštu, arba laisvės atėmimu iki dvejų metų.</text:span></text:p>
      <text:p text:style-name="P4430"><text:span text:style-name="T4431">2</text:span><text:span text:style-name="T4432">. Už šiame straipsnyje numatytą veiką atsako ir juridinis asmuo.</text:span></text:p>
      <text:p text:style-name="P4433"/>
      <text:p text:style-name="P4434"><text:span text:style-name="T4435">195</text:span><text:span text:style-name="T4436"><text:s/>straipsnis.<text:s/></text:span><text:span text:style-name="T4437">Pramoninės nuosavybės teisių pažeidimas</text:span></text:p>
      <text:p text:style-name="P4438"><text:span text:style-name="T4439">1</text:span><text:span text:style-name="T4440">. Tas, kas pažeidė išimtines patento savininko ar pramoninio dizaino savininko teises arba išimtinę firmos teisę į firmos vardą,</text:span></text:p>
      <text:p text:style-name="P4441"><text:span text:style-name="T4442">baudžiamas bauda arba areštu, arba laisvės atėmimu iki dvejų metų.</text:span></text:p>
      <text:p text:style-name="P4443"><text:span text:style-name="T4444">2</text:span><text:span text:style-name="T4445">. Už šiame straipsnyje numatytą veiką atsako ir jurid</text:span><text:span text:style-name="T4446">inis asmuo.</text:span></text:p>
      <text:p text:style-name="P4447"/>
      <text:p text:style-name="P4448"><text:span text:style-name="T4449">XXX</text:span><text:span text:style-name="T4450"><text:s/>SKYRIUS</text:span></text:p>
      <text:p text:style-name="P4451"><text:span text:style-name="T4452">NUSIKALTIMAI INFORMATIKAI</text:span></text:p>
      <text:p text:style-name="P4453"/>
      <text:p text:style-name="P4454"><text:span text:style-name="T4455">196</text:span><text:span text:style-name="T4456"><text:s/>straipsnis.<text:s/></text:span><text:span text:style-name="T4457">Kompiuterinės informacijos sunaikinimas ar pakeitimas</text:span></text:p>
      <text:p text:style-name="P4458"><text:span text:style-name="T4459">1</text:span><text:span text:style-name="T4460">. Tas, kas sunaikino, sugadino ar pakeitė kompiuterinę informaciją padarydamas didelės žalos,<text:s/></text:span></text:p>
      <text:p text:style-name="P4461"><text:span text:style-name="T4462">baudžiamas viešaisiais</text:span><text:span text:style-name="T4463"><text:s/>darbais arba bauda, arba laisvės atėmimu iki trejų metų.</text:span></text:p>
      <text:p text:style-name="P4464"><text:span text:style-name="T4465">2</text:span><text:span text:style-name="T4466">. Už šiame straipsnyje numatytą veiką atsako ir juridinis asmuo.</text:span></text:p>
      <text:p text:style-name="P4467"/>
      <text:p text:style-name="P4468"><text:span text:style-name="T4469">197</text:span><text:span text:style-name="T4470"><text:s/>straipsnis.<text:s/></text:span><text:span text:style-name="T4471">Kompiuterinės programos sunaikinimas ar pakeitimas</text:span></text:p>
      <text:p text:style-name="P4472"><text:span text:style-name="T4473">1</text:span><text:span text:style-name="T4474">. Tas, kas sunaikino, sugadino ar pakeitė kompiuteryje esančią programą ar įdiegė į kompiuterį ar kompiuterinį tinklą programą, kuri sutrikdė ar pakeitė kompiuterinio tinklo, duomenų banko ar informacinės sistemos darbą, padarydamas didelės žalos,<text:s/></text:span></text:p>
      <text:p text:style-name="P4475"><text:span text:style-name="T4476">baudžia</text:span><text:span text:style-name="T4477">mas bauda arba laisvės atėmimu iki trejų metų.</text:span></text:p>
      <text:p text:style-name="P4478"><text:span text:style-name="T4479">2</text:span><text:span text:style-name="T4480">. Už šiame straipsnyje numatytą veiką atsako ir juridinis asmuo.</text:span></text:p>
      <text:p text:style-name="P4481"/>
      <text:p text:style-name="P4482"><text:span text:style-name="T4483">198</text:span><text:span text:style-name="T4484"><text:s/>straipsnis.<text:s/></text:span><text:span text:style-name="T4485">Kompiuterinės informacijos pasisavinimas ir skleidimas</text:span></text:p>
      <text:p text:style-name="P4486"><text:span text:style-name="T4487">1</text:span><text:span text:style-name="T4488">. Tas, kas pasisavino įstatymų saugomą kompiuterinę info</text:span><text:span text:style-name="T4489">rmaciją apie juridinį ar fizinį asmenį,<text:s/></text:span></text:p>
      <text:p text:style-name="P4490"><text:span text:style-name="T4491">baudžiamas bauda arba laisvės atėmimu iki trejų metų.</text:span></text:p>
      <text:p text:style-name="P4492"><text:span text:style-name="T4493">2</text:span><text:span text:style-name="T4494">. Tas, kas viešai paskleidė, paskelbė, platino ar kitaip panaudojo informaciją, kurią gavo darydamas šio straipsnio 1 dalyje numatytą veiką,<text:s/></text:span></text:p>
      <text:p text:style-name="P4495"><text:span text:style-name="T4496">baudžiamas<text:s/></text:span><text:span text:style-name="T4497">bauda arba areštu, arba laisvės atėmimu iki ketverių metų.</text:span></text:p>
      <text:p text:style-name="P4498"><text:span text:style-name="T4499">3</text:span><text:span text:style-name="T4500">. Už šiame straipsnyje numatytas veikas atsako ir juridinis asmuo.</text:span></text:p>
      <text:p text:style-name="P4501"/>
      <text:p text:style-name="P4502"><text:span text:style-name="T4503">XXXI</text:span><text:span text:style-name="T4504"><text:s/>SKYRIUS</text:span></text:p>
      <text:p text:style-name="P4505"><text:span text:style-name="T4506">NUSIKALTIMAI IR BAUDŽIAMIEJI NUSIŽENGIMAI EKONOMIKAI IR VERSLO TVARKAI</text:span></text:p>
      <text:p text:style-name="P4507"/>
      <text:p text:style-name="P4508"><text:span text:style-name="T4509">199</text:span><text:span text:style-name="T4510"><text:s/>straipsnis.<text:s/></text:span><text:span text:style-name="T4511">Kontrabanda</text:span></text:p>
      <text:p text:style-name="P4512"><text:span text:style-name="T4513">1</text:span><text:span text:style-name="T4514">. Tas, kas per Lietuvos Respublikos valstybės sieną gabendamas privalomus pateikti muitinei daiktus, kurių vertė viršija 250 MGL dydžio sumą, nepateikė jų muitinės kontrolei ar kitaip šios kontrolės išvengė,<text:s/></text:span></text:p>
      <text:p text:style-name="P4515"><text:span text:style-name="T4516">baudžiamas bauda arba laisvės atėmimu iki</text:span><text:span text:style-name="T4517"><text:s/>aštuonerių metų.</text:span></text:p>
      <text:p text:style-name="P4518"><text:span text:style-name="T4519">2</text:span><text:span text:style-name="T4520">. Tas, kas nepateikdamas muitinės kontrolei ar kitaip jos išvengdamas arba neturėdamas leidimo per Lietuvos Respublikos valstybės sieną gabeno šaunamuosius ginklus, šaudmenis, sprogmenis, sprogstamąsias, radioaktyviąsias medžiagas ar</text:span><text:span text:style-name="T4521"><text:s/>kitas strategines prekes, nuodingąsias, stipriai veikiančias, narkotines, psichotropines medžiagas arba narkotinių ar psichotropinių medžiagų pirmtakus (prekursorius),</text:span></text:p>
      <text:p text:style-name="P4522"><text:span text:style-name="T4523">baudžiamas laisvės atėmimu iki aštuonerių metų.</text:span></text:p>
      <text:p text:style-name="P4524"><text:span text:style-name="T4525">3</text:span><text:span text:style-name="T4526">. Už šiame straipsnyje numatytas v</text:span><text:span text:style-name="T4527">eikas atsako ir juridinis asmuo.</text:span></text:p>
      <text:p text:style-name="P4528"/>
      <text:p text:style-name="P4529"><text:span text:style-name="T4530">200</text:span><text:span text:style-name="T4531"><text:s/>straipsnis.<text:s/></text:span><text:span text:style-name="T4532">Neteisėtas prekių ar produkcijos neišvežimas iš Lietuvos Respublikos</text:span></text:p>
      <text:p text:style-name="P4533"><text:span text:style-name="T4534">1</text:span><text:span text:style-name="T4535">. Tas, kas neteisėtai neišvežė per Lietuvos Respublikos valstybės sieną prekių ar produkcijos, kurių vertė viršija 250 MGL<text:s/></text:span><text:span text:style-name="T4536">dydžio sumą ir kurios pagal tranzito arba eksporto dokumentus turėjo būti išvežtos iš Lietuvos Respublikos,</text:span></text:p>
      <text:p text:style-name="P4537"><text:span text:style-name="T4538">baudžiamas laisvės atėmimu iki septynerių metų.</text:span></text:p>
      <text:p text:style-name="P4539"><text:span text:style-name="T4540">2</text:span><text:span text:style-name="T4541">. Už šiame straipsnyje numatytą veiką atsako ir juridinis asmuo.</text:span></text:p>
      <text:p text:style-name="P4542"/>
      <text:p text:style-name="P4543"><text:span text:style-name="T4544">201</text:span><text:span text:style-name="T4545"><text:s/>straipsnis.</text:span><text:span text:style-name="T4546"><text:tab/></text:span><text:span text:style-name="T4547">Neteisė</text:span><text:span text:style-name="T4548">tas namų gamybos stiprių alkoholinių gėrimų ir aparatų jiems gaminti gaminimas, laikymas, gabenimas turint tikslą realizuoti ar realizavimas<text:s/></text:span></text:p>
      <text:p text:style-name="P4549"><text:span text:style-name="T4550">1</text:span><text:span text:style-name="T4551">. Tas, kas turėdamas tikslą realizuoti neteisėtai gamino, laikė, gabeno namų gamybos stiprius alkoholinius gė</text:span><text:span text:style-name="T4552">rimus ar aparatus jiems gaminti arba juos realizavo,</text:span></text:p>
      <text:p text:style-name="P4553"><text:span text:style-name="T4554">baudžiamas viešaisiais darbais arba bauda, arba laisvės apribojimu, arba areštu, arba laisvės atėmimu iki dvejų metų.</text:span></text:p>
      <text:p text:style-name="P4555"><text:span text:style-name="T4556">2</text:span><text:span text:style-name="T4557">. Tas, kas turėdamas tikslą realizuoti neteisėtai pagamino, laikė, gabeno penkia</text:span><text:span text:style-name="T4558">sdešimt arba daugiau litrų namų gamybos stiprių alkoholinių gėrimų arba juos realizavo,</text:span></text:p>
      <text:p text:style-name="P4559"><text:span text:style-name="T4560">baudžiamas bauda arba laisvės atėmimu iki penkerių metų.</text:span></text:p>
      <text:p text:style-name="P4561"><text:span text:style-name="T4562">3</text:span><text:span text:style-name="T4563">. Tas, kas neturėdamas tikslo realizuoti neteisėtai pagamino, laikė, gabeno dešimt arba daugiau litrų namų</text:span><text:span text:style-name="T4564"><text:s/>gamybos stiprių alkoholinių gėrimų, padarė baudžiamąjį nusižengimą ir</text:span></text:p>
      <text:p text:style-name="P4565">baudžiamas viešaisiais darbais arba bauda, arba laisvės apribojimu.<text:s/></text:p>
      <text:p text:style-name="P4566"/>
      <text:p text:style-name="P4567"><text:span text:style-name="T4568">202</text:span><text:span text:style-name="T4569"><text:s/>straipsnis.<text:s/></text:span><text:span text:style-name="T4570">Neteisėtas vertimasis ūkine, komercine, finansine ar profesine veikla<text:s/></text:span></text:p>
      <text:p text:style-name="P4571"><text:span text:style-name="T4572">1</text:span><text:span text:style-name="T4573">. Tas, kas<text:s/></text:span><text:span text:style-name="T4574">versliškai ar stambiu mastu ėmėsi ūkinės, komercinės, finansinės ar profesinės veiklos neįsteigęs įmonės ar kitokiu neteisėtu būdu arba neturėdamas licencijos (leidimo) veiklai, kuriai ji (jis) reikalinga,</text:span></text:p>
      <text:p text:style-name="P4575"><text:span text:style-name="T4576">baudžiamas viešaisiais darbais arba bauda, arba la</text:span><text:span text:style-name="T4577">isvės apribojimu, arba laisvės atėmimu iki dvejų metų.</text:span></text:p>
      <text:p text:style-name="P4578"><text:span text:style-name="T4579">2</text:span><text:span text:style-name="T4580">. Tas, kas vertėsi uždrausta ūkine, komercine, finansine ar profesine veikla,</text:span></text:p>
      <text:p text:style-name="P4581"><text:span text:style-name="T4582">baudžiamas laisvės atėmimu iki dvejų metų.</text:span></text:p>
      <text:p text:style-name="P4583"><text:span text:style-name="T4584">3</text:span><text:span text:style-name="T4585">. Už šiame straipsnyje numatytas veikas atsako ir juridinis asmuo.</text:span></text:p>
      <text:p text:style-name="P4586"/>
      <text:p text:style-name="P4587"><text:span text:style-name="T4588">203</text:span><text:span text:style-name="T4589"><text:s/>straipsnis.<text:s/></text:span><text:span text:style-name="T4590">Neteisėta įmonės veikla</text:span></text:p>
      <text:p text:style-name="P4591"><text:span text:style-name="T4592">1</text:span><text:span text:style-name="T4593">. Tas, kas stambiu mastu vertėsi įmonės steigimo dokumentuose nenumatyta veikla,</text:span></text:p>
      <text:p text:style-name="P4594"><text:span text:style-name="T4595">baudžiamas bauda arba areštu, arba laisvės atėmimu iki vienerių metų.</text:span></text:p>
      <text:p text:style-name="P4596"><text:span text:style-name="T4597">2</text:span><text:span text:style-name="T4598">. Tas, kas įsteigė ar vadovavo įmonei, naudojamai<text:s/></text:span><text:span text:style-name="T4599">neteisėtai veiklai nuslėpti,</text:span></text:p>
      <text:p text:style-name="P4600"><text:span text:style-name="T4601">baudžiamas bauda arba areštu, arba laisvės atėmimu iki dvejų metų.</text:span></text:p>
      <text:p text:style-name="P4602"><text:span text:style-name="T4603">3</text:span><text:span text:style-name="T4604">. Už šio straipsnio 1 dalyje numatytą veiką atsako ir juridinis asmuo.</text:span></text:p>
      <text:p text:style-name="P4605"/>
      <text:p text:style-name="P4606"><text:span text:style-name="T4607">204</text:span><text:span text:style-name="T4608"><text:s/>straipsnis.<text:s/></text:span><text:span text:style-name="T4609">Kitos įmonės prekių ar paslaugų ženklo naudojimas</text:span></text:p>
      <text:p text:style-name="P4610"><text:span text:style-name="T4611">1</text:span><text:span text:style-name="T4612">. Tas,</text:span><text:span text:style-name="T4613"><text:s/>kas neturėdamas leidimo kitos įmonės prekių ženklu pažymėjo didelį prekių kiekį ir pateikė jas realizuoti arba pasinaudojo kitos įmonės paslaugų ženklu ir dėl to padarė didelės žalos,<text:s/></text:span></text:p>
      <text:p text:style-name="P4614"><text:span text:style-name="T4615">baudžiamas teisės dirbti tam tikrą darbą arba užsiimti tam tikra veikl</text:span><text:span text:style-name="T4616">a atėmimu arba bauda, arba laisvės apribojimu, arba laisvės atėmimu iki dvejų metų.</text:span></text:p>
      <text:p text:style-name="P4617"><text:span text:style-name="T4618">2</text:span><text:span text:style-name="T4619">. Tas, kas neturėdamas leidimo kitos įmonės prekių ženklu pažymėjo nedidelį prekių kiekį ir pateikė jas realizuoti arba pasinaudojo kitos įmonės paslaugų ženklu ir dėl</text:span><text:span text:style-name="T4620"><text:s/>to padarė žalos, padarė baudžiamąjį nusižengimą ir</text:span></text:p>
      <text:p text:style-name="P4621"><text:span text:style-name="T4622">baudžiamas teisės dirbti tam tikrą darbą arba užsiimti tam tikra veikla atėmimu arba viešaisiais darbais, arba bauda, arba laisvės apribojimu.</text:span></text:p>
      <text:p text:style-name="P4623"><text:span text:style-name="T4624">3</text:span><text:span text:style-name="T4625">. Už šiame straipsnyje numatytas veikas atsako ir juridi</text:span><text:span text:style-name="T4626">nis asmuo.</text:span></text:p>
      <text:p text:style-name="P4627"/>
      <text:p text:style-name="P4628"><text:span text:style-name="T4629">205</text:span><text:span text:style-name="T4630"><text:s/>straipsnis.<text:s/></text:span><text:span text:style-name="T4631">Apgaulingas pareiškimas apie įmonės veiklą</text:span></text:p>
      <text:p text:style-name="P4632"><text:span text:style-name="T4633">Tas, kas įmonės vardu oficialioje ataskaitoje ar paraiškoje pateikė apgaulingus duomenis apie įmonės veiklą ar turtą ir šiuo pareiškimu suklaidino valstybės instituciją, tarptau</text:span><text:span text:style-name="T4634">tinę viešąją organizaciją, kreditorių, akcininką, kitą įmonę ar asmenį, kuris dėl to patyrė didelės turtinės žalos,</text:span></text:p>
      <text:p text:style-name="P4635"><text:span text:style-name="T4636">baudžiamas teisės dirbti tam tikrą darbą arba užsiimti tam tikra veikla atėmimu arba bauda, arba laisvės apribojimu, arba areštu, arba lai</text:span><text:span text:style-name="T4637">svės atėmimu iki dvejų metų.</text:span></text:p>
      <text:p text:style-name="P4638"/>
      <text:p text:style-name="P4639"><text:span text:style-name="T4640">206</text:span><text:span text:style-name="T4641"><text:s/>straipsnis.<text:s/></text:span><text:span text:style-name="T4642">Kredito ar paskolos panaudojimas ne pagal paskirtį</text:span></text:p>
      <text:p text:style-name="P4643"><text:span text:style-name="T4644">1</text:span><text:span text:style-name="T4645">. Tas, kas gavęs kreditą ar paskolą panaudojo jį ne pagal paskirtį ir negrąžino jo nustatytu laiku, ir dėl to kreditoriui, laiduotojui arba kitam<text:s/></text:span><text:span text:style-name="T4646">asmeniui padarė didelės turtinės žalos,</text:span></text:p>
      <text:p text:style-name="P4647"><text:span text:style-name="T4648">baudžiamas bauda arba laisvės apribojimu, arba areštu, arba laisvės atėmimu iki dvejų metų.</text:span></text:p>
      <text:p text:style-name="P4649"><text:span text:style-name="T4650">2</text:span><text:span text:style-name="T4651">. Už šiame straipsnyje numatytą veiką atsako ir juridinis asmuo.</text:span></text:p>
      <text:p text:style-name="P4652"/>
      <text:p text:style-name="P4653"><text:span text:style-name="T4654">207</text:span><text:span text:style-name="T4655"><text:s/>straipsnis.<text:s/></text:span><text:span text:style-name="T4656">Kreditinis sukčiavimas</text:span></text:p>
      <text:p text:style-name="P4657"><text:span text:style-name="T4658">1</text:span><text:span text:style-name="T4659">. T</text:span><text:span text:style-name="T4660">as, kas apgaule gavo kreditą, paskolą, subsidiją, laidavimo ar banko garantijos raštus arba kitus kreditinius įsipareigojimus,</text:span></text:p>
      <text:p text:style-name="P4661"><text:span text:style-name="T4662">baudžiamas bauda arba areštu, arba laisvės atėmimu iki trejų metų.</text:span></text:p>
      <text:p text:style-name="P4663"><text:span text:style-name="T4664">2</text:span><text:span text:style-name="T4665">. Už šiame straipsnyje numatytą veiką atsako ir juridinis</text:span><text:span text:style-name="T4666"><text:s/>asmuo.</text:span></text:p>
      <text:p text:style-name="P4667"/>
      <text:p text:style-name="P4668"><text:span text:style-name="T4669">208</text:span><text:span text:style-name="T4670"><text:s/>straipsnis.<text:s/></text:span><text:span text:style-name="T4671">Skolininko nesąžiningumas<text:s/></text:span></text:p>
      <text:p text:style-name="P4672"><text:span text:style-name="T4673">1</text:span><text:span text:style-name="T4674">. Tas, kas dėl savo sunkios ekonominės padėties ar nemokumo, kai akivaizdžiai grėsė bankrotas, neturėdamas galimybės patenkinti visų kreditorių reikalavimų patenkino tik vieno ar keleto iš jų<text:s/></text:span><text:span text:style-name="T4675">reikalavimus arba užtikrino vieno ar kelių kreditorių reikalavimus ir dėl to padarė turtinės žalos likusiems kreditoriams,</text:span></text:p>
      <text:p text:style-name="P4676"><text:span text:style-name="T4677">baudžiamas bauda arba laisvės atėmimu iki dvejų metų.</text:span></text:p>
      <text:p text:style-name="P4678"><text:span text:style-name="T4679">2</text:span><text:span text:style-name="T4680">. Tas, kas dėl savo sunkios ekonominės padėties ar nemokumo, kai akivaizdž</text:span><text:span text:style-name="T4681">iai grėsė bankrotas, paslėpė, iššvaistė, perleido, pervedė į užsienį ar nepateisinamai pigiai pardavė turtą, kuris galėjo būti pateiktas skoloms padengti, ir dėl to padarė turtinės žalos kreditoriams,</text:span></text:p>
      <text:p text:style-name="P4682"><text:span text:style-name="T4683">baudžiamas bauda arba laisvės atėmimu iki trejų metų.</text:span></text:p>
      <text:p text:style-name="P4684"><text:span text:style-name="T4685">3</text:span><text:span text:style-name="T4686">. Už šiame straipsnyje numatytas veikas atsako ir juridinis asmuo.</text:span></text:p>
      <text:p text:style-name="P4687"/>
      <text:p text:style-name="P4688"><text:span text:style-name="T4689">209</text:span><text:span text:style-name="T4690"><text:s/>straipsnis.<text:s/></text:span><text:span text:style-name="T4691">Nusikalstamas bankrotas</text:span></text:p>
      <text:p text:style-name="P4692"><text:span text:style-name="T4693">Tas, kas sąmoningai blogai valdydamas įmonę nulėmė jos bankrotą ir dėl to padarė didelės turtinės žalos kreditoriams,</text:span></text:p>
      <text:p text:style-name="P4694"><text:span text:style-name="T4695">baudžiamas laisv</text:span><text:span text:style-name="T4696">ės atėmimu iki trejų metų.</text:span></text:p>
      <text:p text:style-name="P4697"/>
      <text:p text:style-name="P4698"><text:span text:style-name="T4699">210</text:span><text:span text:style-name="T4700"><text:s/>straipsnis.<text:s/></text:span><text:span text:style-name="T4701">Komercinis šnipinėjimas</text:span></text:p>
      <text:p text:style-name="P4702"><text:span text:style-name="T4703">Tas, kas neteisėtai rinko komercine paslaptimi laikomą informaciją, jeigu tai daryta norint gautą informaciją perduoti kitai įmonei ar asmeniui arba ja pasinaudoti versle,</text:span></text:p>
      <text:p text:style-name="P4704"><text:span text:style-name="T4705">baudži</text:span><text:span text:style-name="T4706">amas teisės dirbti tam tikrą darbą arba užsiimti tam tikra veikla atėmimu arba bauda, arba laisvės apribojimu, arba areštu, arba laisvės atėmimu iki dvejų metų.</text:span></text:p>
      <text:p text:style-name="P4707"/>
      <text:p text:style-name="P4708"><text:span text:style-name="T4709">211</text:span><text:span text:style-name="T4710"><text:s/>straipsnis.<text:s/></text:span><text:span text:style-name="T4711">Komercinės paslapties atskleidimas</text:span></text:p>
      <text:p text:style-name="P4712"><text:span text:style-name="T4713">Tas, kas komercine paslaptimi laiko</text:span><text:span text:style-name="T4714">mą informaciją suteikė kitam asmeniui arba viešai paskelbė norėdamas gauti turtinės ar asmeninės naudos, jeigu ši veika padarė didelės turtinės žalos nukentėjusiam asmeniui,</text:span></text:p>
      <text:p text:style-name="P4715"><text:span text:style-name="T4716">baudžiamas teisės dirbti tam tikrą darbą arba užsiimti tam tikra veikla atėmimu<text:s/></text:span><text:span text:style-name="T4717">arba viešaisiais darbais, arba bauda, arba laisvės apribojimu, arba areštu, arba laisvės atėmimu iki dvejų metų.</text:span></text:p>
      <text:p text:style-name="P4718"/>
      <text:p text:style-name="P4719"><text:span text:style-name="T4720">212</text:span><text:span text:style-name="T4721"><text:s/>straipsnis.<text:s/></text:span><text:span text:style-name="T4722">Sąvokų išaiškinimas<text:s/></text:span></text:p>
      <text:p text:style-name="P4723"><text:span text:style-name="T4724">1</text:span><text:span text:style-name="T4725">. Šio skyriaus 204, 205, 206, 208, 209 ir 212 straipsniuose nurodyta didelė turtinė žala yra<text:s/></text:span><text:span text:style-name="T4726">150 MGL dydžio sumą viršijanti žala.</text:span></text:p>
      <text:p text:style-name="P4727"><text:span text:style-name="T4728">2</text:span><text:span text:style-name="T4729">. Šio skyriaus 201 straipsnyje nurodyti namų gamybos stiprūs alkoholiniai gėrimai yra naminė degtinė, spirito skiediniai (mišiniai), kiti namų gamybos alkoholiniai gėrimai, kurių tūrinė etilo alkoholio koncentracij</text:span><text:span text:style-name="T4730">a viršija 18 procentų, taip pat spiritas.<text:s/></text:span></text:p>
      <text:p text:style-name="P4731"/>
      <text:p text:style-name="P4732"><text:span text:style-name="T4733">XXXII</text:span><text:span text:style-name="T4734"><text:s/>SKYRIUS</text:span></text:p>
      <text:p text:style-name="P4735"><text:span text:style-name="T4736">NUSIKALTIMAI IR BAUDŽIAMIEJI NUSIŽENGIMAI FINANSŲ SISTEMAI</text:span></text:p>
      <text:p text:style-name="P4737"/>
      <text:p text:style-name="P4738"><text:span text:style-name="T4739">213</text:span><text:span text:style-name="T4740"><text:s/>straipsnis.</text:span><text:span text:style-name="T4741"><text:tab/></text:span><text:span text:style-name="T4742">Netikrų pinigų ar vertybinių popierių pagaminimas, laikymas arba realizavimas</text:span></text:p>
      <text:p text:style-name="P4743"><text:span text:style-name="T4744">1</text:span><text:span text:style-name="T4745">. Tas, kas pagamino arba<text:s/></text:span><text:span text:style-name="T4746">realizavo netikrus litų banknotus, monetas ar kitų valstybių pinigus arba Lietuvos ar kitos valstybės apyvartoje esančius vertybinius popierius,</text:span></text:p>
      <text:p text:style-name="P4747"><text:span text:style-name="T4748">baudžiamas bauda arba laisvės apribojimu, arba areštu, arba laisvės atėmimu iki penkerių metų.</text:span></text:p>
      <text:p text:style-name="P4749"><text:span text:style-name="T4750">2</text:span><text:span text:style-name="T4751">. Tas, kas<text:s/></text:span><text:span text:style-name="T4752">pagamino, laikė arba realizavo didelį kiekį ar didelės vertės netikrų litų banknotų, monetų ar kitų valstybių pinigų arba Lietuvos ar kitos valstybės apyvartoje esančių vertybinių popierių,</text:span></text:p>
      <text:p text:style-name="P4753"><text:span text:style-name="T4754">baudžiamas laisvės atėmimu nuo trejų iki dešimties metų.<text:s/></text:span></text:p>
      <text:p text:style-name="P4755"><text:span text:style-name="T4756">3</text:span><text:span text:style-name="T4757">. T</text:span><text:span text:style-name="T4758">as, kas gavęs kaip tikrus realizavo žinomai netikrus litų banknotus, monetas ar kitų valstybių pinigus arba Lietuvos ar kitos valstybės apyvartoje esančius vertybinius popierius,<text:s/></text:span></text:p>
      <text:p text:style-name="P4759"><text:span text:style-name="T4760">baudžiamas bauda arba laisvės apribojimu, arba areštu, arba laisvės atėmimu<text:s/></text:span><text:span text:style-name="T4761">iki dvejų metų.<text:s/></text:span></text:p>
      <text:p text:style-name="P4762"><text:span text:style-name="T4763">4</text:span><text:span text:style-name="T4764">. Už šio straipsnio 3 dalyje numatytą veiką atsako ir juridinis asmuo.</text:span></text:p>
      <text:p text:style-name="P4765"/>
      <text:p text:style-name="P4766"><text:span text:style-name="T4767">214</text:span><text:span text:style-name="T4768"><text:s/>straipsnis.</text:span><text:span text:style-name="T4769"><text:tab/></text:span><text:span text:style-name="T4770">Netikrų mokėjimo instrumentų, skirtų atsiskaityti ne grynais pinigais, gaminimas ar neteisėtas disponavimas jais</text:span></text:p>
      <text:p text:style-name="P4771"><text:span text:style-name="T4772">Tas, kas gamino, įgijo, l</text:span><text:span text:style-name="T4773">aikė ar realizavo netikrą ar suklastotą mokėjimo instrumentą arba jį panaudojo finansinei operacijai inicijuoti, arba gamino, įgijo, laikė ar realizavo įrangą netikriems mokėjimo instrumentams ar jų dalims gaminti ar tikriems mokėjimo instrumentams klastot</text:span><text:span text:style-name="T4774">i, arba pagrobė ar kitaip neteisėtai įgijo, laikė, realizavo ar panaudojo svetimą mokėjimo instrumentą finansinei operacijai inicijuoti,<text:s/></text:span></text:p>
      <text:p text:style-name="P4775"><text:span text:style-name="T4776">baudžiamas bauda arba areštu, arba laisvės atėmimu iki šešerių metų.<text:s/></text:span></text:p>
      <text:p text:style-name="P4777"/>
      <text:p text:style-name="P4778"><text:span text:style-name="T4779">215</text:span><text:span text:style-name="T4780"><text:s/>straipsnis.<text:s/></text:span><text:span text:style-name="T4781">Neteisėtas mokėjimo pri</text:span><text:span text:style-name="T4782">emonės ar jos duomenų panaudojimas<text:s/></text:span></text:p>
      <text:p text:style-name="P4783"><text:span text:style-name="T4784">Tas, kas žinomai neteisėtą mokėjimo priemonės panaudojimą pripažino teisėtu arba neteisėtai perdavė mokėjimo priemonės identifikavimo duomenis, arba neteisėtai panaudojo tikrus identifikavimo duomenis, arba panaudojo ž</text:span><text:span text:style-name="T4785">inomai netikrus identifikavimo duomenis inicijuodamas ar nustatyta tvarka atlikdamas finansinę operaciją mokėjimo instrumentu,<text:s/></text:span></text:p>
      <text:p text:style-name="P4786"><text:span text:style-name="T4787">baudžiamas bauda arba areštu, arba laisvės atėmimu iki šešerių metų.</text:span></text:p>
      <text:p text:style-name="P4788"/>
      <text:p text:style-name="P4789"><text:span text:style-name="T4790">216</text:span><text:span text:style-name="T4791"><text:s/>straipsnis.<text:s/></text:span><text:span text:style-name="T4792">Nusikalstamu būdu įgytų pinigų ar<text:s/></text:span><text:span text:style-name="T4793">turto legalizavimas</text:span></text:p>
      <text:p text:style-name="P4794"><text:span text:style-name="T4795">1</text:span><text:span text:style-name="T4796">. Tas, kas siekdamas nuslėpti ar įteisinti savo paties ar kito asmens nusikalstamu būdu įgytus pinigus ar turtą atliko su tuo turtu ar pinigais ar jų dalimi susijusias finansines operacijas, sudarė sandorius ar naudojo juos<text:s/></text:span><text:span text:style-name="T4797">ūkinėje, komercinėje veikloje ar melagingai nurodė, kad tai gauta iš teisėtos veiklos,</text:span></text:p>
      <text:p text:style-name="P4798"><text:span text:style-name="T4799">baudžiamas laisvės atėmimu iki septynerių metų.</text:span></text:p>
      <text:p text:style-name="P4800"><text:span text:style-name="T4801">2</text:span><text:span text:style-name="T4802">. Už šiame straipsnyje numatytas veikas atsako ir juridinis asmuo.</text:span></text:p>
      <text:p text:style-name="P4803"/>
      <text:p text:style-name="P4804"><text:span text:style-name="T4805">217</text:span><text:span text:style-name="T4806"><text:s/>straipsnis.</text:span><text:span text:style-name="T4807"><text:tab/></text:span><text:span text:style-name="T4808">Prekyba vertybiniais popie</text:span><text:span text:style-name="T4809">riais pasinaudojant viešai neatskleista informacija<text:s/></text:span></text:p>
      <text:p text:style-name="P4810"><text:span text:style-name="T4811">1</text:span><text:span text:style-name="T4812">. Tas, kas žinodamas viešai neatskleistą informaciją apie esminius emitentui įvykius arba kitą viešai neatskleistą su emitentu ar jo vertybiniais popieriais susijusią informaciją tiesiogiai arba per</text:span><text:span text:style-name="T4813"><text:s/>vertybinių popierių viešosios apyvartos tarpininkus sudarė sandorį dėl šio emitento vertybinių popierių arba perdavė tokią informaciją tretiesiems asmenims, arba rekomendavo ar pasiūlė tretiesiems asmenims įsigyti ar perleisti emitento, su kuriuo buvo sus</text:span><text:span text:style-name="T4814">ijusi viešai neatskleista informacija, vertybinius popierius, jeigu dėl to buvo padaryta didelės turtinės žalos,</text:span></text:p>
      <text:p text:style-name="P4815"><text:span text:style-name="T4816">baudžiamas laisvės apribojimu arba bauda, arba laisvės atėmimu iki dvejų metų.</text:span></text:p>
      <text:p text:style-name="P4817"><text:span text:style-name="T4818">2</text:span><text:span text:style-name="T4819">. Už šiame straipsnyje numatytas veikas atsako ir juridinis</text:span><text:span text:style-name="T4820"><text:s/>asmuo.</text:span></text:p>
      <text:p text:style-name="P4821"/>
      <text:p text:style-name="P4822"><text:span text:style-name="T4823">218</text:span><text:span text:style-name="T4824"><text:s/>straipsnis.<text:s/></text:span><text:span text:style-name="T4825">Manipuliavimas vertybinių popierių kaina<text:s/></text:span></text:p>
      <text:p text:style-name="P4826"><text:span text:style-name="T4827">1</text:span><text:span text:style-name="T4828">. Tas, kas siekdamas dirbtinai padidinti ar sumažinti vertybinių popierių rinkos kainą skleidė tikrovės neatitinkančią ar neišsamią informaciją apie emitentą ar jo vertybinius po</text:span><text:span text:style-name="T4829">pierius ir dėl to padarė didelės turtinės žalos,</text:span></text:p>
      <text:p text:style-name="P4830"><text:span text:style-name="T4831">baudžiamas laisvės apribojimu arba bauda, arba laisvės atėmimu iki trejų metų.</text:span></text:p>
      <text:p text:style-name="P4832"><text:span text:style-name="T4833">2</text:span><text:span text:style-name="T4834">. Už šiame straipsnyje numatytas veikas atsako ir juridinis asmuo.</text:span></text:p>
      <text:p text:style-name="P4835"/>
      <text:p text:style-name="P4836"><text:span text:style-name="T4837">219</text:span><text:span text:style-name="T4838"><text:s/>straipsnis.<text:s/></text:span><text:span text:style-name="T4839">Mokesčių nesumokėjimas</text:span></text:p>
      <text:p text:style-name="P4840"><text:span text:style-name="T4841">1</text:span><text:span text:style-name="T4842">. Tas</text:span><text:span text:style-name="T4843">, kas pateikęs deklaraciją laiku nesumokėjo pagal ją apskaičiuotų mokesčių po to, kai valstybės įgaliota institucija priminė apie pareigą sumokėti mokesčius,<text:s/></text:span></text:p>
      <text:p text:style-name="P4844"><text:span text:style-name="T4845">baudžiamas bauda arba laisvės atėmimu iki ketverių metų.</text:span></text:p>
      <text:p text:style-name="P4846"><text:span text:style-name="T4847">2</text:span><text:span text:style-name="T4848">. Tas, kas padaręs šio straipsnio 1</text:span><text:span text:style-name="T4849"><text:s/>dalyje numatytą veiką nesumokėjo jam apskaičiuotų daugiau kaip 500 MGL dydžio mokesčių,</text:span></text:p>
      <text:p text:style-name="P4850"><text:span text:style-name="T4851">baudžiamas laisvės atėmimu nuo dvejų iki šešerių metų.</text:span></text:p>
      <text:p text:style-name="P4852"><text:span text:style-name="T4853">3</text:span><text:span text:style-name="T4854">. Tas, kas padaręs šio straipsnio 1 dalyje numatytą veiką nesumokėjo jam apskaičiuotų ne daugiau kaip 10 MG</text:span><text:span text:style-name="T4855">L dydžio mokesčių, padarė baudžiamąjį nusižengimą ir</text:span></text:p>
      <text:p text:style-name="P4856"><text:span text:style-name="T4857">baudžiamas viešaisiais darbais arba bauda, arba laisvės apribojimu.</text:span></text:p>
      <text:p text:style-name="P4858"><text:span text:style-name="T4859">4</text:span><text:span text:style-name="T4860">. Už šiame straipsnyje numatytas veikas atsako ir juridinis asmuo.</text:span></text:p>
      <text:p text:style-name="P4861"/>
      <text:p text:style-name="P4862"><text:span text:style-name="T4863">220</text:span><text:span text:style-name="T4864"><text:s/>straipsnis.<text:s/></text:span><text:span text:style-name="T4865">Neteisingų duomenų apie pajamas, pelną a</text:span><text:span text:style-name="T4866">r turtą pateikimas<text:s/></text:span></text:p>
      <text:p text:style-name="P4867"><text:span text:style-name="T4868">1</text:span><text:span text:style-name="T4869">. Tas, kas siekdamas išvengti mokesčių įrašė į deklaraciją arba į nustatyta tvarka patvirtintą ataskaitą ar kitą dokumentą žinomai neteisingus duomenis apie savo ar įmonės pajamas, pelną, turtą ar jų naudojimą ir pateikė juos valst</text:span><text:span text:style-name="T4870">ybės įgaliotai institucijai,</text:span></text:p>
      <text:p text:style-name="P4871"><text:span text:style-name="T4872">baudžiamas teisės dirbti tam tikrą darbą arba užsiimti tam tikra veikla atėmimu arba bauda, arba laisvės apribojimu, arba laisvės atėmimu iki trejų metų.<text:s/></text:span></text:p>
      <text:p text:style-name="P4873"><text:span text:style-name="T4874">2</text:span><text:span text:style-name="T4875">. Tas, kas padarė šio straipsnio 1 dalyje numatytą veiką, siekdamas</text:span><text:span text:style-name="T4876"><text:s/>išvengti mokesčių, kurių suma neviršijo 10 MGL, padarė baudžiamąjį nusižengimą ir</text:span></text:p>
      <text:p text:style-name="P4877"><text:span text:style-name="T4878">baudžiamas viešaisiais darbais arba bauda, arba laisvės apribojimu.</text:span></text:p>
      <text:p text:style-name="P4879"><text:span text:style-name="T4880">3</text:span><text:span text:style-name="T4881">. Už šiame straipsnyje numatytas veikas atsako ir juridinis asmuo.</text:span></text:p>
      <text:p text:style-name="P4882"/>
      <text:p text:style-name="P4883"><text:span text:style-name="T4884">221</text:span><text:span text:style-name="T4885"><text:s/>straipsnis.<text:s/></text:span><text:span text:style-name="T4886">Deklaracijos nepateikimas</text:span></text:p>
      <text:p text:style-name="P4887"><text:span text:style-name="T4888">Tas, kas teisės aktų nustatyta tvarka laiku nepateikė valstybinei mokesčių inspekcijai deklaracijos apie savo ar įmonės pajamas, pelną ar turtą po to, kai ši valstybės institucija raštu priminė apie pareigą pateikti deklaraciją,</text:span><text:span text:style-name="T4889"><text:s/>padarė baudžiamąjį nusižengimą ir</text:span></text:p>
      <text:p text:style-name="P4890"><text:span text:style-name="T4891">baudžiamas viešaisiais darbais arba bauda, arba areštu.</text:span></text:p>
      <text:p text:style-name="P4892"/>
      <text:p text:style-name="P4893"><text:span text:style-name="T4894">222</text:span><text:span text:style-name="T4895"><text:s/>straipsnis.<text:s/></text:span><text:span text:style-name="T4896">Apgaulingas apskaitos tvarkymas</text:span></text:p>
      <text:p text:style-name="P4897"><text:span text:style-name="T4898">1</text:span><text:span text:style-name="T4899">. Tas, kas apgaulingai tvarkė įmonės buhalterinę apskaitą arba paslėpė, sunaikino ar sugadino apskaitos</text:span><text:span text:style-name="T4900"><text:s/>dokumentus, jeigu dėl to negalima visiškai ar iš dalies nustatyti įmonės veiklos, jos ūkinės, komercinės, finansinės būklės ar jos rezultatų arba įvertinti turto,<text:s/></text:span></text:p>
      <text:p text:style-name="P4901"><text:span text:style-name="T4902">baudžiamas bauda arba areštu, arba laisvės atėmimu iki ketverių metų.</text:span></text:p>
      <text:p text:style-name="P4903"><text:span text:style-name="T4904">2</text:span><text:span text:style-name="T4905">. Už šiame strai</text:span><text:span text:style-name="T4906">psnyje numatytas veikas atsako ir juridinis asmuo.</text:span></text:p>
      <text:p text:style-name="P4907"/>
      <text:p text:style-name="P4908"><text:span text:style-name="T4909">223</text:span><text:span text:style-name="T4910"><text:s/>straipsnis.<text:s/></text:span><text:span text:style-name="T4911">Aplaidus apskaitos tvarkymas</text:span></text:p>
      <text:p text:style-name="P4912"><text:span text:style-name="T4913">1</text:span><text:span text:style-name="T4914">. Tas, kas privalėjo tvarkyti, bet netvarkė teisės aktų reikalaujamos buhalterinės apskaitos arba aplaidžiai tvarkė įmonės buhalterinę apskaitą, arb</text:span><text:span text:style-name="T4915">a įstatymų nustatytą laiką nesaugojo buhalterinės apskaitos dokumentų, jeigu dėl to negalima visiškai ar iš dalies nustatyti įmonės veiklos, jos ūkinės, komercinės, finansinės būklės ar jos rezultatų arba įvertinti turto,<text:s/></text:span></text:p>
      <text:p text:style-name="P4916"><text:span text:style-name="T4917">baudžiamas teisės dirbti tam tikr</text:span><text:span text:style-name="T4918">ą darbą arba užsiimti tam tikra veikla atėmimu arba bauda, arba laisvės apribojimu, arba areštu, arba laisvės atėmimu iki dvejų metų.</text:span></text:p>
      <text:p text:style-name="P4919"><text:span text:style-name="T4920">2</text:span><text:span text:style-name="T4921">. Už šiame straipsnyje numatytas veikas atsako ir juridinis asmuo.</text:span></text:p>
      <text:p text:style-name="P4922"/>
      <text:p text:style-name="P4923"><text:span text:style-name="T4924">224</text:span><text:span text:style-name="T4925"><text:s/>straipsnis.</text:span><text:span text:style-name="T4926"><text:tab/></text:span><text:span text:style-name="T4927">Netikrų ar suklastotų pašto</text:span><text:span text:style-name="T4928"><text:s/>ženklų, važiavimo ar kitokių bilietų, banderolių ar kitų oficialių žymėjimo ženklų pagaminimas, laikymas ar realizavimas</text:span></text:p>
      <text:p text:style-name="P4929"><text:span text:style-name="T4930">1</text:span><text:span text:style-name="T4931">. Tas, kas pagamino, laikė ar realizavo netikrus ar suklastotus pašto ženklus, važiavimo ar kitokius bilietus, banderoles ar kitu</text:span><text:span text:style-name="T4932">s oficialius žymėjimo ženklus,</text:span></text:p>
      <text:p text:style-name="P4933"><text:span text:style-name="T4934">baudžiamas bauda arba laisvės apribojimu, arba areštu, arba laisvės atėmimu iki dvejų metų.<text:s/></text:span></text:p>
      <text:p text:style-name="P4935"><text:span text:style-name="T4936">2</text:span><text:span text:style-name="T4937">. Tas, kas pagamino, laikė ar realizavo didelį kiekį ar didelės vertės netikrų ar suklastotų pašto ženklų, važiavimo ar kitokių</text:span><text:span text:style-name="T4938"><text:s/>bilietų, banderolių ar kitų oficialių žymėjimo ženklų,</text:span></text:p>
      <text:p text:style-name="P4939">baudžiamas laisvės atėmimu iki ketverių metų.</text:p>
      <text:p text:style-name="P4940"/>
      <text:p text:style-name="P4941"><text:span text:style-name="T4942">XXXIII</text:span><text:span text:style-name="T4943"><text:s/>SKYRIUS</text:span></text:p>
      <text:p text:style-name="P4944"><text:span text:style-name="T4945">NUSIKALTIMAI IR BAUDŽIAMIEJI NUSIŽENGIMAI VALSTYBĖS TARNYBAI IR VIEŠIESIEMS INTERESAMS</text:span></text:p>
      <text:p text:style-name="P4946"/>
      <text:p text:style-name="P4947"><text:span text:style-name="T4948">225</text:span><text:span text:style-name="T4949"><text:s/>straipsnis.<text:s/></text:span><text:span text:style-name="T4950">Kyšininkavimas</text:span></text:p>
      <text:p text:style-name="P4951"><text:span text:style-name="T4952">1</text:span><text:span text:style-name="T4953">.<text:s/></text:span><text:span text:style-name="T4954">Valstybės tarnautojas ar jam prilygintas asmuo, savo ar kitų naudai tiesiogiai ar netiesiogiai priėmęs, pažadėjęs ar susitaręs priimti kyšį, reikalavęs ar provokavęs jį duoti už teisėtą veikimą ar neveikimą vykdant įgaliojimus,</text:span></text:p>
      <text:p text:style-name="P4955"><text:span text:style-name="T4956">baudžiamas teisės dirbti tam</text:span><text:span text:style-name="T4957"><text:s/>tikrą darbą arba užsiimti tam tikra veikla atėmimu arba laisvės atėmimu iki trejų metų.</text:span></text:p>
      <text:p text:style-name="P4958"><text:span text:style-name="T4959">2</text:span><text:span text:style-name="T4960">. Valstybės tarnautojas ar jam prilygintas asmuo, savo ar kitų naudai tiesiogiai ar netiesiogiai priėmęs, pažadėjęs ar susitaręs priimti kyšį, reikalavęs ar provo</text:span><text:span text:style-name="T4961">kavęs jį duoti už neteisėtą veikimą ar neveikimą vykdant įgaliojimus,</text:span></text:p>
      <text:p text:style-name="P4962"><text:span text:style-name="T4963">baudžiamas teisės dirbti tam tikrą darbą arba užsiimti tam tikra veikla atėmimu arba laisvės atėmimu iki penkerių metų.</text:span></text:p>
      <text:p text:style-name="P4964"><text:span text:style-name="T4965">3</text:span><text:span text:style-name="T4966">. Valstybės tarnautojas ar jam prilygintas asmuo, savo ar kit</text:span><text:span text:style-name="T4967">ų naudai tiesiogiai ar netiesiogiai priėmęs, pažadėjęs ar susitaręs priimti didesnės negu 250 MGL vertės kyšį, reikalavęs ar provokavęs jį duoti už teisėtą ar neteisėtą veikimą ar neveikimą vykdant įgaliojimus,</text:span></text:p>
      <text:p text:style-name="P4968"><text:span text:style-name="T4969">baudžiamas laisvės atėmimu nuo dvejų iki aštu</text:span><text:span text:style-name="T4970">onerių metų.</text:span></text:p>
      <text:p text:style-name="P4971"><text:span text:style-name="T4972">4</text:span><text:span text:style-name="T4973">. Valstybės tarnautojas ar jam prilygintas asmuo, savo ar kitų naudai tiesiogiai ar netiesiogiai priėmęs, pažadėjęs ar susitaręs priimti mažesnės negu 1 MGL vertės kyšį, reikalavęs ar provokavęs jį duoti už teisėtą ar neteisėtą veikimą ar</text:span><text:span text:style-name="T4974"><text:s/>neveikimą vykdant įgaliojimus, padarė baudžiamąjį nusižengimą ir</text:span></text:p>
      <text:p text:style-name="P4975"><text:span text:style-name="T4976">baudžiamas teisės dirbti tam tikrą darbą arba užsiimti tam tikra veikla atėmimu.</text:span></text:p>
      <text:p text:style-name="P4977"><text:span text:style-name="T4978">5</text:span><text:span text:style-name="T4979">. Už šiame straipsnyje numatytas veikas atsako ir juridinis asmuo.</text:span><text:span text:style-name="T4980"><text:s/></text:span></text:p>
      <text:p text:style-name="P4981"/>
      <text:p text:style-name="P4982"><text:span text:style-name="T4983">226</text:span><text:span text:style-name="T4984"><text:s/>straipsnis.<text:s/></text:span><text:span text:style-name="T4985">Tarpininko ky</text:span><text:span text:style-name="T4986">šininkavimas</text:span></text:p>
      <text:p text:style-name="P4987"><text:span text:style-name="T4988">1</text:span><text:span text:style-name="T4989">. Tas, kas pasinaudodamas savo visuomenine padėtimi, tarnyba, įgaliojimais, giminyste, pažintimis ar kita tikėtina įtaka valstybės ar savivaldybės institucijai ar įstaigai, tarptautinei viešajai organizacijai, jų tarnautojui ar jam prilyg</text:span><text:span text:style-name="T4990">intam asmeniui už kyšį pažadėjo paveikti atitinkamą instituciją, įstaigą ar organizaciją, valstybės tarnautoją ar jam prilygintą asmenį, kad jie atitinkamai teisėtai ar neteisėtai veiktų ar neveiktų,</text:span></text:p>
      <text:p text:style-name="P4991"><text:span text:style-name="T4992">baudžiamas areštu arba laisvės atėmimu iki trejų metų.</text:span></text:p>
      <text:p text:style-name="P4993"><text:span text:style-name="T4994">2</text:span><text:span text:style-name="T4995">. Tas, kas padarė šio straipsnio 1 dalyje numatytą veiką už nedidelės vertės kyšį, padarė baudžiamąjį nusižengimą ir</text:span></text:p>
      <text:p text:style-name="P4996">baudžiamas bauda arba areštu.</text:p>
      <text:p text:style-name="P4997"/>
      <text:p text:style-name="P4998"><text:span text:style-name="T4999">227</text:span><text:span text:style-name="T5000"><text:s/>straipsnis.<text:s/></text:span><text:span text:style-name="T5001">Papirkimas</text:span></text:p>
      <text:p text:style-name="P5002"><text:span text:style-name="T5003">1</text:span><text:span text:style-name="T5004">. Tas, kas tiesiogiai arba netiesiogiai pasiūlė, pažadėjo duoti ar</text:span><text:span text:style-name="T5005">ba davė kyšį valstybės tarnautojui ar jam prilygintam asmeniui už pageidaujamą teisėtą veikimą ar neveikimą vykdant įgaliojimus, arba tarpininkui siekdamas tų pačių rezultatų,</text:span></text:p>
      <text:p text:style-name="P5006"><text:span text:style-name="T5007">baudžiamas laisvės apribojimu arba bauda, arba areštu, arba laisvės atėmimu iki<text:s/></text:span><text:span text:style-name="T5008">dvejų metų.</text:span></text:p>
      <text:p text:style-name="P5009"><text:span text:style-name="T5010">2</text:span><text:span text:style-name="T5011">. Tas, kas padarė šio straipsnio 1 dalyje numatytus veiksmus, siūlydamas, pažadėdamas duoti arba duodamas didesnės negu 250 MGL vertės kyšį arba tokius veiksmus padarė siekdamas neteisėtos paperkamo valstybės tarnautojo ar jam prilyginto a</text:span><text:span text:style-name="T5012">smens veikos vykdant įgaliojimus,<text:s/></text:span></text:p>
      <text:p text:style-name="P5013"><text:span text:style-name="T5014">baudžiamas laisvės atėmimu iki ketverių metų.</text:span></text:p>
      <text:p text:style-name="P5015"><text:span text:style-name="T5016">3</text:span><text:span text:style-name="T5017">. Tas, kas atliko šio straipsnio 1 dalyje numatytus veiksmus, pasiūlydamas, pažadėdamas arba duodamas mažesnės negu 1 MGL vertės kyšį, padarė baudžiamąjį nusižengimą ir</text:span></text:p>
      <text:p text:style-name="P5018"><text:span text:style-name="T5019">b</text:span><text:span text:style-name="T5020">audžiamas laisvės apribojimu arba bauda, arba areštu.</text:span></text:p>
      <text:p text:style-name="P5021"><text:span text:style-name="T5022">4</text:span><text:span text:style-name="T5023">. Asmuo atleidžiamas nuo baudžiamosios atsakomybės už papirkimą, jeigu kyšio iš jo buvo reikalaujama, provokuojama jį duoti ir kyšį jis pasiūlė, pažadėjo ar davė su teisėsaugos institucijos žinia.</text:span></text:p>
      <text:p text:style-name="P5024"><text:span text:style-name="T5025">5</text:span><text:span text:style-name="T5026">. Už šio straipsnio 1, 2 ir 3 dalyse numatytas veikas atsako ir juridinis asmuo.</text:span></text:p>
      <text:p text:style-name="P5027"/>
      <text:p text:style-name="P5028"><text:span text:style-name="T5029">228</text:span><text:span text:style-name="T5030"><text:s/>straipsnis.<text:s/></text:span><text:span text:style-name="T5031">Piktnaudžiavimas<text:s/></text:span></text:p>
      <text:p text:style-name="P5032"><text:span text:style-name="T5033">1</text:span><text:span text:style-name="T5034">. Valstybės tarnautojas ar jam prilygintas asmuo, piktnaudžiavęs tarnybine padėtimi arba viršijęs įgaliojimus, jeigu dėl to<text:s/></text:span><text:span text:style-name="T5035">didelės žalos patyrė valstybė, tarptautinė viešoji organizacija, juridinis ar fizinis asmuo,</text:span></text:p>
      <text:p text:style-name="P5036"><text:span text:style-name="T5037">baudžiamas teisės dirbti tam tikrą darbą arba užsiimti tam tikra veikla atėmimu arba bauda, arba areštu, arba laisvės atėmimu iki ketverių metų.</text:span></text:p>
      <text:p text:style-name="P5038"><text:span text:style-name="T5039">2</text:span><text:span text:style-name="T5040">. Tas, kas pa</text:span><text:span text:style-name="T5041">darė šio straipsnio 1 dalyje numatytą veiką siekdamas turtinės ar kitokios asmeninės naudos, jeigu nebuvo kyšininkavimo požymių,</text:span></text:p>
      <text:p text:style-name="P5042">baudžiamas teisės dirbti tam tikrą darbą arba užsiimti tam tikra veikla atėmimu arba laisvės atėmimu iki šešerių metų.</text:p>
      <text:p text:style-name="P5043"/>
      <text:p text:style-name="P5044"><text:span text:style-name="T5045">229</text:span><text:span text:style-name="T5046"><text:s/>straipsnis.<text:s/></text:span><text:span text:style-name="T5047">Tarnybos pareigų neatlikimas</text:span><text:span text:style-name="T5048">(</text:span></text:p>
      <text:p text:style-name="P5049"><text:span text:style-name="T5050">)</text:span><text:span text:style-name="T5051">Valstybės tarnautojas ar jam prilygintas asmuo, dėl neatsargumo neatlikęs savo pareigų ar jas netinkamai atlikęs, jeigu dėl to valstybė, juridinis ar fizinis asmuo patyrė didelės žalos,</text:span></text:p>
      <text:p text:style-name="P5052"><text:span text:style-name="T5053">baudžiamas teisės di</text:span><text:span text:style-name="T5054">rbti tam tikrą darbą arba užsiimti tam tikra veikla atėmimu arba bauda, arba areštu, arba laisvės atėmimu iki dvejų metų.</text:span></text:p>
      <text:p text:style-name="P5055"/>
      <text:p text:style-name="P5056"><text:span text:style-name="T5057">230</text:span><text:span text:style-name="T5058"><text:s/>straipsnis.<text:s/></text:span><text:span text:style-name="T5059">Sąvokų išaiškinimas</text:span></text:p>
      <text:p text:style-name="P5060"><text:span text:style-name="T5061">1</text:span><text:span text:style-name="T5062">. Šiame skyriuje nurodyti valstybės tarnautojai yra asmenys, dirbantys valstybės tarny</text:span><text:span text:style-name="T5063">boje, – valstybės politikai, viešojo administravimo valstybės tarnautojai pagal Valstybės tarnybos įstatymą bei kiti asmenys, kurie dirbdami valstybės ar savivaldybių institucijose ar įstaigose, teisminėse, teisėsaugos, valstybės kontrolės bei priežiūros i</text:span><text:span text:style-name="T5064">r joms prilygintose institucijose atlieka valdžios atstovo funkcijas arba turi administracinius įgaliojimus, taip pat oficialūs kandidatai į tokias pareigas.</text:span></text:p>
      <text:p text:style-name="P5065"><text:span text:style-name="T5066">2</text:span><text:span text:style-name="T5067">. Valstybės tarnautojui prilyginamas asmuo, turintis atitinkamus įgaliojimus užsienio valstyb</text:span><text:span text:style-name="T5068">ės institucijoje, tarptautinėje viešojoje organizacijoje ar tarptautinėse teisminėse institucijose, taip pat oficialūs kandidatai į tokias pareigas.<text:s/></text:span></text:p>
      <text:p text:style-name="P5069"><text:span text:style-name="T5070">3</text:span><text:span text:style-name="T5071">. Be to, valstybės tarnautojui prilyginamas asmuo, kuris dirba bet kokioje valstybinėje, nevalstybinė</text:span><text:span text:style-name="T5072">je ar privačioje įstaigoje, įmonėje ar organizacijoje ar verčiasi profesine veikla ir turi atitinkamus viešojo administravimo įgaliojimus, ar teikia viešąsias paslaugas, išskyrus ūkines ar technines funkcijas atliekantį asmenį.</text:span></text:p>
      <text:p text:style-name="P5073"/>
      <text:h text:style-name="P5074" text:outline-level="2"><text:span text:style-name="T5075">XXXIV</text:span><text:span text:style-name="T5076"><text:s/>SKYRIUS</text:span></text:h>
      <text:p text:style-name="P5077"><text:span text:style-name="T5078">Nusikaltimai ir baudžiamieji nusižengimai teisingumui</text:span></text:p>
      <text:p text:style-name="P5079"/>
      <text:p text:style-name="P5080"><text:span text:style-name="T5081">231</text:span><text:span text:style-name="T5082"><text:s/>straipsnis.</text:span><text:span text:style-name="T5083"><text:tab/></text:span><text:span text:style-name="T5084">Trukdymas teisėjo, prokuroro, ikiteisminio tyrimo pareigūno, advokato ar teismo antstolio veiklai</text:span></text:p>
      <text:p text:style-name="P5085"><text:span text:style-name="T5086">1</text:span><text:span text:style-name="T5087">. Tas, kas bet kokiu būdu trukdė teisėjui, prokurorui, ikiteisminio tyrimo par</text:span><text:span text:style-name="T5088">eigūnui, advokatui ar Tarptautinio baudžiamojo teismo pareigūnui atlikti su baudžiamosios, civilinės arba administracinės bylos tyrimu ar nagrinėjimu susijusias pareigas arba trukdė antstoliui vykdyti teismo sprendimą,</text:span></text:p>
      <text:p text:style-name="P5089"><text:span text:style-name="T5090">baudžiamas viešaisiais darbais arba b</text:span><text:span text:style-name="T5091">auda, arba laisvės apribojimu, arba laisvės atėmimu iki dvejų metų.</text:span></text:p>
      <text:p text:style-name="P5092"><text:span text:style-name="T5093">2</text:span><text:span text:style-name="T5094">. Tas, kas padarė šio straipsnio 1 dalyje numatytą veiką panaudodamas smurtą ar kitokią prievartą,</text:span></text:p>
      <text:p text:style-name="P5095">baudžiamas bauda arba areštu, arba laisvės atėmimu iki ketverių metų.</text:p>
      <text:p text:style-name="P5096"/>
      <text:p text:style-name="P5097"><text:span text:style-name="T5098">232</text:span><text:span text:style-name="T5099"><text:s/>str</text:span><text:span text:style-name="T5100">aipsnis.<text:s/></text:span><text:span text:style-name="T5101">Nepagarba teismui</text:span></text:p>
      <text:p text:style-name="P5102"><text:span text:style-name="T5103">Tas, kas viešai veiksmu, žodžiu ar raštu užgauliai pažemino teisingumą vykdančius teismą ar teisėją dėl jų veiklos,<text:s/></text:span></text:p>
      <text:p text:style-name="P5104"><text:span text:style-name="T5105">baudžiamas bauda arba areštu, arba laisvės atėmimu iki dvejų metų.</text:span></text:p>
      <text:p text:style-name="P5106"/>
      <text:p text:style-name="P5107"><text:span text:style-name="T5108">233</text:span><text:span text:style-name="T5109"><text:s/>straipsnis.</text:span><text:span text:style-name="T5110"><text:tab/></text:span><text:span text:style-name="T5111">Poveikis<text:s/></text:span><text:span text:style-name="T5112">liudytojui, nukentėjusiam asmeniui, ekspertui, specialistui ar vertėjui</text:span></text:p>
      <text:p text:style-name="P5113"><text:span text:style-name="T5114">1</text:span><text:span text:style-name="T5115">. Tas, kas bet kokiu būdu siekė paveikti liudytoją, nukentėjusį asmenį, ekspertą, specialistą ar vertėją, kad šie ikiteisminio tyrimo metu, teisme ar Tarptautiniame baudžiamajame<text:s/></text:span><text:span text:style-name="T5116">teisme duotų melagingus parodymus, išvadas, paaiškinimus ar neteisingai išverstų, arba trukdė jiems pagal šaukimą atvykti pas ikiteisminio tyrimo pareigūną, prokurorą, į teismą ar į Tarptautinį baudžiamąjį teismą,</text:span></text:p>
      <text:p text:style-name="P5117"><text:span text:style-name="T5118">baudžiamas viešaisiais darbais arba bauda,</text:span><text:span text:style-name="T5119"><text:s/>arba laisvės apribojimu, arba areštu, arba laisvės atėmimu iki dvejų metų.</text:span></text:p>
      <text:p text:style-name="P5120"><text:span text:style-name="T5121">2</text:span><text:span text:style-name="T5122">. Tas, kas padarė šio straipsnio 1 dalyje numatytą veiką, panaudodamas smurtą ar kitokią prievartą,</text:span></text:p>
      <text:p text:style-name="P5123">baudžiamas areštu arba laisvės atėmimu iki ketverių metų.</text:p>
      <text:p text:style-name="P5124"/>
      <text:p text:style-name="P5125"><text:span text:style-name="T5126">234</text:span><text:span text:style-name="T5127"><text:s/>straip</text:span><text:span text:style-name="T5128">snis.<text:s/></text:span><text:span text:style-name="T5129">Poveikis nukentėjusiam asmeniui, kad šis susitaikytų su kaltininku</text:span></text:p>
      <text:p text:style-name="P5130"><text:span text:style-name="T5131">Tas, kas siekė paveikti nukentėjusį asmenį, valstybės ar juridinio asmens atstovą, kad šie susitaikytų su kaltininku, jeigu tai padaryta panaudojant smurtą ar kitokią prievartą,</text:span></text:p>
      <text:p text:style-name="P5132"><text:span text:style-name="T5133">baudžiamas areštu arba laisvės atėmimu iki ketverių metų.</text:span></text:p>
      <text:p text:style-name="P5134"/>
      <text:p text:style-name="P5135"><text:span text:style-name="T5136">235</text:span><text:span text:style-name="T5137"><text:s/>straipsnis.<text:s/></text:span><text:span text:style-name="T5138">Melagingi parodymai, išvados ir vertimas</text:span></text:p>
      <text:p text:style-name="P5139"><text:span text:style-name="T5140">1</text:span><text:span text:style-name="T5141">. Tas, kas ikiteisminio tyrimo metu, teisme ar Tarptautiniame baudžiamajame teisme būdamas liudytoju ar nukentėjusiu asmeniu davė</text:span><text:span text:style-name="T5142"><text:s/>melagingus parodymus, būdamas ekspertu ar specialistu pateikė melagingą išvadą ar paaiškinimą arba būdamas vertėju melagingai ar žinomai neteisingai išvertė,</text:span></text:p>
      <text:p text:style-name="P5143"><text:span text:style-name="T5144">baudžiamas viešaisiais darbais arba bauda, arba laisvės apribojimu, arba areštu, arba laisvės atė</text:span><text:span text:style-name="T5145">mimu iki dvejų metų.</text:span></text:p>
      <text:p text:style-name="P5146"><text:span text:style-name="T5147">2</text:span><text:span text:style-name="T5148">. Tas, kas padarė šio straipsnio 1 dalyje numatytą veiką, kaltindamas asmenį, neva šis padarė sunkų ar labai sunkų nusikaltimą,</text:span></text:p>
      <text:p text:style-name="P5149"><text:span text:style-name="T5150">baudžiamas bauda arba laisvės apribojimu, arba areštu, arba laisvės atėmimu iki penkerių metų.</text:span></text:p>
      <text:p text:style-name="P5151"><text:span text:style-name="T5152">3</text:span><text:span text:style-name="T5153">.<text:s/></text:span><text:span text:style-name="T5154">Nukentėjęs asmuo ar liudytojas neatsako už melagingų parodymų davimą, jeigu pagal įstatymus turėjo teisę atsisakyti duoti parodymus, tačiau prieš apklausą nebuvo su šia teise supažindintas.</text:span></text:p>
      <text:p text:style-name="P5155"/>
      <text:p text:style-name="P5156"><text:span text:style-name="T5157">236</text:span><text:span text:style-name="T5158"><text:s/>straipsnis.<text:s/></text:span><text:span text:style-name="T5159">Melagingas įskundimas ar pranešimas apie ne</text:span><text:span text:style-name="T5160">būtą nusikaltimą</text:span></text:p>
      <text:p text:style-name="P5161"><text:span text:style-name="T5162">1</text:span><text:span text:style-name="T5163">. Tas, kas melagingai įskundė įstaigai ar pareigūnui, turinčiam teisę pradėti baudžiamąjį persekiojimą, nekaltą asmenį kaip padariusį nusikalstamą veiką, jeigu dėl to šis asmuo pradėtas persekioti, arba pranešė apie žinomai nebūtą sun</text:span><text:span text:style-name="T5164">kų ar labai sunkų nusikaltimą,</text:span></text:p>
      <text:p text:style-name="P5165"><text:span text:style-name="T5166">baudžiamas viešaisiais darbais arba bauda, arba laisvės atėmimu iki dvejų metų.</text:span></text:p>
      <text:p text:style-name="P5167"><text:span text:style-name="T5168">2</text:span><text:span text:style-name="T5169">. Tas, kas padarė šio straipsnio 1 dalyje numatytus veiksmus ir suklastojo įrodymus asmens baudžiamajam persekiojimui pradėti,</text:span></text:p>
      <text:p text:style-name="P5170">baudžiamas bauda arba areštu, arba laisvės atėmimu iki penkerių metų.</text:p>
      <text:p text:style-name="P5171"/>
      <text:p text:style-name="P5172"><text:span text:style-name="T5173">237</text:span><text:span text:style-name="T5174"><text:s/>straipsnis.<text:s/></text:span><text:span text:style-name="T5175">Nusikaltimo ar nusikaltimą padariusio asmens slėpimas</text:span></text:p>
      <text:p text:style-name="P5176"><text:span text:style-name="T5177">1</text:span><text:span text:style-name="T5178">. Tas, kas iš anksto nepažadėjęs paslėpė, sunaikino ar sugadino kito asmens padaryto sunkaus ar labai sunkaus<text:s/></text:span><text:span text:style-name="T5179">nusikaltimo pėdsakus, įrankius ar priemones, nusikalstamu būdu įgytus daiktus, kitus su slepiamu nusikaltimu susijusius dalykus, turinčius įrodomosios reikšmės, arba slėpė nusikaltimą padariusį asmenį,</text:span></text:p>
      <text:p text:style-name="P5180"><text:span text:style-name="T5181">baudžiamas viešaisiais darbais arba bauda, arba laisvė</text:span><text:span text:style-name="T5182">s apribojimu, arba areštu, arba laisvės atėmimu iki dvejų metų.</text:span></text:p>
      <text:p text:style-name="P5183"><text:span text:style-name="T5184">2</text:span><text:span text:style-name="T5185">. Už šiame straipsnyje numatytas veikas neatsako nusikaltimą padariusio asmens artimieji giminaičiai ir šeimos nariai.</text:span></text:p>
      <text:p text:style-name="P5186"/>
      <text:p text:style-name="P5187"><text:span text:style-name="T5188">238</text:span><text:span text:style-name="T5189"><text:s/>straipsnis.<text:s/></text:span><text:span text:style-name="T5190">Nepranešimas apie nusikaltimą</text:span></text:p>
      <text:p text:style-name="P5191"><text:span text:style-name="T5192">1</text:span><text:span text:style-name="T5193">. Tas, kas</text:span><text:span text:style-name="T5194"><text:s/>be svarbios priežasties nepranešė teisėsaugos įstaigai arba teismui apie jam žinomą daromą ar padarytą labai sunkų nusikaltimą,</text:span></text:p>
      <text:p text:style-name="P5195"><text:span text:style-name="T5196">baudžiamas viešaisiais darbais arba bauda, arba areštu, arba laisvės atėmimu iki vienerių metų.</text:span></text:p>
      <text:p text:style-name="P5197"><text:span text:style-name="T5198">2</text:span><text:span text:style-name="T5199">. Už nepranešimą apie nusi</text:span><text:span text:style-name="T5200">kaltimą neatsako tą nusikaltimą padariusio asmens artimieji giminaičiai ir šeimos nariai.</text:span></text:p>
      <text:p text:style-name="P5201"/>
      <text:p text:style-name="P5202"><text:span text:style-name="T5203">239</text:span><text:span text:style-name="T5204"><text:s/>straipsnis.<text:s/></text:span><text:span text:style-name="T5205">Laisvės atėmimo įstaigos darbo dezorganizavimas</text:span></text:p>
      <text:p text:style-name="P5206"><text:span text:style-name="T5207">1</text:span><text:span text:style-name="T5208">. Tas, kas būdamas sulaikytas, suimtas ar atlikdamas arešto, laisvės atėmimo ar laisvės<text:s/></text:span><text:span text:style-name="T5209">atėmimo iki gyvos galvos bausmę terorizavo kitą laisvės atėmimo vietoje laikomą asmenį ar asmenis,</text:span></text:p>
      <text:p text:style-name="P5210"><text:span text:style-name="T5211">baudžiamas laisvės atėmimu iki šešerių metų.</text:span></text:p>
      <text:p text:style-name="P5212"><text:span text:style-name="T5213">2</text:span><text:span text:style-name="T5214">. Tas, kas būdamas sulaikytas, suimtas ar atlikdamas arešto, laisvės atėmimo ar laisvės atėmimo iki gyvos g</text:span><text:span text:style-name="T5215">alvos bausmę organizavo kitų laisvės atėmimo vietoje laikomų asmenų riaušes, jeigu jų metu buvo sunkiai sužalotas ar žuvo žmogus arba buvo padaryta didelės turtinės žalos, arba atsirado kitokių sunkių padarinių, taip pat tas, kas aktyviai dalyvavo tokiose<text:s/></text:span><text:span text:style-name="T5216">riaušėse,</text:span></text:p>
      <text:p text:style-name="P5217">baudžiamas laisvės atėmimu nuo trejų iki penkiolikos metų.</text:p>
      <text:p text:style-name="P5218"/>
      <text:p text:style-name="P5219"><text:span text:style-name="T5220">240</text:span><text:span text:style-name="T5221"><text:s/>straipsnis.<text:s/></text:span><text:span text:style-name="T5222">Kalinio išlaisvinimas</text:span></text:p>
      <text:p text:style-name="P5223"><text:span text:style-name="T5224">Tas, kas panaudodamas smurtą prieš sargybą arba piktnaudžiaudamas pasitikėjimu, arba apgaule išlaisvino sulaikytą, suimtą ar atliekantį areš</text:span><text:span text:style-name="T5225">to ar laisvės atėmimo, ar laisvės atėmimo iki gyvos galvos bausmę asmenį,</text:span></text:p>
      <text:p text:style-name="P5226"><text:span text:style-name="T5227">baudžiamas areštu arba laisvės atėmimu iki šešerių metų.</text:span></text:p>
      <text:p text:style-name="P5228"/>
      <text:p text:style-name="P5229"><text:span text:style-name="T5230">241</text:span><text:span text:style-name="T5231"><text:s/>straipsnis.<text:s/></text:span><text:span text:style-name="T5232">Kalinio pabėgimas</text:span></text:p>
      <text:p text:style-name="P5233"><text:span text:style-name="T5234">1</text:span><text:span text:style-name="T5235">. Tas, kas būdamas sulaikytas, suimtas ar atlikdamas arešto, laisvės atėmimo<text:s/></text:span><text:span text:style-name="T5236">ar laisvės atėmimo iki gyvos galvos bausmę pabėgo iš jo laikymo vietos,</text:span></text:p>
      <text:p text:style-name="P5237"><text:span text:style-name="T5238">baudžiamas areštu arba laisvės atėmimu iki trejų metų.</text:span></text:p>
      <text:p text:style-name="P5239"><text:span text:style-name="T5240">2</text:span><text:span text:style-name="T5241">. Tas, kas padarė šio straipsnio 1 dalyje numatytus veiksmus pavartodamas smurtą prieš sargybą ar kitus asmenis arba padaryd</text:span><text:span text:style-name="T5242">amas didelės turtinės žalos jo laikymo įstaigai,</text:span></text:p>
      <text:p text:style-name="P5243">baudžiamas laisvės atėmimu iki penkerių metų.</text:p>
      <text:p text:style-name="P5244"/>
      <text:p text:style-name="P5245"><text:span text:style-name="T5246">242</text:span><text:span text:style-name="T5247"><text:s/>straipsnis.</text:span><text:span text:style-name="T5248"><text:tab/></text:span><text:span text:style-name="T5249">Vengimas atlikti arešto, laisvės atėmimo bausmę arba sugrįžti į kardomojo kalinimo vietą</text:span></text:p>
      <text:p text:style-name="P5250"><text:span text:style-name="T5251">Tas, kas būdamas nuteistas arešto ar laisvės at</text:span><text:span text:style-name="T5252">ėmimo bausme, tačiau dar nesuimtas vengė atlikti paskirtą bausmę arba būdamas laikinai išleistas iš areštinės ar įkalinimo arba kardomojo kalinimo vietos be svarbios priežasties nustatytu laiku negrįžo,</text:span></text:p>
      <text:p text:style-name="P5253"><text:span text:style-name="T5254">baudžiamas bauda arba laisvės atėmimu iki dvejų<text:s/></text:span><text:span text:style-name="T5255">metų.</text:span></text:p>
      <text:p text:style-name="P5256"/>
      <text:p text:style-name="P5257"><text:span text:style-name="T5258">243</text:span><text:span text:style-name="T5259"><text:s/>straipsnis.</text:span><text:span text:style-name="T5260"><text:tab/></text:span><text:span text:style-name="T5261">Vengimas atlikti su laisvės atėmimu nesusijusias bausmes arba baudžiamojo poveikio priemones</text:span></text:p>
      <text:p text:style-name="P5262"><text:span text:style-name="T5263">Tas, kas vengė atlikti teismo paskirtą su laisvės atėmimu nesusijusią bausmę arba baudžiamojo poveikio priemonę (išskyrus turto konf</text:span><text:span text:style-name="T5264">iskavimą), padarė baudžiamąjį nusižengimą ir</text:span></text:p>
      <text:p text:style-name="P5265"><text:span text:style-name="T5266">baudžiamas bauda arba areštu.</text:span></text:p>
      <text:p text:style-name="P5267"/>
      <text:p text:style-name="P5268"><text:span text:style-name="T5269">244</text:span><text:span text:style-name="T5270"><text:s/>straipsnis.<text:s/></text:span><text:span text:style-name="T5271">Juridiniam asmeniui paskirtos bausmės nevykdymas</text:span></text:p>
      <text:p text:style-name="P5272"><text:span text:style-name="T5273">Juridinio asmens darbuotojas, atsakingas už šiam juridiniam asmeniui paskirtos bausmės vykdymą, jos nevyk</text:span><text:span text:style-name="T5274">dęs, padarė baudžiamąjį nusižengimą ir</text:span></text:p>
      <text:p text:style-name="P5275"><text:span text:style-name="T5276">baudžiamas viešaisiais darbais arba bauda, arba areštu.</text:span></text:p>
      <text:p text:style-name="P5277"/>
      <text:p text:style-name="P5278"><text:span text:style-name="T5279">245</text:span><text:span text:style-name="T5280"><text:s/>straipsnis.<text:s/></text:span><text:span text:style-name="T5281">Teismo sprendimo, nesusijusio su bausme, nevykdymas</text:span></text:p>
      <text:p text:style-name="P5282"><text:span text:style-name="T5283">Tas, kas nevykdė teismo sprendimo, nesusijusio su bausmėmis, padarė baudžiamąjį<text:s/></text:span><text:span text:style-name="T5284">nusižengimą ir</text:span></text:p>
      <text:p text:style-name="P5285"><text:span text:style-name="T5286">baudžiamas viešaisiais darbais arba bauda, arba laisvės apribojimu, arba areštu.</text:span></text:p>
      <text:p text:style-name="P5287"/>
      <text:p text:style-name="P5288"><text:span text:style-name="T5289">246</text:span><text:span text:style-name="T5290"><text:s/>straipsnis.</text:span><text:span text:style-name="T5291"><text:tab/></text:span><text:span text:style-name="T5292">Aprašyto ar areštuoto turto arba turto, kuriam nustatytas laikinas nuosavybės teisės apribojimas, iššvaistymas ar paslėpimas</text:span></text:p>
      <text:p text:style-name="P5293"><text:span text:style-name="T5294">Tas, kas</text:span><text:span text:style-name="T5295"><text:s/>iššvaistė arba paslėpė savo, bet aprašytą, areštuotą ir jam patikėtą turtą arba turtą, kuriam nustatytas laikinas nuosavybės teisės apribojimas,</text:span></text:p>
      <text:p text:style-name="P5296"><text:span text:style-name="T5297">baudžiamas viešaisiais darbais arba bauda, arba areštu, arba laisvės atėmimu iki trejų metų.</text:span></text:p>
      <text:p text:style-name="P5298"/>
      <text:p text:style-name="P5299"><text:span text:style-name="T5300">247</text:span><text:span text:style-name="T5301"><text:s/>stra</text:span><text:span text:style-name="T5302">ipsnis.<text:s/></text:span><text:span text:style-name="T5303">Ikiteisminio tyrimo duomenų atskleidimas be leidimo</text:span></text:p>
      <text:p text:style-name="P5304"><text:span text:style-name="T5305">Tas, kas iki bylos nagrinėjimo teisiamajame posėdyje be šią bylą tiriančio teisėjo, prokuroro, ikiteisminio tyrimo pareigūno leidimo atskleidė ikiteisminio tyrimo duomenis, padarė baudžiamąjį nu</text:span><text:span text:style-name="T5306">sižengimą ir</text:span></text:p>
      <text:p text:style-name="P5307"><text:span text:style-name="T5308">baudžiamas viešaisiais darbais arba bauda, arba laisvės apribojimu, arba areštu.</text:span></text:p>
      <text:p text:style-name="P5309"/>
      <text:p text:style-name="P5310"><text:span text:style-name="T5311">248</text:span><text:span text:style-name="T5312"><text:s/>straipsnis.<text:s/></text:span><text:span text:style-name="T5313">Sąvokų išaiškinimas</text:span></text:p>
      <text:p text:style-name="P5314"><text:span text:style-name="T5315">1</text:span><text:span text:style-name="T5316">. Artimieji giminaičiai yra tėvai (įtėviai), vaikai (įvaikiai), broliai, seserys, seneliai ir vaikaičiai.</text:span></text:p>
      <text:p text:style-name="P5317"><text:span text:style-name="T5318">2</text:span><text:span text:style-name="T5319">.</text:span><text:span text:style-name="T5320"><text:s/>Nusikaltimą padariusio asmens šeimos nariai yra kartu su juo gyvenantys tėvai (įtėviai), vaikai (įvaikiai), broliai, seserys ir jų sutuoktiniai, taip pat nusikaltimą padariusio asmens sutuoktinis arba asmuo, su kuriuo nusikaltimą padaręs asmuo bendrai gyv</text:span><text:span text:style-name="T5321">ena neįregistravęs santuokos (partnerystė), sutuoktinio tėvai.</text:span></text:p>
      <text:p text:style-name="P5322"><text:span text:style-name="T5323">3</text:span><text:span text:style-name="T5324">. Teisėsaugos institucijos yra policija, kitos ikiteisminio tyrimo ir prokuratūros įstaigos, taip pat operatyvinės veiklos subjektai.</text:span></text:p>
      <text:p text:style-name="P5325"/>
      <text:h text:style-name="P5326" text:outline-level="2"><text:span text:style-name="T5327">XXXV</text:span><text:span text:style-name="T5328"><text:s/>SKYRIUS</text:span></text:h>
      <text:p text:style-name="P5329"><text:span text:style-name="T5330">NUSIKALTIMAI VISUOMENĖS SAUGUMUI</text:span></text:p>
      <text:p text:style-name="P5331"/>
      <text:p text:style-name="P5332"><text:span text:style-name="T5333">249</text:span><text:span text:style-name="T5334"><text:s/>straipsnis.<text:s/></text:span><text:span text:style-name="T5335">Nusikalstamas susivienijimas</text:span></text:p>
      <text:p text:style-name="P5336"><text:span text:style-name="T5337">1</text:span><text:span text:style-name="T5338">. Tas, kas dalyvavo nusikalstamo susivienijimo veikloje,</text:span></text:p>
      <text:p text:style-name="P5339"><text:span text:style-name="T5340">baudžiamas laisvės atėmimu nuo trejų iki dešimties metų.</text:span></text:p>
      <text:p text:style-name="P5341"><text:span text:style-name="T5342">2</text:span><text:span text:style-name="T5343">. Tas, kas dalyvavo šaunamaisiais ginklais, sprogmenimis ar sprogstamosiomis<text:s/></text:span><text:span text:style-name="T5344">medžiagomis ginkluoto nusikalstamo susivienijimo veikloje,</text:span></text:p>
      <text:p text:style-name="P5345"><text:span text:style-name="T5346">baudžiamas laisvės atėmimu nuo šešerių iki dvylikos metų arba laisvės atėmimu iki gyvos galvos.</text:span></text:p>
      <text:p text:style-name="P5347"><text:span text:style-name="T5348">3</text:span><text:span text:style-name="T5349">. Tas, kas organizavo šio straipsnio 1 ar 2 dalyje numatytus nusikalstamus susivienijimus arba j</text:span><text:span text:style-name="T5350">iems vadovavo,</text:span></text:p>
      <text:p text:style-name="P5351"><text:span text:style-name="T5352">baudžiamas laisvės atėmimu nuo dešimties iki penkiolikos metų arba laisvės atėmimu iki gyvos galvos.</text:span></text:p>
      <text:p text:style-name="P5353"><text:span text:style-name="T5354">4</text:span><text:span text:style-name="T5355">. Nuo baudžiamosios atsakomybės atleidžiamas asmuo, kuris dalyvavo, kai šio straipsnio 1 ar 2 dalyje numatytas nusikalstamas susivienij</text:span><text:span text:style-name="T5356">imas darė nusikaltimus, arba priklausė tokiam susivienijimui, tačiau prisipažinęs teisėsaugos institucijai suteikė vertingos informacijos, leidžiančios užkirsti kelią nusikalstamo susivienijimo veiklai arba patraukti baudžiamojon atsakomybėn jo narius. Nuo</text:span><text:span text:style-name="T5357"><text:s/>baudžiamosios atsakomybės neatleidžiamas nužudant dalyvavęs asmuo arba asmuo, kuriam jau buvo taikytas toks atleidimas nuo atsakomybės.</text:span></text:p>
      <text:p text:style-name="P5358"/>
      <text:p text:style-name="P5359"><text:span text:style-name="T5360">250</text:span><text:span text:style-name="T5361"><text:s/>straipsnis.<text:s/></text:span><text:span text:style-name="T5362">Teroro aktas</text:span></text:p>
      <text:p text:style-name="P5363"><text:span text:style-name="T5364">1</text:span><text:span text:style-name="T5365">. Tas, kas sukeldamas pavojų daugelio žmonių gyvybei ar sveikatai sprogdino, p</text:span><text:span text:style-name="T5366">adegė, paskleidė radioaktyviąsias, biologines ar chemines kenksmingas medžiagas, preparatus ar mikroorganizmus,</text:span></text:p>
      <text:p text:style-name="P5367"><text:span text:style-name="T5368">baudžiamas laisvės atėmimu nuo penkerių iki penkiolikos metų.</text:span></text:p>
      <text:p text:style-name="P5369"><text:span text:style-name="T5370">2</text:span><text:span text:style-name="T5371">. Tas, kas padarė šio straipsnio 1 dalyje numatytus veiksmus, jeigu teroro ak</text:span><text:span text:style-name="T5372">tas nukreiptas prieš strateginės reikšmės objektą arba dėl jo buvo sunkiai sutrikdyta žmonių sveikata, arba žuvo bent vienas žmogus,</text:span></text:p>
      <text:p text:style-name="P5373">baudžiamas laisvės atėmimu nuo dešimties iki dvidešimties metų arba laisvės atėmimu iki gyvos galvos.</text:p>
      <text:p text:style-name="P5374"/>
      <text:p text:style-name="P5375"><text:span text:style-name="T5376">251</text:span><text:span text:style-name="T5377"><text:s/>straipsnis</text:span><text:span text:style-name="T5378">.<text:s/></text:span><text:span text:style-name="T5379">Orlaivio užgrobimas</text:span></text:p>
      <text:p text:style-name="P5380"><text:span text:style-name="T5381">1</text:span><text:span text:style-name="T5382">. Tas, kas užgrobė orlaivį,</text:span></text:p>
      <text:p text:style-name="P5383"><text:span text:style-name="T5384">baudžiamas areštu arba laisvės atėmimu iki penkerių metų.</text:span></text:p>
      <text:p text:style-name="P5385"><text:span text:style-name="T5386">2</text:span><text:span text:style-name="T5387">. Tas, kas panaudodamas fizinį smurtą ar grasindamas smurtu užgrobė orlaivį,</text:span></text:p>
      <text:p text:style-name="P5388"><text:span text:style-name="T5389">baudžiamas laisvės atėmimu nuo trejų iki aštuonerių metų.</text:span></text:p>
      <text:p text:style-name="P5390"><text:span text:style-name="T5391">3</text:span><text:span text:style-name="T5392">. Tas, kas panaudodamas šaunamąjį ginklą, sprogmenį ar kitą orlaivio įgulos ar keleivių gyvybei ar sveikatai pavojingą priemonę užgrobė orlaivį,</text:span></text:p>
      <text:p text:style-name="P5393"><text:span text:style-name="T5394">baudžiamas laisvės atėmimu nuo penkerių iki dešimties metų.</text:span></text:p>
      <text:p text:style-name="P5395"><text:span text:style-name="T5396">4</text:span><text:span text:style-name="T5397">. Tas, kas užgrobė orlaivį, jeigu dėl to įvy</text:span><text:span text:style-name="T5398">ko incidentas, avarija ar atsirado kitų labai sunkių padarinių,</text:span></text:p>
      <text:p text:style-name="P5399">baudžiamas laisvės atėmimu nuo dešimties iki dvidešimties metų arba laisvės atėmimu iki gyvos galvos.</text:p>
      <text:p text:style-name="P5400"/>
      <text:p text:style-name="P5401"><text:span text:style-name="T5402">252</text:span><text:span text:style-name="T5403"><text:s/>straipsnis.<text:s/></text:span><text:span text:style-name="T5404">Žmogaus pagrobimas įkaitu</text:span></text:p>
      <text:p text:style-name="P5405"><text:span text:style-name="T5406">1</text:span><text:span text:style-name="T5407">. Tas, kas pagrobė ar laikė pagrobtą</text:span><text:span text:style-name="T5408"><text:s/>žmogų ir už paleidimą reikalavo iš tarptautinės viešosios organizacijos, valstybės ar jos institucijos atlikti bet kokį veiksmą ar susilaikyti nuo veiksmų, taip pat tas, kas grasino tuoj pat nužudysiąs pagrobtą žmogų, reikalaudamas sudaryti sąlygas išveng</text:span><text:span text:style-name="T5409">ti sulaikymo,</text:span></text:p>
      <text:p text:style-name="P5410"><text:span text:style-name="T5411">baudžiamas laisvės atėmimu nuo trejų iki dešimties metų.</text:span></text:p>
      <text:p text:style-name="P5412"><text:span text:style-name="T5413">2</text:span><text:span text:style-name="T5414">. Tas, kas padarė šio straipsnio 1 dalyje numatytą veiką, jeigu pagrobė ar laikė pagrobtus du ar daugiau žmonių,</text:span></text:p>
      <text:p text:style-name="P5415">baudžiamas laisvės atėmimu nuo penkerių iki penkiolikos metų.</text:p>
      <text:p text:style-name="P5416"/>
      <text:p text:style-name="P5417"><text:span text:style-name="T5418">XXXVI</text:span><text:span text:style-name="T5419"><text:s/>SKYRIUS</text:span></text:p>
      <text:p text:style-name="P5420"><text:span text:style-name="T5421">NUSIKALTIMAI IR BAUDŽIAMIEJI NUSIŽENGIMAI, SUSIJĘ SU DISPONAVIMU GINKLAIS, ŠAUDMENIMIS, SPROGMENIMIS, SPROGSTAMOSIOMIS AR RADIOAKTYVIOSIOMIS MEDŽIAGOMIS</text:span></text:p>
      <text:p text:style-name="P5422"/>
      <text:p text:style-name="P5423"><text:span text:style-name="T5424">253</text:span><text:span text:style-name="T5425"><text:s/>straipsnis.</text:span><text:span text:style-name="T5426"><text:tab/></text:span><text:span text:style-name="T5427">Neteisėtas disponavimas šaunamaisiais ginklais, šaudmenimis, spr</text:span><text:span text:style-name="T5428">ogmenimis ar sprogstamosiomis medžiagomis</text:span></text:p>
      <text:p text:style-name="P5429"><text:span text:style-name="T5430">1</text:span><text:span text:style-name="T5431">. Tas, kas neturėdamas leidimo gamino, įgijo, laikė, nešiojo, gabeno ar realizavo šaunamąjį ginklą, šaudmenis, sprogmenis ar sprogstamąsias medžiagas,</text:span></text:p>
      <text:p text:style-name="P5432"><text:span text:style-name="T5433">baudžiamas areštu arba laisvės atėmimu iki penkerių metų.</text:span></text:p>
      <text:p text:style-name="P5434"><text:span text:style-name="T5435">2</text:span><text:span text:style-name="T5436">. Tas, kas neturėdamas leidimo pagamino, įgijo, laikė, nešiojo, gabeno ar realizavo ne mažiau kaip tris šaunamuosius ginklus, didelės sprogstamosios galios arba didelį kiekį šaudmenų, sprogmenų ar sprogstamųjų medžiagų,</text:span></text:p>
      <text:p text:style-name="P5437">baudžiamas laisvės atėmimu nuo<text:s/>ketverių iki aštuonerių metų.</text:p>
      <text:p text:style-name="P5438"/>
      <text:p text:style-name="P5439"><text:span text:style-name="T5440">254</text:span><text:span text:style-name="T5441"><text:s/>straipsnis.</text:span><text:span text:style-name="T5442"><text:tab/></text:span><text:span text:style-name="T5443">Šaunamojo ginklo, šaudmenų, sprogmenų ar sprogstamųjų medžiagų pagrobimas</text:span></text:p>
      <text:p text:style-name="P5444"><text:span text:style-name="T5445">1</text:span><text:span text:style-name="T5446">. Tas, kas pagrobė šaunamąjį ginklą, šaudmenis, sprogmenis ar sprogstamąsias medžiagas,</text:span></text:p>
      <text:p text:style-name="P5447"><text:span text:style-name="T5448">baudžiamas areštu arba laisvės atėmi</text:span><text:span text:style-name="T5449">mu iki septynerių metų.</text:span></text:p>
      <text:p text:style-name="P5450"><text:span text:style-name="T5451">2</text:span><text:span text:style-name="T5452">. Tas, kas panaudojęs fizinį ar psichinį smurtą pagrobė šaunamąjį ginklą, šaudmenis, sprogmenis ar sprogstamąsias medžiagas arba bet kokiu būdu pagrobė daugiau kaip du šaunamuosius ginklus, didelės sprogstamosios galios arba di</text:span><text:span text:style-name="T5453">delį kiekį šaudmenų, sprogmenų ar sprogstamųjų medžiagų,</text:span></text:p>
      <text:p text:style-name="P5454">baudžiamas laisvės atėmimu nuo šešerių iki dešimties metų.</text:p>
      <text:p text:style-name="P5455"/>
      <text:p text:style-name="P5456"><text:span text:style-name="T5457">255</text:span><text:span text:style-name="T5458"><text:s/>straipsnis.</text:span><text:span text:style-name="T5459"><text:tab/></text:span><text:span text:style-name="T5460">Šaunamojo ginklo, šaudmenų, sprogmenų ar sprogstamųjų medžiagų laikymo taisyklių pažeidimas</text:span></text:p>
      <text:p text:style-name="P5461"><text:span text:style-name="T5462">1</text:span><text:span text:style-name="T5463">. Tas, kas pažeidė t</text:span><text:span text:style-name="T5464">eisėtai turimo šaunamojo ginklo, šaudmenų, sprogmenų ar sprogstamųjų medžiagų laikymo taisykles ir dėl to sudarė sąlygas kitam asmeniui neteisėtai jais pasinaudoti, padarė baudžiamąjį nusižengimą ir</text:span></text:p>
      <text:p text:style-name="P5465"><text:span text:style-name="T5466">baudžiamas bauda arba areštu, arba teisės dirbti tam tikr</text:span><text:span text:style-name="T5467">ą darbą ar užsiimti tam tikra veikla atėmimu.</text:span></text:p>
      <text:p text:style-name="P5468"><text:span text:style-name="T5469">2</text:span><text:span text:style-name="T5470">. Asmuo pagal šį straipsnį atsako tik tais atvejais, kai numatytos veikos padarytos dėl neatsargumo.</text:span></text:p>
      <text:p text:style-name="P5471"><text:span text:style-name="T5472">3</text:span><text:span text:style-name="T5473">. Už šiame straipsnyje numatytas veikas atsako ir juridinis asmuo.</text:span></text:p>
      <text:p text:style-name="P5474"/>
      <text:p text:style-name="P5475"><text:span text:style-name="T5476">256</text:span><text:span text:style-name="T5477"><text:s/>straipsnis.<text:s/></text:span><text:span text:style-name="T5478">Neteisėtas radioaktyviųjų medžiagų įgijimas, laikymas ar naudojimas</text:span></text:p>
      <text:p text:style-name="P5479"><text:span text:style-name="T5480">1</text:span><text:span text:style-name="T5481">. Tas, kas pagrobė ar kitaip neteisėtai įgijo, laikė, panaudojo ar suardė bet kokio pavidalo ir bet kokios fizinės būsenos jonizuojančios spinduliuotės šaltinius, radioaktyviąsias ar<text:s/></text:span><text:span text:style-name="T5482">branduolines medžiagas,</text:span></text:p>
      <text:p text:style-name="P5483"><text:span text:style-name="T5484">baudžiamas areštu arba laisvės atėmimu iki ketverių metų.</text:span></text:p>
      <text:p text:style-name="P5485"><text:span text:style-name="T5486">2</text:span><text:span text:style-name="T5487">. Tas, kas padarė šio straipsnio 1 dalyje numatytas veikas, jeigu dėl to atsirado sunkių padarinių,</text:span></text:p>
      <text:p text:style-name="P5488"><text:span text:style-name="T5489">baudžiamas laisvės atėmimu nuo dvejų iki dešimties metų.</text:span></text:p>
      <text:p text:style-name="P5490"><text:span text:style-name="T5491">3</text:span><text:span text:style-name="T5492">. Šio s</text:span><text:span text:style-name="T5493">traipsnio 1 ir 2 dalyse numatytos veikos yra nusikalstamos ir tais atvejais, kai jos padarytos dėl neatsargumo.</text:span></text:p>
      <text:p text:style-name="P5494"/>
      <text:p text:style-name="P5495"><text:span text:style-name="T5496">257</text:span><text:span text:style-name="T5497"><text:s/>straipsnis.</text:span><text:span text:style-name="T5498"><text:tab/></text:span><text:span text:style-name="T5499">Teisėto disponavimo radioaktyviosiomis medžiagomis taisyklių pažeidimas</text:span></text:p>
      <text:p text:style-name="P5500"><text:span text:style-name="T5501">1</text:span><text:span text:style-name="T5502">. Tas, kas pažeidė bet kokio pavidalo ir bet</text:span><text:span text:style-name="T5503"><text:s/>kokios fizinės būsenos jonizuojančios spinduliuotės šaltinių, radioaktyviųjų ar branduolinių medžiagų laikymo, naudojimo, gabenimo taisykles, jeigu dėl to galėjo atsirasti sunkių padarinių,</text:span></text:p>
      <text:p text:style-name="P5504"><text:span text:style-name="T5505">baudžiamas teisės dirbti tam tikrą darbą arba užsiimti tam tikra<text:s/></text:span><text:span text:style-name="T5506">veikla atėmimu arba bauda, arba laisvės apribojimu, arba areštu, arba laisvės atėmimu iki trejų metų.</text:span></text:p>
      <text:p text:style-name="P5507"><text:span text:style-name="T5508">2</text:span><text:span text:style-name="T5509">. Už šiame straipsnyje numatytą veiką atsako ir juridinis asmuo.</text:span></text:p>
      <text:p text:style-name="P5510"><text:span text:style-name="T5511">3</text:span><text:span text:style-name="T5512">. Šiame straipsnyje numatyta veika pripažįstama nusikalstama tik tais atvejais,</text:span><text:span text:style-name="T5513"><text:s/>kai ji padaryta dėl neatsargumo.</text:span></text:p>
      <text:p text:style-name="P5514"/>
      <text:p text:style-name="P5515"><text:span text:style-name="T5516">258</text:span><text:span text:style-name="T5517"><text:s/>straipsnis.<text:s/></text:span><text:span text:style-name="T5518">Neteisėtas disponavimas nešaunamuoju ginklu</text:span></text:p>
      <text:p text:style-name="P5519"><text:span text:style-name="T5520">1</text:span><text:span text:style-name="T5521">. Tas, kas neteisėtai gamino turėdamas tikslą realizuoti arba realizavo nešaunamąjį ginklą ar kitokį žmonėms žaloti pritaikytą įtaisą,</text:span></text:p>
      <text:p text:style-name="P5522"><text:span text:style-name="T5523">baudžiamas baud</text:span><text:span text:style-name="T5524">a arba areštu, arba laisvės atėmimu iki vienerių metų.</text:span></text:p>
      <text:p text:style-name="P5525"><text:span text:style-name="T5526">2</text:span><text:span text:style-name="T5527">. Tas, kas neteisėtai įgijo ar nešiojo nešaunamąjį ginklą ar kitokį žmonėms žaloti pritaikytą daiktą, padarė baudžiamąjį nusižengimą ir</text:span></text:p>
      <text:p text:style-name="P5528">baudžiamas bauda arba areštu.<text:s/></text:p>
      <text:p text:style-name="P5529"/>
      <text:p text:style-name="P5530"><text:span text:style-name="T5531">XXXVII</text:span><text:span text:style-name="T5532"><text:s/>SKYRIUS</text:span></text:p>
      <text:p text:style-name="P5533"><text:span text:style-name="T5534">NUSIKALTIMAI IR BAUDŽIAMIEJI NUSIŽENGIMAI, SUSIJĘ SU DISPONAVIMU NARKOTINĖMIS AR PSICHOTROPINĖMIS, NUODINGOSIOMIS AR STIPRIAI VEIKIANČIOMIS MEDŽIAGOMIS</text:span></text:p>
      <text:p text:style-name="P5535"/>
      <text:p text:style-name="P5536"><text:span text:style-name="T5537">259</text:span><text:span text:style-name="T5538"><text:s/>straipsnis.</text:span><text:span text:style-name="T5539"><text:tab/></text:span><text:span text:style-name="T5540">Neteisėtas disponavimas narkotinėmis ar psichotropinėmis medžiagomis be tikslo jas<text:s/></text:span><text:span text:style-name="T5541">platinti</text:span></text:p>
      <text:p text:style-name="P5542"><text:span text:style-name="T5543">1</text:span><text:span text:style-name="T5544">. Tas, kas neteisėtai gamino, perdirbo, įgijo, laikė, gabeno ar siuntė narkotines ar psichotropines medžiagas neturėdamas tikslo jas parduoti ar kitaip platinti,<text:s/></text:span></text:p>
      <text:p text:style-name="P5545"><text:span text:style-name="T5546">baudžiamas bauda arba areštu, arba laisvės atėmimu iki dvejų metų.</text:span></text:p>
      <text:p text:style-name="P5547"><text:span text:style-name="T5548">2</text:span><text:span text:style-name="T5549">. Tas,<text:s/></text:span><text:span text:style-name="T5550">kas neteisėtai gamino, perdirbo, įgijo, laikė, gabeno ar siuntė nedidelį kiekį narkotinių ar psichotropinių medžiagų neturėdamas tikslo jų parduoti ar kitaip platinti, padarė baudžiamąjį nusižengimą ir</text:span></text:p>
      <text:p text:style-name="P5551"><text:span text:style-name="T5552">baudžiamas viešaisiais darbais arba laisvės apribojimu</text:span><text:span text:style-name="T5553">, arba bauda, arba areštu.</text:span></text:p>
      <text:p text:style-name="P5554"><text:span text:style-name="T5555">3</text:span><text:span text:style-name="T5556">. Asmuo, kuris savo noru kreipėsi į sveikatos priežiūros įstaigą dėl medicinos pagalbos ar kreipėsi į valstybės instituciją norėdamas atiduoti neteisėtai pasigamintas, įgytas, laikytas be tikslo platinti narkotines ar psicho</text:span><text:span text:style-name="T5557">tropines medžiagas, atleidžiamas nuo baudžiamosios atsakomybės už vartotų ar atiduotų narkotinių ar psichotropinių medžiagų gaminimą, įgijimą ir laikymą.</text:span></text:p>
      <text:p text:style-name="P5558"/>
      <text:p text:style-name="P5559"><text:span text:style-name="T5560">260</text:span><text:span text:style-name="T5561"><text:s/>straipsnis.</text:span><text:span text:style-name="T5562"><text:tab/></text:span><text:span text:style-name="T5563">Neteisėtas disponavimas narkotinėmis ar psichotropinėmis medžiagomis turint tik</text:span><text:span text:style-name="T5564">slą jas platinti arba neteisėtas disponavimas labai dideliu narkotinių ar psichotropinių medžiagų kiekiu</text:span></text:p>
      <text:p text:style-name="P5565"><text:span text:style-name="T5566">1</text:span><text:span text:style-name="T5567">. Tas, kas neteisėtai gamino, perdirbo, įgijo, laikė, gabeno ar siuntė narkotines ar psichotropines medžiagas turėdamas tikslą jas parduoti ar kit</text:span><text:span text:style-name="T5568">aip platinti arba pardavė ar kitaip platino narkotines ar psichotropines medžiagas,</text:span></text:p>
      <text:p text:style-name="P5569"><text:span text:style-name="T5570">baudžiamas areštu arba laisvės atėmimu iki trejų metų.</text:span></text:p>
      <text:p text:style-name="P5571"><text:span text:style-name="T5572">2</text:span><text:span text:style-name="T5573">. Tas, kas neteisėtai gamino, perdirbo, įgijo, laikė, gabeno ar siuntė didelį kiekį narkotinių ar psichotropinių</text:span><text:span text:style-name="T5574"><text:s/>medžiagų turėdamas tikslą jas parduoti ar kitaip platinti arba pardavė ar kitaip platino didelį kiekį narkotinių ar psichotropinių medžiagų,</text:span></text:p>
      <text:p text:style-name="P5575"><text:span text:style-name="T5576">baudžiamas laisvės atėmimu nuo dvejų iki aštuonerių metų.</text:span></text:p>
      <text:p text:style-name="P5577"><text:span text:style-name="T5578">3</text:span><text:span text:style-name="T5579">. Tas, kas neteisėtai gamino, perdirbo, įgijo, laik</text:span><text:span text:style-name="T5580">ė, gabeno, siuntė, pardavė ar kitaip platino labai didelį kiekį narkotinių ar psichotropinių medžiagų,</text:span></text:p>
      <text:p text:style-name="P5581">baudžiamas laisvės atėmimu nuo penkerių iki penkiolikos metų.</text:p>
      <text:p text:style-name="P5582"/>
      <text:p text:style-name="P5583"><text:span text:style-name="T5584">261</text:span><text:span text:style-name="T5585"><text:s/>straipsnis.<text:s/></text:span><text:span text:style-name="T5586">Narkotinių ar psichotropinių medžiagų platinimas nepilnamečiams</text:span></text:p>
      <text:p text:style-name="P5587"><text:span text:style-name="T5588">Ta</text:span><text:span text:style-name="T5589">s, kas platino narkotines ar psichotropines medžiagas nepilnamečiams,</text:span></text:p>
      <text:p text:style-name="P5590"><text:span text:style-name="T5591">baudžiamas laisvės atėmimu nuo trejų iki dvylikos metų.</text:span></text:p>
      <text:p text:style-name="P5592"/>
      <text:p text:style-name="P5593"><text:span text:style-name="T5594">262</text:span><text:span text:style-name="T5595"><text:s/>straipsnis.</text:span><text:span text:style-name="T5596"><text:tab/></text:span><text:span text:style-name="T5597">Įrenginių narkotinėms ar psichotropinėms medžiagoms gaminti gaminimas arba narkotinių ar psichotropinių m</text:span><text:span text:style-name="T5598">edžiagų gamybos technologijų ar instrukcijų rengimas</text:span></text:p>
      <text:p text:style-name="P5599"><text:span text:style-name="T5600">Tas, kas neteisėtai gamino, laikė, gabeno ar realizavo aparatus ar kitus įrenginius narkotinėms ar psichotropinėms medžiagoms gaminti arba neteisėtai rengė ar platino narkotinių ar psichotropinių medži</text:span><text:span text:style-name="T5601">agų gamybos technologijas ar instrukcijas,</text:span></text:p>
      <text:p text:style-name="P5602"><text:span text:style-name="T5603">baudžiamas bauda arba areštu, arba laisvės atėmimu iki trejų metų.</text:span></text:p>
      <text:p text:style-name="P5604"/>
      <text:p text:style-name="P5605"><text:span text:style-name="T5606">263</text:span><text:span text:style-name="T5607"><text:s/>straipsnis.<text:s/></text:span><text:span text:style-name="T5608">Narkotinių ar psichotropinių medžiagų pagrobimas</text:span></text:p>
      <text:p text:style-name="P5609"><text:span text:style-name="T5610">1</text:span><text:span text:style-name="T5611">. Tas, kas pagrobė narkotines ar psichotropines medžiagas,</text:span></text:p>
      <text:p text:style-name="P5612"><text:span text:style-name="T5613">baudžiamas areštu arba laisvės atėmimu iki penkerių metų.</text:span></text:p>
      <text:p text:style-name="P5614"><text:span text:style-name="T5615">2</text:span><text:span text:style-name="T5616">. Tas, kas pagrobė narkotines ar psichotropines medžiagas panaudodamas fizinį ar psichinį smurtą,</text:span></text:p>
      <text:p text:style-name="P5617"><text:span text:style-name="T5618">baudžiamas laisvės atėmimu nuo trejų iki aštuonerių metų.</text:span></text:p>
      <text:p text:style-name="P5619"><text:span text:style-name="T5620">3</text:span><text:span text:style-name="T5621">. Tas, kas pagrobė didelį kiekį<text:s/></text:span><text:span text:style-name="T5622">narkotinių ar psichotropinių medžiagų,</text:span></text:p>
      <text:p text:style-name="P5623">baudžiamas laisvės atėmimu nuo penkerių iki dešimties metų.</text:p>
      <text:p text:style-name="P5624"/>
      <text:p text:style-name="P5625"><text:span text:style-name="T5626">264</text:span><text:span text:style-name="T5627"><text:s/>straipsnis.<text:s/></text:span><text:span text:style-name="T5628">Lenkimas vartoti narkotines ar psichotropines medžiagas<text:s/></text:span></text:p>
      <text:p text:style-name="P5629"><text:span text:style-name="T5630">1</text:span><text:span text:style-name="T5631">. Tas, kas padėjo asmeniui įsigyti, vertė, lenkė ar kitaip jį pratino ne</text:span><text:span text:style-name="T5632"><text:s/>gydymo tikslais vartoti narkotines ar psichotropines medžiagas,<text:s/></text:span></text:p>
      <text:p text:style-name="P5633"><text:span text:style-name="T5634">baudžiamas areštu arba laisvės atėmimu iki penkerių metų.</text:span></text:p>
      <text:p text:style-name="P5635"><text:span text:style-name="T5636">2</text:span><text:span text:style-name="T5637">. Tas, kas padėjo nepilnamečiui įsigyti, vertė, lenkė ar kitaip jį pratino ne gydymo tikslais vartoti narkotines ar psichotropi</text:span><text:span text:style-name="T5638">nes medžiagas,</text:span></text:p>
      <text:p text:style-name="P5639">baudžiamas laisvės atėmimu nuo trejų iki dešimties metų.</text:p>
      <text:p text:style-name="P5640"/>
      <text:p text:style-name="P5641"><text:span text:style-name="T5642">265</text:span><text:span text:style-name="T5643"><text:s/>straipsnis.<text:s/></text:span><text:span text:style-name="T5644">Neteisėtas aguonų ar kanapių auginimas</text:span></text:p>
      <text:p text:style-name="P5645"><text:span text:style-name="T5646">Tas, kas pažeisdamas nustatytą tvarką augino didelį kiekį aguonų, kanapių ar kitų į narkotinių ir psichotropinių medžiag</text:span><text:span text:style-name="T5647">ų sąrašą įtrauktų augalų,<text:s/></text:span></text:p>
      <text:p text:style-name="P5648"><text:span text:style-name="T5649">baudžiamas viešaisiais darbais arba bauda, arba laisvės apribojimu, arba areštu, arba laisvės atėmimu iki dvejų metų.</text:span></text:p>
      <text:p text:style-name="P5650"/>
      <text:p text:style-name="P5651"><text:span text:style-name="T5652">266</text:span><text:span text:style-name="T5653"><text:s/>straipsnis.</text:span><text:span text:style-name="T5654"><text:tab/></text:span><text:span text:style-name="T5655">Neteisėtas disponavimas pirmos kategorijos narkotinių ar psichotropinių medžiagų pirmt</text:span><text:span text:style-name="T5656">akais (prekursoriais)</text:span></text:p>
      <text:p text:style-name="P5657"><text:span text:style-name="T5658">Tas, kas neteisėtai gamino, įgijo, laikė, gabeno, siuntė arba pardavė ar kitaip realizavo pirmos kategorijos narkotinių ar psichotropinių medžiagų pirmtakus (prekursorius),</text:span></text:p>
      <text:p text:style-name="P5659"><text:span text:style-name="T5660">baudžiamas bauda arba areštu, arba laisvės atėmimu iki ke</text:span><text:span text:style-name="T5661">tverių metų.</text:span></text:p>
      <text:p text:style-name="P5662"/>
      <text:p text:style-name="P5663"><text:span text:style-name="T5664">267</text:span><text:span text:style-name="T5665"><text:s/>straipsnis.</text:span><text:span text:style-name="T5666"><text:tab/></text:span><text:span text:style-name="T5667">Neteisėtas disponavimas stipriai veikiančiomis ar nuodingosiomis medžiagomis</text:span></text:p>
      <text:p text:style-name="P5668"><text:span text:style-name="T5669">1</text:span><text:span text:style-name="T5670">. Tas, kas neteisėtai gamino, įgijo, laikė, gabeno, realizavo stipriai veikiančias ar nuodingąsias medžiagas,</text:span></text:p>
      <text:p text:style-name="P5671"><text:span text:style-name="T5672">baudžiamas viešaisiais darba</text:span><text:span text:style-name="T5673">is arba bauda, arba laisvės apribojimu, arba areštu, arba laisvės atėmimu iki trejų metų.</text:span></text:p>
      <text:p text:style-name="P5674"><text:span text:style-name="T5675">2</text:span><text:span text:style-name="T5676">. Tas, kas neteisėtai gamino, įgijo, laikė, gabeno ar realizavo nuodingąsias chemines medžiagas, kurios naudojamos kaip cheminis ginklas, chemines medžiagas ar j</text:span><text:span text:style-name="T5677">ų pirmtakus cheminio ginklo gamybai ar kitiems Cheminio ginklo uždraudimo įstatymo draudžiamiems tikslams,</text:span></text:p>
      <text:p text:style-name="P5678">baudžiamas bauda arba areštu, arba laisvės atėmimu iki penkerių metų.</text:p>
      <text:p text:style-name="P5679"/>
      <text:p text:style-name="P5680"><text:span text:style-name="T5681">268</text:span><text:span text:style-name="T5682"><text:s/>straipsnis.</text:span><text:span text:style-name="T5683"><text:tab/></text:span><text:span text:style-name="T5684">Teisėto disponavimo narkotinėmis, psichotropinėmis,<text:s/></text:span><text:span text:style-name="T5685">stipriai veikiančiomis ar nuodingosiomis medžiagomis taisyklių pažeidimas</text:span></text:p>
      <text:p text:style-name="P5686"><text:span text:style-name="T5687">1</text:span><text:span text:style-name="T5688">. Tas, kas pažeidė narkotinių, psichotropinių, stipriai veikiančių ar nuodingųjų medžiagų gaminimo, laikymo, apskaitos, išdavimo, gabenimo ar siuntimo taisykles, jeigu dėl to<text:s/></text:span><text:span text:style-name="T5689">tos medžiagos buvo pagrobtos arba kitaip tapo nelegalios apyvartos dalyku,</text:span></text:p>
      <text:p text:style-name="P5690"><text:span text:style-name="T5691">baudžiamas teisės dirbti tam tikrą darbą arba užsiimti tam tikra veikla atėmimu arba bauda, arba areštu, arba laisvės atėmimu iki dvejų metų.</text:span></text:p>
      <text:p text:style-name="P5692"><text:span text:style-name="T5693">2</text:span><text:span text:style-name="T5694">. Už šiame straipsnyje numatytas v</text:span><text:span text:style-name="T5695">eikas atsako ir juridinis asmuo.</text:span></text:p>
      <text:p text:style-name="P5696"><text:span text:style-name="T5697">3</text:span><text:span text:style-name="T5698">. Asmuo atsako pagal šį straipsnį tik tais atvejais, kai jame numatytos veikos padarytos dėl neatsargumo.</text:span></text:p>
      <text:p text:style-name="P5699"/>
      <text:p text:style-name="P5700"><text:span text:style-name="T5701">269</text:span><text:span text:style-name="T5702"><text:s/>straipsnis.<text:s/></text:span><text:span text:style-name="T5703">Sąvokų išaiškinimas</text:span></text:p>
      <text:p text:style-name="P5704"><text:span text:style-name="T5705">1</text:span><text:span text:style-name="T5706">. Šiame skyriuje nurodytos narkotinės ir psichotropinės medžiago</text:span><text:span text:style-name="T5707">s yra medžiagos, įtrauktos į Lietuvos Respublikos sveikatos apsaugos ministerijos patvirtintus narkotinių ir psichotropinių medžiagų sąrašus.</text:span></text:p>
      <text:p text:style-name="P5708"><text:span text:style-name="T5709">2</text:span><text:span text:style-name="T5710">. Kokį narkotinių ar psichotropinių medžiagų kiekį laikyti nedideliu, kokį dideliu ir labai dideliu, nustatom</text:span><text:span text:style-name="T5711">a remiantis Lietuvos Respublikos sveikatos apsaugos ministerijos patvirtintomis rekomendacijomis.<text:s/></text:span></text:p>
      <text:p text:style-name="P5712"/>
      <text:h text:style-name="P5713" text:outline-level="4"><text:span text:style-name="T5714">XXXVIII</text:span><text:span text:style-name="T5715"><text:s/>SKYRIUS</text:span></text:h>
      <text:p text:style-name="P5716"><text:span text:style-name="T5717">NUSIKALTIMAI IR BAUDŽIAMIEJI NUSIŽENGIMAI APLINKAI IR ŽMONIŲ SVEIKATAI</text:span></text:p>
      <text:p text:style-name="P5718"/>
      <text:p text:style-name="P5719"><text:span text:style-name="T5720">270</text:span><text:span text:style-name="T5721"><text:s/>straipsnis.<text:s/></text:span><text:span text:style-name="T5722">Aplinkos apsaugos arba gamtos išteklių n</text:span><text:span text:style-name="T5723">audojimo taisyklių pažeidimas</text:span></text:p>
      <text:p text:style-name="P5724"><text:span text:style-name="T5725">1</text:span><text:span text:style-name="T5726">. Tas, kas pažeidė teisės aktų nustatytas aplinkos apsaugos arba gamtos išteklių naudojimo taisykles, jeigu dėl to buvo padaryta didelės žalos gyvūnijai, augmenijai ar atsirado kitų sunkių padarinių aplinkai,</text:span></text:p>
      <text:p text:style-name="P5727"><text:span text:style-name="T5728">baudžiamas b</text:span><text:span text:style-name="T5729">auda arba laisvės apribojimu, arba areštu, arba laisvės atėmimu iki šešerių metų.</text:span></text:p>
      <text:p text:style-name="P5730"><text:span text:style-name="T5731">2</text:span><text:span text:style-name="T5732">. Tas, kas pažeidė teisės aktų nustatytas aplinkos apsaugos arba gamtos išteklių naudojimo taisykles, jeigu dėl to buvo padaryta nedidelės žalos gyvūnijai, augmenijai ar</text:span><text:span text:style-name="T5733"><text:s/>atsirado kitų nesunkių padarinių aplinkai, padarė baudžiamąjį nusižengimą ir</text:span></text:p>
      <text:p text:style-name="P5734"><text:span text:style-name="T5735">baudžiamas viešaisiais darbais arba bauda, arba laisvės apribojimu, arba areštu.</text:span></text:p>
      <text:p text:style-name="P5736"><text:span text:style-name="T5737">3</text:span><text:span text:style-name="T5738">. Už šiame straipsnyje numatytas veikas atsako ir juridinis asmuo.</text:span></text:p>
      <text:p text:style-name="P5739"><text:span text:style-name="T5740">4</text:span><text:span text:style-name="T5741">. Šiame straipsnyje<text:s/></text:span><text:span text:style-name="T5742">numatytos veikos yra nusikalstamos ir tais atvejais, kai jos padarytos dėl neatsargumo.</text:span></text:p>
      <text:p text:style-name="P5743"/>
      <text:p text:style-name="P5744"><text:span text:style-name="T5745">271</text:span><text:span text:style-name="T5746"><text:s/>straipsnis.</text:span><text:span text:style-name="T5747"><text:tab/></text:span><text:span text:style-name="T5748">Saugomų teritorijų ar saugomų gamtos objektų sunaikinimas ar suniokojimas</text:span></text:p>
      <text:p text:style-name="P5749"><text:span text:style-name="T5750">1</text:span><text:span text:style-name="T5751">. Tas, kas sunaikino ar suniokojo valstybinį parką, rezervatą, dra</text:span><text:span text:style-name="T5752">ustinį, kraštovaizdžio ar kitą valstybės saugomą gamtinę teritoriją ar gamtos objektą,<text:s/></text:span></text:p>
      <text:p text:style-name="P5753"><text:span text:style-name="T5754">baudžiamas bauda arba laisvės apribojimu, arba areštu, arba laisvės atėmimu iki penkerių metų.</text:span></text:p>
      <text:p text:style-name="P5755"><text:span text:style-name="T5756">2</text:span><text:span text:style-name="T5757">. Šio straipsnio 1 dalyje numatytos veikos yra nusikalstamos ir tais</text:span><text:span text:style-name="T5758"><text:s/>atvejais, kai jos padarytos dėl neatsargumo.</text:span></text:p>
      <text:p text:style-name="P5759"><text:span text:style-name="T5760">3</text:span><text:span text:style-name="T5761">. Už šiame straipsnyje numatytas veikas atsako ir juridinis asmuo.</text:span></text:p>
      <text:p text:style-name="P5762"/>
      <text:p text:style-name="P5763"><text:span text:style-name="T5764">272</text:span><text:span text:style-name="T5765"><text:s/>straipsnis.<text:s/></text:span><text:span text:style-name="T5766">Neteisėtas medžiojimas ar žvejojimas<text:s/></text:span></text:p>
      <text:p text:style-name="P5767"><text:span text:style-name="T5768">1</text:span><text:span text:style-name="T5769">. Tas, kas medžiojo ar žvejojo uždraustu laiku, uždraustose vietose ar d</text:span><text:span text:style-name="T5770">raudžiamomis priemonėmis ir padarė didelės žalos gyvūnijai,</text:span></text:p>
      <text:p text:style-name="P5771"><text:span text:style-name="T5772">baudžiamas bauda arba laisvės apribojimu, arba areštu, arba laisvės atėmimu iki dvejų metų.</text:span></text:p>
      <text:p text:style-name="P5773"><text:span text:style-name="T5774">2</text:span><text:span text:style-name="T5775">. Tas, kas medžiojo ar žvejojo gyvūnus, kuriuos medžioti ar žvejoti uždrausta,</text:span></text:p>
      <text:p text:style-name="P5776"><text:span text:style-name="T5777">baudžiamas bauda arb</text:span><text:span text:style-name="T5778">a laisvės apribojimu, arba areštu, arba laisvės atėmimu iki trejų metų.</text:span></text:p>
      <text:p text:style-name="P5779"><text:span text:style-name="T5780">3</text:span><text:span text:style-name="T5781">. Šio straipsnio 1 ir 2 dalyse numatytos veikos yra nusikalstamos ir tais atvejais, kai jos padarytos dėl neatsargumo.</text:span></text:p>
      <text:p text:style-name="P5782"/>
      <text:p text:style-name="P5783"><text:span text:style-name="T5784">273</text:span><text:span text:style-name="T5785"><text:s/>straipsnis.<text:s/></text:span><text:span text:style-name="T5786">Neteisėtas miško kirtimas ar pelkių n</text:span><text:span text:style-name="T5787">aikinimas</text:span></text:p>
      <text:p text:style-name="P5788"><text:span text:style-name="T5789">1</text:span><text:span text:style-name="T5790">. Tas, kas neturėdamas leidimo iškirto ar kitaip išnaikino didesnį negu vieno hektaro savo miško plotą arba nusausino pelkę,</text:span></text:p>
      <text:p text:style-name="P5791"><text:span text:style-name="T5792">baudžiamas bauda arba areštu, arba laisvės atėmimu iki dvejų metų.</text:span></text:p>
      <text:p text:style-name="P5793"><text:span text:style-name="T5794">2</text:span><text:span text:style-name="T5795">. Už šiame straipsnyje numatytas veikas atsa</text:span><text:span text:style-name="T5796">ko ir juridinis asmuo.</text:span></text:p>
      <text:p text:style-name="P5797"/>
      <text:p text:style-name="P5798"/>
      <text:p text:style-name="P5799"><text:span text:style-name="T5800">274</text:span><text:span text:style-name="T5801"><text:s/>straipsnis.<text:s/></text:span><text:span text:style-name="T5802">Neteisėtas augalų rinkimas ar naikinimas</text:span></text:p>
      <text:p text:style-name="P5803"><text:span text:style-name="T5804">Tas, kas neturėdamas leidimo rinko ar naikino augalus, kuriems rinkti ar naikinti reikalingas leidimas, padarė baudžiamąjį nusižengimą ir</text:span></text:p>
      <text:p text:style-name="P5805"><text:span text:style-name="T5806">baudžiamas viešaisiais dar</text:span><text:span text:style-name="T5807">bais arba bauda.</text:span></text:p>
      <text:p text:style-name="P5808"/>
      <text:p text:style-name="P5809"><text:span text:style-name="T5810">275</text:span><text:span text:style-name="T5811"><text:s/>straipsnis.<text:s/></text:span><text:span text:style-name="T5812">Neteisėta farmacinė veikla</text:span></text:p>
      <text:p text:style-name="P5813"><text:span text:style-name="T5814">1</text:span><text:span text:style-name="T5815">. Tas, kas neturėdamas leidimo pagamino vaistų ar vaistinių medžiagų ketindamas juos realizuoti, jeigu jų vartojimas galėjo sukelti pavojų žmogaus sveikatai ar gyvybei, taip pat tas, k</text:span><text:span text:style-name="T5816">as šiuos farmacijos produktus realizavo,</text:span></text:p>
      <text:p text:style-name="P5817"><text:span text:style-name="T5818">baudžiamas bauda arba areštu, arba laisvės atėmimu iki dvejų metų.</text:span></text:p>
      <text:p text:style-name="P5819"><text:span text:style-name="T5820">2</text:span><text:span text:style-name="T5821">. Tas, kas neturėdamas leidimo pagamino vaistų ar vaistinių medžiagų ketindamas juos realizuoti, taip pat tas, kas šiuos farmacijos produktus r</text:span><text:span text:style-name="T5822">ealizavo, jeigu dėl jų vartojimo mirė žmogus arba buvo sunkiai sutrikdyta žmogaus sveikata,</text:span></text:p>
      <text:p text:style-name="P5823"><text:span text:style-name="T5824">baudžiamas laisvės atėmimu iki aštuonerių metų.</text:span></text:p>
      <text:p text:style-name="P5825"><text:span text:style-name="T5826">3</text:span><text:span text:style-name="T5827">. Šio straipsnio 1 dalyje numatytos veikos yra nusikalstamos ir tais atvejais, kai jos padarytos dėl<text:s/></text:span><text:span text:style-name="T5828">neatsargumo.</text:span></text:p>
      <text:p text:style-name="P5829"><text:span text:style-name="T5830">4</text:span><text:span text:style-name="T5831">. Asmuo atsako pagal šio straipsnio 2 dalį tik tais atvejais, kai joje numatytos veikos padarytos dėl neatsargumo.</text:span></text:p>
      <text:p text:style-name="P5832"><text:span text:style-name="T5833">5</text:span><text:span text:style-name="T5834">. Už šiame straipsnyje numatytas veikas atsako ir juridinis asmuo.</text:span></text:p>
      <text:p text:style-name="P5835"/>
      <text:p text:style-name="P5836"><text:span text:style-name="T5837">276</text:span><text:span text:style-name="T5838"><text:s/>straipsnis.</text:span><text:span text:style-name="T5839"><text:tab/></text:span><text:span text:style-name="T5840">Kenksmingų žmogaus sveikatai</text:span><text:span text:style-name="T5841"><text:s/>ar gyvybei produktų gamyba arba prekyba jais</text:span></text:p>
      <text:p text:style-name="P5842"><text:span text:style-name="T5843">1</text:span><text:span text:style-name="T5844">. Tas, kas turėdamas tikslą realizuoti pagamino maisto produktų iš akivaizdžiai netinkamos, kenksmingos žmogaus sveikatai ar gyvybei medžiagos arba su kenksmingais priedais, taip pat tas, kas tokius produk</text:span><text:span text:style-name="T5845">tus pardavė ar kitaip realizavo,</text:span></text:p>
      <text:p text:style-name="P5846"><text:span text:style-name="T5847">baudžiamas bauda arba laisvės apribojimu, arba areštu, arba laisvės atėmimu iki dvejų metų.</text:span></text:p>
      <text:p text:style-name="P5848"><text:span text:style-name="T5849">2</text:span><text:span text:style-name="T5850">. Tas, kas turėdamas tikslą realizuoti pagamino maisto produktų iš akivaizdžiai netinkamos, kenksmingos žmogaus sveikatai ar g</text:span><text:span text:style-name="T5851">yvybei medžiagos arba su kenksmingais priedais, taip pat tas, kas tokius produktus pardavė ar kitaip realizavo, jeigu dėl jų vartojimo mirė žmogus arba buvo sunkiai sutrikdyta žmogaus sveikata,</text:span></text:p>
      <text:p text:style-name="P5852"><text:span text:style-name="T5853">baudžiamas laisvės atėmimu iki aštuonerių metų.</text:span></text:p>
      <text:p text:style-name="P5854"><text:span text:style-name="T5855">3</text:span><text:span text:style-name="T5856">. Šio str</text:span><text:span text:style-name="T5857">aipsnio 1 dalyje numatyta veika yra nusikalstama ir tais atvejais, kai ji padaryta dėl neatsargumo.</text:span></text:p>
      <text:p text:style-name="P5858"><text:span text:style-name="T5859">4</text:span><text:span text:style-name="T5860">. Asmuo atsako pagal šio straipsnio 2 dalį tik tais atvejais, kai joje numatytos veikos padarytos dėl neatsargumo.</text:span></text:p>
      <text:p text:style-name="P5861"><text:span text:style-name="T5862">5</text:span><text:span text:style-name="T5863">. Už šiame straipsnyje numatyta</text:span><text:span text:style-name="T5864">s veikas atsako ir juridinis asmuo.</text:span></text:p>
      <text:p text:style-name="P5865"/>
      <text:p text:style-name="P5866"><text:span text:style-name="T5867">277</text:span><text:span text:style-name="T5868"><text:s/>straipsnis.</text:span><text:span text:style-name="T5869"><text:tab/></text:span><text:span text:style-name="T5870">Kovos su epidemijomis ar užkrečiamosiomis ligomis taisyklių pažeidimas</text:span></text:p>
      <text:p text:style-name="P5871"><text:span text:style-name="T5872">1</text:span><text:span text:style-name="T5873">. Tas, kas pažeidė teisės aktų dėl sveikatos apsaugos reikalavimus ar užkrečiamųjų ligų profilaktikos kontrolės taisykles</text:span><text:span text:style-name="T5874">, jeigu dėl to išplito susirgimas ar kilo epidemija,</text:span></text:p>
      <text:p text:style-name="P5875"><text:span text:style-name="T5876">baudžiamas bauda arba areštu arba laisvės atėmimu iki trejų metų.</text:span></text:p>
      <text:p text:style-name="P5877"><text:span text:style-name="T5878">2</text:span><text:span text:style-name="T5879">. Tas, kas būdamas medicinos įstaigos informuotas apie savo ligą ir įspėtas dėl apsaugos priemonių, kurių jis privalo laikytis bendr</text:span><text:span text:style-name="T5880">audamas su žmonėmis, sukėlė pavojų kitam asmeniui užsikrėsti pavojinga infekcine liga, padarė baudžiamąjį nusižengimą ir</text:span></text:p>
      <text:p text:style-name="P5881"><text:span text:style-name="T5882">baudžiamas viešaisiais darbais arba bauda, arba laisvės apribojimu, arba areštu.</text:span></text:p>
      <text:p text:style-name="P5883"><text:span text:style-name="T5884">3</text:span><text:span text:style-name="T5885">. Asmuo atsako pagal šį straipsnį tik tais atveja</text:span><text:span text:style-name="T5886">is, kai jame numatytos veikos yra padarytos dėl neatsargumo.</text:span></text:p>
      <text:p text:style-name="P5887"><text:span text:style-name="T5888">4</text:span><text:span text:style-name="T5889">. Už šio straipsnio 1 dalyje numatytą veiką atsako ir juridinis asmuo.</text:span></text:p>
      <text:p text:style-name="P5890"/>
      <text:p text:style-name="P5891"><text:span text:style-name="T5892">XXXIX</text:span><text:span text:style-name="T5893"><text:s/>SKYRIUS</text:span></text:p>
      <text:p text:style-name="P5894"><text:span text:style-name="T5895">NUSIKALTIMAI IR BAUDŽIAMIEJI NUSIŽENGIMAI TRANSPORTO EISMO SAUGUMUI</text:span></text:p>
      <text:p text:style-name="P5896"/>
      <text:p text:style-name="P5897"><text:span text:style-name="T5898">278</text:span><text:span text:style-name="T5899"><text:s/>straipsnis.</text:span><text:span text:style-name="T5900"><text:tab/></text:span><text:span text:style-name="T5901">Transporto priemonių ar kelių, juose esančių įrenginių netinkama priežiūra ar remontas</text:span></text:p>
      <text:p text:style-name="P5902"><text:span text:style-name="T5903">1</text:span><text:span text:style-name="T5904">. Tas, kas netinkamai atliko geležinkelio, vandens arba oro transporto priemonių ar kelių, keliuose esančių signalizacijos ar ryšių įrenginių, dujotiekio, naftotiek</text:span><text:span text:style-name="T5905">io, elektros ar ryšių linijų priežiūrą ar remontą, jeigu dėl to buvo sunkiai sužalotas žmogus arba padaryta didelės turtinės žalos,<text:s/></text:span></text:p>
      <text:p text:style-name="P5906"><text:span text:style-name="T5907">baudžiamas teisės dirbti tam tikrą darbą arba užsiimti tam tikra veikla atėmimu arba areštu, arba laisvės atėmimu iki penke</text:span><text:span text:style-name="T5908">rių metų.</text:span></text:p>
      <text:p text:style-name="P5909"><text:span text:style-name="T5910">2</text:span><text:span text:style-name="T5911">. Tas, kas padarė šio straipsnio 1 dalyje numatytą veiką, jeigu dėl to žuvo žmogus arba buvo sunkiai sužaloti žmonės, arba padaryta labai didelės turtinės žalos,</text:span></text:p>
      <text:p text:style-name="P5912"><text:span text:style-name="T5913">baudžiamas laisvės atėmimu nuo trejų iki aštuonerių metų.</text:span></text:p>
      <text:p text:style-name="P5914"><text:span text:style-name="T5915">3</text:span><text:span text:style-name="T5916">. Tas, kas<text:s/></text:span><text:span text:style-name="T5917">padarė šio straipsnio 1 dalyje numatytą veiką, jeigu dėl to sunkių padarinių nebuvo, bet jos realiai grėsė, padarė baudžiamąjį nusižengimą ir</text:span></text:p>
      <text:p text:style-name="P5918"><text:span text:style-name="T5919">baudžiamas teisės dirbti tam tikrą darbą arba užsiimti tam tikra veikla atėmimu arba bauda, arba areštu.</text:span></text:p>
      <text:p text:style-name="P5920"><text:span text:style-name="T5921">4</text:span><text:span text:style-name="T5922">. As</text:span><text:span text:style-name="T5923">muo atsako pagal šio straipsnio 1 ir 2 dalis tik tais atvejais, kai jose numatytos veikos padarytos dėl neatsargumo.</text:span></text:p>
      <text:p text:style-name="P5924"><text:span text:style-name="T5925">5</text:span><text:span text:style-name="T5926">. Šio straipsnio 3 dalyje numatyta veika yra nusikalstama ir tais atvejais, kai ji padaryta dėl neatsargumo.</text:span></text:p>
      <text:p text:style-name="P5927"/>
      <text:p text:style-name="P5928"><text:span text:style-name="T5929">279</text:span><text:span text:style-name="T5930"><text:s/>straipsnis.<text:s/></text:span><text:span text:style-name="T5931">Ta</text:span><text:span text:style-name="T5932">rptautinių skrydžių taisyklių pažeidimas</text:span></text:p>
      <text:p text:style-name="P5933"><text:span text:style-name="T5934">Orlaivio ar kito skraidymo įrenginio ekipažo narys, pažeidęs tarptautinių skrydžių taisykles įskrisdamas į Lietuvos Respubliką arba išskrisdamas iš Lietuvos Respublikos,</text:span></text:p>
      <text:p text:style-name="P5935"><text:span text:style-name="T5936">baudžiamas bauda arba areštu, arba laisvė</text:span><text:span text:style-name="T5937">s atėmimu iki dvejų metų.</text:span></text:p>
      <text:p text:style-name="P5938"/>
      <text:p text:style-name="P5939"><text:span text:style-name="T5940">280</text:span><text:span text:style-name="T5941"><text:s/>straipsnis.<text:s/></text:span><text:span text:style-name="T5942">Transporto priemonių ar kelių, juose esančių įrenginių sugadinimas</text:span></text:p>
      <text:p text:style-name="P5943"><text:span text:style-name="T5944">1</text:span><text:span text:style-name="T5945">. Tas, kas išardė ar sugadino transporto priemonę ar kelią, dujotiekį, naftotiekį, elektros ar ryšių liniją, juose esantį įrenginį, ryš</text:span><text:span text:style-name="T5946">ių ar signalizacijos priemonę, jeigu tai grėsė sunkiais padariniais,</text:span></text:p>
      <text:p text:style-name="P5947"><text:span text:style-name="T5948">baudžiamas areštu arba laisvės atėmimu iki trejų metų.</text:span></text:p>
      <text:p text:style-name="P5949"><text:span text:style-name="T5950">2</text:span><text:span text:style-name="T5951">. Tas, kas padarė šio straipsnio 1 dalyje nurodytus veiksmus, jeigu dėl to žuvo ar buvo sunkiai sužalotas žmogus arba padaryta<text:s/></text:span><text:span text:style-name="T5952">didelės turtinės žalos,</text:span></text:p>
      <text:p text:style-name="P5953"><text:span text:style-name="T5954">baudžiamas laisvės atėmimu iki dešimties metų.</text:span></text:p>
      <text:p text:style-name="P5955"><text:span text:style-name="T5956">3</text:span><text:span text:style-name="T5957">. Šiame straipsnyje numatytos veikos yra nusikalstamos ir tais atvejais, kai jos padarytos dėl neatsargumo.</text:span></text:p>
      <text:p text:style-name="P5958"/>
      <text:p text:style-name="P5959"><text:span text:style-name="T5960">281</text:span><text:span text:style-name="T5961"><text:s/>straipsnis.</text:span><text:span text:style-name="T5962"><text:tab/></text:span><text:span text:style-name="T5963">Kelių transporto eismo saugumo ar transporto prie</text:span><text:span text:style-name="T5964">monių eksploatavimo taisyklių pažeidimas</text:span></text:p>
      <text:p text:style-name="P5965"><text:span text:style-name="T5966">1</text:span><text:span text:style-name="T5967">. Tas, kas vairavo kelių transporto priemonę būdamas apsvaigęs nuo alkoholio, narkotinių, psichotropinių ar kitų psichiką veikiančių medžiagų ir pažeidė kelių eismo saugumo ar transporto priemonės eksploatavimo</text:span><text:span text:style-name="T5968"><text:s/>taisykles, jeigu dėl to įvyko avarija, dėl kurios buvo nesunkiai sutrikdyta kito žmogaus sveikata arba nukentėjusiam asmeniui padaryta didelės turtinės žalos,</text:span></text:p>
      <text:p text:style-name="P5969"><text:span text:style-name="T5970">baudžiamas bauda arba areštu, arba laisvės atėmimu iki trejų metų.</text:span></text:p>
      <text:p text:style-name="P5971"><text:span text:style-name="T5972">2</text:span><text:span text:style-name="T5973">. Tas, kas vairuodamas k</text:span><text:span text:style-name="T5974">elių transporto priemonę pažeidė kelių eismo saugumo ar transporto priemonės eksploatavimo taisykles, jeigu dėl to įvyko avarija, dėl kurios buvo sunkiai sutrikdyta kito žmogaus sveikata,</text:span></text:p>
      <text:p text:style-name="P5975"><text:span text:style-name="T5976">baudžiamas viešaisiais darbais arba bauda, arba areštu, arba laisvės</text:span><text:span text:style-name="T5977"><text:s/>atėmimu iki penkerių metų.</text:span></text:p>
      <text:p text:style-name="P5978"><text:span text:style-name="T5979">3</text:span><text:span text:style-name="T5980">. Tas, kas padarė šio straipsnio 2 dalyje numatytą veiką būdamas apsvaigęs nuo alkoholio, narkotinių, psichotropinių ar kitų psichiką veikiančių medžiagų,</text:span></text:p>
      <text:p text:style-name="P5981"><text:span text:style-name="T5982">baudžiamas laisvės atėmimu iki šešerių metų.</text:span></text:p>
      <text:p text:style-name="P5983"><text:span text:style-name="T5984">4</text:span><text:span text:style-name="T5985">. Tas, kas vairuod</text:span><text:span text:style-name="T5986">amas kelių transporto priemonę pažeidė kelių eismo saugumo ar transporto priemonės eksploatavimo taisykles, jeigu dėl to įvyko avarija, dėl kurios žuvo žmogus,</text:span></text:p>
      <text:p text:style-name="P5987"><text:span text:style-name="T5988">baudžiamas laisvės atėmimu iki aštuonerių metų.</text:span></text:p>
      <text:p text:style-name="P5989"><text:span text:style-name="T5990">5</text:span><text:span text:style-name="T5991">. Tas, kas padarė šio straipsnio 4 dalyje n</text:span><text:span text:style-name="T5992">umatytą veiką būdamas apsvaigęs nuo alkoholio, narkotinių, psichotropinių ar kitų psichiką veikiančių medžiagų,</text:span></text:p>
      <text:p text:style-name="P5993"><text:span text:style-name="T5994">baudžiamas laisvės atėmimu nuo trejų iki dešimties metų.</text:span></text:p>
      <text:p text:style-name="P5995"><text:span text:style-name="T5996">6</text:span><text:span text:style-name="T5997">. Tas, kas vairavo kelių transporto priemonę būdamas apsvaigęs nuo alkoholio,<text:s/></text:span><text:span text:style-name="T5998">narkotinių, psichotropinių ar kitų psichiką veikiančių medžiagų, nors ir nepažeidė kitų taisyklių ir nesukėlė jokių žalingų padarinių, padarė baudžiamąjį nusižengimą ir</text:span></text:p>
      <text:p text:style-name="P5999"><text:span text:style-name="T6000">baudžiamas bauda arba areštu.</text:span></text:p>
      <text:p text:style-name="P6001"><text:span text:style-name="T6002">7</text:span><text:span text:style-name="T6003">. Asmuo atsako pagal šio straipsnio 1–5 dalis tik ta</text:span><text:span text:style-name="T6004">is atvejais, kai jose numatytos veikos yra padarytos dėl neatsargumo.</text:span></text:p>
      <text:p text:style-name="P6005"><text:span text:style-name="T6006">8</text:span><text:span text:style-name="T6007">. Laikoma, kad asmuo yra apsvaigęs nuo alkoholio, kai jo kraujyje yra 0,4 promilės ir daugiau alkoholio.</text:span></text:p>
      <text:p text:style-name="P6008"><text:span text:style-name="T6009">9</text:span><text:span text:style-name="T6010">. Šiame straipsnyje nurodytos kelių transporto priemonės yra visų rūšių</text:span><text:span text:style-name="T6011"><text:s/>automobiliai, traktoriai, kitos savaeigės mašinos, troleibusai, motociklai ir kitos mechaninės transporto priemonės.</text:span></text:p>
      <text:p text:style-name="P6012"/>
      <text:p text:style-name="P6013"><text:span text:style-name="T6014">282</text:span><text:span text:style-name="T6015"><text:s/>straipsnis.<text:s/></text:span><text:span text:style-name="T6016">Transporto eismo tvarkos ar saugumo taisyklių pažeidimas</text:span></text:p>
      <text:p text:style-name="P6017"><text:span text:style-name="T6018">1</text:span><text:span text:style-name="T6019">. Tas, kas nevairuodamas transporto priemonės pažeidė</text:span><text:span text:style-name="T6020"><text:s/>transporto eismo tvarkos ar saugumo taisykles, jeigu dėl to žuvo žmogus arba buvo sunkiai sutrikdyta žmogaus sveikata,</text:span></text:p>
      <text:p text:style-name="P6021"><text:span text:style-name="T6022">baudžiamas areštu arba laisvės atėmimu iki penkerių metų.</text:span></text:p>
      <text:p text:style-name="P6023"><text:span text:style-name="T6024">2</text:span><text:span text:style-name="T6025">. Asmuo atsako pagal šį straipsnį tik tais atvejais, kai jame numatytos v</text:span><text:span text:style-name="T6026">eikos padarytos dėl neatsargumo.</text:span></text:p>
      <text:p text:style-name="P6027"/>
      <text:p text:style-name="P6028"><text:span text:style-name="T6029">XL</text:span><text:span text:style-name="T6030"><text:s/>SKYRIUS</text:span></text:p>
      <text:p text:style-name="P6031"><text:span text:style-name="T6032">NUSIKALTIMAI IR BAUDŽIAMIEJI NUSIŽENGIMAI VIEŠAJAI TVARKAI</text:span></text:p>
      <text:p text:style-name="P6033"/>
      <text:p text:style-name="P6034"><text:span text:style-name="T6035">283</text:span><text:span text:style-name="T6036"><text:s/>straipsnis.<text:s/></text:span><text:span text:style-name="T6037">Riaušės</text:span></text:p>
      <text:p text:style-name="P6038"><text:span text:style-name="T6039">1</text:span><text:span text:style-name="T6040">. Tas, kas organizavo ar išprovokavo žmonių sambūrį viešai smurtauti, niokoti turtą ar kitaip šiurkščiai<text:s/></text:span><text:span text:style-name="T6041">pažeisti viešąją tvarką, taip pat tas, kas riaušių metu smurtavo, niokojo turtą ar kitaip šiurkščiai pažeidė viešąją tvarką,</text:span></text:p>
      <text:p text:style-name="P6042"><text:span text:style-name="T6043">baudžiamas areštu arba laisvės atėmimu iki penkerių metų.</text:span></text:p>
      <text:p text:style-name="P6044"><text:span text:style-name="T6045">2</text:span><text:span text:style-name="T6046">. Tas, kas atlikdamas šio straipsnio 1 dalyje numatytus veiksmus pan</text:span><text:span text:style-name="T6047">audojo šaunamąjį ginklą ar sprogmenis arba pasipriešino policininkui ar kitam viešojo administravimo funkcijas atliekančiam asmeniui,</text:span></text:p>
      <text:p text:style-name="P6048">baudžiamas laisvės atėmimu iki šešerių metų.</text:p>
      <text:p text:style-name="P6049"/>
      <text:p text:style-name="P6050"><text:span text:style-name="T6051">284</text:span><text:span text:style-name="T6052"><text:s/>straipsnis.<text:s/></text:span><text:span text:style-name="T6053">Viešosios tvarkos pažeidimas</text:span></text:p>
      <text:p text:style-name="P6054"><text:span text:style-name="T6055">1</text:span><text:span text:style-name="T6056">. Tas, kas viešoje v</text:span><text:span text:style-name="T6057">ietoje įžūliais veiksmais, grasinimais, patyčiomis arba vandališkais veiksmais demonstravo nepagarbą aplinkiniams ar aplinkai ir sutrikdė visuomenės rimtį ar tvarką,</text:span></text:p>
      <text:p text:style-name="P6058"><text:span text:style-name="T6059">baudžiamas viešaisiais darbais arba bauda, arba laisvės apribojimu, arba areštu, arba lais</text:span><text:span text:style-name="T6060">vės atėmimu iki dvejų metų.</text:span></text:p>
      <text:p text:style-name="P6061"><text:span text:style-name="T6062">2</text:span><text:span text:style-name="T6063">. Tas, kas viešoje vietoje necenzūriniais žodžiais ar nepadoriu elgesiu trikdė visuomenės rimtį ar tvarką, padarė baudžiamąjį nusižengimą ir</text:span></text:p>
      <text:p text:style-name="P6064">baudžiamas viešaisiais darbais arba bauda, arba laisvės apribojimu, arba areštu.</text:p>
      <text:p text:style-name="P6065"/>
      <text:p text:style-name="P6066"><text:span text:style-name="T6067">285</text:span><text:span text:style-name="T6068"><text:s/>straipsnis.</text:span><text:span text:style-name="T6069"><text:tab/></text:span><text:span text:style-name="T6070">Melagingas pranešimas apie visuomenei gresiantį pavojų ar ištikusią nelaimę</text:span></text:p>
      <text:p text:style-name="P6071"><text:span text:style-name="T6072">1</text:span><text:span text:style-name="T6073">. Tas, kas melagingai pranešė ar paskleidė žinią apie visuomenei gresiantį pavojų arba didelę nelaimę, jeigu dėl to kilo žmonių sumaištis ar buvo<text:s/></text:span><text:span text:style-name="T6074">padaryta didelės turtinės žalos,</text:span></text:p>
      <text:p text:style-name="P6075"><text:span text:style-name="T6076">baudžiamas bauda arba areštu, arba laisvės atėmimu iki dvejų metų.<text:s/></text:span></text:p>
      <text:p text:style-name="P6077"><text:span text:style-name="T6078">2</text:span><text:span text:style-name="T6079">. Tas, kas padarė šio straipsnio 1 dalyje numatytą veiką, jeigu dėl to buvo iškviestos specialios tarnybos, padarė baudžiamąjį nusižengimą ir</text:span></text:p>
      <text:p text:style-name="P6080">baudžiamas viešaisiais darbais arba bauda, arba laisvės apribojimu, arba areštu.</text:p>
      <text:p text:style-name="P6081"/>
      <text:p text:style-name="P6082"><text:span text:style-name="T6083">XLI</text:span><text:span text:style-name="T6084"><text:s/>SKYRIUS</text:span></text:p>
      <text:p text:style-name="P6085"><text:span text:style-name="T6086">NUSIKALTIMAI VALSTYBĖS TARNAUTOJO AR VIEŠOJO ADMINISTRAVIMO FUNKCIJAS ATLIEKANČIO ASMENS VEIKLAI</text:span></text:p>
      <text:p text:style-name="P6087"/>
      <text:p text:style-name="P6088"><text:span text:style-name="T6089">286</text:span><text:span text:style-name="T6090"><text:s/>straipsnis.</text:span><text:span text:style-name="T6091"><text:tab/></text:span><text:span text:style-name="T6092">Pasipriešinimas valstybės tarnautojui ar vie</text:span><text:span text:style-name="T6093">šojo administravimo funkcijas atliekančiam asmeniui<text:s/></text:span></text:p>
      <text:p text:style-name="P6094"><text:span text:style-name="T6095">Tas, kas panaudodamas ar grasindamas tuoj pat panaudoti fizinį smurtą pasipriešino valstybės tarnautojui ar kitam viešojo administravimo funkcijas atliekančiam asmeniui,</text:span></text:p>
      <text:p text:style-name="P6096"><text:span text:style-name="T6097">baudžiamas viešaisiais darbai</text:span><text:span text:style-name="T6098">s arba bauda, arba laisvės atėmimu iki trejų metų.</text:span></text:p>
      <text:p text:style-name="P6099"/>
      <text:p text:style-name="P6100"><text:span text:style-name="T6101">287</text:span><text:span text:style-name="T6102"><text:s/>straipsnis.</text:span><text:span text:style-name="T6103"><text:tab/></text:span><text:span text:style-name="T6104">Grasinimas valstybės tarnautojui ar viešojo administravimo funkcijas atliekančiam asmeniui</text:span></text:p>
      <text:p text:style-name="P6105"><text:span text:style-name="T6106">1</text:span><text:span text:style-name="T6107">. Tas, kas panaudodamas psichinę prievartą reikalavo iš valstybės tarnautojo ar viešojo administravimo funkcijas atliekančio asmens atlikti veiksmus kaltininko ar kitų asmenų naudai,<text:s/></text:span></text:p>
      <text:p text:style-name="P6108"><text:span text:style-name="T6109">baudžiamas bauda arba areštu, arba laisvės atėmimu iki dvejų metų.<text:s/></text:span></text:p>
      <text:p text:style-name="P6110"><text:span text:style-name="T6111">2</text:span><text:span text:style-name="T6112">. Tas, kas padarė šio straipsnio 1 dalyje numatytą veiką panaudodamas fizinį smurtą,</text:span></text:p>
      <text:p text:style-name="P6113">baudžiamas bauda arba areštu, arba laisvės atėmimu iki penkerių metų.</text:p>
      <text:p text:style-name="P6114"/>
      <text:p text:style-name="P6115"><text:span text:style-name="T6116">288</text:span><text:span text:style-name="T6117"><text:s/>straipsnis.</text:span><text:span text:style-name="T6118"><text:tab/></text:span><text:span text:style-name="T6119">Kišimasis į valstybės tarnautojo ar viešojo administravimo funkcijas atliekan</text:span><text:span text:style-name="T6120">čio asmens veiklą</text:span></text:p>
      <text:p text:style-name="P6121"><text:span text:style-name="T6122">Valstybės tarnautojas, visuomenės veikėjas, politinės ar visuomeninės organizacijos atstovas, kuris naudodamasis savo įtaka kišosi į valstybės tarnautojo ar viešojo administravimo funkcijas atliekančio asmens veiklą siekdamas priversti<text:s/></text:span><text:span text:style-name="T6123">atsisakyti teisėtų veiksmų ar atlikti neteisėtus veiksmus savo ar kitų asmenų naudai,</text:span></text:p>
      <text:p text:style-name="P6124"><text:span text:style-name="T6125">baudžiamas viešaisiais darbais arba bauda, arba areštu, arba laisvės atėmimu iki dvejų metų.</text:span></text:p>
      <text:p text:style-name="P6126"/>
      <text:p text:style-name="P6127"><text:span text:style-name="T6128">289</text:span><text:span text:style-name="T6129"><text:s/>straipsnis.</text:span><text:span text:style-name="T6130"><text:tab/></text:span><text:span text:style-name="T6131">Valstybės tarnautojo ar viešojo administravimo funkc</text:span><text:span text:style-name="T6132">ijas atliekančio asmens vardo pasisavinimas</text:span></text:p>
      <text:p text:style-name="P6133"><text:span text:style-name="T6134">Tas, kas pasisavinęs valstybės tarnautojo ar viešojo administravimo funkcijas atliekančio asmens vardą padarė neteisėtus veiksmus,</text:span></text:p>
      <text:p text:style-name="P6135"><text:span text:style-name="T6136">baudžiamas bauda arba areštu, arba laisvės atėmimu iki dvejų metų.</text:span></text:p>
      <text:p text:style-name="P6137"/>
      <text:p text:style-name="P6138"><text:span text:style-name="T6139">290</text:span><text:span text:style-name="T6140"><text:s/>straipsnis.</text:span><text:span text:style-name="T6141"><text:tab/></text:span><text:span text:style-name="T6142">Valstybės tarnautojo ar viešojo administravimo funkcijas atliekančio asmens įžeidimas</text:span></text:p>
      <text:p text:style-name="P6143"><text:span text:style-name="T6144">Tas, kas įžeidė savo pareigas einantį valstybės tarnautoją ar viešojo administravimo funkcijas atliekantį asmenį,<text:s/></text:span></text:p>
      <text:p text:style-name="P6145"><text:span text:style-name="T6146">baudžiamas bauda arba areštu, arba lai</text:span><text:span text:style-name="T6147">svės atėmimu iki dvejų metų.</text:span></text:p>
      <text:p text:style-name="P6148"/>
      <text:h text:style-name="P6149" text:outline-level="4"><text:span text:style-name="T6150">XLII</text:span><text:span text:style-name="T6151"><text:s/>SKYRIUS</text:span></text:h>
      <text:p text:style-name="P6152"><text:span text:style-name="T6153">NUSIKALTIMAI IR BAUDŽIAMIEJI NUSIŽENGIMAI VALDYMO TVARKAI</text:span></text:p>
      <text:p text:style-name="P6154"/>
      <text:p text:style-name="P6155"><text:span text:style-name="T6156">291</text:span><text:span text:style-name="T6157"><text:s/>straipsnis.<text:s/></text:span><text:span text:style-name="T6158">Neteisėtas valstybės sienos perėjimas</text:span></text:p>
      <text:p text:style-name="P6159"><text:span text:style-name="T6160">1</text:span><text:span text:style-name="T6161">. Tas, kas nesiekdamas prieglobsčio Lietuvos Respublikoje neteisėtai perėjo Lietuvo</text:span><text:span text:style-name="T6162">s Respublikos valstybės sieną,</text:span></text:p>
      <text:p text:style-name="P6163"><text:span text:style-name="T6164">baudžiamas bauda arba areštu, arba laisvės atėmimu iki dvejų metų.</text:span></text:p>
      <text:p text:style-name="P6165"><text:span text:style-name="T6166">2</text:span><text:span text:style-name="T6167">. Nuo baudžiamosios atsakomybės pagal šio straipsnio 1 dalį atleidžiamas asmuo, kuriam leista supaprastintai kirsti valstybės sieną.</text:span></text:p>
      <text:p text:style-name="P6168"><text:span text:style-name="T6169">3</text:span><text:span text:style-name="T6170">. Užsienietis,<text:s/></text:span><text:span text:style-name="T6171">kuris padarė šio straipsnio 1 dalyje numatytą veiką turėdamas tikslą iš Lietuvos Respublikos teritorijos neteisėtai pereiti į trečiąją valstybę, atleidžiamas nuo baudžiamosios atsakomybės pagal šio straipsnio 1 dalį, jeigu jis nustatyta tvarka išsiunčiamas</text:span><text:span text:style-name="T6172"><text:s/>į valstybę, iš kurios teritorijos neteisėtai perėjo Lietuvos Respublikos valstybės sieną, arba į valstybę, kurios pilietis jis yra.</text:span></text:p>
      <text:p text:style-name="P6173"/>
      <text:p text:style-name="P6174"><text:span text:style-name="T6175">292</text:span><text:span text:style-name="T6176"><text:s/>straipsnis.<text:s/></text:span><text:span text:style-name="T6177">Neteisėtas žmonių gabenimas per valstybės sieną</text:span></text:p>
      <text:p text:style-name="P6178"><text:span text:style-name="T6179">1</text:span><text:span text:style-name="T6180">. Tas, kas neteisėtai per Lietuvos Respublikos<text:s/></text:span><text:span text:style-name="T6181">valstybės sieną gabeno nuolatinės gyvenamosios vietos Lietuvos Respublikoje neturintį užsienietį arba neteisėtai valstybės sieną perėjusį tokį užsienietį gabeno ar slėpė Lietuvos Respublikos teritorijoje,</text:span></text:p>
      <text:p text:style-name="P6182"><text:span text:style-name="T6183">baudžiamas bauda arba areštu, arba laisvės atėmimu<text:s/></text:span><text:span text:style-name="T6184">iki šešerių metų.</text:span></text:p>
      <text:p text:style-name="P6185"><text:span text:style-name="T6186">2</text:span><text:span text:style-name="T6187">. Tas, kas organizavo neteisėtą nuolatinės gyvenamosios vietos Lietuvos Respublikoje neturinčių užsieniečių gabenimą per Lietuvos Respublikos valstybės sieną ar organizavo neteisėtai perėjusių valstybės sieną tokių užsieniečių gabeni</text:span><text:span text:style-name="T6188">mą ar slėpimą Lietuvos Respublikos teritorijoje,</text:span></text:p>
      <text:p text:style-name="P6189"><text:span text:style-name="T6190">baudžiamas laisvės atėmimu nuo ketverių iki dešimties metų.</text:span></text:p>
      <text:p text:style-name="P6191"><text:span text:style-name="T6192">3</text:span><text:span text:style-name="T6193">. Už šiame straipsnyje numatytas veikas atsako ir juridinis asmuo.</text:span></text:p>
      <text:p text:style-name="P6194"/>
      <text:p text:style-name="P6195"><text:span text:style-name="T6196">293</text:span><text:span text:style-name="T6197"><text:s/>straipsnis.</text:span><text:span text:style-name="T6198"><text:tab/></text:span><text:span text:style-name="T6199">Lietuvos Respublikos piliečių kelionių į užsienį nel</text:span><text:span text:style-name="T6200">egaliai ten jiems pasilikti arba palikti be pagalbos organizavimas</text:span></text:p>
      <text:p text:style-name="P6201"><text:span text:style-name="T6202">1</text:span><text:span text:style-name="T6203">. Tas, kas organizavo Lietuvos Respublikos piliečius ar nuolatinius gyventojus keliauti į užsienį prašytis prieglobsčio ar ten nelegaliai dirbti, ar dėl kitų priežasčių nelegaliai pasi</text:span><text:span text:style-name="T6204">likti užsienyje arba apgaulingai žadėdamas legalų statusą užsienyje,</text:span></text:p>
      <text:p text:style-name="P6205"><text:span text:style-name="T6206">baudžiamas areštu arba laisvės atėmimu iki septynerių metų.</text:span></text:p>
      <text:p text:style-name="P6207"><text:span text:style-name="T6208">2</text:span><text:span text:style-name="T6209">. Už šiame straipsnyje numatytas veikas atsako ir juridinis asmuo.</text:span></text:p>
      <text:p text:style-name="P6210"/>
      <text:p text:style-name="P6211"><text:span text:style-name="T6212">294</text:span><text:span text:style-name="T6213"><text:s/>straipsnis.<text:s/></text:span><text:span text:style-name="T6214">Savavaldžiavimas</text:span></text:p>
      <text:p text:style-name="P6215"><text:span text:style-name="T6216">1</text:span><text:span text:style-name="T621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6218"><text:span text:style-name="T6219">baudžiamas bauda arba areštu</text:span><text:span text:style-name="T6220">, arba laisvės atėmimu iki trejų metų.</text:span></text:p>
      <text:p text:style-name="P6221"><text:span text:style-name="T6222">2</text:span><text:span text:style-name="T6223">. Tas, kas savavaldžiavo panaudodamas psichinę ar fizinę prievartą nukentėjusiam ar jo artimam asmeniui,</text:span></text:p>
      <text:p text:style-name="P6224"><text:span text:style-name="T6225">baudžiamas areštu arba laisvės atėmimu iki penkerių metų.</text:span></text:p>
      <text:p text:style-name="P6226"><text:span text:style-name="T6227">3</text:span><text:span text:style-name="T6228">. Už šio straipsnio 1 dalyje numatytą veiką<text:s/></text:span><text:span text:style-name="T6229">asmuo atsako tik tuo atveju, kai yra nukentėjusio asmens skundas ar jo teisėto atstovo pareiškimas, ar prokuroro reikalavimas.</text:span></text:p>
      <text:p text:style-name="P6230"/>
      <text:p text:style-name="P6231"><text:span text:style-name="T6232">295</text:span><text:span text:style-name="T6233"><text:s/>straipsnis.</text:span><text:span text:style-name="T6234"><text:tab/></text:span><text:span text:style-name="T6235">Neteisėtas specialios technikos įrengimas ar panaudojimas informacijai rinkti</text:span></text:p>
      <text:p text:style-name="P6236"><text:span text:style-name="T6237">Tas, kas neteisėtai įrengė</text:span><text:span text:style-name="T6238"><text:s/>ar panaudojo specialią techniką žmogui sekti, informacijai apie valstybės, savivaldybės instituciją, įstaigą ar jų tarnautoją, politinę partiją, visuomeninę organizaciją ar jų narį, kitą juridinį ar fizinį asmenį rinkti,</text:span></text:p>
      <text:p text:style-name="P6239"><text:span text:style-name="T6240">baudžiamas bauda arba areštu, ar</text:span><text:span text:style-name="T6241">ba laisvės atėmimu iki ketverių metų.</text:span></text:p>
      <text:p text:style-name="P6242"/>
      <text:p text:style-name="P6243"><text:span text:style-name="T6244">296</text:span><text:span text:style-name="T6245"><text:s/>straipsnis.<text:s/></text:span><text:span text:style-name="T6246">Tarnybos paslapties pagrobimas ar kitoks neteisėtas įgijimas</text:span></text:p>
      <text:p text:style-name="P6247"><text:span text:style-name="T6248">Tas, kas pagrobė, pirko ar kitaip neteisėtai įgijo materialų objektą, kurio turinys ar informacija apie jį yra tarnybos paslaptis, a</text:span><text:span text:style-name="T6249">r perdavė taip įgytą objektą ar informaciją trečiajam asmeniui, jeigu nebuvo šnipinėjimo ar padėjimo užsienio valstybei veikti prieš Lietuvos Respubliką požymių,</text:span></text:p>
      <text:p text:style-name="P6250"><text:span text:style-name="T6251">baudžiamas bauda arba areštu, arba laisvės atėmimu iki dvejų metų.</text:span></text:p>
      <text:p text:style-name="P6252"/>
      <text:p text:style-name="P6253"><text:span text:style-name="T6254">297</text:span><text:span text:style-name="T6255"><text:s/>straipsnis.<text:s/></text:span><text:span text:style-name="T6256">Tarnybos paslapties atskleidimas</text:span></text:p>
      <text:p text:style-name="P6257"><text:span text:style-name="T6258">1</text:span><text:span text:style-name="T6259">. Tas, kas atskleidė informaciją, sudarančią tarnybos paslaptį, kuri jam buvo patikėta ar kurią jis sužinojo dėl savo tarnybos ar darbo, jeigu nebuvo šnipinėjimo ar padėjimo užsienio valstybei veikti prieš Lietuvos Res</text:span><text:span text:style-name="T6260">publiką požymių, padarė baudžiamąjį nusižengimą ir</text:span></text:p>
      <text:p text:style-name="P6261"><text:span text:style-name="T6262">baudžiamas teisės dirbti tam tikrą darbą arba užsiimti tam tikra veikla atėmimu arba bauda, arba laisvės apribojimu.</text:span></text:p>
      <text:p text:style-name="P6263"><text:span text:style-name="T6264">2</text:span><text:span text:style-name="T6265">. Šiame straipsnyje numatyta veika yra nusikalstama ir tais atvejais, kai ji padary</text:span><text:span text:style-name="T6266">ta dėl neatsargumo.</text:span></text:p>
      <text:p text:style-name="P6267"/>
      <text:p text:style-name="P6268"><text:span text:style-name="T6269">298</text:span><text:span text:style-name="T6270"><text:s/>straipsnis.<text:s/></text:span><text:span text:style-name="T6271">Neteisėtas žemėnaudos riboženklio pakeitimas</text:span></text:p>
      <text:p text:style-name="P6272"><text:span text:style-name="T6273">Tas, kas neteisėtai pašalino, nukėlė, perdarė ar pastatė žemėnaudos riboženklį, geodezinį, geologinį ar geofizinį ženklą, padarė baudžiamąjį nusižengimą ir</text:span></text:p>
      <text:p text:style-name="P6274"><text:span text:style-name="T6275">baudžiam</text:span><text:span text:style-name="T6276">as viešaisiais darbais arba bauda, arba areštu.<text:s/></text:span></text:p>
      <text:p text:style-name="P6277"/>
      <text:p text:style-name="P6278"><text:span text:style-name="T6279">299</text:span><text:span text:style-name="T6280"><text:s/>straipsnis.<text:s/></text:span><text:span text:style-name="T6281">Pagalbos nesuteikimas susidūrus laivams<text:s/></text:span></text:p>
      <text:p text:style-name="P6282"><text:span text:style-name="T6283">Laivo kapitonas, nesuteikęs pagalbos susidūrus laivams, jeigu pagalbą galėjo suteikti be rimto pavojaus savo laivui, jo įgulai ir keleiviams,</text:span></text:p>
      <text:p text:style-name="P6284"><text:span text:style-name="T6285">baudžiamas bauda arba areštu, arba laisvės atėmimu iki dvejų metų.</text:span></text:p>
      <text:p text:style-name="P6286"/>
      <text:p text:style-name="P6287"><text:span text:style-name="T6288">XLIII</text:span><text:span text:style-name="T6289"><text:s/>SKYRIUS</text:span></text:p>
      <text:p text:style-name="P6290"><text:span text:style-name="T6291">NUSIKALTIMAI IR BAUDŽIAMIEJI NUSIŽENGIMAI VALDYMO TVARKAI, SUSIJĘ SU DOKUMENTŲ AR MATAVIMO PRIEMONIŲ KLASTOJIMU</text:span></text:p>
      <text:p text:style-name="P6292"/>
      <text:p text:style-name="P6293"><text:span text:style-name="T6294">300</text:span><text:span text:style-name="T6295"><text:s/>straipsnis.</text:span><text:span text:style-name="T6296"><text:tab/></text:span><text:span text:style-name="T6297">Dokumento suklastojimas ar suk</text:span><text:span text:style-name="T6298">lastoto dokumento panaudojimas arba realizavimas</text:span></text:p>
      <text:p text:style-name="P6299"><text:span text:style-name="T6300">1</text:span><text:span text:style-name="T6301">. Tas, kas pagamino netikrą dokumentą, suklastojo tikrą dokumentą arba netikrą ar suklastotą dokumentą panaudojo ar realizavo,</text:span></text:p>
      <text:p text:style-name="P6302"><text:span text:style-name="T6303">baudžiamas bauda arba areštu, arba laisvės atėmimu iki trejų metų.</text:span></text:p>
      <text:p text:style-name="P6304"><text:span text:style-name="T6305">2</text:span><text:span text:style-name="T6306">. T</text:span><text:span text:style-name="T6307">as, kas padarė šio straipsnio 1 dalyje numatytą veiką, jeigu dėl to buvo padaryta didelės žalos,</text:span></text:p>
      <text:p text:style-name="P6308"><text:span text:style-name="T6309">baudžiamas laisvės atėmimu iki penkerių metų.</text:span></text:p>
      <text:p text:style-name="P6310"><text:span text:style-name="T6311">3</text:span><text:span text:style-name="T6312">. Už šiame straipsnyje numatytas veikas atsako ir juridinis asmuo.</text:span></text:p>
      <text:p text:style-name="P6313"/>
      <text:p text:style-name="P6314"><text:span text:style-name="T6315">301</text:span><text:span text:style-name="T6316"><text:s/>straipsnis.<text:s/></text:span><text:span text:style-name="T6317">Antspaudo, spaudo<text:s/></text:span><text:span text:style-name="T6318">ar blanko suklastojimas</text:span></text:p>
      <text:p text:style-name="P6319"><text:span text:style-name="T6320">1</text:span><text:span text:style-name="T6321">. Tas, kas suklastojo tikrą ar pagamino netikrą fizinio ar juridinio asmens antspaudą, spaudą ar griežtos atskaitomybės blanką arba pasinaudojo žinomai suklastotu antspaudu, spaudu ar blanku, arba jį realizavo,</text:span></text:p>
      <text:p text:style-name="P6322"><text:span text:style-name="T6323">baudžiamas bauda</text:span><text:span text:style-name="T6324"><text:s/>arba areštu, arba laisvės atėmimu iki trejų metų.</text:span></text:p>
      <text:p text:style-name="P6325"><text:span text:style-name="T6326">2</text:span><text:span text:style-name="T6327">. Tas, kas šio straipsnio 1 dalyje numatytus veiksmus darė versliškai arba jeigu dėl šių veiksmų buvo sutrikdyta fizinio ar juridinio asmens veikla, arba padaryta didelės žalos valstybei arba fiziniam</text:span><text:span text:style-name="T6328"><text:s/>ar juridiniam asmeniui, arba suklastojo ar laikė didelį kiekį netikrų ar suklastotų antspaudų, spaudų ar griežtos atskaitomybės blankų,</text:span></text:p>
      <text:p text:style-name="P6329"><text:span text:style-name="T6330">baudžiamas areštu arba laisvės atėmimu iki penkerių metų.</text:span></text:p>
      <text:p text:style-name="P6331"><text:span text:style-name="T6332">3</text:span><text:span text:style-name="T6333">. Už šiame straipsnyje numatytas veikas atsako ir juridi</text:span><text:span text:style-name="T6334">nis asmuo.</text:span></text:p>
      <text:p text:style-name="P6335"/>
      <text:p text:style-name="P6336"><text:span text:style-name="T6337">302</text:span><text:span text:style-name="T6338"><text:s/>straipsnis.</text:span><text:span text:style-name="T6339"><text:tab/></text:span><text:span text:style-name="T6340">Antspaudo, spaudo ar dokumento pagrobimas arba pagrobtojo panaudojimas</text:span></text:p>
      <text:p text:style-name="P6341"><text:span text:style-name="T6342">1</text:span><text:span text:style-name="T6343">. Tas, kas pagrobė fizinio ar juridinio asmens antspaudą, spaudą, dokumentą ar griežtos atskaitomybės blanką arba pasinaudojo pagrobtu antspaudu,<text:s/></text:span><text:span text:style-name="T6344">spaudu, dokumentu ar griežtos atskaitomybės blanku,</text:span></text:p>
      <text:p text:style-name="P6345"><text:span text:style-name="T6346">baudžiamas bauda arba areštu, arba laisvės atėmimu iki trejų metų.</text:span></text:p>
      <text:p text:style-name="P6347"><text:span text:style-name="T6348">2</text:span><text:span text:style-name="T6349">. Tas, kas šio straipsnio 1 dalyje numatytus veiksmus darė versliškai arba jeigu dėl šių veiksmų buvo sutrikdyta fizinio ar juridini</text:span><text:span text:style-name="T6350">o asmens veikla, arba padaryta didelės žalos valstybei arba fiziniam ar juridiniam asmeniui,<text:s/></text:span></text:p>
      <text:p text:style-name="P6351"><text:span text:style-name="T6352">baudžiamas bauda arba areštu, arba laisvės atėmimu iki penkerių metų.</text:span></text:p>
      <text:p text:style-name="P6353"><text:span text:style-name="T6354">3</text:span><text:span text:style-name="T6355">. Už šiame straipsnyje numatytas veikas atsako ir juridinis asmuo.</text:span></text:p>
      <text:p text:style-name="P6356"/>
      <text:p text:style-name="P6357"><text:span text:style-name="T6358">303</text:span><text:span text:style-name="T6359"><text:s/>straipsnis.<text:s/></text:span><text:span text:style-name="T6360">Antspaudo, spaudo ar dokumento sunaikinimas arba paslėpimas</text:span></text:p>
      <text:p text:style-name="P6361"><text:span text:style-name="T6362">1</text:span><text:span text:style-name="T6363">. Tas, kas sunaikino ar paslėpė fizinio ar juridinio asmens antspaudą, spaudą, dokumentą ar griežtos atskaitomybės blanką, jeigu dėl to buvo padaryta didelės žalos,</text:span></text:p>
      <text:p text:style-name="P6364"><text:span text:style-name="T6365">baudžiamas vi</text:span><text:span text:style-name="T6366">ešaisiais darbais arba bauda, arba areštu, arba laisvės atėmimu iki dvejų metų.</text:span></text:p>
      <text:p text:style-name="P6367"><text:span text:style-name="T6368">2</text:span><text:span text:style-name="T6369">. Už šiame straipsnyje numatytą veiką atsako ir juridinis asmuo.</text:span></text:p>
      <text:p text:style-name="P6370"/>
      <text:p text:style-name="P6371"><text:span text:style-name="T6372">304</text:span><text:span text:style-name="T6373"><text:s/>straipsnis.<text:s/></text:span><text:span text:style-name="T6374">Melagingos informacijos pateikimas siekiant įgyti dokumentą</text:span></text:p>
      <text:p text:style-name="P6375"><text:span text:style-name="T6376">1</text:span><text:span text:style-name="T6377">. Tas, kas siekdam</text:span><text:span text:style-name="T6378">as gauti dokumentą ar suklastoto dokumento tikrumo patvirtinimą pateikė įstaigai ar tarnautojui melagingą informaciją, padarė baudžiamąjį nusižengimą ir</text:span></text:p>
      <text:p text:style-name="P6379"><text:span text:style-name="T6380">baudžiamas viešaisiais darbais arba bauda, arba areštu.</text:span></text:p>
      <text:p text:style-name="P6381"><text:span text:style-name="T6382">2</text:span><text:span text:style-name="T6383">. Už šiame straipsnyje numatytą veiką atsa</text:span><text:span text:style-name="T6384">ko ir juridinis asmuo.</text:span></text:p>
      <text:p text:style-name="P6385"/>
      <text:p text:style-name="P6386"><text:span text:style-name="T6387">305</text:span><text:span text:style-name="T6388"><text:s/>straipsnis.</text:span><text:span text:style-name="T6389"><text:tab/></text:span><text:span text:style-name="T6390">Matavimo priemonių išleidimas į apyvartą, jų naudojimas be valstybinės metrologinės kontrolės ar jų parametrų pakeitimas</text:span></text:p>
      <text:p text:style-name="P6391"><text:span text:style-name="T6392">1</text:span><text:span text:style-name="T6393">. Tas, kas išleido į apyvartą arba naudojo matavimo priemonę, kuriai taikoma<text:s/></text:span><text:span text:style-name="T6394">valstybinė metrologinė kontrolė, be patikros, kalibravimo įspaudo ar kitokio kontrolės rezultatų įforminimo arba pakeitęs matavimo priemonės parametrus po valstybinės metrologinės kontrolės,</text:span></text:p>
      <text:p text:style-name="P6395"><text:span text:style-name="T6396">baudžiamas bauda arba areštu, arba laisvės atėmimu iki dvejų metų</text:span><text:span text:style-name="T6397">.</text:span></text:p>
      <text:p text:style-name="P6398"><text:span text:style-name="T6399">2</text:span><text:span text:style-name="T6400">. Už šiame straipsnyje numatytą veiką atsako ir juridinis asmuo.</text:span></text:p>
      <text:p text:style-name="P6401"/>
      <text:p text:style-name="P6402"><text:span text:style-name="T6403">306</text:span><text:span text:style-name="T6404"><text:s/>straipsnis.</text:span><text:span text:style-name="T6405"><text:tab/></text:span><text:span text:style-name="T6406">Valstybinio kontrolinio prabavimo ženklo įspaudo pagrobimas, suklastojimas, realizavimas ar netikro įspaudo panaudojimas</text:span></text:p>
      <text:p text:style-name="P6407"><text:span text:style-name="T6408">1</text:span><text:span text:style-name="T6409">. Tas, kas pagrobė, neteisėtai perd</text:span><text:span text:style-name="T6410">irbo, pagamino, panaudojo arba realizavo valstybinio kontrolinio prabavimo ženklo įspaudą,</text:span></text:p>
      <text:p text:style-name="P6411"><text:span text:style-name="T6412">baudžiamas bauda arba areštu, arba laisvės atėmimu iki dvejų metų.</text:span></text:p>
      <text:p text:style-name="P6413"><text:span text:style-name="T6414">2</text:span><text:span text:style-name="T6415">. Už šiame straipsnyje numatytą veiką atsako ir juridinis asmuo.</text:span></text:p>
      <text:p text:style-name="P6416"/>
      <text:h text:style-name="P6417" text:outline-level="2"><text:span text:style-name="T6418">XLIV</text:span><text:span text:style-name="T6419"><text:s/>SKYRIUS</text:span></text:h>
      <text:p text:style-name="P6420"><text:span text:style-name="T6421">NUSIKALTIMAI IR BAUDŽIAMIEJI NUSIŽENGIMAI DOROVEI</text:span></text:p>
      <text:p text:style-name="P6422"/>
      <text:p text:style-name="P6423"><text:span text:style-name="T6424">307</text:span><text:span text:style-name="T6425"><text:s/>straipsnis.<text:s/></text:span><text:span text:style-name="T6426">Pelnymasis iš kito asmens prostitucijos</text:span></text:p>
      <text:p text:style-name="P6427"><text:span text:style-name="T6428">1</text:span><text:span text:style-name="T6429">. Tas, kas turėjo pajamų iš kito asmens prostitucijos arba sąvadavo prostitucijai,</text:span></text:p>
      <text:p text:style-name="P6430"><text:span text:style-name="T6431">baudžiamas bauda arba laisvės apribojimu, arba areštu, ar</text:span><text:span text:style-name="T6432">ba laisvės atėmimu iki ketverių metų.</text:span></text:p>
      <text:p text:style-name="P6433"><text:span text:style-name="T6434">2</text:span><text:span text:style-name="T6435">. Tas, kas organizavo ar vadovavo prostitucijai arba gabeno asmenį šio sutikimu prostitucijai į Lietuvos Respubliką ar iš Lietuvos Respublikos,</text:span></text:p>
      <text:p text:style-name="P6436"><text:span text:style-name="T6437">baudžiamas laisvės atėmimu iki šešerių metų.</text:span></text:p>
      <text:p text:style-name="P6438"><text:span text:style-name="T6439">3</text:span><text:span text:style-name="T6440">. Tas, kas pelnėsi<text:s/></text:span><text:span text:style-name="T6441">iš nepilnamečio asmens prostitucijos arba organizavo ar vadovavo nepilnamečio asmens prostitucijai, arba gabeno nepilnametį asmenį jo sutikimu prostitucijai į Lietuvos Respubliką ar iš Lietuvos Respublikos,<text:s/></text:span></text:p>
      <text:p text:style-name="P6442">baudžiamas laisvės atėmimu nuo dvejų iki aštuonerių metų.</text:p>
      <text:p text:style-name="P6443"/>
      <text:p text:style-name="P6444"><text:span text:style-name="T6445">308</text:span><text:span text:style-name="T6446"><text:s/>straipsnis.<text:s/></text:span><text:span text:style-name="T6447">Įtraukimas į prostituciją</text:span></text:p>
      <text:p text:style-name="P6448"><text:span text:style-name="T6449">1</text:span><text:span text:style-name="T6450">. Tas, kas įtraukė asmenį į prostituciją,</text:span></text:p>
      <text:p text:style-name="P6451"><text:span text:style-name="T6452">baudžiamas bauda arba laisvės apribojimu, arba areštu, arba laisvės atėmimu iki trejų metų.</text:span></text:p>
      <text:p text:style-name="P6453"><text:span text:style-name="T6454">2</text:span><text:span text:style-name="T6455">. Tas, kas įtraukė į prostituciją materialiai, dėl<text:s/></text:span><text:span text:style-name="T6456">tarnybos ar kitaip priklausomą asmenį arba įtraukė į prostituciją asmenį panaudodamas fizinę ar psichinę prievartą ar apgaulę, arba bet kokiu būdu įtraukė į prostituciją nepilnametį,</text:span></text:p>
      <text:p text:style-name="P6457">baudžiamas laisvės atėmimu nuo dvejų iki septynerių metų.</text:p>
      <text:p text:style-name="P6458"/>
      <text:p text:style-name="P6459"><text:span text:style-name="T6460">309</text:span><text:span text:style-name="T6461"><text:s/>stra</text:span><text:span text:style-name="T6462">ipsnis.</text:span><text:span text:style-name="T6463"><text:tab/></text:span><text:span text:style-name="T6464">Pornografinio turinio produkcijos gaminimas, platinimas, viešas demonstravimas</text:span></text:p>
      <text:p text:style-name="P6465"><text:span text:style-name="T6466">1</text:span><text:span text:style-name="T6467">. Tas, kas turėdamas tikslą platinti pagamino ar įsigijo arba platino pornografinio turinio dalykus,</text:span></text:p>
      <text:p text:style-name="P6468"><text:span text:style-name="T6469">baudžiamas viešaisiais darbais arba bauda, arba laisvės apriboj</text:span><text:span text:style-name="T6470">imu, arba laisvės atėmimu iki vienerių metų.</text:span></text:p>
      <text:p text:style-name="P6471"><text:span text:style-name="T6472">2</text:span><text:span text:style-name="T6473">. Tas, kas turėdamas tikslą platinti pagamino ar įsigijo arba platino pornografinio turinio dalykus, kuriuose atvaizduotas vaikas,</text:span></text:p>
      <text:p text:style-name="P6474"><text:span text:style-name="T6475">baudžiamas bauda arba laisvės atėmimu iki dvejų metų.</text:span></text:p>
      <text:p text:style-name="P6476"><text:span text:style-name="T6477">3</text:span><text:span text:style-name="T6478">. Tas, kas vieša</text:span><text:span text:style-name="T6479">i demonstravo ar reklamavo pornografinio turinio dalykus arba įgijo ar laikė pornografinio turinio dalykus, kuriuose atvaizduotas vaikas, padarė baudžiamąjį nusižengimą ir</text:span></text:p>
      <text:p text:style-name="P6480">baudžiamas viešaisiais darbais arba bauda, arba laisvės apribojimu, arba areštu.</text:p>
      <text:p text:style-name="P6481"/>
      <text:p text:style-name="P6482"><text:span text:style-name="T6483">310</text:span><text:span text:style-name="T6484"><text:s/>straipsnis.<text:s/></text:span><text:span text:style-name="T6485">Žiaurus elgesys su gyvūnais</text:span></text:p>
      <text:p text:style-name="P6486"><text:span text:style-name="T6487">Tas, kas žiauriai elgėsi su gyvūnu, jeigu dėl to gyvūnas žuvo arba buvo suluošintas, arba kankino gyvūną,<text:s/></text:span></text:p>
      <text:p text:style-name="P6488"><text:span text:style-name="T6489">baudžiamas viešaisiais darbais arba bauda, arba areštu, arba laisvės atėmimu iki vienerių metų.</text:span></text:p>
      <text:p text:style-name="P6490"><text:span text:style-name="T6491">XLV</text:span><text:span text:style-name="T6492"><text:s/>SKYRIUS</text:span></text:p>
      <text:p text:style-name="P6493"><text:span text:style-name="T6494">NUSIKALTIMAI IR BAUDŽIAMIEJI NUSIŽENGIMAI MIRUSIOJO ATMINIMUI</text:span></text:p>
      <text:p text:style-name="P6495"/>
      <text:p text:style-name="P6496"><text:span text:style-name="T6497">311</text:span><text:span text:style-name="T6498"><text:s/>straipsnis.<text:s/></text:span><text:span text:style-name="T6499">Mirusiojo palaikų išniekinimas</text:span></text:p>
      <text:p text:style-name="P6500"><text:span text:style-name="T6501">1</text:span><text:span text:style-name="T6502">. Tas, kas neteisėtai paėmė mirusiojo palaikus ar jų dalį arba tyčiojosi iš mirusiojo palaikų, arba juos išniekino,</text:span></text:p>
      <text:p text:style-name="P6503"><text:span text:style-name="T6504">ba</text:span><text:span text:style-name="T6505">udžiamas viešaisiais darbais arba laisvės apribojimu, arba areštu, arba laisvės atėmimu iki dvejų metų.</text:span></text:p>
      <text:p text:style-name="P6506"><text:span text:style-name="T6507">2</text:span><text:span text:style-name="T6508">. Tas, kas neteisėtai atkasė kapą ir išniekino mirusiojo palaikus ar iš jų tyčiojosi arba paėmė ten buvusius daiktus,</text:span></text:p>
      <text:p text:style-name="P6509">baudžiamas areštu arba laisvės atėmimu iki trejų metų.</text:p>
      <text:p text:style-name="P6510"/>
      <text:p text:style-name="P6511"><text:span text:style-name="T6512">312</text:span><text:span text:style-name="T6513"><text:s/>straipsnis.<text:s/></text:span><text:span text:style-name="T6514">Kapo išniekinimas</text:span></text:p>
      <text:p text:style-name="P6515"><text:span text:style-name="T6516">1</text:span><text:span text:style-name="T6517">. Tas, kas suardė ar kitaip išniekino kapą arba suniokojo paminklą,</text:span></text:p>
      <text:p text:style-name="P6518"><text:span text:style-name="T6519">baudžiamas viešaisiais darbais arba laisvės apribojimu, arba areštu, arba laisvės atėmimu iki vienerių metų.</text:span></text:p>
      <text:p text:style-name="P6520"><text:span text:style-name="T6521">2</text:span><text:span text:style-name="T6522">.<text:s/></text:span><text:span text:style-name="T6523">Tas, kas atliko vandališkus veiksmus kapinėse arba dėl rasinių, nacionalinių ar religinių motyvų išniekino kapus,</text:span></text:p>
      <text:p text:style-name="P6524">baudžiamas viešaisiais darbais arba bauda, arba laisvės atėmimu iki trejų metų.</text:p>
      <text:p text:style-name="P6525"/>
      <text:p text:style-name="P6526"><text:span text:style-name="T6527">313</text:span><text:span text:style-name="T6528"><text:s/>straipsnis.<text:s/></text:span><text:span text:style-name="T6529">Mirusiojo atminimo paniekinimas</text:span></text:p>
      <text:p text:style-name="P6530"><text:span text:style-name="T6531">1</text:span><text:span text:style-name="T6532">.<text:s/></text:span><text:span text:style-name="T6533">Tas, kas siekdamas paniekinti mirusįjį ar jo artimuosius sutrikdė laidotuvių rimtį, padarė baudžiamąjį nusižengimą ir</text:span></text:p>
      <text:p text:style-name="P6534"><text:span text:style-name="T6535">baudžiamas viešaisiais darbais arba bauda, arba laisvės apribojimu, arba areštu.</text:span></text:p>
      <text:p text:style-name="P6536"><text:span text:style-name="T6537">2</text:span><text:span text:style-name="T6538">. Tas, kas viešai paskleidė apie mirusįjį melagingus</text:span><text:span text:style-name="T6539"><text:s/>prasimanymus, galinčius nulemti žmonių panieką ar pakirsti pagarbą jo atminimui, padarė baudžiamąjį nusižengimą ir</text:span></text:p>
      <text:p text:style-name="P6540"><text:span text:style-name="T6541">baudžiamas viešaisiais darbais arba bauda, arba laisvės apribojimu, arba areštu.</text:span></text:p>
      <text:p text:style-name="P6542"><text:span text:style-name="T6543">3</text:span><text:span text:style-name="T6544">. Už šio straipsnio 1 ir 2 dalyse numatytas veikas asm</text:span><text:span text:style-name="T6545">uo atsako tik tuo atveju, kai yra nukentėjusio asmens skundas ar jo teisėto atstovo pareiškimas ar prokuroro reikalavimas.</text:span></text:p>
      <text:p text:style-name="P6546"/>
      <text:h text:style-name="P6547" text:outline-level="2"><text:span text:style-name="T6548">XLVI</text:span><text:span text:style-name="T6549"><text:s/>skyrius</text:span></text:h>
      <text:p text:style-name="P6550"><text:span text:style-name="T6551">Nusikaltimai IR BAUDŽIAMIEJI NUSIŽENGIMAI krašto apsaugos tarnybAI</text:span></text:p>
      <text:p text:style-name="P6552"/>
      <text:p text:style-name="P6553"><text:span text:style-name="T6554">314</text:span><text:span text:style-name="T6555"><text:s/>straipsnis.<text:s/></text:span><text:span text:style-name="T6556">Šaukimo į privalomąją<text:s/></text:span><text:span text:style-name="T6557">karo tarnybą vengimas</text:span></text:p>
      <text:p text:style-name="P6558"><text:span text:style-name="T6559">1</text:span><text:span text:style-name="T6560">. Šauktinis, vengęs eilinio šaukimo į privalomąją karo tarnybą sutrikdydamas savo sveikatą, simuliuodamas ligą, suklastodamas dokumentus ar kitokia apgaule,</text:span></text:p>
      <text:p text:style-name="P6561"><text:span text:style-name="T6562">baudžiamas areštu arba laisvės atėmimu iki trejų metų.</text:span></text:p>
      <text:p text:style-name="P6563"><text:span text:style-name="T6564">2</text:span><text:span text:style-name="T6565">. Šauktinis,</text:span><text:span text:style-name="T6566"><text:s/>vengęs šaukimo į privalomąją karo tarnybą, jeigu nebuvo požymių, nurodytų šio straipsnio 1 dalyje, padarė baudžiamąjį nusižengimą ir</text:span></text:p>
      <text:p text:style-name="P6567">baudžiamas bauda arba areštu.</text:p>
      <text:p text:style-name="P6568"/>
      <text:p text:style-name="P6569"><text:span text:style-name="T6570">315</text:span><text:span text:style-name="T6571"><text:s/>straipsnis.<text:s/></text:span><text:span text:style-name="T6572">Šaukimo į karo tarnybą karo padėties metu vengimas</text:span></text:p>
      <text:p text:style-name="P6573"><text:span text:style-name="T6574">Šauktinis ar aktyviojo rezervo karys, vengęs šaukimo į karo tarnybą karo padėties metu,<text:s/></text:span></text:p>
      <text:p text:style-name="P6575"><text:span text:style-name="T6576">baudžiamas laisvės atėmimu iki penkerių metų.</text:span></text:p>
      <text:p text:style-name="P6577"/>
      <text:p text:style-name="P6578"><text:span text:style-name="T6579">316</text:span><text:span text:style-name="T6580"><text:s/>straipsnis.<text:s/></text:span><text:span text:style-name="T6581">Vengimas atlikti karo tarnybą</text:span></text:p>
      <text:p text:style-name="P6582"><text:span text:style-name="T6583">1</text:span><text:span text:style-name="T6584">. Karys, vengęs atlikti tikrąją karo tarnybą sutrikdydamas sa</text:span><text:span text:style-name="T6585">vo sveikatą arba simuliuodamas ligą, suklastodamas dokumentus ar kitokia apgaule,</text:span></text:p>
      <text:p text:style-name="P6586"><text:span text:style-name="T6587">baudžiamas laisvės atėmimu iki trejų metų.</text:span></text:p>
      <text:p text:style-name="P6588"><text:span text:style-name="T6589">2</text:span><text:span text:style-name="T6590">. Karys, padaręs šio straipsnio 1 dalyje numatytą veiką karo padėties metu ar atlikdamas kovos užduotį, arba jeigu dėl tos vei</text:span><text:span text:style-name="T6591">kos atsirado sunkių padarinių,</text:span></text:p>
      <text:p text:style-name="P6592">baudžiamas laisvės atėmimu nuo ketverių iki aštuonerių metų.</text:p>
      <text:p text:style-name="P6593"/>
      <text:p text:style-name="P6594"><text:span text:style-name="T6595">317</text:span><text:span text:style-name="T6596"><text:s/>straipsnis.<text:s/></text:span><text:span text:style-name="T6597">Įsakymo nevykdymas</text:span></text:p>
      <text:p text:style-name="P6598"><text:span text:style-name="T6599">1</text:span><text:span text:style-name="T6600">. Karys, neįvykdęs vado įsakymo ar atsisakęs jį vykdyti arba kitaip nepaklusęs vado įsakymui,</text:span></text:p>
      <text:p text:style-name="P6601"><text:span text:style-name="T6602">baudžiamas areštu arba<text:s/></text:span><text:span text:style-name="T6603">laisvės atėmimu iki dvejų metų.</text:span></text:p>
      <text:p text:style-name="P6604"><text:span text:style-name="T6605">2</text:span><text:span text:style-name="T6606">. Karys, padaręs šio straipsnio 1 dalyje numatytą veiką karo padėties metu ar atlikdamas kovos užduotį, arba jeigu dėl tos veikos atsirado sunkių padarinių,<text:s/></text:span></text:p>
      <text:p text:style-name="P6607"><text:span text:style-name="T6608">baudžiamas laisvės atėmimu nuo dvejų iki šešerių metų.</text:span></text:p>
      <text:p text:style-name="P6609"><text:span text:style-name="T6610">3</text:span><text:span text:style-name="T6611">.</text:span><text:span text:style-name="T6612"><text:s/>Karys, neįvykdęs aiškiai neteisėto vado įsakymo, baudžiamąja tvarka neatsako.</text:span></text:p>
      <text:p text:style-name="P6613"/>
      <text:p text:style-name="P6614"><text:span text:style-name="T6615">318</text:span><text:span text:style-name="T6616"><text:s/>straipsnis.<text:s/></text:span><text:span text:style-name="T6617">Grasinimas vadui ar smurtas prieš jį</text:span></text:p>
      <text:p text:style-name="P6618"><text:span text:style-name="T6619">1</text:span><text:span text:style-name="T6620">. Karys, grasinęs smurtu vadui dėl šio karo tarnybos pareigų,</text:span></text:p>
      <text:p text:style-name="P6621"><text:span text:style-name="T6622">baudžiamas areštu arba laisvės atėmimu iki dvejų m</text:span><text:span text:style-name="T6623">etų.</text:span></text:p>
      <text:p text:style-name="P6624"><text:span text:style-name="T6625">2</text:span><text:span text:style-name="T6626">. Karys, panaudojęs fizinį smurtą prieš vadą dėl šio karo tarnybos pareigų,<text:s/></text:span></text:p>
      <text:p text:style-name="P6627"><text:span text:style-name="T6628">baudžiamas laisvės atėmimu iki trejų metų.</text:span></text:p>
      <text:p text:style-name="P6629"><text:span text:style-name="T6630">3</text:span><text:span text:style-name="T6631">. Karys, padaręs šio straipsnio 1 ir 2 dalyse numatytą veiką karo padėties metu ar atlikdamas kovos užduotį, arba jeigu<text:s/></text:span><text:span text:style-name="T6632">dėl tos veikos atsirado sunkių padarinių,</text:span></text:p>
      <text:p text:style-name="P6633">baudžiamas laisvės atėmimu nuo trejų iki aštuonerių metų.</text:p>
      <text:p text:style-name="P6634"/>
      <text:p text:style-name="P6635"><text:span text:style-name="T6636">319</text:span><text:span text:style-name="T6637"><text:s/>straipsnis.<text:s/></text:span><text:span text:style-name="T6638">Smurto veiksmai prieš pavaldinį</text:span></text:p>
      <text:p text:style-name="P6639"><text:span text:style-name="T6640">1</text:span><text:span text:style-name="T6641">. Vadas, eidamas karo tarnybos pareigas panaudojęs fizinį smurtą prieš pavaldų karį,</text:span></text:p>
      <text:p text:style-name="P6642"><text:span text:style-name="T6643">baudžiamas<text:s/></text:span><text:span text:style-name="T6644">areštu arba laisvės atėmimu iki dvejų metų.</text:span></text:p>
      <text:p text:style-name="P6645"><text:span text:style-name="T6646">2</text:span><text:span text:style-name="T6647">. Vadas, padaręs šio straipsnio 1 dalyje numatytą veiką, jeigu dėl to atsirado sunkių padarinių,</text:span></text:p>
      <text:p text:style-name="P6648">baudžiamas laisvės atėmimu nuo trejų iki aštuonerių metų.</text:p>
      <text:p text:style-name="P6649"/>
      <text:p text:style-name="P6650"><text:span text:style-name="T6651">320</text:span><text:span text:style-name="T6652"><text:s/>straipsnis.<text:s/></text:span><text:span text:style-name="T6653">Kario terorizavimas</text:span></text:p>
      <text:p text:style-name="P6654"><text:span text:style-name="T6655">1</text:span><text:span text:style-name="T6656">. Ka</text:span><text:span text:style-name="T6657">rys, neteisėtai reikalavęs, kad kitas karys elgtųsi pagal jo nurodymą, arba panaudodamas psichinę prievartą žeminęs kitą karį,<text:s/></text:span></text:p>
      <text:p text:style-name="P6658"><text:span text:style-name="T6659">baudžiamas areštu arba laisvės atėmimu iki dvejų metų.</text:span></text:p>
      <text:p text:style-name="P6660"><text:span text:style-name="T6661">2</text:span><text:span text:style-name="T6662">. Karys, žeminęs ar terorizavęs kitą karį panaudodamas fizinį smurtą</text:span><text:span text:style-name="T6663"><text:s/>ar ginklą,</text:span></text:p>
      <text:p text:style-name="P6664"><text:span text:style-name="T6665">baudžiamas laisvės atėmimu iki penkerių metų.</text:span></text:p>
      <text:p text:style-name="P6666"><text:span text:style-name="T6667">3</text:span><text:span text:style-name="T6668">. Karys, padaręs šio straipsnio 1 ir 2 dalyse nurodytą veiką, jeigu dėl to atsirado sunkių padarinių,</text:span></text:p>
      <text:p text:style-name="P6669">baudžiamas laisvės atėmimu nuo ketverių iki aštuonerių metų.</text:p>
      <text:p text:style-name="P6670"/>
      <text:p text:style-name="P6671"><text:span text:style-name="T6672">321</text:span><text:span text:style-name="T6673"><text:s/>straipsnis.<text:s/></text:span><text:span text:style-name="T6674">Neteisė</text:span><text:span text:style-name="T6675">tas įsakymas ir jo vykdymas</text:span></text:p>
      <text:p text:style-name="P6676"><text:span text:style-name="T6677">Karys, davęs aiškiai neteisėtą įsakymą arba vertęs kitą karį vykdyti tokį įsakymą, taip pat karys, įvykdęs aiškiai neteisėtą įsakymą, jeigu dėl to atsirado sunkių padarinių,<text:s/></text:span></text:p>
      <text:p text:style-name="P6678"><text:span text:style-name="T6679">baudžiamas laisvės atėmimu nuo dvejų iki aštuoner</text:span><text:span text:style-name="T6680">ių metų.</text:span></text:p>
      <text:p text:style-name="P6681"/>
      <text:p text:style-name="P6682"><text:span text:style-name="T6683">322</text:span><text:span text:style-name="T6684"><text:s/>straipsnis.<text:s/></text:span><text:span text:style-name="T6685">Savavališkas pasišalinimas</text:span></text:p>
      <text:p text:style-name="P6686"><text:span text:style-name="T6687">1</text:span><text:span text:style-name="T6688">. Karys, savavališkai pasišalinęs iš dalinio ar tarnybos vietos arba be pateisinamų priežasčių nustatytu laiku neatvykęs į dalinį ar tarnybos vietą, jeigu pasišalinimas truko ilgiau kaip tris<text:s/></text:span><text:span text:style-name="T6689">paras, bet ne ilgiau kaip dešimt parų,</text:span></text:p>
      <text:p text:style-name="P6690"><text:span text:style-name="T6691">baudžiamas areštu arba laisvės atėmimu iki dvejų metų.</text:span></text:p>
      <text:p text:style-name="P6692"><text:span text:style-name="T6693">2</text:span><text:span text:style-name="T6694">. Karys, padaręs šio straipsnio 1 dalyje numatytą veiką karo padėties metu ar atlikdamas kovos užduotį,<text:s/></text:span></text:p>
      <text:p text:style-name="P6695">baudžiamas laisvės atėmimu nuo dvejų iki aštuonerių<text:s/>metų.</text:p>
      <text:p text:style-name="P6696"/>
      <text:p text:style-name="P6697"><text:span text:style-name="T6698">323</text:span><text:span text:style-name="T6699"><text:s/>straipsnis.<text:s/></text:span><text:span text:style-name="T6700">Dezertyravimas</text:span></text:p>
      <text:p text:style-name="P6701"><text:span text:style-name="T6702">1</text:span><text:span text:style-name="T6703">. Karys, pasišalinęs iš dalinio ar tarnybos vietos ilgesniam negu dešimt dienų laikui arba tiek laiko neatvykęs į dalinį ar tarnybos vietą arba nepaisant pasišalinimo trukmės tai padaręs turėdamas tikslą<text:s/></text:span><text:span text:style-name="T6704">išvengti karo tarnybos,</text:span></text:p>
      <text:p text:style-name="P6705"><text:span text:style-name="T6706">baudžiamas laisvės atėmimu iki penkerių metų.</text:span></text:p>
      <text:p text:style-name="P6707"><text:span text:style-name="T6708">2</text:span><text:span text:style-name="T6709">. Karys, padaręs šio straipsnio 1 dalyje numatytą veiką karo padėties metu ar atlikdamas kovos užduotį,</text:span></text:p>
      <text:p text:style-name="P6710">baudžiamas laisvės atėmimu nuo ketverių iki aštuonerių metų.<text:s/></text:p>
      <text:p text:style-name="P6711"/>
      <text:p text:style-name="P6712"><text:span text:style-name="T6713">324</text:span><text:span text:style-name="T6714"><text:s/>stra</text:span><text:span text:style-name="T6715">ipsnis.<text:s/></text:span><text:span text:style-name="T6716">Krašto apsaugos turto praradimas</text:span></text:p>
      <text:p text:style-name="P6717"><text:span text:style-name="T6718">Karys, dėl aplaidumo praradęs jam tarnybos reikalams patikėtą ginklą, šaudmenis, sprogmenis, sprogstamąsias medžiagas, transporto priemonę ar kitą karo techniką,</text:span></text:p>
      <text:p text:style-name="P6719"><text:span text:style-name="T6720">baudžiamas areštu arba laisvės atėmimu iki trejų<text:s/></text:span><text:span text:style-name="T6721">metų.</text:span></text:p>
      <text:p text:style-name="P6722"/>
      <text:p text:style-name="P6723"><text:span text:style-name="T6724">325</text:span><text:span text:style-name="T6725"><text:s/>straipsnis.<text:s/></text:span><text:span text:style-name="T6726">Sargybų tarnybos taisyklių pažeidimas</text:span></text:p>
      <text:p text:style-name="P6727"><text:span text:style-name="T6728">Karys, pažeidęs sargybų tarnybą reglamentuojančių teisės aktų reikalavimus karo padėties metu ar atlikdamas kovos užduotį, arba jeigu dėl tos veikos atsirado sunkių padarinių,</text:span></text:p>
      <text:p text:style-name="P6729"><text:span text:style-name="T6730">baudžiama</text:span><text:span text:style-name="T6731">s laisvės atėmimu iki penkerių metų.</text:span></text:p>
      <text:p text:style-name="P6732"/>
      <text:p text:style-name="P6733"><text:span text:style-name="T6734">326</text:span><text:span text:style-name="T6735"><text:s/>straipsnis.<text:s/></text:span><text:span text:style-name="T6736">Valstybės sienos apsaugos tarnybos taisyklių pažeidimas<text:s/></text:span></text:p>
      <text:p text:style-name="P6737"><text:span text:style-name="T6738">1</text:span><text:span text:style-name="T6739">. Karys, karo padėties metu atlikdamas Lietuvos Respublikos valstybės sienos apsaugos tarnybą pažeidęs šios tarnybos taisykles, jeigu<text:s/></text:span><text:span text:style-name="T6740">dėl to atsirado sunkių padarinių,</text:span></text:p>
      <text:p text:style-name="P6741"><text:span text:style-name="T6742">baudžiamas laisvės atėmimu iki penkerių metų.</text:span></text:p>
      <text:p text:style-name="P6743"><text:span text:style-name="T6744">2</text:span><text:span text:style-name="T6745">. Asmuo atsako pagal šį straipsnį tik tais atvejais, kai jame numatytos veikos padarytos dėl neatsargumo.</text:span></text:p>
      <text:p text:style-name="P6746"/>
      <text:p text:style-name="P6747"><text:span text:style-name="T6748">327</text:span><text:span text:style-name="T6749"><text:s/>straipsnis.<text:s/></text:span><text:span text:style-name="T6750">Budėjimo tarnybos taisyklių pažeidimas</text:span></text:p>
      <text:p text:style-name="P6751"><text:span text:style-name="T6752">1</text:span><text:span text:style-name="T6753">. Karys, pažeidęs budėjimo tarnybą reglamentuojančių teisės aktų reikalavimus atlikdamas budėjimo tarnybą dalinyje (išskyrus sargybą), jeigu dėl to atsirado sunkių padarinių,</text:span></text:p>
      <text:p text:style-name="P6754"><text:span text:style-name="T6755">baudžiamas laisvės atėmimu iki trejų metų.</text:span></text:p>
      <text:p text:style-name="P6756"><text:span text:style-name="T6757">2</text:span><text:span text:style-name="T6758">. Asmuo atsako pagal šį straips</text:span><text:span text:style-name="T6759">nį tik tais atvejais, kai jame numatytos veikos padarytos dėl neatsargumo.</text:span></text:p>
      <text:p text:style-name="P6760"/>
      <text:p text:style-name="P6761"><text:span text:style-name="T6762">328</text:span><text:span text:style-name="T6763"><text:s/>straipsnis.<text:s/></text:span><text:span text:style-name="T6764">Žūvančio karo laivo palikimas</text:span></text:p>
      <text:p text:style-name="P6765"><text:span text:style-name="T6766">Karo laivo vadas, kuris paliko žūvantį karo laivą neįvykdęs visų savo pareigų,</text:span></text:p>
      <text:p text:style-name="P6767"><text:span text:style-name="T6768">baudžiamas laisvės atėmimu iki penkerių metų.</text:span></text:p>
      <text:p text:style-name="P6769"/>
      <text:p text:style-name="P6770"><text:span text:style-name="T6771">329</text:span><text:span text:style-name="T6772"><text:s/>straipsnis.<text:s/></text:span><text:span text:style-name="T6773">Karo dalinio vėliavos praradimas ar išniekinimas</text:span></text:p>
      <text:p text:style-name="P6774"><text:span text:style-name="T6775">Karys, praradęs dalinio vėliavą ar ją išniekinęs,<text:s/></text:span></text:p>
      <text:p text:style-name="P6776"><text:span text:style-name="T6777">baudžiamas areštu arba laisvės atėmimu iki dvejų metų.</text:span></text:p>
      <text:p text:style-name="P6778"/>
      <text:p text:style-name="P6779"><text:span text:style-name="T6780">330</text:span><text:span text:style-name="T6781"><text:s/>straipsnis.<text:s/></text:span><text:span text:style-name="T6782">Sąvokų išaiškinimas</text:span></text:p>
      <text:p text:style-name="P6783"><text:span text:style-name="T6784">1</text:span><text:span text:style-name="T6785">. Karys yra Lietuvos Respublikos pilietis, atliekantis privalomąją (pradinę ar aktyviajame rezerve), profesinę ar savanorių karo tarnybą.<text:s/></text:span></text:p>
      <text:p text:style-name="P6786"><text:span text:style-name="T6787">2</text:span><text:span text:style-name="T6788">. Šauktinis yra karo prievolininkas, Karo prievolės įstatymo nustatyta tvarka ir būdais iki nustatyto amžiaus ne</text:span><text:span text:style-name="T6789">atlikęs privalomosios pradinės ar alternatyviosios tarnybos ir nuo jos neatleistas.<text:s/></text:span></text:p>
      <text:p text:style-name="P6790">______________</text:p>
      <text:p text:style-name="P67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6:37:00Z</meta:creation-date>
    <dc:date>2024-06-26T06:37:00Z</dc:date>
    <meta:template xlink:href="Normal.dotm" xlink:type="simple"/>
    <meta:editing-cycles>2</meta:editing-cycles>
    <meta:editing-duration>PT0S</meta:editing-duration>
    <meta:document-statistic meta:page-count="3" meta:paragraph-count="2025" meta:word-count="30096" meta:character-count="230921" meta:row-count="3622" meta:non-whitespace-character-count="202850"/>
  </office:meta>
</office:document-meta>
</file>