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ab-stops>
          <style:tab-stop style:type="left" style:leader-style="dotted" style:leader-text="." style:position="3.443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TableColumn953" style:family="table-column">
      <style:table-column-properties style:column-width="3.3243in"/>
    </style:style>
    <style:style style:name="TableColumn954" style:family="table-column">
      <style:table-column-properties style:column-width="3.3694in"/>
    </style:style>
    <style:style style:name="Table952" style:family="table">
      <style:table-properties style:width="6.6937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left="0.9847in">
        <style:tab-stops/>
      </style:paragraph-properties>
      <style:text-properties fo:color="#000000"/>
    </style:style>
    <style:style style:name="P961" style:parent-style-name="Normal" style:family="paragraph">
      <style:paragraph-properties fo:margin-left="0.9847in">
        <style:tab-stops/>
      </style:paragraph-properties>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9847in">
        <style:tab-stops/>
      </style:paragraph-properties>
      <style:text-properties fo:color="#000000"/>
    </style:style>
    <style:style style:name="P969" style:parent-style-name="Normal" style:family="paragraph">
      <style:paragraph-properties fo:margin-left="0.9847in">
        <style:tab-stops/>
      </style:paragraph-properties>
      <style:text-properties fo:color="#000000"/>
    </style:style>
    <style:style style:name="P970" style:parent-style-name="Normal" style:family="paragraph">
      <style:paragraph-properties fo:margin-left="0.9847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office:automatic-styles>
  <office:body>
    <office:text text:use-soft-page-breaks="true">
      <text:p text:style-name="P1"><text:span text:style-name="T7"/><text:span text:style-name="T8">KONSULINĖ KONVENCIJA TARP LIETUVOS RESPUBLIKOS IR LENKIJOS RESPUBLIKOS</text:span></text:p>
      <text:p text:style-name="P9"/>
      <text:p text:style-name="P10"><text:span text:style-name="T11">Lietuvos Respublika ir Lenkijos Respublika,</text:span></text:p>
      <text:p text:style-name="P12"><text:span text:style-name="T13">išreikšdamos norą vystyti kaimyninius santykius, stiprinti draugystę ir gilinti abipusiai naudingą bend</text:span><text:span text:style-name="T14">radarbiavimą,</text:span></text:p>
      <text:p text:style-name="P15">siekdamos sureguliuoti ir vystyti konsulinius santykius tarp abiejų Valstybių, remiantis visokeriopų lengvatų, ginant piliečių teises ir interesus, suteikimo principu,</text:p>
      <text:p text:style-name="P16">nutarė sudaryti konsulinę Konvenciją ir susitarė:</text:p>
      <text:p text:style-name="P17"/>
      <text:p text:style-name="P18"><text:span text:style-name="T19">I</text:span><text:span text:style-name="T20"><text:s/>DALIS</text:span></text:p>
      <text:p text:style-name="P21"/>
      <text:p text:style-name="P22"><text:span text:style-name="T23">DEFINICIJO</text:span><text:span text:style-name="T24">S</text:span></text:p>
      <text:p text:style-name="P25"/>
      <text:p text:style-name="P26"><text:span text:style-name="T27">1</text:span><text:span text:style-name="T28"><text:s/>straipsnis</text:span></text:p>
      <text:p text:style-name="P29"/>
      <text:p text:style-name="P30"><text:span text:style-name="T31">1</text:span><text:span text:style-name="T32">. Šioje Konvencijoje naudojamos sąvokos turi tokią reikšmę:</text:span></text:p>
      <text:p text:style-name="P33"><text:span text:style-name="T34">1</text:span><text:span text:style-name="T35">) „konsulinė įstaiga“ – generalinis konsulatas, konsulatas, vicekonsulatas arba konsulinė agentūra;</text:span></text:p>
      <text:p text:style-name="P36"><text:span text:style-name="T37">2</text:span><text:span text:style-name="T38">) „konsulinė apygarda“ – teritorija, skirta konsulinei įstaigai<text:s/></text:span><text:span text:style-name="T39">konsulinėms funkcijoms vykdyti;</text:span></text:p>
      <text:p text:style-name="P40"><text:span text:style-name="T41">3</text:span><text:span text:style-name="T42">) „konsulinės įstaigos vadovas“ – asmuo, įgaliotas tokio pobūdžio veiklai;</text:span></text:p>
      <text:p text:style-name="P43"><text:span text:style-name="T44">4</text:span><text:span text:style-name="T45">) „konsulinis tarnautojas“ – kiekvienas asmuo, įskaitant konsulinės įstaigos vadovą, įgaliotas vykdyti konsulines funkcijas;</text:span></text:p>
      <text:p text:style-name="P46"><text:span text:style-name="T47">5</text:span><text:span text:style-name="T48">) „konsul</text:span><text:span text:style-name="T49">inis darbuotojas“ – kiekvienas asmuo, dirbantis konsulinėje įstaigoje administracinį ar techninį darbą;</text:span></text:p>
      <text:p text:style-name="P50"><text:span text:style-name="T51">6</text:span><text:span text:style-name="T52">) „tarnybinio personalo narys“ – kiekvienas asmuo, dirbantis konsulinės įstaigos namų ūkyje;</text:span></text:p>
      <text:p text:style-name="P53"><text:span text:style-name="T54">7</text:span><text:span text:style-name="T55">) „konsulinės įstaigos nariai“ – konsuliniai tarn</text:span><text:span text:style-name="T56">autojai, konsuliniai darbuotojai ir tarnybinio personalo nariai;</text:span></text:p>
      <text:p text:style-name="P57"><text:span text:style-name="T58">8</text:span><text:span text:style-name="T59">) „asmeninio personalo narys“ – asmuo, dirbantis tik asmeninėje konsulinės įstaigos nario tarnyboje;</text:span></text:p>
      <text:p text:style-name="P60"><text:span text:style-name="T61">9</text:span><text:span text:style-name="T62">) „šeimos narys“ – konsulinės įstaigos nario sutuoktinis arba sutuoktinė, jų<text:s/></text:span><text:span text:style-name="T63">vaikai ir tėvai, jei jie gyvena kartu su konsulinės įstaigos nariu ir yra jo išlaikomi;</text:span></text:p>
      <text:p text:style-name="P64"><text:span text:style-name="T65">10</text:span><text:span text:style-name="T66">) „konsulinės patalpos“ – konsulinės įstaigos tikslams naudojami pastatai arba pastatų dalys, įskaitant konsulinės įstaigos vadovo rezidenciją, ir teritorija, esa</text:span><text:span text:style-name="T67">nti prie šių pastatų, nepriklausomai nuo to, kieno jie yra nuosavybė, jeigu yra naudojami tik konsulinės įstaigos tikslams;</text:span></text:p>
      <text:p text:style-name="P68"><text:span text:style-name="T69">11</text:span><text:span text:style-name="T70">) „konsuliniai archyvai“ – visi raštai, dokumentai, korespondencija, knygos, filmai, techninės priemonės informacijai rinkti i</text:span><text:span text:style-name="T71">r ja naudotis, konsulinės įstaigos rejestrai ir šifrai bei kodai, kartotekos, taip pat įranga jų saugojimui ir laikymui;</text:span></text:p>
      <text:p text:style-name="P72"><text:span text:style-name="T73">12</text:span><text:span text:style-name="T74">) „laivas“ – kiekvienas civilinis plaukiojantis įrenginys, turintis teisę iškelti siunčiančiosios Valstybės vėliavą ir<text:s/></text:span><text:span text:style-name="T75">užregistruotas toje valstybėje;</text:span></text:p>
      <text:p text:style-name="P76"><text:span text:style-name="T77">13</text:span><text:span text:style-name="T78">) „orlaivis“ – kiekvienas civilinis skraidantis įrenginys, turintis teisę naudoti priklausomybės siunčiančiajai Valstybei ženklus ir užregistruotas toje valstybėje.</text:span></text:p>
      <text:p text:style-name="P79"><text:span text:style-name="T80">2</text:span><text:span text:style-name="T81">. Šios Konvencijos nuostatai, taikomi siunčian</text:span><text:span text:style-name="T82">čiosios Valstybės piliečiams, atitinkamai taikomi ir juridiniams asmenims, įskaitant komercines bendrijas, kurie yra įsteigti remiantis siunčiančiosios Valstybės įstatymais ir poįstatyminiais aktais bei kurių būstinė yra tos Valstybės teritorijoje.</text:span></text:p>
      <text:p text:style-name="P83"/>
      <text:p text:style-name="P84"><text:span text:style-name="T85">II</text:span><text:span text:style-name="T86"><text:s/>DALIS</text:span></text:p>
      <text:p text:style-name="P87"/>
      <text:p text:style-name="P88"><text:span text:style-name="T89">KONSULINIŲ ĮSTAIGŲ STEIGIMAS BEI KONSULINĖS ĮSTAIGOS NARIŲ SKYRIMAS</text:span></text:p>
      <text:p text:style-name="P90"/>
      <text:p text:style-name="P91"><text:span text:style-name="T92">2</text:span><text:span text:style-name="T93"><text:s/>straipsnis</text:span></text:p>
      <text:p text:style-name="P94"/>
      <text:p text:style-name="P95"><text:span text:style-name="T96">1</text:span><text:span text:style-name="T97">. Konsulinė įstaiga gali būti įsteigta priimančiosios Valstybės teritorijoje tik šiai Valstybei sutikus.</text:span></text:p>
      <text:p text:style-name="P98"><text:span text:style-name="T99">2</text:span><text:span text:style-name="T100">. Konsulinės įstaigos buvimo vieta, jos klas</text:span><text:span text:style-name="T101">ė ir konsulinė apygarda yra nustatomos siunčiančiosios Valstybės ir turi būti priimančiosios Valstybės aprobuotos.</text:span></text:p>
      <text:p text:style-name="P102"><text:span text:style-name="T103">3</text:span><text:span text:style-name="T104">. Vėlesni konsulinės įstaigos buvimo vietos, jos klasės ir konsulinės apygardos pakeitimai gali būti siunčiančiosios Valstybės daromi ti</text:span><text:span text:style-name="T105">k sutikus priimančiajai Valstybei.</text:span></text:p>
      <text:p text:style-name="P106"/>
      <text:p text:style-name="P107"><text:span text:style-name="T108">3</text:span><text:span text:style-name="T109"><text:s/>straipsnis</text:span></text:p>
      <text:p text:style-name="P110"/>
      <text:p text:style-name="P111"><text:span text:style-name="T112">1</text:span><text:span text:style-name="T113">. Konsulinės įstaigos vadovui bus leista atlikti savo funkcijas tik įteikus priimančiajai Valstybei komisinius raštus ir gavus jos egzekvatūrą.</text:span></text:p>
      <text:p text:style-name="P114"><text:span text:style-name="T115">2</text:span><text:span text:style-name="T116">. Siunčiančioji Valstybė perduoda komisinius raš</text:span><text:span text:style-name="T117">tus dėl konsulinės įstaigos vadovo skyrimo priimančiosios Valstybės Užsienio reikalų ministerijai, tarpininkaujant siunčiančiosios Valstybės diplomatinei atstovybei ar kitu tinkamu būdu. Komisiniuose raštuose patvirtinami konsulinės įstaigos vadovo vardas,</text:span><text:span text:style-name="T118"><text:s/>pavardė ir rangas, pilietybė, konsulinė apygarda, kurioje jis vykdys savo funkcijas, bei konsulinės įstaigos buvimo vieta.</text:span></text:p>
      <text:p text:style-name="P119"><text:span text:style-name="T120">3</text:span><text:span text:style-name="T121">. Įteikus komisinius raštus dėl konsulinės įstaigos vadovo skyrimo, priimančioji Valstybė suteikia jam egzekvatūrą kaip galima<text:s/></text:span><text:span text:style-name="T122">greičiau.</text:span></text:p>
      <text:p text:style-name="P123"><text:span text:style-name="T124">4</text:span><text:span text:style-name="T125">. Iki egzekvatūros suteikimo priimančioji Valstybė gali duoti konsulinės įstaigos vadovui sutikimą laikinai vykdyti jo funkcijas.</text:span></text:p>
      <text:p text:style-name="P126"><text:span text:style-name="T127">5</text:span><text:span text:style-name="T128">. Konsulinės įstaigos vadovas gali pradėti vykdyti savo funkcijas, kai priimančioji Valstybė suteikia jam<text:s/></text:span><text:span text:style-name="T129">egzekvatūrą ar kitus įgaliojimus.</text:span></text:p>
      <text:p text:style-name="P130"><text:span text:style-name="T131">6</text:span><text:span text:style-name="T132">. Priimančiosios Valstybės valdžia imasi būtinų priemonių, kad konsulinės įstaigos vadovas galėtų vykdyti savo funkcijas nuo to momento, kai jam buvo leista vykdyti tas funkcijas, net ir laikinai.</text:span></text:p>
      <text:p text:style-name="P133"/>
      <text:p text:style-name="P134"><text:span text:style-name="T135">4</text:span><text:span text:style-name="T136"><text:s/>straipsnis</text:span></text:p>
      <text:p text:style-name="P137"/>
      <text:p text:style-name="P138"><text:span text:style-name="T139">1</text:span><text:span text:style-name="T140">. Siunčiančioji Valstybė informuoja priimančiosios Valstybės Užsienio reikalų ministeriją apie konsulinio tarnautojo, siunčiamo į konsulinę įstaigą ne įstaigos vadovo pareigoms, vardą, pavardę, pilietybę, rangą ir pareigas, taip pat apie konsulinio dar</text:span><text:span text:style-name="T141">buotojo vardą, pavardę, pilietybę ir pareigas.</text:span></text:p>
      <text:p text:style-name="P142"><text:span text:style-name="T143">2</text:span><text:span text:style-name="T144">. Atitinkami priimančiosios Valstybės organai nemokamai išduoda kiekvienam konsuliniam tarnautojui dokumentą, patvirtinantį jo asmens tapatybę ir rangą.</text:span></text:p>
      <text:p text:style-name="P145"><text:span text:style-name="T146">3</text:span><text:span text:style-name="T147">. Šio straipsnio 2 punkto nuostatai taikomi<text:s/></text:span><text:span text:style-name="T148">taipogi ir konsuliniams darbuotojams, tarnybinio ir asmeninio personalo nariams, jei tie asmenys nėra priimančiosios Valstybės piliečiai ir neturi toje valstybėje nuolatinės gyvenamosios vietos.</text:span></text:p>
      <text:p text:style-name="P149"><text:span text:style-name="T150">4</text:span><text:span text:style-name="T151">. Šio straipsnio 2 ir 3 punktų nuostatai atitinkamai tai</text:span><text:span text:style-name="T152">komi šeimos nariams.</text:span></text:p>
      <text:p text:style-name="P153"/>
      <text:p text:style-name="P154"><text:span text:style-name="T155">5</text:span><text:span text:style-name="T156"><text:s/>straipsnis</text:span></text:p>
      <text:p text:style-name="P157"/>
      <text:p text:style-name="P158"><text:span text:style-name="T159">Konsuliniai tarnautojai gali būti tik siunčiančiosios Valstybės piliečiai, neturintys priimančiojoje Valstybėje pastovios gyvenamosios vietos ir neužsiimantys toje Valstybėje jokia kita apmokama veikla, išskyrus sa</text:span><text:span text:style-name="T160">vo tarnybines funkcijas.</text:span></text:p>
      <text:p text:style-name="P161"/>
      <text:p text:style-name="P162"><text:span text:style-name="T163">6</text:span><text:span text:style-name="T164"><text:s/>straipsnis</text:span></text:p>
      <text:p text:style-name="P165"/>
      <text:p text:style-name="P166"><text:span text:style-name="T167">Priimančioji Valstybė gali bet kuriuo metu, neprivalėdama pagrįsti savo sprendimo, pranešti diplomatiniu keliu ar kitu tinkamu būdu siunčiančiajai Valstybei apie tai, kad konsulinės įstaigos vadovo egzekvatūra<text:s/></text:span><text:span text:style-name="T168">yra atšaukta, arba kad konsulinis tarnautojas yra pripažintas persona non grata, ar kad koks nors kitas konsulinės įstaigos narys yra nepageidaujamas asmuo. Tuo atveju siunčiančioji Valstybė privalo atšaukti tokį asmenį, jeigu jis jau pradėjo vykdyti savo<text:s/></text:span><text:span text:style-name="T169">funkcijas. Jeigu siunčiančioji Valstybė neįvykdys to įsipareigojimo per priimtinus terminus, priimančioji Valstybė gali nebepripažinti tokio asmens konsulinės įstaigos nariu.</text:span></text:p>
      <text:p text:style-name="P170"/>
      <text:p text:style-name="P171"><text:span text:style-name="T172">7</text:span><text:span text:style-name="T173"><text:s/>straipsnis</text:span></text:p>
      <text:p text:style-name="P174"/>
      <text:p text:style-name="P175"><text:span text:style-name="T176">Suinteresuotoms valstybėms pasikeitus oficialiomis notomis i</text:span><text:span text:style-name="T177">r nė vienai iš jų aiškiai neprieštaraujant, siunčiančioji Valstybė gali patikėti konsulinei įstaigai, įsteigtai vienoje valstybėje, vykdyti konsulines funkcijas kitoje valstybėje.</text:span></text:p>
      <text:p text:style-name="P178"/>
      <text:p text:style-name="P179"><text:span text:style-name="T180">8</text:span><text:span text:style-name="T181"><text:s/>straipsnis</text:span></text:p>
      <text:p text:style-name="P182"/>
      <text:p text:style-name="P183"><text:span text:style-name="T184">Atitinkamai pasiuntus priimančiajai Valstybei oficialią</text:span><text:span text:style-name="T185"><text:s/>notą ir jai neprieštaraujant, siunčiančiosios Valstybės konsulinė įstaiga gali vykdyti priimančiojoje Valstybėje konsulines funkcijas trečiosios valstybės naudai.</text:span></text:p>
      <text:p text:style-name="P186"/>
      <text:p text:style-name="P187"><text:span text:style-name="T188">III</text:span><text:span text:style-name="T189"><text:s/>DALIS</text:span></text:p>
      <text:p text:style-name="P190"/>
      <text:p text:style-name="P191"><text:span text:style-name="T192">LENGVATOS, PRIVILEGIJOS IR IMUNITETAI</text:span></text:p>
      <text:p text:style-name="P193"/>
      <text:p text:style-name="P194"><text:span text:style-name="T195">9</text:span><text:span text:style-name="T196"><text:s/>straipsnis</text:span></text:p>
      <text:p text:style-name="P197"/>
      <text:p text:style-name="P198"><text:span text:style-name="T199">1</text:span><text:span text:style-name="T200">. Priimančio</text:span><text:span text:style-name="T201">ji Valstybė suteikia konsulinei įstaigai visokių lengvatų jai vykdant savo funkcijas ir imasi atitinkamų priemonių tam, kad konsulinės įstaigos nariai galėtų vykdyti savo tarnybinę veiklą ir naudotis teisėmis, privilegijomis ir imunitetais, numatytais šioj</text:span><text:span text:style-name="T202">e Konvencijoje. Priimančioji Valstybė imasi atitinkamų priemonių, kad užtikrintų įstaigos saugumą.</text:span></text:p>
      <text:p text:style-name="P203"><text:span text:style-name="T204">2</text:span><text:span text:style-name="T205">. Priimančioji Valstybė traktuoja konsulinius tarnautojus su derama pagarba ir imasi visų atitinkamų priemonių, kad užkirstų kelią bet kokiam kėsinimuis</text:span><text:span text:style-name="T206">i į jų asmenį, laisvę ar orumą.</text:span></text:p>
      <text:p text:style-name="P207"/>
      <text:p text:style-name="P208"><text:span text:style-name="T209">10</text:span><text:span text:style-name="T210"><text:s/>straipsnis</text:span></text:p>
      <text:p text:style-name="P211"/>
      <text:p text:style-name="P212"><text:span text:style-name="T213">1</text:span><text:span text:style-name="T214">. Jei konsulinės įstaigos vadovas negali vykdyti savo funkcijų arba jei konsulinės įstaigos vadovo pareigybė neužimta, vietoje konsulinės įstaigos vadovo gali laikinai veikti laikinasis vadovas.</text:span></text:p>
      <text:p text:style-name="P215"><text:span text:style-name="T216">2</text:span><text:span text:style-name="T217">. Laikinojo vadovo vardas ir pavardė pranešami siunčiant oficialią notą arba per siunčiančiosios Valstybės diplomatinę atstovybę, arba kai ši Valstybė neturi diplomatinės atstovybės priimančiojoje Valstybėje, per konsulinės įstaigos vadovą, o tuo atveju,<text:s/></text:span><text:span text:style-name="T218">kai jis negali to atlikti, per atitinkamus siunčiančiosios Valstybės valdžios organus priimančiosios Valstybės Užsienio reikalų ministerijai arba tos ministerijos paskirtiems valdžios organams. Ši nota turi būti pasiųsta iš anksto. Priimančiajai Valstybei<text:s/></text:span><text:span text:style-name="T219">sutikus, laikinuoju vadovu gali būti priimtas asmuo, kuris nėra nei siunčiančiosios Valstybės diplomatinis atstovas, nei konsulinis tarnautojas priimančiojoje Valstybėje.</text:span></text:p>
      <text:p text:style-name="P220"><text:span text:style-name="T221">3</text:span><text:span text:style-name="T222">. Atitinkami priimančiosios Valstybės valdžios organai privalo teikti laikinajam</text:span><text:span text:style-name="T223"><text:s/>vadovui pagalbą ir apsaugą. Jo vadovavimo įstaigai laikotarpiu šios Konvencijos nuostatai taikomi jam tais pačiais principais, kaip ir tos konsulinės įstaigos vadovui. Tačiau priimančioji Valstybė neįpareigota pripažinti laikinajam vadovui lengvatų, privi</text:span><text:span text:style-name="T224">legijų ir imunitetų, kuriais naudojasi konsulinės įstaigos vadovas, atitikdamas tuos reikalavimus, kurių neatitinka laikinasis vadovas.</text:span></text:p>
      <text:p text:style-name="P225"><text:span text:style-name="T226">4</text:span><text:span text:style-name="T227">. Jei esant aplinkybėms, numatytoms šio straipsnio 1 punkte, laikinuoju vadovu siunčiančioji Valstybė skiria asmenį</text:span><text:span text:style-name="T228">, kuris yra siunčiančiosios Valstybės diplomatinės atstovybės personalo narys arba Užsienio reikalų ministerijos atstovas, jis naudojasi diplomatinėmis privilegijomis ir imunitetais, jeigu priimančioji Valstybė tam neprieštarauja.</text:span></text:p>
      <text:p text:style-name="P229"/>
      <text:p text:style-name="P230"><text:span text:style-name="T231">11</text:span><text:span text:style-name="T232"><text:s/>straipsnis</text:span></text:p>
      <text:p text:style-name="P233"/>
      <text:p text:style-name="P234"><text:span text:style-name="T235">1</text:span><text:span text:style-name="T236">. Siunčiančioji Valstybė priimančiosios Valstybės įstatymuose bei poįstatyminiuse aktuose numatyta tvarka turi teisę:</text:span></text:p>
      <text:p text:style-name="P237"><text:span text:style-name="T238">1</text:span><text:span text:style-name="T239">) įgyti ir turėti savo nuosavybėje arba nuomoti bei naudotis teritorijomis, pastatais ar pastatų dalimis, skirtais konsulinei įstaigai,</text:span><text:span text:style-name="T240"><text:s/>konsulinės įstaigos vadovo rezidencijai ar kitų konsulinės įstaigos narių butams;</text:span></text:p>
      <text:p text:style-name="P241"><text:span text:style-name="T242">2</text:span><text:span text:style-name="T243">) statyti arba pritaikyti toms pačioms reikmėms pastatus įgytose teritorijose;</text:span></text:p>
      <text:p text:style-name="P244"><text:span text:style-name="T245">3</text:span><text:span text:style-name="T246">) perduoti tokiu būdu pastatytų ar įgytų teritorijų, pastatų bei pastatų dalių nuosa</text:span><text:span text:style-name="T247">vybės teises.</text:span></text:p>
      <text:p text:style-name="P248"><text:span text:style-name="T249">2</text:span><text:span text:style-name="T250">. Priimančioji Valstybė esant reikalui privalo padėti konsulinei įstaigai rasti jos nariams tinkamus butus.</text:span></text:p>
      <text:p text:style-name="P251"><text:span text:style-name="T252">3</text:span><text:span text:style-name="T253">. Šio straipsnio 1 punkto nuostatai neatleidžia siunčiančiosios Valstybės nuo pareigos laikytis statybos, urbanistikos ir<text:s/></text:span><text:span text:style-name="T254">paminklų apsaugos apribojimų, taikomų plotui, kuriame yra arba bus išvardintos teritorijos, pastatai arba jų dalys.</text:span></text:p>
      <text:p text:style-name="P255"/>
      <text:p text:style-name="P256"><text:span text:style-name="T257">12</text:span><text:span text:style-name="T258"><text:s/>straipsnis</text:span></text:p>
      <text:p text:style-name="P259"/>
      <text:p text:style-name="P260"><text:span text:style-name="T261">1</text:span><text:span text:style-name="T262">. Lenta su siunčiančiosios Valstybės herbu bei atitinkamu užrašu siunčiančiosios Valstybės kalba ir priimančiosios<text:s/></text:span><text:span text:style-name="T263">Valstybės kalba, žyminti konsulinę įstaigą, gali būti iškabinta ant pastato, kuriame yra konsulinė įstaiga, ir ant konsulinės įstaigos vadovo rezidencijos.</text:span></text:p>
      <text:p text:style-name="P264"><text:span text:style-name="T265">2</text:span><text:span text:style-name="T266">. Siunčiančiosios Valstybės vėliava gali būti iškelta ant pastato, kuriame yra konsulinė įstaig</text:span><text:span text:style-name="T267">a, bei ant konsulinės įstaigos vadovo rezidencijos.</text:span></text:p>
      <text:p text:style-name="P268"><text:span text:style-name="T269">3</text:span><text:span text:style-name="T270">. Konsulinės įstaigos vadovas taip pat gali iškelti siunčiančiosios Valstybės vėliavą ant savo transporto priemonių.</text:span></text:p>
      <text:p text:style-name="P271"/>
      <text:p text:style-name="P272"><text:span text:style-name="T273">13</text:span><text:span text:style-name="T274"><text:s/>straipsnis</text:span></text:p>
      <text:p text:style-name="P275"/>
      <text:p text:style-name="P276"><text:span text:style-name="T277">1</text:span><text:span text:style-name="T278">. Pastatai ar jų dalys, naudojami tik konsulinės įstaigos</text:span><text:span text:style-name="T279"><text:s/>tikslams, o taip pat prie jų esanti teritorija yra neliečiami.</text:span></text:p>
      <text:p text:style-name="P280"><text:span text:style-name="T281">Priimančiosios Valstybės valdžios organai negali įeiti į pastatus arba jų dalis, kurie skirti tik konsulinės įstaigos tikslams, bei į prie jų esančią teritoriją, taip pat į gyvenamąsias patalp</text:span><text:span text:style-name="T282">as, esančias tuose pastatuose ar jų dalyse, be siunčiančiosios Valstybės konsulinės įstaigos vadovo, diplomatinės atstovybės vadovo arba vieno iš jų paskirto asmens sutikimo.</text:span></text:p>
      <text:p text:style-name="P283"><text:span text:style-name="T284">2</text:span><text:span text:style-name="T285">. Šio straipsnio 1 punkto nutarimai taikomi ir konsulinių tarnautojų bei kon</text:span><text:span text:style-name="T286">sulinių darbuotojų gyvenamosioms patalpoms.</text:span></text:p>
      <text:p text:style-name="P287"/>
      <text:p text:style-name="P288"><text:span text:style-name="T289">14</text:span><text:span text:style-name="T290"><text:s/>straipsnis</text:span></text:p>
      <text:p text:style-name="P291"/>
      <text:p text:style-name="P292"><text:span text:style-name="T293">Konsulinės patalpos, jų įranga, konsulinės įstaigos turtas ir jos transporto priemonės negali būti kokia nors forma rekvizuojami krašto gynybos, visuomeninio panaudojimo ar kitais tikslais.</text:span></text:p>
      <text:p text:style-name="P294"/>
      <text:p text:style-name="P295"><text:span text:style-name="T296">15</text:span><text:span text:style-name="T297"><text:s/>straipsnis</text:span></text:p>
      <text:p text:style-name="P298"/>
      <text:p text:style-name="P299"><text:span text:style-name="T300">1</text:span><text:span text:style-name="T301">. Konsulinės įstaigos patalpos, konsulinės įstaigos vadovo rezidencija, taip pat konsulinės įstaigos narių butai, kurių savininkas ar nuomininkas yra siunčiančioji Valstybė arba koks nors asmuo, veikiantis jos vardu, yra atleidžiam</text:span><text:span text:style-name="T302">i nuo visokių rinkliavų bei valstybinių, regioninių ir komunalinių mokesčių, išskyrus rinkliavas, renkamas už tam tikras paslaugas.</text:span></text:p>
      <text:p text:style-name="P303"><text:span text:style-name="T304">2</text:span><text:span text:style-name="T305">. Lengvatos, numatytos šio straipsnio 1 punkte, netaikomos rinkliavoms ir mokesčiams, kurie renkami pagal priimančiosio</text:span><text:span text:style-name="T306">s Valstybės įstatymus ir poįstatyminius aktus, asmens, kuris sudarė sutartį su siunčiančiąja Valstybe ar su jos vardu veikiančiu asmeniu, atžvilgiu.</text:span></text:p>
      <text:p text:style-name="P307"><text:span text:style-name="T308">3</text:span><text:span text:style-name="T309">. Šio straipsnio 1 punkto nuostatai taikomi taip pat ir transporto priemonėms, kurios yra siunčiančios</text:span><text:span text:style-name="T310">ios Valstybės nuosavybė ir skirtos konsulinės įstaigos tikslams.</text:span></text:p>
      <text:p text:style-name="P311"/>
      <text:p text:style-name="P312"><text:span text:style-name="T313">16</text:span><text:span text:style-name="T314"><text:s/>straipsnis</text:span></text:p>
      <text:p text:style-name="P315"/>
      <text:p text:style-name="P316"><text:span text:style-name="T317">Konsuliniai archyvai ir dokumentacija yra neliečiami bet kuriuo metu ir nepriklausomai nuo jų buvimo vietos.</text:span></text:p>
      <text:p text:style-name="P318"/>
      <text:p text:style-name="P319"><text:span text:style-name="T320">17</text:span><text:span text:style-name="T321"><text:s/>straipsnis</text:span></text:p>
      <text:p text:style-name="P322"/>
      <text:p text:style-name="P323"><text:span text:style-name="T324">1</text:span><text:span text:style-name="T325">. Priimančioji Valstybė suteikia ir</text:span><text:span text:style-name="T326"><text:s/>saugo susisiekimo laisvę visais konsulinės įstaigos tikslais. Susisiekdama su siunčiančiosios Valstybės vyriausybe, diplomatinėmis atstovybėmis bei konsulinėmis įstaigomis, nepriklausomai nuo jų buvimo vietos, konsulinė įstaiga gali naudotis visomis tinka</text:span><text:span text:style-name="T327">momis ryšių priemonėmis, įskaitant diplomatinius ir konsulinius kurjerius, diplomatinį bei konsulinį paštą, taip pat užkoduotą arba užšifruotą korespondenciją. Įrengti radijo siųstuvą ir naudoti jį konsulinė įstaiga gali tik su priimančiosios Valstybės sut</text:span><text:span text:style-name="T328">ikimu.</text:span></text:p>
      <text:p text:style-name="P329"><text:span text:style-name="T330">2</text:span><text:span text:style-name="T331">. Konsulinės įstaigos tarnybinė korespondencija yra neliečiama. „Tarnybinė korespondencija“ – tai visa korespondencija, susijusi su konsuline įstaiga ir jos funkcijomis.</text:span></text:p>
      <text:p text:style-name="P332"><text:span text:style-name="T333">3</text:span><text:span text:style-name="T334">. Konsulinis paštas turi būti su matomais išoriniais ženklais, išreiš</text:span><text:span text:style-name="T335">kiančiais jo pobūdį, ir jame gali būti tik įstaigos korespondencija, o taip pat dokumentai bei daiktai, skirti tik tarnybiniam naudojimui.</text:span></text:p>
      <text:p text:style-name="P336"><text:span text:style-name="T337">4</text:span><text:span text:style-name="T338">. Konsulinis paštas negali būti atplėšiamas ir sulaikomas.</text:span></text:p>
      <text:p text:style-name="P339"><text:span text:style-name="T340">5</text:span><text:span text:style-name="T341">. Konsulinis kurjeris privalo turėti tarnybinį d</text:span><text:span text:style-name="T342">okumentą, patvirtinantį jo statusą ir nurodantį konsulinį paštą sudarančių vienetų skaičių. Konsuliniu kurjeriu gali būti tik siunčiančiosios Valstybės pilietis, neturintis nuolatinės gyvenamosios vietos priimančiojoje Valstybėje. Vykdydamas savo funkcijas</text:span><text:span text:style-name="T343">, konsulinis kurjeris yra priimančiosios Valstybės saugomas ir naudojasi asmens neliečiamybe, negali būti sulaikytas, areštuotas, jo asmens laisvė negali būti apribota jokiu kitu būdu.</text:span></text:p>
      <text:p text:style-name="P344"><text:span text:style-name="T345">6</text:span><text:span text:style-name="T346">. Konsulinis paštas gali būti patikėtas laivo kapitonui ar orlaivi</text:span><text:span text:style-name="T347">o vadui. Kapitonas (vadas) turi turėti tarnybinį dokumentą, nurodantį vienetų, sudarančių konsulinį paštą, skaičių, tačiau jis nelaikomas konsuliniu kurjeriu. Konsulinis tarnautojas netrukdomai priima konsulinį paštą tiesiogiai iš laivo kapitono ar orlaivi</text:span><text:span text:style-name="T348">o vado ir perduoda jam šį paštą tokiu pat būdu.</text:span></text:p>
      <text:p text:style-name="P349"/>
      <text:p text:style-name="P350"><text:span text:style-name="T351">18</text:span><text:span text:style-name="T352"><text:s/>straipsnis</text:span></text:p>
      <text:p text:style-name="P353"/>
      <text:p text:style-name="P354"><text:span text:style-name="T355">1</text:span><text:span text:style-name="T356">. Konsuliniai tarnautojai nepriklauso priimančiosios Valstybės baudžiamajai, civilinei ir administracinei jurisdikcijai. Jie naudojasi asmens neliečiamybe, todėl negali būti<text:s/></text:span><text:span text:style-name="T357">sulaikomi, areštuojami, jų asmens laisvė negali būti apribota jokiu kitu būdu.</text:span></text:p>
      <text:p text:style-name="P358"><text:span text:style-name="T359">2</text:span><text:span text:style-name="T360">. Konsuliniai darbuotojai ir tarnybinio personalo nariai nepriklauso priimančiosios Valstybės baudžiamajai, civilinei ir administracinei jurisdikcijai tarnybinių pareigų vy</text:span><text:span text:style-name="T361">kdymo metu.</text:span></text:p>
      <text:p text:style-name="P362"><text:span text:style-name="T363">3</text:span><text:span text:style-name="T364">. Šio straipsnio 1 ir 2 punktų nuostatai negalioja civilinėms byloms:</text:span></text:p>
      <text:p text:style-name="P365"><text:span text:style-name="T366">1</text:span><text:span text:style-name="T367">) iškeltoms konsulinės įstaigos nariui, sudariusiam sutartį, kurioje jis nedalyvauja aiškiai išreikštu ar sutartu būdu kaip siunčiančiosios Valstybės atstovas;</text:span></text:p>
      <text:p text:style-name="P368"><text:span text:style-name="T369">2</text:span><text:span text:style-name="T370">)</text:span><text:span text:style-name="T371"><text:s/>iškeltoms dėl žalos, padarytos antžeminio transporto priemonės, laivo ar orlaivio, įvykus nelaimingam atsitikimui priimančiojoje Valstybėje;</text:span></text:p>
      <text:p text:style-name="P372"><text:span text:style-name="T373">3</text:span><text:span text:style-name="T374">) paveldėjimo byloms, kuriose konsulinės įstaigos narys dalyvauja kaip paveldėtojas, išskirtinės gavėjas, tes</text:span><text:span text:style-name="T375">tamento vykdytojas, palikimo valdytojas, globėjas arba rūpintojas, veikdamas kaip privatus asmuo.</text:span></text:p>
      <text:p text:style-name="P376"><text:span text:style-name="T377">4</text:span><text:span text:style-name="T378">. Šio straipsnio 1, 2 ir 3 punktų nuostatai atitinkamai taikomi ir šeimos nariams.</text:span></text:p>
      <text:p text:style-name="P379"/>
      <text:p text:style-name="P380"><text:span text:style-name="T381">19</text:span><text:span text:style-name="T382"><text:s/>straipsnis</text:span></text:p>
      <text:p text:style-name="P383"/>
      <text:p text:style-name="P384"><text:span text:style-name="T385">1</text:span><text:span text:style-name="T386">. Siunčiančioji Valstybė gali atsisakyti pr</text:span><text:span text:style-name="T387">ivilegijų ir imunitetų, apibrėžtų 18 straipsnyje. Atsisakymas visada turi būti aiškiai išreikštas ir oficialia nota praneštas priimančiajai Valstybei.</text:span></text:p>
      <text:p text:style-name="P388"><text:span text:style-name="T389">2</text:span><text:span text:style-name="T390">. Konsulinės įstaigos nariui pareiškus ieškinį byloje, kurioje jis gali naudotis imunitetu nuo priim</text:span><text:span text:style-name="T391">ančiosios Valstybės jurisdikcijos, jis neturi teisės remtis imunitetu nuo jurisdikcijos bet kurio priešieškinio, tiesiogiai susijusio su pagrindiniu ieškiniu, atveju.</text:span></text:p>
      <text:p text:style-name="P392"><text:span text:style-name="T393">3</text:span><text:span text:style-name="T394">. Atsisakymas imuniteto nuo teisminio arba administracinio proceso jurisdikcijos ner</text:span><text:span text:style-name="T395">eiškia, kad atsisakoma imuniteto, susijusio su nuosprendžio, sprendimo ar nutarimo vykdymu. Šiuo atveju reikia atskiro atsisakymo.</text:span></text:p>
      <text:p text:style-name="P396"/>
      <text:p text:style-name="P397"><text:span text:style-name="T398">20</text:span><text:span text:style-name="T399"><text:s/>straipsnis</text:span></text:p>
      <text:p text:style-name="P400"/>
      <text:p text:style-name="P401"><text:span text:style-name="T402">1</text:span><text:span text:style-name="T403">. Konsulinės įstaigos nariai gali būti kviečiami kaip liudytojai į priimančiosios Valstybės teismą a</text:span><text:span text:style-name="T404">r kitus atitinkamus valdžios organus duoti parodymus. Jei konsulinis tarnautojas atsisako atvykti ar duoti parodymus, jo atžvilgiu negalima naudoti prievartos priemonių ar sankcijų.</text:span></text:p>
      <text:p text:style-name="P405"><text:span text:style-name="T406">Konsuliniai darbuotojai ir tarnybinio personalo nariai negali atsisakyti d</text:span><text:span text:style-name="T407">uoti parodymus, išskyrus atvejus, apibrėžtus šio straipsnio 3 punkte.</text:span></text:p>
      <text:p text:style-name="P408"><text:span text:style-name="T409">2</text:span><text:span text:style-name="T410">. Priimančiosios Valstybės valdžios organas, kviečiantis konsulinės įstaigos narį duoti parodymus, neturi trukdyti jam vykdyti tarnybinių funkcijų. Tokius parodymus iš konsulinės įs</text:span><text:span text:style-name="T411">taigos nario galima gauti konsulinėje įstaigoje, rezidencijoje arba jo bute.</text:span></text:p>
      <text:p text:style-name="P412"><text:span text:style-name="T413">3</text:span><text:span text:style-name="T414">. Konsulinės įstaigos nariai neprivalo duoti parodymų apie faktus, kurie susiję su jų tarnybinių pareigų vykdymu, ir pristatyti įstaigos korespondencijos bei kitų dokumentų i</text:span><text:span text:style-name="T415">š konsulinių archyvų. Ši nuostata taikoma taip pat konsulinės įstaigos narių šeimos nariams ir asmeninio personalo nariams, kai kalbama apie faktus, susijusius su konsulinės įstaigos veikla.</text:span></text:p>
      <text:p text:style-name="P416"><text:span text:style-name="T417">4</text:span><text:span text:style-name="T418">. Konsulinės įstaigos nariai neprivalo pareikšti nuomonės ka</text:span><text:span text:style-name="T419">ip siunčiančiosios Valstybės teisės ekspertai.</text:span></text:p>
      <text:p text:style-name="P420"/>
      <text:p text:style-name="P421"><text:span text:style-name="T422">21</text:span><text:span text:style-name="T423"><text:s/>straipsnis</text:span></text:p>
      <text:p text:style-name="P424"/>
      <text:p text:style-name="P425"><text:span text:style-name="T426">Konsulinės įstaigos nariai bei jų šeimos nariai priimančiojoje Valstybėje yra atleisti nuo asmeninių prievolių ir bet kokio pobūdžio visuomeninės tarnybos, nuo karinės tarnybos bei šių<text:s/></text:span><text:span text:style-name="T427">karinių prievolių: rekvizicijos, kontribucijos ir privalomo apgyvendinimo.</text:span></text:p>
      <text:p text:style-name="P428"/>
      <text:p text:style-name="P429"><text:span text:style-name="T430">22</text:span><text:span text:style-name="T431"><text:s/>straipsnis</text:span></text:p>
      <text:p text:style-name="P432"/>
      <text:p text:style-name="P433"><text:span text:style-name="T434">Konsulinės įstaigos nariai, o taip pat jų šeimos nariai yra atleisti nuo priimančiosios Valstybės įstatymų ir poįstatyminių aktų numatytų registracijos, leidim</text:span><text:span text:style-name="T435">o būti šalyje ir kitų panašių reikalavimų, kurie galioja užsieniečiams.</text:span></text:p>
      <text:p text:style-name="P436"/>
      <text:p text:style-name="P437"><text:span text:style-name="T438">23</text:span><text:span text:style-name="T439"><text:s/>straipsnis</text:span></text:p>
      <text:p text:style-name="P440"/>
      <text:p text:style-name="P441"><text:span text:style-name="T442">1</text:span><text:span text:style-name="T443">. Konsulinės įstaigos nariai ir jų šeimos nariai yra atleidžiami nuo visų rinkliavų, muitų, asmeninių ir turto mokesčių – valstybinių regioninių ir komunalinių</text:span><text:span text:style-name="T444"><text:s/>– išskyrus:</text:span></text:p>
      <text:p text:style-name="P445"><text:span text:style-name="T446">1</text:span><text:span text:style-name="T447">) netiesioginius tos rūšies mokesčius, kurie yra iš anksto įskaityti į prekių ar paslaugų kainą;</text:span></text:p>
      <text:p text:style-name="P448"><text:span text:style-name="T449">2</text:span><text:span text:style-name="T450">) rinkliavas ir mokesčius, renkamus už asmeninį nekilnojamąjį turtą, esantį priimančiosios Valstybės teritorijoje, laikantis šios Konvenci</text:span><text:span text:style-name="T451">jos 15 straipsnio nuostatų;</text:span></text:p>
      <text:p text:style-name="P452"><text:span text:style-name="T453">3</text:span><text:span text:style-name="T454">) palikimo mokesčius ir nuosavybės teisės perdavimo mokesčius, kuriuos renka priimančioji Valstybė;</text:span></text:p>
      <text:p text:style-name="P455"><text:span text:style-name="T456">4</text:span><text:span text:style-name="T457">) rinkliavas ir mokesčius, renkamus už privačias pajamas, įskaitant pajamas už kapitalą, kurių šaltinis yra priimančio</text:span><text:span text:style-name="T458">joje Valstybėje, bei mokesčius už kapitalą, investuotą į priimančiosios Valstybės prekybines ar finansines įmones;</text:span></text:p>
      <text:p text:style-name="P459"><text:span text:style-name="T460">5</text:span><text:span text:style-name="T461">) registracines, teismines, hipotetines bei žymines rinkliavas, laikantis šios Konvencijos 15 straipsnio nuostatų.</text:span></text:p>
      <text:p text:style-name="P462"><text:span text:style-name="T463">2</text:span><text:span text:style-name="T464">. Konsulinės į</text:span><text:span text:style-name="T465">staigos nariai, įdarbindami asmenis, kurių atlyginimai ar algos nėra atleidžiami nuo pajamų mokesčių priimančiojoje Valstybėje, turi vykdyti pareigas, kurias privalo vykdyti darbdavys pagal tos valstybės pajamų mokesčių įstatymus bei poįstatyminius aktus.</text:span></text:p>
      <text:p text:style-name="P466"/>
      <text:p text:style-name="P467"><text:span text:style-name="T468">24</text:span><text:span text:style-name="T469"><text:s/>straipsnis</text:span></text:p>
      <text:p text:style-name="P470"/>
      <text:p text:style-name="P471"><text:span text:style-name="T472">1</text:span><text:span text:style-name="T473">. Priimančioji Valstybė pagal galiojančius įstatymus ir poįstatyminius aktus leidžia įvežti ir išvežti tokį turtą ir atleidžia jį nuo muitų, mokesčių bei rinkliavų, išskyrus rinkliavas už pakrovimą, pervežimą, saugojimą ir iškrovim</text:span><text:span text:style-name="T474">ą bei kitas paslaugas:</text:span></text:p>
      <text:p text:style-name="P475"><text:span text:style-name="T476">1</text:span><text:span text:style-name="T477">) daiktus, skirtus oficialiam konsulinės įstaigos naudojimui;</text:span></text:p>
      <text:p text:style-name="P478"><text:span text:style-name="T479">2</text:span><text:span text:style-name="T480">) daiktus, įskaitant transporto priemones, skirtus asmeniniam konsulinių įstaigų narių bei jų šeimos narių naudojimui, įskaitant daiktus, skirtus įsikūrimui.</text:span></text:p>
      <text:p text:style-name="P481"><text:span text:style-name="T482">2</text:span><text:span text:style-name="T483">. Asmeninis konsulinio tarnautojo ir jo šeimos narių bagažas netikrinamas, jeigu nėra pagrindo įtarti, kad jame be daiktų, kurių įvežimas leidžiamas pagal šio straipsnio 1 punkto 2 papunktį, yra dar kitų daiktų arba daiktų, kurių įvežimas ir išvežimas yr</text:span><text:span text:style-name="T484">a uždraustas priimančiosios Valstybės įstatymų ar karantino taisyklių. Tokį patikrinimą galima vykdyti tik dalyvaujant konsuliniam tarnautojui ar jo įgaliotajam atstovui.</text:span></text:p>
      <text:p text:style-name="P485"/>
      <text:p text:style-name="P486"><text:span text:style-name="T487">25</text:span><text:span text:style-name="T488"><text:s/>straipsnis</text:span></text:p>
      <text:p text:style-name="P489"/>
      <text:p text:style-name="P490"><text:span text:style-name="T491">Atsižvelgdama į savo įstatymus ir poįstatyminius aktus dėl zonų</text:span><text:span text:style-name="T492">, į kurias įeiti draudžiama arba įėjimas apribotas valstybės saugumo sumetimais, priimančioji Valstybė užtikrina visiems konsulinės įstaigos nariams judėjimo savo teritorijoje laisvę. Tačiau visais atvejais priimančioji Valstybė užtikrina konsuliniam tarna</text:span><text:span text:style-name="T493">utojui galimybę atlikti jo funkcijas.</text:span></text:p>
      <text:p text:style-name="P494"/>
      <text:p text:style-name="P495"><text:span text:style-name="T496">26</text:span><text:span text:style-name="T497"><text:s/>straipsnis</text:span></text:p>
      <text:p text:style-name="P498"/>
      <text:p text:style-name="P499"><text:span text:style-name="T500">1</text:span><text:span text:style-name="T501">. Privilegijos ir imunitetai, numatyti šioje Konvencijoje, išskyrus apibrėžtus 20 straipsnio 3 ir 4 punktų nuostatais, netaikomi konsuliniams darbuotojams, taip pat tarnybinio personalo<text:s/></text:span><text:span text:style-name="T502">nariams, jeigu jie yra priimančiosios Valstybės piliečiai arba turi pastovią gyvenamąją vietą toje Valstybėje.</text:span></text:p>
      <text:p text:style-name="P503"><text:span text:style-name="T504">2</text:span><text:span text:style-name="T505">. Konsulinės įstaigos nario, kuris yra priimančiosios Valstybės pilietis arba turi pastovią gyvenamąją vietą toje Valstybėje, šeimos nariai,</text:span><text:span text:style-name="T506"><text:s/>taip pat, kai šie šeimos nariai yra priimančiosios Valstybės piliečiai ar turi pastovią gyvenamąją vietą toje Valstybėje arba užsiima toje Valstybėje darbine veikla, už kurią gauna atlyginimą, išskyrus 20 straipsnio 3 punkto nuostatuose nurodytas išimtis,</text:span><text:span text:style-name="T507"><text:s/>nesinaudoja jokiomis privilegijomis ir imunitetais.</text:span></text:p>
      <text:p text:style-name="P508"><text:span text:style-name="T509">3</text:span><text:span text:style-name="T510">. Šioje Konvencijoje numatytos privilegijos ir imunitetai, išskyrus apibrėžtus 20 straipsnio 3 punkte, nebus taikomi asmeninio personalo nariams.</text:span></text:p>
      <text:p text:style-name="P511"><text:span text:style-name="T512">4</text:span><text:span text:style-name="T513">. Priimančioji Valstybė savo jurisdikciją taiky</text:span><text:span text:style-name="T514">s asmenims, paminėtiems šio straipsnio 1-3 punktuose taip, jog be reikalo netrukdytų konsulinei įstaigai vykdyti savo funkcijas.</text:span></text:p>
      <text:p text:style-name="P515"/>
      <text:p text:style-name="P516"><text:span text:style-name="T517">27</text:span><text:span text:style-name="T518"><text:s/>straipsnis</text:span></text:p>
      <text:p text:style-name="P519"/>
      <text:p text:style-name="P520"><text:span text:style-name="T521">Visi asmenys, kurie pagal šią Konvenciją naudojasi privilegijomis ir imunitetais, privalo, be žalos toms<text:s/></text:span><text:span text:style-name="T522">privilegijoms ir imunitetams, gerbti priimančiosios Valstybės įstatymus ir poįstatyminius aktus, įskaitant tuos, kurie reguliuoja eismo bei automobilių draudimo tvarką.</text:span></text:p>
      <text:p text:style-name="P523"/>
      <text:p text:style-name="P524"><text:span text:style-name="T525">IV</text:span><text:span text:style-name="T526"><text:s/>DALIS</text:span></text:p>
      <text:p text:style-name="P527"/>
      <text:p text:style-name="P528"><text:span text:style-name="T529">KONSULINĖS FUNKCIJOS</text:span></text:p>
      <text:p text:style-name="P530"/>
      <text:p text:style-name="P531"><text:span text:style-name="T532">28</text:span><text:span text:style-name="T533"><text:s/>straipsnis</text:span></text:p>
      <text:p text:style-name="P534"/>
      <text:p text:style-name="P535"><text:span text:style-name="T536">1</text:span><text:span text:style-name="T537">. Konsulinis tarnautojas</text:span><text:span text:style-name="T538"><text:s/>turi teisę konsulinės apygardos ribose vykdyti funkcijas, išvardintas šioje Konvencijos dalyje. Be to, konsulinis tarnautojas gali vykdyti kitas oficialias konsulines funkcijas, jeigu jos neprieštarauja priimančiosios Valstybės teisei.</text:span></text:p>
      <text:p text:style-name="P539"><text:span text:style-name="T540">2</text:span><text:span text:style-name="T541">. Konsulinis t</text:span><text:span text:style-name="T542">arnautojas, pranešus oficialia nota priimančiajai Valstybei, gali veikti kaip siunčiančiosios Valstybės atstovas prie kiekvienos tarptautinės organizacijos.</text:span></text:p>
      <text:p text:style-name="P543"><text:span text:style-name="T544">3</text:span><text:span text:style-name="T545">. Konsulinis tarnautojas, vykdydamas savo funkcijas, gali kreiptis raštu ar žodžiu į atitinkam</text:span><text:span text:style-name="T546">us Valstybės valdžios organus konsulinėje apygardoje, įskaitant ir centrinės valdžios atstovus.</text:span></text:p>
      <text:p text:style-name="P547"><text:span text:style-name="T548">4</text:span><text:span text:style-name="T549">. Konsulinis tarnautojas turi teisę rinkti konsulinius mokesčius pagal siunčiančiosios Valstybės įstatymus.</text:span></text:p>
      <text:p text:style-name="P550"/>
      <text:p text:style-name="P551"><text:span text:style-name="T552">29</text:span><text:span text:style-name="T553"><text:s/>straipsnis</text:span></text:p>
      <text:p text:style-name="P554"/>
      <text:p text:style-name="P555"><text:span text:style-name="T556">Konsulinis tarnautojas tu</text:span><text:span text:style-name="T557">ri teisę:</text:span></text:p>
      <text:p text:style-name="P558"><text:span text:style-name="T559">1</text:span><text:span text:style-name="T560">) ginti siunčiančiosios Valstybės, jos piliečių ir juridinių asmenų teises;</text:span></text:p>
      <text:p text:style-name="P561"><text:span text:style-name="T562">2</text:span><text:span text:style-name="T563">) remti prekybinių, ekonominių, mokslinių ir kultūrinių santykių tarp siunčiančiosios Valstybės ir priimančiosios Valstybės vystymą bei kitais būdais remti draugi</text:span><text:span text:style-name="T564">škų santykių tarp jų plėtojimą.</text:span></text:p>
      <text:p text:style-name="P565"/>
      <text:p text:style-name="P566"><text:span text:style-name="T567">30</text:span><text:span text:style-name="T568"><text:s/>straipsnis</text:span></text:p>
      <text:p text:style-name="P569"/>
      <text:p text:style-name="P570"><text:span text:style-name="T571">1</text:span><text:span text:style-name="T572">. Konsulinis tarnautojas turi teisę:</text:span></text:p>
      <text:p text:style-name="P573"><text:span text:style-name="T574">1</text:span><text:span text:style-name="T575">) registruoti siunčiančiosios valstybės piliečius;</text:span></text:p>
      <text:p text:style-name="P576"><text:span text:style-name="T577">2</text:span><text:span text:style-name="T578">) registruoti ir priimti siunčiančiosios Valstybės piliečių gimimo ir mirties liudijimus bei<text:s/></text:span><text:span text:style-name="T579">dokumentus;</text:span></text:p>
      <text:p text:style-name="P580"><text:span text:style-name="T581">3</text:span><text:span text:style-name="T582">) vadovaudamasis siunčiančiosios Valstybės įstatymais, priimti pareiškimus dėl santuokos sudarymo, jei abi pusės turi tos šalies pilietybę.</text:span></text:p>
      <text:p text:style-name="P583"><text:span text:style-name="T584">2</text:span><text:span text:style-name="T585">. Konsulinis tarnautojas informuos atitinkamus priimančiosios Valstybės valdžios organus<text:s/></text:span><text:span text:style-name="T586">apie siunčiančiosios Valstybės piliečių gimimo, santuokos ar mirties įregistravimą konsulinėje įstaigoje, jei to reikalauja priimančiosios Valstybės įstatymai.</text:span></text:p>
      <text:p text:style-name="P587"><text:span text:style-name="T588">3</text:span><text:span text:style-name="T589">. Šio straipsnio 1 punkto 2 ir 3 papunkčių nuostatai neatleidžia suinteresuotų asmenų nuo p</text:span><text:span text:style-name="T590">areigos laikytis formalumų, kurių reikalauja priimančiosios Valstybės įstatymai.</text:span></text:p>
      <text:p text:style-name="P591"/>
      <text:p text:style-name="P592"><text:span text:style-name="T593">31</text:span><text:span text:style-name="T594"><text:s/>straipsnis</text:span></text:p>
      <text:p text:style-name="P595"/>
      <text:p text:style-name="P596"><text:span text:style-name="T597">Konsulinis tarnautojas turi teisę:</text:span></text:p>
      <text:p text:style-name="P598"><text:span text:style-name="T599">1</text:span><text:span text:style-name="T600">) išduoti piliečių pasus, pratęsti jų galiojimą ir pripažinti negaliojančiais, vadovaudamasis siunčiančiosios Valst</text:span><text:span text:style-name="T601">ybės įstatymais;</text:span></text:p>
      <text:p text:style-name="P602"><text:span text:style-name="T603">2</text:span><text:span text:style-name="T604">) išduoti dokumentus, leidžiančius vykti į siunčiančiąją Valstybę, ir daryti tuose dokumentuose būtinas pataisas;</text:span></text:p>
      <text:p text:style-name="P605"><text:span text:style-name="T606">3</text:span><text:span text:style-name="T607">) išduoti vizas.</text:span></text:p>
      <text:p text:style-name="P608"/>
      <text:p text:style-name="P609"><text:span text:style-name="T610">32</text:span><text:span text:style-name="T611"><text:s/>straipsnis</text:span></text:p>
      <text:p text:style-name="P612"/>
      <text:p text:style-name="P613"><text:span text:style-name="T614">Konsulinis tarnautojas turi teisę atlikti šiuos veiksmus:</text:span></text:p>
      <text:p text:style-name="P615"><text:span text:style-name="T616">1</text:span><text:span text:style-name="T617">) priimti, su</text:span><text:span text:style-name="T618">daryti, registruoti ir tvirtinti siunčiančiosios Valstybės piliečių pareiškimus, įskaitant pareiškimus pilietybės ir šeimos klausimais;</text:span></text:p>
      <text:p text:style-name="P619"><text:span text:style-name="T620">2</text:span><text:span text:style-name="T621">) sudaryti, registruoti, tvirtinti ir saugoti siunčiančiosios Valstybės piliečių testamentus;</text:span></text:p>
      <text:p text:style-name="P622"><text:span text:style-name="T623">3</text:span><text:span text:style-name="T624">) sudaryti, regi</text:span><text:span text:style-name="T625">struoti ir tvirtinti sutartis, sudaromas tarp siunčiančiosios Valstybės piliečių, ir tvirtinti vienpusiškus valios išreiškimo aktus, jei tos sutartys ir aktai neprieštarauja priimančiosios Valstybės teisei. Konsulinis tarnautojas negali sudaryti, registruo</text:span><text:span text:style-name="T626">ti ir tvirtinti tokių sutarčių ir aktų, kurie nustato ar panaikina teisę į nekilnojamąjį turtą, esantį priimančiojoje Valstybėje;</text:span></text:p>
      <text:p text:style-name="P627"><text:span text:style-name="T628">4</text:span><text:span text:style-name="T629">) sudaryti, registruoti, tvirtinti sutartis tarp siunčiančiosios Valstybės piliečių, iš vienos pusės, ir priimančiosios V</text:span><text:span text:style-name="T630">alstybės piliečių arba trečiosios valstybės piliečių, iš kitos pusės, jeigu tos sutartys turi būti įvykdytos arba turės juridines pasekmes išimtinai siunčiančiojoje Valstybėje ir jei neprieštaraus priimančiosios Valstybės teisei;</text:span></text:p>
      <text:p text:style-name="P631"><text:span text:style-name="T632">5</text:span><text:span text:style-name="T633">) legalizuoti siunčia</text:span><text:span text:style-name="T634">nčiosios Valstybės arba priimančiosios Valstybės valdžios organų išduotus dokumentus, taip pat tvirtinti kopijas, nuorašus ir išrašus iš šių dokumentų;</text:span></text:p>
      <text:p text:style-name="P635"><text:span text:style-name="T636">6</text:span><text:span text:style-name="T637">) versti dokumentus bei tvirtinti išverstų dokumentų autentiškumą;</text:span></text:p>
      <text:p text:style-name="P638"><text:span text:style-name="T639">7</text:span><text:span text:style-name="T640">) tvirtinti siunčiančiosios</text:span><text:span text:style-name="T641"><text:s/>Valstybės piliečių parašus;</text:span></text:p>
      <text:p text:style-name="P642"><text:span text:style-name="T643">8</text:span><text:span text:style-name="T644">) priimti į depozitą iš siunčiančiosios Valstybės piliečių arba skirtus tos Valstybės piliečiams dokumentus, pinigus ar kitokį turtą, jei tai atitinka priimančiosios Valstybės įstatymus. Iš priimančiosios Valstybės toks de</text:span><text:span text:style-name="T645">pozitas gali būti išvežtas, tik laikantis priimančiosios Valstybės įstatymų;</text:span></text:p>
      <text:p text:style-name="P646"><text:span text:style-name="T647">9</text:span><text:span text:style-name="T648">) išduoti prekių kilmės dokumentus.</text:span></text:p>
      <text:p text:style-name="P649"/>
      <text:p text:style-name="P650"><text:span text:style-name="T651">33</text:span><text:span text:style-name="T652"><text:s/>straipsnis</text:span></text:p>
      <text:p text:style-name="P653"/>
      <text:p text:style-name="P654"><text:span text:style-name="T655">Konsulinio tarnautojo sudaryti, patvirtinti ar išversti dokumentai, atitinkantys šios Konvencijos 32 straipsnio nu</text:span><text:span text:style-name="T656">ostatus, bus pripažįstami priimančiojoje Valstybėje kaip dokumentai, turintys tokią pačią juridinę galią kaip dokumentai, sudaryti, patvirtinti ar išversti atitinkamų priimančiosios Valstybės valdžios organų.</text:span></text:p>
      <text:p text:style-name="P657"/>
      <text:p text:style-name="P658"><text:span text:style-name="T659">34</text:span><text:span text:style-name="T660"><text:s/>straipsnis</text:span></text:p>
      <text:p text:style-name="P661"/>
      <text:p text:style-name="P662"><text:span text:style-name="T663">Konsulinis tarnautojas<text:s/></text:span><text:span text:style-name="T664">turi teisę įteikti teisminius ir neteisminius raštus, taip pat vykdyti rekviziciją, remiantis galiojančiomis tarptautinėmis sutartimis, o nesant jų, remiantis kitais<text:s/></text:span><text:soft-page-break/><text:span text:style-name="T665">priimančiosios Valstybės juridiniais aktais. Tokie veiksmai galimi tik siunčiančiosios Val</text:span><text:span text:style-name="T666">stybės piliečių atžvilgiu, netaikant prievartos priemonių.</text:span></text:p>
      <text:p text:style-name="P667"/>
      <text:p text:style-name="P668"><text:span text:style-name="T669">35</text:span><text:span text:style-name="T670"><text:s/>straipsnis</text:span></text:p>
      <text:p text:style-name="P671"/>
      <text:p text:style-name="P672"><text:span text:style-name="T673">Konsulinis tarnautojas, nepažeisdamas priimančiosios Valstybės įstatymų ir poįstatyminių aktų, turi teisę rūpintis mažamečių ir kitų asmenų, kurie yra siunčiančiosios Valstybė</text:span><text:span text:style-name="T674">s piliečiai ir negali pilnai atlikti juridinių veiksmų, interesais ir ypatingai tais atvejais, kai reikalinga jiems priežiūra ar globa.</text:span></text:p>
      <text:p text:style-name="P675"/>
      <text:p text:style-name="P676"><text:span text:style-name="T677">36</text:span><text:span text:style-name="T678"><text:s/>straipsnis</text:span></text:p>
      <text:p text:style-name="P679"/>
      <text:p text:style-name="P680"><text:span text:style-name="T681">Atitinkami priimančiosios Valstybės organai nedelsiant praneša konsuliniam tarnautojui apie siunči</text:span><text:span text:style-name="T682">ančiosios Valstybės piliečio mirtį ir nemokamai perduoda mirties liudijimo nuorašą.</text:span></text:p>
      <text:p text:style-name="P683"/>
      <text:p text:style-name="P684"><text:span text:style-name="T685">37</text:span><text:span text:style-name="T686"><text:s/>straipsnis</text:span></text:p>
      <text:p text:style-name="P687"/>
      <text:p text:style-name="P688"><text:span text:style-name="T689">1</text:span><text:span text:style-name="T690">. Atitinkami priimančiosios Valstybės valdžios organai nedelsiant praneša konsuliniam tarnautojui apie toje Valstybėje atsiradusį siunčiančiosios V</text:span><text:span text:style-name="T691">alstybės piliečio palikimą, taipogi apie atsiradusį palikimą, nepriklausomai nuo mirusio asmens pilietybės, jeigu siunčiančiosios Valstybės pilietis pašauktas paveldėti kaip įpėdinis pagal testamentą arba įstatymą.</text:span></text:p>
      <text:p text:style-name="P692"><text:span text:style-name="T693">2</text:span><text:span text:style-name="T694">. Atitinkami priimančiosios Valstybė</text:span><text:span text:style-name="T695">s valdžios organai imasi reikiamų priemonių, numatytų tos Valstybės įstatymuose ir poįstatyminiuose aktuose, siekdami apsaugoti palikimą bei perduoti konsuliniam tarnautojui testamento, jeigu jis buvo sudarytas, nuorašą bei įvairią turimą informaciją apie<text:s/></text:span><text:span text:style-name="T696">palikimą, įgaliotųjų palikimui asmenų buvimo vietą, palikimo visumos vertę ir sudėtį, įskaitant sumas, susidedančias iš socialinio draudimo, atlyginimų ir draudimo polisų. Taip pat pranešama apie palikiminio proceso pradžią arba stadiją, kurioje jis yra.</text:span></text:p>
      <text:p text:style-name="P697"><text:span text:style-name="T698">3</text:span><text:span text:style-name="T699">. Konsulinis tarnautojas yra įgaliotas, be specialaus įgaliojimo, betarpiškai arba per savo tarpininką, atstovauti teismuose ar kituose atitinkamuose priimančiosios Valstybės valdžios organuose siunčiančiosios Valstybės pilietį, turintį teisę į palikim</text:span><text:span text:style-name="T700">ą arba turintį pretenzijų į palikimą priimančiojoje Valstybėje, jeigu jis nedalyvauja ar nepaskyrė savo įgaliotinio.</text:span></text:p>
      <text:p text:style-name="P701"><text:span text:style-name="T702">4</text:span><text:span text:style-name="T703">. Konsulinis tarnautojas turi teisę reikalauti:</text:span></text:p>
      <text:p text:style-name="P704"><text:span text:style-name="T705">1</text:span><text:span text:style-name="T706">) apdrausti palikimą, uždėti ir nuimti antspaudą, imtis priemonių palikimo apsaugai</text:span><text:span text:style-name="T707">, tame tarpe skiriant palikimo globėją, taip pat dalyvauti atliekant minėtus veiksmus;</text:span></text:p>
      <text:p text:style-name="P708"><text:span text:style-name="T709">2</text:span><text:span text:style-name="T710">) parduoti turtą, įeinantį į palikimo sudėtį, taip pat informuoti jį apie nustatytą pardavimo datą, kad jis galėtų dalyvauti.</text:span></text:p>
      <text:p text:style-name="P711"><text:span text:style-name="T712">5</text:span><text:span text:style-name="T713">. Pasibaigus palikiminiam proce</text:span><text:span text:style-name="T714">sui ar kitiems tarnybiniams veiksmams, priimančiosios Valstybės atitinkami organai nedelsdami informuoja apie tai konsulinį tarnautoją ir, sumokėjus skolas, mokesčius bei rinkliavas, per tris mėnesius perduoda jam asmenų, kuriuos jis atstovauja, palikimą a</text:span><text:span text:style-name="T715">r palikimo dalis.</text:span></text:p>
      <text:p text:style-name="P716"><text:span text:style-name="T717">6</text:span><text:span text:style-name="T718">. Konsulinis tarnautojas perdavimui įgaliotiems asmenims turi teisę gauti palikimo dalis, paveldėtas pagal įstatymą arba testamentą siunčiančiosios Valstybės piliečių, neturinčių nuolatinės gyvenamosios vietos priimančiojoje<text:s/></text:span><text:span text:style-name="T719">Valstybėje, bei gauti įgaliotiems asmenims priklausančias atlyginimo už žalą, rentos, nepaimto užmokesčio ir draudimo poliso sumas.</text:span></text:p>
      <text:p text:style-name="P720"><text:span text:style-name="T721">7</text:span><text:span text:style-name="T722">. Turto ir priklausančių sumų perdavimas siunčiančiajai Valstybei pagal šio straipsnio 5-6 punktus gali būti vykdomas t</text:span><text:span text:style-name="T723">ik vadovaujantis priimančiosios Valstybės įstatymais bei poįstatyminiais aktais.</text:span></text:p>
      <text:p text:style-name="P724"/>
      <text:p text:style-name="P725"><text:span text:style-name="T726">38</text:span><text:span text:style-name="T727"><text:s/>straipsnis</text:span></text:p>
      <text:p text:style-name="P728"/>
      <text:p text:style-name="P729"><text:span text:style-name="T730">1</text:span><text:span text:style-name="T731">. Tuo atveju, kai siunčiančiosios Valstybės pilietis, neturintis nuolatinės gyvenamosios vietos priimančiojoje Valstybėje, miršta buvimo toje Valstybė</text:span><text:span text:style-name="T732">je metu, likę jo daiktai yra saugomi atitinkamų priimančiosios Valstybės organų ir perduodami be specialios procedūros siunčiančiosios Valstybės konsuliniam tarnautojui. Konsulinis tarnautojas apmoka mirusio asmens buvimo priimančiojoje Valstybėje metu pad</text:span><text:span text:style-name="T733">arytus įsiskolinimus, kurių vertė ne didesnė už perduotų daiktų vertę.</text:span></text:p>
      <text:p text:style-name="P734"><text:span text:style-name="T735">2</text:span><text:span text:style-name="T736">. Turtui, apibrėžtam šio straipsnio 1 punkte, taikomi atitinkamai šios Konvencijos 37 straipsnio 7 punkto nuostatai.</text:span></text:p>
      <text:p text:style-name="P737"/>
      <text:p text:style-name="P738"><text:span text:style-name="T739">39</text:span><text:span text:style-name="T740"><text:s/>straipsnis</text:span></text:p>
      <text:p text:style-name="P741"/>
      <text:p text:style-name="P742"><text:span text:style-name="T743">Konsulinis tarnautojas turi teisę<text:s/></text:span><text:span text:style-name="T744">atstovauti priimančiosios Valstybės valdžios organuose siunčiančiosios Valstybės piliečius, jei tie asmenys dėl nedalyvavimo ar kitų svarbių priežasčių negali reikiamu metu ginti savo teisių ir interesų. Tas atstovavimas gali būti pratęstas, kol atstovauja</text:span><text:span text:style-name="T745">mas asmuo nepaskiria savo įgaliotinio arba pats asmeniškai nesiima ginti savo teisių ir interesų.</text:span></text:p>
      <text:p text:style-name="P746"/>
      <text:p text:style-name="P747"><text:span text:style-name="T748">40</text:span><text:span text:style-name="T749"><text:s/>straipsnis</text:span></text:p>
      <text:p text:style-name="P750"/>
      <text:p text:style-name="P751"><text:span text:style-name="T752">1</text:span><text:span text:style-name="T753">. Konsulinis tarnautojas turi teisę palaikyti ryšį ir susitikinėti su kiekvienu siunčiančiosios Valstybės piliečiu, teikti jam visoke</text:span><text:span text:style-name="T754">riopą paramą ir patarimus, o būtinais atvejais imtis priemonių, siekiant suteikti jam teisinę pagalbą. Priimančioji Valstybė negali kokiu nors būdu riboti siunčiančiosios Valstybės piliečio kontaktų su konsuliniu tarnautoju, o taipogi riboti jo galimybes p</text:span><text:span text:style-name="T755">atekti į konsulinę įstaigą.</text:span></text:p>
      <text:p text:style-name="P756"><text:span text:style-name="T757">2</text:span><text:span text:style-name="T758">. Atitinkami priimančiosios Valstybės valdžios organai nedelsiant, bet ne vėliau kaip per tris dienas, praneša atitinkamam konsuliniam tarnautojui apie siunčiančiosios Valstybės piliečių areštą, sulaikymą arba kitokį laisvė</text:span><text:span text:style-name="T759">s atėmimą.</text:span></text:p>
      <text:p text:style-name="P760"><text:span text:style-name="T761">3</text:span><text:span text:style-name="T762">. Konsulinis tarnautojas turi teisę nedelsdamas, tai yra ne vėliau kaip per keturias dienas, aplankyti ir užmegzti ryšį su siunčiančiosios Valstybės piliečiu, kuris yra areštuotas, sulaikytas, atlieka bausmę arba kuriam atimta laisvė kitu b</text:span><text:span text:style-name="T763">ūdu.</text:span></text:p>
      <text:p text:style-name="P764"><text:span text:style-name="T765">Šiame punkte išvardinti įgaliojimai vykdomi, vadovaujantis priimančiosios Valstybės įstatymais ir poįstatyminiais aktais, jei minėti įstatymai ir poįstatyminiai aktai neprieštarauja tiems įgaliojimams.</text:span></text:p>
      <text:p text:style-name="P766"><text:span text:style-name="T767">4</text:span><text:span text:style-name="T768">. Atitinkami priimančiosios Valstybės valdži</text:span><text:span text:style-name="T769">os organai nedelsdami praneša atitinkamai konsulinei siunčiančiosios Valstybės įstaigai apie nelaimingus atsitikimus ir kitus įvykius, kurių aukomis tapo siunčiančiosios Valstybės piliečiai.</text:span></text:p>
      <text:p text:style-name="P770"/>
      <text:p text:style-name="P771"><text:span text:style-name="T772">41</text:span><text:span text:style-name="T773"><text:s/>straipsnis</text:span></text:p>
      <text:p text:style-name="P774"/>
      <text:p text:style-name="P775"><text:span text:style-name="T776">1</text:span><text:span text:style-name="T777">. Konsulinis tarnautojas turi teisę padė</text:span><text:span text:style-name="T778">ti ir teikti visokeriopą pagalbą siunčiančiosios Valstybės laivams bei tų laivų įguloms jų buvimo priimančiosios Valstybės uostuose, teritoriniuose ar vidiniuose vandenyse metu.</text:span></text:p>
      <text:p text:style-name="P779"><text:span text:style-name="T780">2</text:span><text:span text:style-name="T781">. Konsulinis tarnautojas gali įžengti į siunčiančiosios Valstybės laivą t</text:span><text:span text:style-name="T782">uojau po apžiūros įvykdymo, jam atplaukus, o laivo kapitonas ir įgulos nariai gali užmegzti su juo ryšį.</text:span></text:p>
      <text:p text:style-name="P783"><text:span text:style-name="T784">3</text:span><text:span text:style-name="T785">. Konsulinis tarnautojas gali naudotis apžiūros ir inspekcijos teise siunčiančiosios Valstybės laivų ir jų įgulų atžvilgiu. Tuo tikslu jis taip pa</text:span><text:span text:style-name="T786">t gali aplankyti tuos laivus, priimti kapitonų ir įgulos narių vizitus.</text:span></text:p>
      <text:p text:style-name="P787"><text:span text:style-name="T788">4</text:span><text:span text:style-name="T789">. Konsulinis tarnautojas gali kreiptis dėl pagalbos į atitinkamus priimančiosios Valstybės valdžios organus visais klausimais, kurie susiję su siunčiančiosios Valstybės laivu, lai</text:span><text:span text:style-name="T790">vo kapitonu ir įgulos nariais.</text:span></text:p>
      <text:p text:style-name="P791"/>
      <text:p text:style-name="P792"><text:span text:style-name="T793">42</text:span><text:span text:style-name="T794"><text:s/>straipsnis</text:span></text:p>
      <text:p text:style-name="P795"/>
      <text:p text:style-name="P796"><text:span text:style-name="T797">Konsulinis tarnautojas siunčiančiosios Valstybės laivų atžvilgiu turi teisę:</text:span></text:p>
      <text:p text:style-name="P798"><text:span text:style-name="T799">1</text:span><text:span text:style-name="T800">) nepažeisdamas priimančiosios Valstybės valdžios organų įgaliojimų, išsiaiškinti visus įvykius, kurie įvyko<text:s/></text:span><text:span text:style-name="T801">siunčiančiosios Valstybės laive reiso ir sustojimų metu, apklausti kapitoną ar bet kurį įgulos narį, patikrinti laivo dokumentus, priimti pareiškimus dėl laivo, krovinio ir reiso, taip pat palengvinti įplaukimo, išplaukimo bei laivo buvimo uoste sąlygas;</text:span></text:p>
      <text:p text:style-name="P802"><text:span text:style-name="T803">2</text:span><text:span text:style-name="T804">) nepažeisdamas priimančiosios Valstybės valdžios organų įgaliojimų, spręsti įvairius ginčus tarp kapitono ir laivo įgulos narių, įskaitant ginčus dėl atlyginimo ir darbo sutarčių tais atvejais, kada tai leidžia siunčiančiosios Valstybės įstatymai;</text:span></text:p>
      <text:p text:style-name="P805"><text:span text:style-name="T806">3</text:span><text:span text:style-name="T807">) imtis atitinkamų priemonių laivo kapitono ar kurio nors iš įgulos narių gydymo ar repatriacijos klausimais;</text:span></text:p>
      <text:p text:style-name="P808"><text:span text:style-name="T809">4</text:span><text:span text:style-name="T810">) suteikti kapitonui ar kitiems įgulos nariams teisinę pagalbą jų santykiuose su priimančiosios Valstybės teismais bei kitais valdžios orga</text:span><text:span text:style-name="T811">nais ir tuo tikslu užtikrinti jiems teisinę ir vertėjo pagalbą;</text:span></text:p>
      <text:p text:style-name="P812"><text:span text:style-name="T813">5</text:span><text:span text:style-name="T814">) priimti, registruoti bei tvirtinti laivo deklaracijas ar kitus dokumentus, numatytus siunčiančiosios Valstybės įstatymuose;</text:span></text:p>
      <text:p text:style-name="P815"><text:span text:style-name="T816">6</text:span><text:span text:style-name="T817">) atlikti kitus veiksmus, kuriuos numato siunčiančioji V</text:span><text:span text:style-name="T818">alstybė laivininkystės klausimais, jei jie neprieštarauja priimančiosios Valstybės įstatymams ir poįstatyminiams aktams.</text:span></text:p>
      <text:p text:style-name="P819"/>
      <text:p text:style-name="P820"><text:span text:style-name="T821">43</text:span><text:span text:style-name="T822"><text:s/>straipsnis</text:span></text:p>
      <text:p text:style-name="P823"/>
      <text:p text:style-name="P824"><text:span text:style-name="T825">1</text:span><text:span text:style-name="T826">. Teismai ir kiti priimančiosios Valstybės atitinkami valdžios organai negali taikyti savo jurisdikcijos<text:s/></text:span><text:span text:style-name="T827">nusikaltimų, įvykdytų siunčiančiosios Valstybės laive, atžvilgiu, išskyrus:</text:span></text:p>
      <text:p text:style-name="P828"><text:span text:style-name="T829">1</text:span><text:span text:style-name="T830">) nusikaltimus, padarytus priimančiosios Valstybės piliečio arba prieš tokį pilietį, arba padarytą bet kurio kito asmens ar prieš tokį asmenį, jeigu jis nėra laivo įgulos narys;</text:span></text:p>
      <text:p text:style-name="P831"><text:span text:style-name="T832">2</text:span><text:span text:style-name="T833">) nusikaltimus, pažeidžiančius priimančiosios Valstybės uosto arba teritorinių ir vidaus vandenų tvarką bei saugumą;</text:span></text:p>
      <text:p text:style-name="P834"><text:span text:style-name="T835">3</text:span><text:span text:style-name="T836">) nusikaltimus, pažeidžiančius priimančiosios Valstybės įstatymus ar poįstatyminius aktus dėl sveikatos apsaugos, gyvybės saugum</text:span><text:span text:style-name="T837">o jūroje, imigracijos, muitų, jūros teršimo ar nelegalaus narkotikų pervežimo;</text:span></text:p>
      <text:p text:style-name="P838"><text:span text:style-name="T839">4</text:span><text:span text:style-name="T840">) nusikaltimus, už kuriuos bausmė pagal priimančiosios Valstybės įstatymus yra ne švelnesnė kaip 5 metai laisvės atėmimo arba griežtesnė.</text:span></text:p>
      <text:p text:style-name="P841"><text:span text:style-name="T842">2</text:span><text:span text:style-name="T843">. Kitais atvejais aukščiau<text:s/></text:span><text:span text:style-name="T844">išvardinti valstybiniai organai gali atlikti procesinius veiksmus, tik esant konsulinio tarnautojo prašymui ar sutikimui.</text:span></text:p>
      <text:p text:style-name="P845"/>
      <text:p text:style-name="P846"><text:span text:style-name="T847">44</text:span><text:span text:style-name="T848"><text:s/>straipsnis</text:span></text:p>
      <text:p text:style-name="P849"/>
      <text:p text:style-name="P850"><text:span text:style-name="T851">1</text:span><text:span text:style-name="T852">. Tuo atveju, kai priimančiosios Valstybės teismai ar kiti atitinkami valdžios organai siunčiančiosios Valsty</text:span><text:span text:style-name="T853">bės laive ketina imtis prievartos priemonių, konfiskuoti turtą ar vesti kokius nors tardymo veiksmus, jie privalo iš anksto apie tai pranešti atitinkamam konsuliniam tarnautojui. Tai turi būti pranešta prieš tokių veiksmų vykdymo pradžią, kad konsulinis ta</text:span><text:span text:style-name="T854">rnautojas ar jo atstovas galėtų dalyvauti šių veiksmų vykdymo metu. Jeigu negalima iš anksto pranešti konsuliniam tarnautojui, atitinkami priimančiosios Valstybės valdžios organai praneša jam kaip galima greičiau, bet ne vėliau kaip iki minėtų veiksmų vykd</text:span><text:span text:style-name="T855">ymo pradžios. Atitinkami priimančiosios Valstybės organai sudaro palankias sąlygas konsuliniam tarnautojui pasimatyti su sulaikytu ar areštuotu asmeniu ir bendrauti su juo, taip pat imtis atitinkamų priemonių suinteresuoto asmens ar laivo interesams apsaug</text:span><text:span text:style-name="T856">oti.</text:span></text:p>
      <text:p text:style-name="P857"><text:span text:style-name="T858">2</text:span><text:span text:style-name="T859">. Šio straipsnio 1 punkto nuostatai taikomi taip pat tuo atveju, kai kapitonas ar laivo įgulos nariai turi būti uosto vietos valdžios organų tardomi sausumoje.</text:span></text:p>
      <text:p text:style-name="P860"><text:span text:style-name="T861">3</text:span><text:span text:style-name="T862">. Šio straipsnio nuostatai netaikomi įprastos muitų, pasų ir sanitarinės<text:s/></text:span><text:span text:style-name="T863">kontrolės atveju, o taip pat vykdant kokius nors veiksmus laivo kapitono prašymu arba jo sutikimu.</text:span></text:p>
      <text:p text:style-name="P864"/>
      <text:p text:style-name="P865"><text:span text:style-name="T866">45</text:span><text:span text:style-name="T867"><text:s/>straipsnis</text:span></text:p>
      <text:p text:style-name="P868"/>
      <text:p text:style-name="P869"><text:span text:style-name="T870">Kada įgulos narys, kuris nėra priimančiosios Valstybės pilietis, paliko priimančiojoje Valstybėje siunčiančiosios Valstybės laivą be ka</text:span><text:span text:style-name="T871">pitono sutikimo, atitinkami priimančiosios Valstybės organai, paprašius konsulinės įstaigos tarnautojui, suteikia pagalbą, ieškant minėto asmens.</text:span></text:p>
      <text:p text:style-name="P872"/>
      <text:p text:style-name="P873"><text:span text:style-name="T874">46</text:span><text:span text:style-name="T875"><text:s/>straipsnis</text:span></text:p>
      <text:p text:style-name="P876"/>
      <text:p text:style-name="P877"><text:span text:style-name="T878">1</text:span><text:span text:style-name="T879">. Jeigu siunčiančiosios Valstybės laivas sudužo, buvo apgadintas, įstrigo seklumoje,<text:s/></text:span><text:span text:style-name="T880">buvo išmestas į krantą ar patyrė kitokią avariją priimančiojoje Valstybėje, arba jei kokia nors krovinio dalis, esanti siunčiančiosios Valstybės piliečių ar juridinių asmenų nuosavybe, patyrė žalą laivo avarijos metu ir buvo rasta pakrantėje ar netoli prii</text:span><text:span text:style-name="T881">mančiosios Valstybės kranto, arba buvo nugabenta į tos valstybės uostą, tai atitinkami priimančiosios Valstybės valdžios organai apie tai kuo greičiau praneša konsuliniam tarnautojui.</text:span></text:p>
      <text:p text:style-name="P882"><text:span text:style-name="T883">2</text:span><text:span text:style-name="T884">. Šio straipsnio 1 punkte paminėtais atvejais atitinkami priimančio</text:span><text:span text:style-name="T885">sios Valstybės valdžios organai imasi visų būtinų priemonių, siekdami organizuoti laivo, keleivių, įgulos, laivo įrangos, krovinio, atsargų ir kitų daiktų, esančių laive, gelbėjimą ir apsaugą, o taip pat neleidžiant pažeisti teisės į nuosavybę.</text:span></text:p>
      <text:p text:style-name="P886"><text:span text:style-name="T887">Tai atlieka</text:span><text:span text:style-name="T888">ma ir apsaugant daiktus, sudarančius laivo ar jo krovinio dalį, kurie atsidūrė už laivo borto. Apie visas panaudotas priemones atitinkami priimančiosios Valstybės valdžios organai kuo greičiau praneša konsuliniam tarnautojui.</text:span></text:p>
      <text:p text:style-name="P889"><text:span text:style-name="T890">3</text:span><text:span text:style-name="T891">. Konsulinis tarnautojas<text:s/></text:span><text:span text:style-name="T892">gali teikti visokeriopą pagalbą tokiam laivui, jo keleiviams ir įgulos nariams ir tuo tikslu kreiptis dėl jos į priimančiosios Valstybės atitinkamus valdžios organus. Dėl laivo remonto, įskaitant jo pradžią ir eigą, taip pat dėl visų veiksmų, minėtų šio st</text:span><text:span text:style-name="T893">raipsnio 2 punkte, vykdymo, konsulinis tarnautojas gali kreiptis į atitinkamus priimančiosios Valstybės valdžios organus.</text:span></text:p>
      <text:p text:style-name="P894"><text:span text:style-name="T895">4</text:span><text:span text:style-name="T896">. Jeigu siunčiančiosios Valstybės laivas, kuris patyrė avariją, arba bet koks daiktas, priklausantis tam laivui, yra rastas priim</text:span><text:span text:style-name="T897">ančiosios Valstybės pakrantėje ar netoli kranto, arba atgabentas į tos Valstybės uostą ir jei laivo kapitonas, savininkas, jo agentas ar draudėjas negali imtis priemonių to laivo ar daikto valdymui bei apsaugai, tai pripažįstama, kad konsulinis tarnautojas</text:span><text:span text:style-name="T898"><text:s/>yra įgaliotas savininko vardu imtis tokių priemonių, kokių tuo atveju galėtų imtis pats savininkas. Šio punkto nuostatai taikomi ir bet kuriam daiktui, esančiam krovinio dalimi ir siunčiančiosios Valstybės piliečio ar juridinio asmens nuosavybe.</text:span></text:p>
      <text:p text:style-name="P899"><text:span text:style-name="T900">5</text:span><text:span text:style-name="T901">. Je</text:span><text:span text:style-name="T902">igu koks nors daiktas, sudarantis trečiosios Valstybės laivo, patyrusio avariją, krovinio dalį ir esantis siunčiančiosios Valstybės piliečio ar juridinio asmens nuosavybe, yra rastas priimančiosios Valstybės pakrantėje ar netoli kranto, yra atgabentas į to</text:span><text:span text:style-name="T903">s valstybės uostą ir jei laivo kapitonas, daikto savininkas, jo agentas ar globėjas negali imtis priemonių, siekiant valdyti ar apsaugoti tokį daiktą, tai pripažįstama, kad konsulinis tarnautojas savininko vardu yra įgaliotas imtis tokių priemonių, kurių t</text:span><text:span text:style-name="T904">uo atveju galėtų imtis pats savininkas.</text:span></text:p>
      <text:p text:style-name="P905"/>
      <text:p text:style-name="P906"><text:span text:style-name="T907">47</text:span><text:span text:style-name="T908"><text:s/>straipsnis</text:span></text:p>
      <text:p text:style-name="P909"/>
      <text:p text:style-name="P910"><text:span text:style-name="T911">1</text:span><text:span text:style-name="T912">. Jeigu kapitonas arba kitas siunčiančiosios Valstybės laivo įgulos narys mirė arba dingo be žinios priimančiojoje Valstybėje laive ar sausumoje, kapitonas arba jo padėjėjas, taip pat<text:s/></text:span><text:soft-page-break/><text:span text:style-name="T913">siunčiančiosios Valstybės konsulinis tarnautojas turi išimtinę teisę aprašyti daiktus, vertybinius popierius ir kitokį turtą, paliktą mirusio ar dingusio be žinios asmens, o taip pat atlikti kitus veiksmus, užtikrinant tokio turto apsaugą ir perdavimą pave</text:span><text:span text:style-name="T914">ldėtojams.</text:span></text:p>
      <text:p text:style-name="P915"><text:span text:style-name="T916">2</text:span><text:span text:style-name="T917">. Mirus arba dingus be žinios kapitonui ar kitam įgulos nariui, kuris yra priimančiosios Valstybės pilietis, kapitonas arba jo padėjėjas išsiunčia šio straipsnio 1 punkte minėtų daiktų aprašymo kopiją priimančiosios Valstybės valdžios organ</text:span><text:span text:style-name="T918">ams, įgaliotiems atlikti būtinus veiksmus turtui apsaugoti ir, esant reikalui, perduoti palikimą. Šie organai informuoja siunčiančiosios Valstybės konsulinę įstaigą apie atliktus veiksmus.</text:span></text:p>
      <text:p text:style-name="P919"/>
      <text:p text:style-name="P920"><text:span text:style-name="T921">48</text:span><text:span text:style-name="T922"><text:s/>straipsnis</text:span></text:p>
      <text:p text:style-name="P923"/>
      <text:p text:style-name="P924"><text:span text:style-name="T925">41–47 straipsnių nuostatos taip pat taikomos<text:s/></text:span><text:span text:style-name="T926">ir orlaiviams, jei minėtos nuostatos neprieštaraus tarptautinėms dvišalėms ar daugiašalėms skridimų sutartims, privalomoms abiem Susitariančiosioms Šalims.</text:span></text:p>
      <text:p text:style-name="P927"/>
      <text:p text:style-name="P928"><text:span text:style-name="T929">V</text:span><text:span text:style-name="T930"><text:s/>DALIS</text:span></text:p>
      <text:p text:style-name="P931"/>
      <text:p text:style-name="P932"><text:span text:style-name="T933">BAIGIAMIEJI NUOSTATAI</text:span></text:p>
      <text:p text:style-name="P934"/>
      <text:p text:style-name="P935"><text:span text:style-name="T936">49</text:span><text:span text:style-name="T937"><text:s/>straipsnis</text:span></text:p>
      <text:p text:style-name="P938"/>
      <text:p text:style-name="P939"><text:span text:style-name="T940">1</text:span><text:span text:style-name="T941">. Ši Konvencija ratifikuojama ir įsig</text:span><text:span text:style-name="T942">alioja praėjus trisdešimčiai dienų nuo pasikeitimo ratifikaciniais dokumentais</text:span><text:span text:style-name="T943"><text:tab/>dienos.</text:span></text:p>
      <text:p text:style-name="P944"><text:span text:style-name="T945">2</text:span><text:span text:style-name="T946">. Ši Konvencija sudaryta neribotam laikui. Ji gali būti nutraukta, pranešus apie tai oficialia nota kiekvienai iš Susitariančiųjų Šalių. Tokiu atveju ši Konvencija<text:s/></text:span><text:span text:style-name="T947">netenka galios praėjus šešiems mėnesiams nuo notos įteikimo.</text:span></text:p>
      <text:p text:style-name="P948">Tai paliudydami Aukštųjų Susitariančiųjų Šalių Įgaliotiniai pasirašė šią Konvenciją ir patvirtino ją antspaudais.</text:p>
      <text:p text:style-name="P949"/>
      <text:p text:style-name="P950">Sudaryta Vilniuje 1992 metų sausio 13 dieną, dviem egzemplioriais, kiekvienas lietuvių ir lenkų kalba, ir abu šie tekstai turi vienodą galią.</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LIETUVOS RESPUBLIKOS</text:p>
            <text:p text:style-name="P958">VARDU</text:p>
          </table:table-cell>
          <table:table-cell table:style-name="TableCell959">
            <text:p text:style-name="P960">LENKIJOS RESPUBLIKOS</text:p>
            <text:p text:style-name="P961">VARDU</text:p>
          </table:table-cell>
        </table:table-row>
        <table:table-row table:style-name="TableRow962">
          <table:table-cell table:style-name="TableCell963">
            <text:p text:style-name="P964"/>
            <text:p text:style-name="P965">UŽSIENIO REIKALŲ</text:p>
            <text:p text:style-name="P966">MINISTRAS</text:p>
          </table:table-cell>
          <table:table-cell table:style-name="TableCell967">
            <text:p text:style-name="P968"/>
            <text:p text:style-name="P969">UŽSIENIO REIKALŲ</text:p>
            <text:p text:style-name="P970"><text:span text:style-name="T971">MINISTRAS</text:span></text:p>
          </table:table-cell>
        </table:table-row>
      </table:table>
      <text:p text:style-name="P972"><text:span text:style-name="T9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24T22:42:00Z</meta:creation-date>
    <dc:date>2015-09-24T22:42:00Z</dc:date>
    <meta:template xlink:href="Normal.dotm" xlink:type="simple"/>
    <meta:editing-cycles>2</meta:editing-cycles>
    <meta:editing-duration>PT0S</meta:editing-duration>
    <meta:document-statistic meta:page-count="14" meta:paragraph-count="512" meta:word-count="5035" meta:character-count="41033" meta:row-count="1921" meta:non-whitespace-character-count="36510"/>
  </office:meta>
</office:document-meta>
</file>