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VYRIAUSYBĖS GRĄŽINAMŲ ĮGALIOJIMŲ PRIĖMIMO IR PAVEDIMO JAI EITI PAREIGAS</text:p>
      <text:p text:style-name="P14"/>
      <text:p text:style-name="P15">2000 m. spalio 19 d. Nr. 1043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/text:p>
      <text:p text:style-name="P22"><text:span text:style-name="T23">Vadovaudamasis Li</text:span><text:span text:style-name="T24">etuvos Respublikos Konstitucijos 84 straipsnio 6 punktu, priimu Lietuvos Respublikos Vyriausybės grąžinamus įgaliojimus išrinkus naują Seimą.</text:span></text:p>
      <text:p text:style-name="P25"/>
      <text:p text:style-name="P26"><text:span text:style-name="T27">2</text:span><text:span text:style-name="T28"><text:s/>straipsnis.</text:span><text:span text:style-name="T29"><text:s/></text:span></text:p>
      <text:p text:style-name="P30"><text:span text:style-name="T31">Pavedu Lietuvos Respublikos Vyriausybei eiti jos pareigas, kol bus sudaryta nauja Vyriausybė</text:span><text:span text:style-name="T32">.<text:s/></text:span></text:p>
      <text:p text:style-name="P33"/>
      <text:p text:style-name="P34"><text:span text:style-name="T35">3</text:span><text:span text:style-name="T36"><text:s/>straipsnis.</text:span><text:span text:style-name="T37"><text:s/>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5T20:29:00Z</meta:creation-date>
    <dc:date>2015-09-25T20:29:00Z</dc:date>
    <meta:template xlink:href="Normal.dotm" xlink:type="simple"/>
    <meta:editing-cycles>2</meta:editing-cycles>
    <meta:editing-duration>PT0S</meta:editing-duration>
    <meta:document-statistic meta:page-count="1" meta:paragraph-count="11" meta:word-count="76" meta:character-count="609" meta:row-count="30" meta:non-whitespace-character-count="544"/>
  </office:meta>
</office:document-meta>
</file>