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8.emf" manifest:media-type=""/>
  <manifest:file-entry manifest:full-path="media/image10.emf" manifest:media-type=""/>
  <manifest:file-entry manifest:full-path="media/image9.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nap-to-layout-grid="fals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weight="bold" style:font-weight-asian="bold" style:font-weight-complex="bold" fo:font-style="italic" style:font-style-asian="italic" style:font-style-complex="italic" fo:color="#000000"/>
    </style:style>
    <style:style style:name="T58" style:parent-style-name="DefaultParagraphFont" style:family="text">
      <style:text-properties fo:font-weight="bold" style:font-weight-asian="bold" style:font-weight-complex="bold" fo:font-style="italic" style:font-style-asian="italic" style:font-style-complex="italic"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font-style="italic" style:font-style-asian="italic" style:font-style-complex="italic" fo:color="#000000" style:text-position="sub 66.6%" style:font-size-complex="5.5pt"/>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style:font-style-complex="italic" fo:color="#000000" style:text-position="sub 66.6%" style:font-size-complex="5.5pt"/>
    </style:style>
    <style:style style:name="T194" style:parent-style-name="DefaultParagraphFont" style:family="text">
      <style:text-properties fo:font-style="italic" style:font-style-asian="italic" style:font-style-complex="italic" fo:color="#000000" style:text-position="super 66.6%" style:font-size-complex="5.5pt"/>
    </style:style>
    <style:style style:name="T195"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5.5pt"/>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5.5pt"/>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margin-left="0.2166in" fo:text-indent="0.4923in">
        <style:tab-stops/>
      </style:paragraph-properties>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font-weight="bold" style:font-weight-asian="bold" style:font-weight-complex="bold" fo:font-style="italic" style:font-style-asian="italic" style:font-style-complex="italic" fo:color="#000000"/>
    </style:style>
    <style:style style:name="T219" style:parent-style-name="DefaultParagraphFont" style:family="text">
      <style:text-properties fo:font-weight="bold" style:font-weight-asian="bold" style:font-weight-complex="bold" fo:font-style="italic" style:font-style-asian="italic" style:font-style-complex="italic"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font-style="italic" style:font-style-asian="italic" style:font-style-complex="italic" fo:color="#000000"/>
    </style:style>
    <style:style style:name="T269" style:parent-style-name="DefaultParagraphFont" style:family="text">
      <style:text-properties fo:font-weight="bold" style:font-weight-asian="bold" style:font-weight-complex="bold" fo:font-style="italic" style:font-style-asian="italic" style:font-style-complex="italic" fo:color="#000000" style:text-position="sub 66.6%" style:font-size-complex="5.5pt"/>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font-style="italic" style:font-style-asian="italic" style:font-style-complex="italic" fo:color="#000000"/>
    </style:style>
    <style:style style:name="T278" style:parent-style-name="DefaultParagraphFont" style:family="text">
      <style:text-properties fo:font-weight="bold" style:font-weight-asian="bold" style:font-weight-complex="bold" fo:font-style="italic" style:font-style-asian="italic" style:font-style-complex="italic" fo:color="#000000" style:text-position="sub 66.6%" style:font-size-complex="5.5pt"/>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font-style="italic" style:font-style-asian="italic" style:font-style-complex="italic"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style:snap-to-layout-grid="false" fo:text-align="justify" fo:text-indent="0.4923in"/>
      <style:text-properties fo:font-weight="bold" style:font-weight-asian="bold" style:font-weight-complex="bold" fo:font-style="italic" style:font-style-asian="italic" style:font-style-complex="italic"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font-weight="bold" style:font-weight-asian="bold" style:font-weight-complex="bold" fo:font-style="italic" style:font-style-asian="italic" style:font-style-complex="italic" fo:color="#000000"/>
    </style:style>
    <style:style style:name="T317" style:parent-style-name="DefaultParagraphFont" style:family="text">
      <style:text-properties fo:font-weight="bold" style:font-weight-asian="bold" style:font-weight-complex="bold" fo:font-style="italic" style:font-style-asian="italic" style:font-style-complex="italic"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font-style="italic" style:font-style-asian="italic" style:font-style-complex="italic" fo:color="#000000" style:text-position="sub 66.6%" style:font-size-complex="5.5pt"/>
    </style:style>
    <style:style style:name="T337" style:parent-style-name="DefaultParagraphFont" style:family="text">
      <style:text-properties fo:color="#000000" style:text-position="sub 66.6%" style:font-size-complex="5.5pt"/>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font-style="italic" style:font-style-asian="italic" style:font-style-complex="italic" fo:color="#000000" style:text-position="sub 66.6%" style:font-size-complex="5.5pt"/>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font-style="italic" style:font-style-asian="italic" style:font-style-complex="italic" fo:color="#000000" style:text-position="sub 66.6%" style:font-size-complex="5.5pt"/>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font-style="italic" style:font-style-asian="italic" style:font-style-complex="italic" fo:color="#000000" style:text-position="sub 66.6%" style:font-size-complex="5.5pt"/>
    </style:style>
    <style:style style:name="T367" style:parent-style-name="DefaultParagraphFont" style:family="text">
      <style:text-properties fo:color="#000000" style:text-position="sub 66.6%" style:font-size-complex="5.5pt"/>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font-style="italic" style:font-style-asian="italic" style:font-style-complex="italic" fo:color="#000000" style:text-position="sub 66.6%" style:font-size-complex="5.5pt"/>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font-style="italic" style:font-style-asian="italic" style:font-style-complex="italic" fo:color="#000000" style:text-position="sub 66.6%" style:font-size-complex="5.5pt"/>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font-style="italic" style:font-style-asian="italic" style:font-style-complex="italic" fo:color="#000000" style:text-position="sub 66.6%" style:font-size-complex="5.5pt"/>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font-style="italic" style:font-style-asian="italic" style:font-style-complex="italic" fo:color="#000000" style:text-position="sub 66.6%" style:font-size-complex="5.5pt"/>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text-position="super 66.6%" style:font-size-complex="5.5pt"/>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text-position="sub 66.6%" style:font-size-complex="5.5pt"/>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font-style="italic" style:font-style-asian="italic" style:font-style-complex="italic" fo:color="#000000" style:text-position="sub 66.6%" style:font-size-complex="5.5pt"/>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text-position="sub 66.6%" style:font-size-complex="5.5pt"/>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font-style="italic" style:font-style-asian="italic" style:font-style-complex="italic" fo:color="#000000" style:text-position="sub 66.6%" style:font-size-complex="5.5pt"/>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text-position="super 66.6%" style:font-size-complex="5.5pt"/>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text-position="super 66.6%" style:font-size-complex="5.5pt"/>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style:text-position="sub 66.6%" style:font-size-complex="5.5pt"/>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font-weight="bold" style:font-weight-asian="bold" style:font-weight-complex="bold" fo:font-style="italic" style:font-style-asian="italic" style:font-style-complex="italic" fo:color="#000000"/>
    </style:style>
    <style:style style:name="T515" style:parent-style-name="DefaultParagraphFont" style:family="text">
      <style:text-properties fo:font-weight="bold" style:font-weight-asian="bold" style:font-weight-complex="bold" fo:font-style="italic" style:font-style-asian="italic" style:font-style-complex="italic"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text-properties fo:color="#000000"/>
    </style:style>
    <style:style style:name="P532" style:parent-style-name="Normal" style:family="paragraph">
      <style:paragraph-properties style:snap-to-layout-grid="false" fo:text-align="justify" fo:text-indent="0.4923in"/>
      <style:text-properties fo:color="#000000"/>
    </style:style>
    <style:style style:name="P533" style:parent-style-name="Normal" style:family="paragraph">
      <style:paragraph-properties style:snap-to-layout-grid="false" fo:text-align="justify" fo:text-indent="0.4923in"/>
      <style:text-properties fo:color="#000000"/>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style:snap-to-layout-grid="false" fo:text-align="justify" fo:text-indent="0.4923in"/>
      <style:text-properties fo:color="#000000"/>
    </style:style>
    <style:style style:name="P537" style:parent-style-name="Normal" style:family="paragraph">
      <style:paragraph-properties style:snap-to-layout-grid="false" fo:text-align="justify" fo:text-indent="0.4923in"/>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margin-left="0.2166in" fo:text-indent="0.4923in">
        <style:tab-stops/>
      </style:paragraph-properties>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font-weight="bold" style:font-weight-asian="bold" style:font-weight-complex="bold" fo:font-style="italic" style:font-style-asian="italic" style:font-style-complex="italic" fo:color="#000000"/>
    </style:style>
    <style:style style:name="T549" style:parent-style-name="DefaultParagraphFont" style:family="text">
      <style:text-properties fo:font-weight="bold" style:font-weight-asian="bold" style:font-weight-complex="bold" fo:font-style="italic" style:font-style-asian="italic" style:font-style-complex="italic"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text-properties fo:color="#000000"/>
    </style:style>
    <style:style style:name="P562" style:parent-style-name="Normal" style:family="paragraph">
      <style:paragraph-properties style:snap-to-layout-grid="false" fo:text-align="justify" fo:text-indent="0.4923in"/>
      <style:text-properties fo:color="#000000"/>
    </style:style>
    <style:style style:name="P563" style:parent-style-name="Normal" style:family="paragraph">
      <style:paragraph-properties style:snap-to-layout-grid="false" fo:text-align="justify" fo:text-indent="0.4923in"/>
      <style:text-properties fo:color="#000000"/>
    </style:style>
    <style:style style:name="P564" style:parent-style-name="Normal" style:family="paragraph">
      <style:paragraph-properties style:snap-to-layout-grid="false" fo:text-align="justify" fo:text-indent="0.4923in"/>
      <style:text-properties fo:color="#000000"/>
    </style:style>
    <style:style style:name="P565" style:parent-style-name="Normal" style:family="paragraph">
      <style:paragraph-properties style:snap-to-layout-grid="false" fo:text-align="justify" fo:text-indent="0.4923in"/>
      <style:text-properties fo:color="#000000"/>
    </style:style>
    <style:style style:name="P566" style:parent-style-name="Normal" style:family="paragraph">
      <style:paragraph-properties style:snap-to-layout-grid="false" fo:text-align="justify" fo:text-indent="0.4923in"/>
      <style:text-properties fo:color="#000000"/>
    </style:style>
    <style:style style:name="P567" style:parent-style-name="Normal" style:family="paragraph">
      <style:paragraph-properties style:snap-to-layout-grid="false" fo:text-align="justify" fo:text-indent="0.4923in"/>
      <style:text-properties fo:color="#000000"/>
    </style:style>
    <style:style style:name="P568" style:parent-style-name="Normal" style:family="paragraph">
      <style:paragraph-properties style:snap-to-layout-grid="false" fo:text-align="justify" fo:text-indent="0.4923in"/>
      <style:text-properties fo:color="#000000"/>
    </style:style>
    <style:style style:name="P569" style:parent-style-name="Normal" style:family="paragraph">
      <style:paragraph-properties style:snap-to-layout-grid="false" fo:text-align="justify" fo:text-indent="0.4923in"/>
      <style:text-properties fo:color="#000000"/>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text-properties fo:color="#000000"/>
    </style:style>
    <style:style style:name="P572" style:parent-style-name="Normal" style:family="paragraph">
      <style:paragraph-properties style:snap-to-layout-grid="false" fo:text-align="justify" fo:text-indent="0.4923in"/>
      <style:text-properties fo:color="#000000"/>
    </style:style>
    <style:style style:name="P573" style:parent-style-name="Normal" style:family="paragraph">
      <style:paragraph-properties style:snap-to-layout-grid="false" fo:text-align="justify" fo:text-indent="0.4923in"/>
      <style:text-properties fo:color="#000000"/>
    </style:style>
    <style:style style:name="P574" style:parent-style-name="Normal" style:family="paragraph">
      <style:paragraph-properties style:snap-to-layout-grid="false" fo:text-align="justify" fo:text-indent="0.4923in"/>
      <style:text-properties fo:color="#000000"/>
    </style:style>
    <style:style style:name="P575" style:parent-style-name="Normal" style:family="paragraph">
      <style:paragraph-properties style:snap-to-layout-grid="false" fo:text-align="justify" fo:text-indent="0.4923in"/>
      <style:text-properties fo:color="#000000"/>
    </style:style>
    <style:style style:name="P576" style:parent-style-name="Normal" style:family="paragraph">
      <style:paragraph-properties style:snap-to-layout-grid="false" fo:text-align="justify" fo:text-indent="0.4923in"/>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font-weight="bold" style:font-weight-asian="bold" style:font-weight-complex="bold" fo:font-style="italic" style:font-style-asian="italic" style:font-style-complex="italic" fo:color="#000000"/>
    </style:style>
    <style:style style:name="T606" style:parent-style-name="DefaultParagraphFont" style:family="text">
      <style:text-properties fo:font-weight="bold" style:font-weight-asian="bold" style:font-weight-complex="bold" fo:font-style="italic" style:font-style-asian="italic" style:font-style-complex="italic"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style:snap-to-layout-grid="false" fo:margin-left="0.2166in" fo:text-indent="0.4923in">
        <style:tab-stops/>
      </style:paragraph-properties>
      <style:text-properties fo:font-weight="bold" style:font-weight-asian="bold" style:font-weight-complex="bold" fo:font-style="italic" style:font-style-asian="italic" style:font-style-complex="italic"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font-weight="bold" style:font-weight-asian="bold" style:font-weight-complex="bold" fo:font-style="italic" style:font-style-asian="italic" style:font-style-complex="italic" fo:color="#000000"/>
    </style:style>
    <style:style style:name="T624" style:parent-style-name="DefaultParagraphFont" style:family="text">
      <style:text-properties fo:font-weight="bold" style:font-weight-asian="bold" style:font-weight-complex="bold" fo:font-style="italic" style:font-style-asian="italic" style:font-style-complex="italic"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margin-left="0.2166in" fo:text-indent="0.4923in">
        <style:tab-stops/>
      </style:paragraph-properties>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font-weight="bold" style:font-weight-asian="bold" style:font-weight-complex="bold" fo:font-style="italic" style:font-style-asian="italic" style:font-style-complex="italic" fo:color="#000000"/>
    </style:style>
    <style:style style:name="T641" style:parent-style-name="DefaultParagraphFont" style:family="text">
      <style:text-properties fo:font-weight="bold" style:font-weight-asian="bold" style:font-weight-complex="bold" fo:font-style="italic" style:font-style-asian="italic" style:font-style-complex="italic"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snap-to-layout-grid="false" fo:margin-left="0.2166in" fo:text-indent="0.4923in">
        <style:tab-stops/>
      </style:paragraph-properties>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weight="bold" style:font-weight-asian="bold" style:font-weight-complex="bold" fo:font-style="italic" style:font-style-asian="italic" style:font-style-complex="italic" fo:color="#000000"/>
    </style:style>
    <style:style style:name="T655" style:parent-style-name="DefaultParagraphFont" style:family="text">
      <style:text-properties fo:font-weight="bold" style:font-weight-asian="bold" style:font-weight-complex="bold" fo:font-style="italic" style:font-style-asian="italic" style:font-style-complex="italic"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margin-left="0.2166in" fo:text-indent="0.4923in">
        <style:tab-stops/>
      </style:paragraph-properties>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font-weight="bold" style:font-weight-asian="bold" style:font-weight-complex="bold" fo:font-style="italic" style:font-style-asian="italic" style:font-style-complex="italic" fo:color="#000000"/>
    </style:style>
    <style:style style:name="T668" style:parent-style-name="DefaultParagraphFont" style:family="text">
      <style:text-properties fo:font-weight="bold" style:font-weight-asian="bold" style:font-weight-complex="bold" fo:font-style="italic" style:font-style-asian="italic" style:font-style-complex="italic"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margin-left="0.2166in" fo:text-indent="0.4923in">
        <style:tab-stops/>
      </style:paragraph-properties>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font-weight="bold" style:font-weight-asian="bold" style:font-weight-complex="bold" fo:font-style="italic" style:font-style-asian="italic" style:font-style-complex="italic" fo:color="#000000"/>
    </style:style>
    <style:style style:name="T689" style:parent-style-name="DefaultParagraphFont" style:family="text">
      <style:text-properties fo:font-weight="bold" style:font-weight-asian="bold" style:font-weight-complex="bold" fo:font-style="italic" style:font-style-asian="italic" style:font-style-complex="italic"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text-properties fo:color="#000000"/>
    </style:style>
    <style:style style:name="P702" style:parent-style-name="Normal" style:family="paragraph">
      <style:paragraph-properties style:snap-to-layout-grid="false" fo:margin-left="0.2166in" fo:text-indent="0.4923in">
        <style:tab-stops/>
      </style:paragraph-properties>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font-weight="bold" style:font-weight-asian="bold" style:font-weight-complex="bold" fo:font-style="italic" style:font-style-asian="italic" style:font-style-complex="italic" fo:color="#000000"/>
    </style:style>
    <style:style style:name="T705" style:parent-style-name="DefaultParagraphFont" style:family="text">
      <style:text-properties fo:font-weight="bold" style:font-weight-asian="bold" style:font-weight-complex="bold" fo:font-style="italic" style:font-style-asian="italic" style:font-style-complex="italic"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snap-to-layout-grid="false" fo:text-align="justify" fo:text-indent="0.4923in"/>
      <style:text-properties fo:color="#000000"/>
    </style:style>
    <style:style style:name="P720" style:parent-style-name="Normal" style:family="paragraph">
      <style:paragraph-properties style:snap-to-layout-grid="false" fo:margin-left="0.2166in" fo:text-indent="0.4923in">
        <style:tab-stops/>
      </style:paragraph-properties>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font-weight="bold" style:font-weight-asian="bold" style:font-weight-complex="bold" fo:font-style="italic" style:font-style-asian="italic" style:font-style-complex="italic" fo:color="#000000"/>
    </style:style>
    <style:style style:name="T723" style:parent-style-name="DefaultParagraphFont" style:family="text">
      <style:text-properties fo:font-weight="bold" style:font-weight-asian="bold" style:font-weight-complex="bold" fo:font-style="italic" style:font-style-asian="italic" style:font-style-complex="italic"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margin-left="0.2166in" fo:text-indent="0.4923in">
        <style:tab-stops/>
      </style:paragraph-properties>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font-weight="bold" style:font-weight-asian="bold" style:font-weight-complex="bold" fo:font-style="italic" style:font-style-asian="italic" style:font-style-complex="italic" fo:color="#000000"/>
    </style:style>
    <style:style style:name="T755" style:parent-style-name="DefaultParagraphFont" style:family="text">
      <style:text-properties fo:font-weight="bold" style:font-weight-asian="bold" style:font-weight-complex="bold" fo:font-style="italic" style:font-style-asian="italic" style:font-style-complex="italic"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style:snap-to-layout-grid="false" fo:text-align="justify" fo:text-indent="0.4923in"/>
      <style:text-properties fo:color="#000000"/>
    </style:style>
    <style:style style:name="P767" style:parent-style-name="Normal" style:family="paragraph">
      <style:paragraph-properties style:snap-to-layout-grid="false" fo:text-align="justify" fo:text-indent="0.4923in"/>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text-properties fo:color="#000000"/>
    </style:style>
    <style:style style:name="P793" style:parent-style-name="Normal" style:family="paragraph">
      <style:paragraph-properties style:snap-to-layout-grid="false" fo:text-align="justify" fo:text-indent="0.4923in"/>
      <style:text-properties fo:color="#000000"/>
    </style:style>
    <style:style style:name="P794" style:parent-style-name="Normal" style:family="paragraph">
      <style:paragraph-properties style:snap-to-layout-grid="false" fo:text-align="justify" fo:text-indent="0.4923in"/>
      <style:text-properties fo:color="#000000"/>
    </style:style>
    <style:style style:name="P795" style:parent-style-name="Normal" style:family="paragraph">
      <style:paragraph-properties style:snap-to-layout-grid="false" fo:margin-left="0.2166in" fo:text-indent="0.4923in">
        <style:tab-stops/>
      </style:paragraph-properties>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font-weight="bold" style:font-weight-asian="bold" style:font-weight-complex="bold" fo:font-style="italic" style:font-style-asian="italic" style:font-style-complex="italic" fo:color="#000000"/>
    </style:style>
    <style:style style:name="T798" style:parent-style-name="DefaultParagraphFont" style:family="text">
      <style:text-properties fo:font-weight="bold" style:font-weight-asian="bold" style:font-weight-complex="bold" fo:font-style="italic" style:font-style-asian="italic" style:font-style-complex="italic"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style>
    <style:style style:name="P808" style:parent-style-name="Normal" style:family="paragraph">
      <style:paragraph-properties style:snap-to-layout-grid="false" fo:text-align="center"/>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font-weight="bold" style:font-weight-asian="bold" style:font-weight-complex="bold" fo:font-style="italic" style:font-style-asian="italic" style:font-style-complex="italic" fo:color="#000000"/>
    </style:style>
    <style:style style:name="T813" style:parent-style-name="DefaultParagraphFont" style:family="text">
      <style:text-properties fo:font-weight="bold" style:font-weight-asian="bold" style:font-weight-complex="bold" fo:font-style="italic" style:font-style-asian="italic" style:font-style-complex="italic"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P818" style:parent-style-name="Normal" style:family="paragraph">
      <style:paragraph-properties style:snap-to-layout-grid="false" fo:margin-left="0.2166in" fo:text-indent="0.4923in">
        <style:tab-stops/>
      </style:paragraph-properties>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font-weight="bold" style:font-weight-asian="bold" style:font-weight-complex="bold" fo:font-style="italic" style:font-style-asian="italic" style:font-style-complex="italic" fo:color="#000000"/>
    </style:style>
    <style:style style:name="T821" style:parent-style-name="DefaultParagraphFont" style:family="text">
      <style:text-properties fo:font-weight="bold" style:font-weight-asian="bold" style:font-weight-complex="bold" fo:font-style="italic" style:font-style-asian="italic" style:font-style-complex="italic"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snap-to-layout-grid="false" fo:margin-left="0.2166in" fo:text-indent="0.4923in">
        <style:tab-stops/>
      </style:paragraph-properties>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font-weight="bold" style:font-weight-asian="bold" style:font-weight-complex="bold" fo:font-style="italic" style:font-style-asian="italic" style:font-style-complex="italic" fo:color="#000000"/>
    </style:style>
    <style:style style:name="T833" style:parent-style-name="DefaultParagraphFont" style:family="text">
      <style:text-properties fo:font-weight="bold" style:font-weight-asian="bold" style:font-weight-complex="bold" fo:font-style="italic" style:font-style-asian="italic" style:font-style-complex="italic"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style>
    <style:style style:name="P838" style:parent-style-name="Normal" style:family="paragraph">
      <style:paragraph-properties style:snap-to-layout-grid="false" fo:text-align="center"/>
    </style:style>
    <style:style style:name="T839" style:parent-style-name="DefaultParagraphFont" style:family="text">
      <style:text-properties fo:color="#000000"/>
    </style:style>
    <style:style style:name="P840" style:parent-style-name="Normal" style:family="paragraph">
      <style:paragraph-properties fo:break-before="page" style:snap-to-layout-grid="false" fo:margin-left="5.7097in" fo:text-indent="-1.7909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snap-to-layout-grid="false" fo:text-align="justify" fo:text-indent="0.4923in"/>
      <style:text-properties fo:color="#000000"/>
    </style:style>
    <style:style style:name="P844" style:parent-style-name="Normal" style:family="paragraph">
      <style:paragraph-properties style:snap-to-layout-grid="false" fo:text-align="center"/>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47" style:parent-style-name="Normal" style:family="paragraph">
      <style:paragraph-properties style:snap-to-layout-grid="false" fo:text-align="center"/>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style:snap-to-layout-grid="false" fo:text-align="justify" fo:text-indent="0.4923in"/>
      <style:text-properties fo:color="#000000"/>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style>
    <style:style style:name="P863" style:parent-style-name="Normal" style:family="paragraph">
      <style:paragraph-properties style:snap-to-layout-grid="false" fo:text-align="center"/>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style:snap-to-layout-grid="false" fo:text-align="justify" fo:text-indent="0.4923in"/>
      <style:text-properties fo:color="#000000"/>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snap-to-layout-grid="false" fo:text-align="justify" fo:text-indent="0.4923in"/>
      <style:text-properties fo:color="#000000"/>
    </style:style>
    <style:style style:name="P874" style:parent-style-name="Normal" style:family="paragraph">
      <style:paragraph-properties style:snap-to-layout-grid="false" fo:text-align="justify" fo:text-indent="0.4923in"/>
      <style:text-properties fo:color="#000000"/>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4923in"/>
    </style:style>
    <style:style style:name="P881" style:parent-style-name="Normal" style:family="paragraph">
      <style:paragraph-properties style:snap-to-layout-grid="false" fo:text-align="center"/>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text-properties fo:color="#000000"/>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style:snap-to-layout-grid="false" fo:text-align="justify" fo:text-indent="0.4923in"/>
      <style:text-properties fo:color="#000000"/>
    </style:style>
    <style:style style:name="P898" style:parent-style-name="Normal" style:family="paragraph">
      <style:paragraph-properties style:snap-to-layout-grid="false" fo:text-align="justify" fo:text-indent="0.4923in"/>
      <style:text-properties fo:color="#000000"/>
    </style:style>
    <style:style style:name="P899" style:parent-style-name="Normal" style:family="paragraph">
      <style:paragraph-properties style:snap-to-layout-grid="false" fo:text-align="justify" fo:text-indent="0.4923in"/>
      <style:text-properties fo:color="#000000"/>
    </style:style>
    <style:style style:name="P900" style:parent-style-name="Normal" style:family="paragraph">
      <style:paragraph-properties style:snap-to-layout-grid="false" fo:text-align="justify" fo:text-indent="0.4923in"/>
      <style:text-properties fo:color="#000000"/>
    </style:style>
    <style:style style:name="P901" style:parent-style-name="Normal" style:family="paragraph">
      <style:paragraph-properties style:snap-to-layout-grid="false" fo:text-align="justify" fo:text-indent="0.4923in"/>
      <style:text-properties fo:color="#000000"/>
    </style:style>
    <style:style style:name="P902" style:parent-style-name="Normal" style:family="paragraph">
      <style:paragraph-properties style:snap-to-layout-grid="false" fo:text-align="justify" fo:text-indent="0.4923in"/>
      <style:text-properties fo:color="#000000"/>
    </style:style>
    <style:style style:name="P903" style:parent-style-name="Normal" style:family="paragraph">
      <style:paragraph-properties style:snap-to-layout-grid="false" fo:text-align="justify" fo:text-indent="0.4923in"/>
      <style:text-properties fo:color="#000000"/>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style:snap-to-layout-grid="false" fo:text-align="justify" fo:text-indent="0.4923in"/>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font-style="italic" style:font-style-asian="italic" style:font-style-complex="italic" fo:color="#000000" style:text-position="sub 66.6%" style:font-size-complex="5.5pt"/>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font-style="italic" style:font-style-asian="italic" style:font-style-complex="italic" fo:color="#000000" style:text-position="sub 66.6%" style:font-size-complex="5.5pt"/>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text-properties fo:color="#000000"/>
    </style:style>
    <style:style style:name="P935" style:parent-style-name="Normal" style:family="paragraph">
      <style:paragraph-properties style:snap-to-layout-grid="false" fo:text-align="justify" fo:text-indent="0.4923in"/>
      <style:text-properties fo:color="#000000"/>
    </style:style>
    <style:style style:name="P936" style:parent-style-name="Normal" style:family="paragraph">
      <style:paragraph-properties style:snap-to-layout-grid="false" fo:text-align="justify" fo:text-indent="0.4923in"/>
      <style:text-properties fo:color="#000000"/>
    </style:style>
    <style:style style:name="P937" style:parent-style-name="Normal" style:family="paragraph">
      <style:paragraph-properties style:snap-to-layout-grid="false" fo:text-align="justify" fo:text-indent="0.4923in"/>
      <style:text-properties fo:color="#000000"/>
    </style:style>
    <style:style style:name="P938" style:parent-style-name="Normal" style:family="paragraph">
      <style:paragraph-properties style:snap-to-layout-grid="false" fo:text-align="justify" fo:text-indent="0.4923in"/>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text-properties fo:color="#000000"/>
    </style:style>
    <style:style style:name="P944" style:parent-style-name="Normal" style:family="paragraph">
      <style:paragraph-properties style:snap-to-layout-grid="false" fo:text-align="justify" fo:text-indent="0.4923in"/>
      <style:text-properties fo:color="#000000"/>
    </style:style>
    <style:style style:name="P945" style:parent-style-name="Normal" style:family="paragraph">
      <style:paragraph-properties style:snap-to-layout-grid="false" fo:text-align="justify" fo:text-indent="0.4923in"/>
      <style:text-properties fo:color="#000000"/>
    </style:style>
    <style:style style:name="P946" style:parent-style-name="Normal" style:family="paragraph">
      <style:paragraph-properties style:snap-to-layout-grid="false" fo:text-align="justify" fo:text-indent="0.4923in"/>
      <style:text-properties fo:color="#000000"/>
    </style:style>
    <style:style style:name="P947" style:parent-style-name="Normal" style:family="paragraph">
      <style:paragraph-properties style:snap-to-layout-grid="false" fo:text-align="justify" fo:text-indent="0.4923in"/>
      <style:text-properties fo:color="#000000"/>
    </style:style>
    <style:style style:name="P948" style:parent-style-name="Normal" style:family="paragraph">
      <style:paragraph-properties style:snap-to-layout-grid="false" fo:text-align="justify" fo:text-indent="0.4923in"/>
      <style:text-properties fo:color="#000000"/>
    </style:style>
    <style:style style:name="P949" style:parent-style-name="Normal" style:family="paragraph">
      <style:paragraph-properties style:snap-to-layout-grid="false" fo:text-align="justify" fo:text-indent="0.4923in"/>
      <style:text-properties fo:color="#000000"/>
    </style:style>
    <style:style style:name="P950" style:parent-style-name="Normal" style:family="paragraph">
      <style:paragraph-properties style:snap-to-layout-grid="false" fo:text-align="justify" fo:text-indent="0.4923in"/>
      <style:text-properties fo:color="#000000"/>
    </style:style>
    <style:style style:name="P951" style:parent-style-name="Normal" style:family="paragraph">
      <style:paragraph-properties style:snap-to-layout-grid="false" fo:text-align="justify" fo:text-indent="0.4923in"/>
      <style:text-properties fo:color="#000000"/>
    </style:style>
    <style:style style:name="P952" style:parent-style-name="Normal" style:family="paragraph">
      <style:paragraph-properties style:snap-to-layout-grid="false" fo:text-align="justify" fo:text-indent="0.4923in"/>
      <style:text-properties fo:color="#000000"/>
    </style:style>
    <style:style style:name="P953" style:parent-style-name="Normal" style:family="paragraph">
      <style:paragraph-properties style:snap-to-layout-grid="false" fo:text-align="justify" fo:text-indent="0.4923in"/>
      <style:text-properties fo:color="#000000"/>
    </style:style>
    <style:style style:name="P954" style:parent-style-name="Normal" style:family="paragraph">
      <style:paragraph-properties style:snap-to-layout-grid="false" fo:text-align="justify" fo:text-indent="0.4923in"/>
      <style:text-properties fo:color="#000000"/>
    </style:style>
    <style:style style:name="P955" style:parent-style-name="Normal" style:family="paragraph">
      <style:paragraph-properties style:snap-to-layout-grid="false" fo:text-align="justify" fo:text-indent="0.4923in"/>
      <style:text-properties fo:color="#000000"/>
    </style:style>
    <style:style style:name="P956" style:parent-style-name="Normal" style:family="paragraph">
      <style:paragraph-properties style:snap-to-layout-grid="false" fo:text-align="justify" fo:text-indent="0.4923in"/>
      <style:text-properties fo:color="#000000"/>
    </style:style>
    <style:style style:name="P957" style:parent-style-name="Normal" style:family="paragraph">
      <style:paragraph-properties style:snap-to-layout-grid="false" fo:text-align="justify" fo:text-indent="0.4923in"/>
      <style:text-properties fo:color="#000000"/>
    </style:style>
    <style:style style:name="P958" style:parent-style-name="Normal" style:family="paragraph">
      <style:paragraph-properties style:snap-to-layout-grid="false" fo:text-align="justify" fo:text-indent="0.4923in"/>
      <style:text-properties fo:color="#000000"/>
    </style:style>
    <style:style style:name="P959" style:parent-style-name="Normal" style:family="paragraph">
      <style:paragraph-properties style:snap-to-layout-grid="false" fo:text-align="justify" fo:text-indent="0.4923in"/>
      <style:text-properties fo:color="#000000"/>
    </style:style>
    <style:style style:name="P960" style:parent-style-name="Normal" style:family="paragraph">
      <style:paragraph-properties style:snap-to-layout-grid="false" fo:text-align="justify" fo:text-indent="0.4923in"/>
      <style:text-properties fo:color="#000000"/>
    </style:style>
    <style:style style:name="P961" style:parent-style-name="Normal" style:family="paragraph">
      <style:paragraph-properties style:snap-to-layout-grid="false" fo:text-align="justify" fo:text-indent="0.4923in"/>
      <style:text-properties fo:color="#000000"/>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style:snap-to-layout-grid="false" fo:text-align="justify" fo:text-indent="0.4923in"/>
      <style:text-properties fo:color="#000000"/>
    </style:style>
    <style:style style:name="P972" style:parent-style-name="Normal" style:family="paragraph">
      <style:paragraph-properties style:snap-to-layout-grid="false" fo:text-align="justify" fo:text-indent="0.4923in"/>
      <style:text-properties fo:color="#000000"/>
    </style:style>
    <style:style style:name="P973" style:parent-style-name="Normal" style:family="paragraph">
      <style:paragraph-properties style:snap-to-layout-grid="false" fo:text-align="justify" fo:text-indent="0.4923in"/>
      <style:text-properties fo:color="#000000"/>
    </style:style>
    <style:style style:name="P974" style:parent-style-name="Normal" style:family="paragraph">
      <style:paragraph-properties style:snap-to-layout-grid="false" fo:text-align="justify" fo:text-indent="0.4923in"/>
      <style:text-properties fo:color="#000000"/>
    </style:style>
    <style:style style:name="P975" style:parent-style-name="Normal" style:family="paragraph">
      <style:paragraph-properties style:snap-to-layout-grid="false" fo:text-align="justify" fo:text-indent="0.4923in"/>
      <style:text-properties fo:color="#000000"/>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snap-to-layout-grid="false" fo:text-align="justify" fo:text-indent="0.4923in"/>
      <style:text-properties fo:color="#000000"/>
    </style:style>
    <style:style style:name="P988" style:parent-style-name="Normal" style:family="paragraph">
      <style:paragraph-properties style:snap-to-layout-grid="false" fo:text-align="justify" fo:text-indent="0.4923in"/>
      <style:text-properties fo:color="#000000"/>
    </style:style>
    <style:style style:name="P989" style:parent-style-name="Normal" style:family="paragraph">
      <style:paragraph-properties style:snap-to-layout-grid="false" fo:text-align="justify" fo:text-indent="0.4923in"/>
      <style:text-properties fo:color="#000000"/>
    </style:style>
    <style:style style:name="P990" style:parent-style-name="Normal" style:family="paragraph">
      <style:paragraph-properties style:snap-to-layout-grid="false" fo:text-align="justify" fo:text-indent="0.4923in"/>
      <style:text-properties fo:color="#000000"/>
    </style:style>
    <style:style style:name="P991" style:parent-style-name="Normal" style:family="paragraph">
      <style:paragraph-properties style:snap-to-layout-grid="false" fo:text-align="justify" fo:text-indent="0.4923in"/>
      <style:text-properties fo:color="#000000"/>
    </style:style>
    <style:style style:name="P992" style:parent-style-name="Normal" style:family="paragraph">
      <style:paragraph-properties style:snap-to-layout-grid="false" fo:text-align="justify" fo:text-indent="0.4923in"/>
      <style:text-properties fo:color="#000000"/>
    </style:style>
    <style:style style:name="P993" style:parent-style-name="Normal" style:family="paragraph">
      <style:paragraph-properties style:snap-to-layout-grid="false" fo:text-align="justify" fo:text-indent="0.4923in"/>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style>
    <style:style style:name="P1005" style:parent-style-name="Normal" style:family="paragraph">
      <style:paragraph-properties style:snap-to-layout-grid="false" fo:text-align="justify" fo:text-indent="0.4923in"/>
      <style:text-properties fo:color="#000000"/>
    </style:style>
    <style:style style:name="P1006" style:parent-style-name="Normal" style:family="paragraph">
      <style:paragraph-properties style:snap-to-layout-grid="false" fo:text-align="justify" fo:text-indent="0.4923in"/>
      <style:text-properties fo:color="#000000"/>
    </style:style>
    <style:style style:name="P1007" style:parent-style-name="Normal" style:family="paragraph">
      <style:paragraph-properties style:snap-to-layout-grid="false" fo:text-align="justify" fo:text-indent="0.4923in"/>
    </style:style>
    <style:style style:name="T1008" style:parent-style-name="DefaultParagraphFont" style:family="text">
      <style:text-properties fo:color="#000000"/>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style:snap-to-layout-grid="false" fo:text-align="justify" fo:text-indent="0.4923in"/>
      <style:text-properties fo:color="#000000"/>
    </style:style>
    <style:style style:name="P1013" style:parent-style-name="Normal" style:family="paragraph">
      <style:paragraph-properties style:snap-to-layout-grid="false" fo:text-align="justify" fo:text-indent="0.4923in"/>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snap-to-layout-grid="false" fo:text-align="justify" fo:text-indent="0.4923in"/>
      <style:text-properties fo:color="#000000"/>
    </style:style>
    <style:style style:name="P1025" style:parent-style-name="Normal" style:family="paragraph">
      <style:paragraph-properties style:snap-to-layout-grid="false" fo:text-align="justify" fo:text-indent="0.4923in"/>
      <style:text-properties fo:color="#000000"/>
    </style:style>
    <style:style style:name="P1026" style:parent-style-name="Normal" style:family="paragraph">
      <style:paragraph-properties style:snap-to-layout-grid="false" fo:text-align="justify" fo:text-indent="0.4923in"/>
      <style:text-properties fo:color="#000000"/>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snap-to-layout-grid="false" fo:text-align="justify" fo:text-indent="0.4923in"/>
      <style:text-properties fo:color="#000000"/>
    </style:style>
    <style:style style:name="P1033" style:parent-style-name="Normal" style:family="paragraph">
      <style:paragraph-properties style:snap-to-layout-grid="false" fo:text-align="justify" fo:text-indent="0.4923in"/>
      <style:text-properties fo:color="#000000"/>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style:snap-to-layout-grid="false" fo:text-align="justify" fo:text-indent="0.4923in"/>
      <style:text-properties fo:color="#000000"/>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style>
    <style:style style:name="P1042" style:parent-style-name="Normal" style:family="paragraph">
      <style:paragraph-properties style:snap-to-layout-grid="false" fo:text-align="justify" fo:text-indent="0.4923in"/>
      <style:text-properties fo:color="#000000"/>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snap-to-layout-grid="false" fo:text-align="justify" fo:text-indent="0.4923in"/>
      <style:text-properties fo:color="#000000"/>
    </style:style>
    <style:style style:name="P1057" style:parent-style-name="Normal" style:family="paragraph">
      <style:paragraph-properties style:snap-to-layout-grid="false" fo:text-align="justify" fo:text-indent="0.4923in"/>
      <style:text-properties fo:color="#000000"/>
    </style:style>
    <style:style style:name="P1058" style:parent-style-name="Normal" style:family="paragraph">
      <style:paragraph-properties style:snap-to-layout-grid="false" fo:text-align="justify" fo:text-indent="0.4923in"/>
      <style:text-properties fo:color="#000000"/>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style:snap-to-layout-grid="false" fo:text-align="justify" fo:text-indent="0.4923in"/>
      <style:text-properties fo:color="#000000"/>
    </style:style>
    <style:style style:name="P1070" style:parent-style-name="Normal" style:family="paragraph">
      <style:paragraph-properties style:snap-to-layout-grid="false" fo:text-align="justify" fo:text-indent="0.4923in"/>
      <style:text-properties fo:color="#000000"/>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fo:font-style="italic" style:font-style-asian="italic" style:font-style-complex="italic" fo:color="#000000" style:text-position="sub 66.6%" style:font-size-complex="5.5pt"/>
    </style:style>
    <style:style style:name="T1080" style:parent-style-name="DefaultParagraphFont" style:family="text">
      <style:text-properties fo:color="#000000"/>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snap-to-layout-grid="false" fo:text-align="justify" fo:text-indent="0.4923in"/>
      <style:text-properties fo:color="#000000"/>
    </style:style>
    <style:style style:name="P1090" style:parent-style-name="Normal" style:family="paragraph">
      <style:paragraph-properties style:snap-to-layout-grid="false" fo:text-align="justify" fo:text-indent="0.4923in"/>
    </style:style>
    <style:style style:name="P1091" style:parent-style-name="Normal" style:family="paragraph">
      <style:paragraph-properties style:snap-to-layout-grid="false" fo:text-align="center"/>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style:snap-to-layout-grid="false" fo:text-align="justify" fo:text-indent="0.4923in"/>
      <style:text-properties fo:color="#000000"/>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style:snap-to-layout-grid="false" fo:text-align="justify" fo:text-indent="0.4923in"/>
      <style:text-properties fo:color="#000000"/>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snap-to-layout-grid="false" fo:text-align="justify" fo:text-indent="0.4923in"/>
      <style:text-properties fo:color="#000000"/>
    </style:style>
    <style:style style:name="P1108" style:parent-style-name="Normal" style:family="paragraph">
      <style:paragraph-properties style:snap-to-layout-grid="false" fo:text-align="justify" fo:text-indent="0.4923in"/>
      <style:text-properties fo:color="#000000"/>
    </style:style>
    <style:style style:name="P1109" style:parent-style-name="Normal" style:family="paragraph">
      <style:paragraph-properties style:snap-to-layout-grid="false" fo:text-align="justify" fo:text-indent="0.4923in"/>
      <style:text-properties fo:color="#000000"/>
    </style:style>
    <style:style style:name="P1110" style:parent-style-name="Normal" style:family="paragraph">
      <style:paragraph-properties style:snap-to-layout-grid="false" fo:text-align="justify" fo:text-indent="0.4923in"/>
      <style:text-properties fo:color="#000000"/>
    </style:style>
    <style:style style:name="P1111" style:parent-style-name="Normal" style:family="paragraph">
      <style:paragraph-properties style:snap-to-layout-grid="false" fo:text-align="justify" fo:text-indent="0.4923in"/>
      <style:text-properties fo:color="#000000"/>
    </style:style>
    <style:style style:name="P1112" style:parent-style-name="Normal" style:family="paragraph">
      <style:paragraph-properties style:snap-to-layout-grid="false" fo:text-align="justify" fo:text-indent="0.4923in"/>
      <style:text-properties fo:color="#000000"/>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text-properties fo:color="#000000"/>
    </style:style>
    <style:style style:name="P1134" style:parent-style-name="Normal" style:family="paragraph">
      <style:paragraph-properties style:snap-to-layout-grid="false"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snap-to-layout-grid="false" fo:text-align="justify" fo:text-indent="0.4923in"/>
      <style:text-properties fo:color="#000000"/>
    </style:style>
    <style:style style:name="P1143" style:parent-style-name="Normal" style:family="paragraph">
      <style:paragraph-properties style:snap-to-layout-grid="false" fo:text-align="justify" fo:text-indent="0.4923in"/>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snap-to-layout-grid="false" fo:text-align="justify" fo:text-indent="0.4923in"/>
      <style:text-properties fo:color="#000000"/>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style>
    <style:style style:name="P1157" style:parent-style-name="Normal" style:family="paragraph">
      <style:paragraph-properties style:snap-to-layout-grid="false" fo:text-align="justify" fo:text-indent="0.4923in"/>
      <style:text-properties fo:color="#000000"/>
    </style:style>
    <style:style style:name="P1158" style:parent-style-name="Normal" style:family="paragraph">
      <style:paragraph-properties style:snap-to-layout-grid="false" fo:text-align="justify" fo:text-indent="0.4923in"/>
      <style:text-properties fo:color="#000000"/>
    </style:style>
    <style:style style:name="P1159" style:parent-style-name="Normal" style:family="paragraph">
      <style:paragraph-properties style:snap-to-layout-grid="false" fo:text-align="justify" fo:text-indent="0.4923in"/>
      <style:text-properties fo:color="#000000"/>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style:font-style-complex="italic"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style:font-style-complex="italic" fo:color="#000000"/>
    </style:style>
    <style:style style:name="T1185" style:parent-style-name="DefaultParagraphFont" style:family="text">
      <style:text-properties fo:color="#000000"/>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color="#000000"/>
    </style:style>
    <style:style style:name="P1190" style:parent-style-name="Normal" style:family="paragraph">
      <style:paragraph-properties style:snap-to-layout-grid="false" fo:text-align="justify" fo:text-indent="0.4923in"/>
      <style:text-properties fo:color="#000000"/>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P1207" style:parent-style-name="Normal" style:family="paragraph">
      <style:paragraph-properties style:snap-to-layout-grid="false" fo:text-align="justify" fo:text-indent="0.4923in"/>
      <style:text-properties fo:color="#000000"/>
    </style:style>
    <style:style style:name="P1208" style:parent-style-name="Normal" style:family="paragraph">
      <style:paragraph-properties style:snap-to-layout-grid="false" fo:text-align="justify" fo:text-indent="0.4923in"/>
      <style:text-properties fo:color="#000000"/>
    </style:style>
    <style:style style:name="P1209" style:parent-style-name="Normal" style:family="paragraph">
      <style:paragraph-properties style:snap-to-layout-grid="false" fo:text-align="justify" fo:text-indent="0.4923in"/>
      <style:text-properties fo:color="#000000"/>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text-properties fo:color="#000000"/>
    </style:style>
    <style:style style:name="P1218" style:parent-style-name="Normal" style:family="paragraph">
      <style:paragraph-properties style:snap-to-layout-grid="false" fo:text-align="justify" fo:text-indent="0.4923in"/>
      <style:text-properties fo:color="#000000"/>
    </style:style>
    <style:style style:name="P1219" style:parent-style-name="Normal" style:family="paragraph">
      <style:paragraph-properties style:snap-to-layout-grid="false" fo:text-align="justify" fo:text-indent="0.4923in"/>
      <style:text-properties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style>
    <style:style style:name="P1227" style:parent-style-name="Normal" style:family="paragraph">
      <style:paragraph-properties style:snap-to-layout-grid="false" fo:text-align="center"/>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style:snap-to-layout-grid="false" fo:text-align="justify" fo:text-indent="0.4923in"/>
      <style:text-properties fo:color="#000000"/>
    </style:style>
    <style:style style:name="P1231" style:parent-style-name="Normal" style:family="paragraph">
      <style:paragraph-properties style:snap-to-layout-grid="false" fo:text-align="justify" fo:text-indent="0.4923in"/>
      <style:text-properties fo:color="#000000"/>
    </style:style>
    <style:style style:name="P1232" style:parent-style-name="Normal" style:family="paragraph">
      <style:paragraph-properties style:snap-to-layout-grid="false" fo:text-align="justify" fo:text-indent="0.4923in"/>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style>
    <style:style style:name="P1240" style:parent-style-name="Normal" style:family="paragraph">
      <style:paragraph-properties style:snap-to-layout-grid="false" fo:text-align="justify" fo:text-indent="0.4923in"/>
    </style:style>
    <style:style style:name="T1241" style:parent-style-name="DefaultParagraphFont" style:family="text">
      <style:text-properties fo:color="#000000"/>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style>
    <style:style style:name="P1251" style:parent-style-name="Normal" style:family="paragraph">
      <style:paragraph-properties style:snap-to-layout-grid="false" fo:text-align="justify" fo:text-indent="0.4923in"/>
      <style:text-properties fo:color="#000000"/>
    </style:style>
    <style:style style:name="P1252" style:parent-style-name="Normal" style:family="paragraph">
      <style:paragraph-properties style:snap-to-layout-grid="false" fo:text-align="justify" fo:text-indent="0.4923in"/>
      <style:text-properties fo:color="#000000"/>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style>
    <style:style style:name="P1255" style:parent-style-name="Normal" style:family="paragraph">
      <style:paragraph-properties style:snap-to-layout-grid="false" fo:text-align="justify" fo:text-indent="0.4923in"/>
    </style:style>
    <style:style style:name="T1256" style:parent-style-name="DefaultParagraphFont" style:family="text">
      <style:text-properties fo:color="#000000"/>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text-properties fo:color="#000000"/>
    </style:style>
    <style:style style:name="P1261" style:parent-style-name="Normal" style:family="paragraph">
      <style:paragraph-properties style:snap-to-layout-grid="false" fo:text-align="justify" fo:text-indent="0.4923in"/>
      <style:text-properties fo:color="#000000"/>
    </style:style>
    <style:style style:name="P1262" style:parent-style-name="Normal" style:family="paragraph">
      <style:paragraph-properties style:snap-to-layout-grid="false" fo:text-align="center"/>
    </style:style>
    <style:style style:name="P1263" style:parent-style-name="Normal" style:family="paragraph">
      <style:paragraph-properties style:snap-to-layout-grid="false" fo:text-align="center"/>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style:snap-to-layout-grid="false" fo:text-align="center"/>
      <style:text-properties fo:color="#000000" style:font-size-complex="6pt"/>
    </style:style>
    <style:style style:name="P1266" style:parent-style-name="Normal" style:family="paragraph">
      <style:paragraph-properties style:snap-to-layout-grid="false" fo:text-align="justify" fo:text-indent="0.4923in"/>
      <style:text-properties fo:color="#000000"/>
    </style:style>
    <style:style style:name="P1267" style:parent-style-name="Normal" style:family="paragraph">
      <style:paragraph-properties style:snap-to-layout-grid="false" fo:text-align="center"/>
      <style:text-properties fo:color="#000000" style:font-size-complex="6pt"/>
    </style:style>
    <style:style style:name="P1268" style:parent-style-name="Normal" style:family="paragraph">
      <style:paragraph-properties style:snap-to-layout-grid="false" fo:text-align="center"/>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style:snap-to-layout-grid="false" fo:text-align="center"/>
      <style:text-properties fo:color="#000000" style:font-size-complex="6pt"/>
    </style:style>
    <style:style style:name="P1272" style:parent-style-name="Normal" style:family="paragraph">
      <style:paragraph-properties style:snap-to-layout-grid="false" fo:text-align="justify" fo:text-indent="0.4923in"/>
      <style:text-properties fo:color="#000000"/>
    </style:style>
    <style:style style:name="P1273" style:parent-style-name="Normal" style:family="paragraph">
      <style:paragraph-properties style:snap-to-layout-grid="false" fo:text-align="justify" fo:text-indent="0.4923in"/>
      <style:text-properties fo:color="#000000"/>
    </style:style>
    <style:style style:name="P1274" style:parent-style-name="Normal" style:family="paragraph">
      <style:paragraph-properties style:snap-to-layout-grid="false" fo:text-align="justify" fo:text-indent="0.4923in"/>
      <style:text-properties fo:color="#000000"/>
    </style:style>
    <style:style style:name="P1275" style:parent-style-name="Normal" style:family="paragraph">
      <style:paragraph-properties style:snap-to-layout-grid="false" fo:text-align="justify" fo:text-indent="0.4923in"/>
      <style:text-properties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style>
    <style:style style:name="P1284" style:parent-style-name="Normal" style:family="paragraph">
      <style:paragraph-properties style:snap-to-layout-grid="false" fo:text-align="justify" fo:text-indent="0.4923in"/>
    </style:style>
    <style:style style:name="T1285" style:parent-style-name="DefaultParagraphFont" style:family="text">
      <style:text-properties fo:color="#000000"/>
    </style:style>
    <style:style style:name="P1286" style:parent-style-name="Normal" style:family="paragraph">
      <style:paragraph-properties style:snap-to-layout-grid="false" fo:text-align="center"/>
    </style:style>
    <style:style style:name="P1287" style:parent-style-name="Normal" style:family="paragraph">
      <style:paragraph-properties style:snap-to-layout-grid="false" fo:text-align="center"/>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style:snap-to-layout-grid="false" fo:text-align="center"/>
      <style:text-properties fo:color="#000000" style:font-size-complex="6pt"/>
    </style:style>
    <style:style style:name="P1291" style:parent-style-name="Normal" style:family="paragraph">
      <style:paragraph-properties style:snap-to-layout-grid="false" fo:text-align="justify" fo:text-indent="0.4923in"/>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style>
    <style:style style:name="P1306" style:parent-style-name="Normal" style:family="paragraph">
      <style:paragraph-properties style:snap-to-layout-grid="false" fo:text-align="center"/>
    </style:style>
    <style:style style:name="P1307" style:parent-style-name="Normal" style:family="paragraph">
      <style:paragraph-properties style:snap-to-layout-grid="false" fo:text-align="center"/>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style:snap-to-layout-grid="false" fo:text-align="center"/>
      <style:text-properties fo:color="#000000" style:font-size-complex="6pt"/>
    </style:style>
    <style:style style:name="P1311" style:parent-style-name="Normal" style:family="paragraph">
      <style:paragraph-properties style:snap-to-layout-grid="false" fo:text-align="justify" fo:text-indent="0.4923in"/>
      <style:text-properties fo:color="#000000"/>
    </style:style>
    <style:style style:name="P1312" style:parent-style-name="Normal" style:family="paragraph">
      <style:paragraph-properties style:snap-to-layout-grid="false" fo:text-align="justify" fo:text-indent="0.4923in"/>
      <style:text-properties fo:color="#000000"/>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snap-to-layout-grid="false"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font-size-complex="5.5pt"/>
    </style:style>
    <style:style style:name="T1322" style:parent-style-name="DefaultParagraphFont" style:family="text">
      <style:text-properties fo:color="#000000"/>
    </style:style>
    <style:style style:name="P1323" style:parent-style-name="Normal" style:family="paragraph">
      <style:paragraph-properties style:snap-to-layout-grid="false" fo:text-align="justify" fo:text-indent="0.4923in"/>
      <style:text-properties fo:color="#000000"/>
    </style:style>
    <style:style style:name="P1324" style:parent-style-name="Normal" style:family="paragraph">
      <style:paragraph-properties style:snap-to-layout-grid="false" fo:text-align="justify" fo:text-indent="0.4923in"/>
      <style:text-properties fo:color="#000000"/>
    </style:style>
    <style:style style:name="P1325" style:parent-style-name="Normal" style:family="paragraph">
      <style:paragraph-properties style:snap-to-layout-grid="false" fo:text-align="justify" fo:text-indent="0.4923in"/>
      <style:text-properties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text-position="sub 66.6%" style:font-size-complex="5.5pt"/>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style:font-style-complex="italic" fo:color="#000000" style:text-position="super 66.6%" style:font-size-complex="5.5pt"/>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text-position="sub 66.6%" style:font-size-complex="5.5pt"/>
    </style:style>
    <style:style style:name="T1336" style:parent-style-name="DefaultParagraphFont" style:family="text">
      <style:text-properties fo:color="#000000"/>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text-position="sub 66.6%" style:font-size-complex="5.5pt"/>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font-size-complex="5.5pt"/>
    </style:style>
    <style:style style:name="T1345" style:parent-style-name="DefaultParagraphFont" style:family="text">
      <style:text-properties fo:color="#000000"/>
    </style:style>
    <style:style style:name="P1346" style:parent-style-name="Normal" style:family="paragraph">
      <style:paragraph-properties style:snap-to-layout-grid="false" fo:text-align="justify" fo:text-indent="0.4923in"/>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text-position="sub 66.6%" style:font-size-complex="5.5pt"/>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text-position="sub 66.6%" style:font-size-complex="5.5pt"/>
    </style:style>
    <style:style style:name="T1354" style:parent-style-name="DefaultParagraphFont" style:family="text">
      <style:text-properties fo:color="#000000"/>
    </style:style>
    <style:style style:name="T1355" style:parent-style-name="DefaultParagraphFont" style:family="text">
      <style:text-properties fo:color="#000000" style:text-position="sub 66.6%" style:font-size-complex="5.5pt"/>
    </style:style>
    <style:style style:name="T1356" style:parent-style-name="DefaultParagraphFont" style:family="text">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text-position="sub 66.6%" style:font-size-complex="5.5pt"/>
    </style:style>
    <style:style style:name="T1360" style:parent-style-name="DefaultParagraphFont" style:family="text">
      <style:text-properties fo:color="#000000"/>
    </style:style>
    <style:style style:name="T1361" style:parent-style-name="DefaultParagraphFont" style:family="text">
      <style:text-properties fo:color="#000000" style:text-position="sub 66.6%" style:font-size-complex="5.5pt"/>
    </style:style>
    <style:style style:name="T1362" style:parent-style-name="DefaultParagraphFont" style:family="text">
      <style:text-properties fo:color="#000000"/>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text-position="sub 66.6%" style:font-size-complex="5.5pt"/>
    </style:style>
    <style:style style:name="T1366" style:parent-style-name="DefaultParagraphFont" style:family="text">
      <style:text-properties fo:color="#000000"/>
    </style:style>
    <style:style style:name="P1367" style:parent-style-name="Normal" style:family="paragraph">
      <style:paragraph-properties style:snap-to-layout-grid="false"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text-position="sub 66.6%" style:font-size-complex="5.5pt"/>
    </style:style>
    <style:style style:name="T1370" style:parent-style-name="DefaultParagraphFont" style:family="text">
      <style:text-properties fo:color="#000000"/>
    </style:style>
    <style:style style:name="T1371" style:parent-style-name="DefaultParagraphFont" style:family="text">
      <style:text-properties fo:color="#000000" style:text-position="sub 66.6%" style:font-size-complex="5.5pt"/>
    </style:style>
    <style:style style:name="T1372" style:parent-style-name="DefaultParagraphFont" style:family="text">
      <style:text-properties fo:color="#000000"/>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snap-to-layout-grid="false" fo:text-align="justify" fo:text-indent="0.4923in"/>
      <style:text-properties fo:color="#000000"/>
    </style:style>
    <style:style style:name="P1377" style:parent-style-name="Normal" style:family="paragraph">
      <style:paragraph-properties style:snap-to-layout-grid="false" fo:text-align="justify" fo:text-indent="0.4923in"/>
      <style:text-properties fo:color="#000000"/>
    </style:style>
    <style:style style:name="P1378" style:parent-style-name="Normal" style:family="paragraph">
      <style:paragraph-properties style:snap-to-layout-grid="false" fo:text-align="justify" fo:text-indent="0.4923in"/>
      <style:text-properties fo:color="#000000"/>
    </style:style>
    <style:style style:name="P1379" style:parent-style-name="Normal" style:family="paragraph">
      <style:paragraph-properties style:snap-to-layout-grid="false" fo:text-align="justify" fo:text-indent="0.4923in"/>
      <style:text-properties fo:color="#000000"/>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style:snap-to-layout-grid="false" fo:text-align="justify" fo:text-indent="0.4923in"/>
      <style:text-properties fo:color="#000000"/>
    </style:style>
    <style:style style:name="P1391" style:parent-style-name="Normal" style:family="paragraph">
      <style:paragraph-properties style:snap-to-layout-grid="false" fo:text-align="justify" fo:text-indent="0.4923in"/>
      <style:text-properties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text-position="super 66.6%" style:font-size-complex="5.5pt"/>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P1404" style:parent-style-name="Normal" style:family="paragraph">
      <style:paragraph-properties style:snap-to-layout-grid="false" fo:text-align="center"/>
    </style:style>
    <style:style style:name="T1405" style:parent-style-name="DefaultParagraphFont" style:family="text">
      <style:text-properties fo:color="#000000"/>
    </style:style>
    <style:style style:name="P1406" style:parent-style-name="Normal" style:family="paragraph">
      <style:paragraph-properties fo:break-before="page" style:snap-to-layout-grid="false" fo:margin-left="5.7097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style:snap-to-layout-grid="false" fo:text-align="justify" fo:text-indent="0.4923in"/>
      <style:text-properties fo:color="#000000"/>
    </style:style>
    <style:style style:name="P1410" style:parent-style-name="Normal" style:family="paragraph">
      <style:paragraph-properties style:snap-to-layout-grid="false" fo:text-align="center"/>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style:snap-to-layout-grid="false" fo:text-align="justify" fo:text-indent="0.4923in"/>
      <style:text-properties fo:color="#000000"/>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style:snap-to-layout-grid="false" fo:text-align="justify" fo:text-indent="0.4923in"/>
      <style:text-properties fo:color="#000000"/>
    </style:style>
    <style:style style:name="P1417" style:parent-style-name="Normal" style:family="paragraph">
      <style:paragraph-properties style:snap-to-layout-grid="false" fo:text-align="justify" fo:text-indent="0.4923in"/>
      <style:text-properties fo:color="#000000"/>
    </style:style>
    <style:style style:name="P1418" style:parent-style-name="Normal" style:family="paragraph">
      <style:paragraph-properties style:snap-to-layout-grid="false" fo:text-align="justify" fo:text-indent="0.4923in"/>
      <style:text-properties fo:color="#000000"/>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style:snap-to-layout-grid="false"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font-style="italic" style:font-style-asian="italic" style:font-style-complex="italic" fo:color="#000000"/>
    </style:style>
    <style:style style:name="T1430" style:parent-style-name="DefaultParagraphFont" style:family="text">
      <style:text-properties fo:font-style="italic" style:font-style-asian="italic" style:font-style-complex="italic" fo:color="#000000" style:text-position="sub 66.6%" style:font-size-complex="5.5pt"/>
    </style:style>
    <style:style style:name="T1431" style:parent-style-name="DefaultParagraphFont" style:family="text">
      <style:text-properties fo:color="#000000"/>
    </style:style>
    <style:style style:name="P1432" style:parent-style-name="Normal" style:family="paragraph">
      <style:paragraph-properties style:snap-to-layout-grid="false"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T1436" style:parent-style-name="DefaultParagraphFont" style:family="text">
      <style:text-properties fo:font-style="italic" style:font-style-asian="italic" style:font-style-complex="italic" fo:color="#000000"/>
    </style:style>
    <style:style style:name="T1437" style:parent-style-name="DefaultParagraphFont" style:family="text">
      <style:text-properties fo:color="#000000"/>
    </style:style>
    <style:style style:name="P1438" style:parent-style-name="Normal" style:family="paragraph">
      <style:paragraph-properties style:snap-to-layout-grid="false" fo:text-align="justify" fo:text-indent="0.4923in"/>
      <style:text-properties fo:color="#000000"/>
    </style:style>
    <style:style style:name="P1439" style:parent-style-name="Normal" style:family="paragraph">
      <style:paragraph-properties style:snap-to-layout-grid="false" fo:text-align="justify" fo:text-indent="0.4923in"/>
      <style:text-properties fo:color="#000000"/>
    </style:style>
    <style:style style:name="P1440" style:parent-style-name="Normal" style:family="paragraph">
      <style:paragraph-properties style:snap-to-layout-grid="false" fo:text-align="justify" fo:text-indent="0.4923in"/>
    </style:style>
    <style:style style:name="T1441" style:parent-style-name="DefaultParagraphFont" style:family="text">
      <style:text-properties fo:color="#000000"/>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style:snap-to-layout-grid="false" fo:text-align="center"/>
      <style:text-properties fo:color="#000000"/>
    </style:style>
    <style:style style:name="P1446" style:parent-style-name="Normal" style:family="paragraph">
      <style:paragraph-properties style:snap-to-layout-grid="false" fo:text-align="center"/>
    </style:style>
    <style:style style:name="T1447" style:parent-style-name="DefaultParagraphFont" style:family="text">
      <style:text-properties fo:color="#000000" fo:language="en" fo:country="US"/>
    </style:style>
    <style:style style:name="P1448" style:parent-style-name="Normal" style:family="paragraph">
      <style:paragraph-properties style:snap-to-layout-grid="false" fo:text-align="center"/>
      <style:text-properties fo:color="#000000"/>
    </style:style>
    <style:style style:name="P1449" style:parent-style-name="Normal" style:family="paragraph">
      <style:paragraph-properties style:snap-to-layout-grid="false" fo:text-align="justify" fo:text-indent="0.4923in"/>
      <style:text-properties fo:font-weight="bold" style:font-weight-asian="bold" style:font-weight-complex="bold" fo:color="#000000"/>
    </style:style>
    <style:style style:name="P1450" style:parent-style-name="Normal" style:family="paragraph">
      <style:paragraph-properties style:snap-to-layout-grid="false" fo:text-align="justify" fo:text-indent="0.4923in"/>
      <style:text-properties fo:color="#000000"/>
    </style:style>
    <style:style style:name="P1451" style:parent-style-name="Normal" style:family="paragraph">
      <style:paragraph-properties style:snap-to-layout-grid="false" fo:text-align="justify" fo:text-indent="0.4923in"/>
      <style:text-properties fo:color="#000000"/>
    </style:style>
    <style:style style:name="P1452" style:parent-style-name="Normal" style:family="paragraph">
      <style:paragraph-properties style:snap-to-layout-grid="false" fo:text-align="center"/>
      <style:text-properties fo:color="#000000"/>
    </style:style>
    <style:style style:name="P1453" style:parent-style-name="Normal" style:family="paragraph">
      <style:paragraph-properties style:snap-to-layout-grid="false" fo:text-align="center"/>
    </style:style>
    <style:style style:name="T1454" style:parent-style-name="DefaultParagraphFont" style:family="text">
      <style:text-properties fo:color="#000000" fo:language="en" fo:country="US"/>
    </style:style>
    <style:style style:name="P1455" style:parent-style-name="Normal" style:family="paragraph">
      <style:paragraph-properties style:snap-to-layout-grid="false" fo:text-align="justify" fo:text-indent="0.4923in"/>
      <style:text-properties fo:font-weight="bold" style:font-weight-asian="bold" style:font-weight-complex="bold" fo:color="#000000"/>
    </style:style>
    <style:style style:name="P1456" style:parent-style-name="Normal" style:family="paragraph">
      <style:paragraph-properties style:snap-to-layout-grid="false" fo:text-align="justify" fo:text-indent="0.4923in"/>
      <style:text-properties fo:color="#000000"/>
    </style:style>
    <style:style style:name="P1457" style:parent-style-name="Normal" style:family="paragraph">
      <style:paragraph-properties style:snap-to-layout-grid="false" fo:text-align="justify" fo:text-indent="0.4923in"/>
      <style:text-properties fo:color="#000000"/>
    </style:style>
    <style:style style:name="P1458" style:parent-style-name="Normal" style:family="paragraph">
      <style:paragraph-properties style:snap-to-layout-grid="false" fo:text-align="center"/>
      <style:text-properties fo:color="#000000"/>
    </style:style>
    <style:style style:name="P1459" style:parent-style-name="Normal" style:family="paragraph">
      <style:paragraph-properties style:snap-to-layout-grid="false" fo:text-align="center"/>
    </style:style>
    <style:style style:name="T1460" style:parent-style-name="DefaultParagraphFont" style:family="text">
      <style:text-properties fo:color="#000000" fo:language="en" fo:country="US"/>
    </style:style>
    <style:style style:name="P1461" style:parent-style-name="Normal" style:family="paragraph">
      <style:paragraph-properties style:snap-to-layout-grid="false" fo:text-align="justify" fo:text-indent="0.4923in"/>
      <style:text-properties fo:font-weight="bold" style:font-weight-asian="bold" style:font-weight-complex="bold" fo:color="#000000"/>
    </style:style>
    <style:style style:name="P1462" style:parent-style-name="Normal" style:family="paragraph">
      <style:paragraph-properties style:snap-to-layout-grid="false" fo:text-align="justify" fo:text-indent="0.4923in"/>
      <style:text-properties fo:font-weight="bold" style:font-weight-asian="bold" style:font-weight-complex="bold" fo:color="#000000"/>
    </style:style>
    <style:style style:name="P1463" style:parent-style-name="Normal" style:family="paragraph">
      <style:paragraph-properties style:snap-to-layout-grid="false" fo:text-align="justify" fo:text-indent="0.4923in"/>
      <style:text-properties fo:color="#000000"/>
    </style:style>
    <style:style style:name="P1464" style:parent-style-name="Normal" style:family="paragraph">
      <style:paragraph-properties style:snap-to-layout-grid="false" fo:text-align="justify" fo:text-indent="0.4923in"/>
      <style:text-properties fo:color="#000000"/>
    </style:style>
    <style:style style:name="P1465" style:parent-style-name="Normal" style:family="paragraph">
      <style:paragraph-properties style:snap-to-layout-grid="false" fo:text-align="center"/>
      <style:text-properties fo:color="#000000"/>
    </style:style>
    <style:style style:name="P1466" style:parent-style-name="Normal" style:family="paragraph">
      <style:paragraph-properties style:snap-to-layout-grid="false" fo:text-align="center"/>
    </style:style>
    <style:style style:name="T1467" style:parent-style-name="DefaultParagraphFont" style:family="text">
      <style:text-properties fo:color="#000000" fo:language="en" fo:country="US"/>
    </style:style>
    <style:style style:name="P1468" style:parent-style-name="Normal" style:family="paragraph">
      <style:paragraph-properties style:snap-to-layout-grid="false" fo:text-align="justify" fo:text-indent="0.4923in"/>
      <style:text-properties fo:font-weight="bold" style:font-weight-asian="bold" style:font-weight-complex="bold" fo:color="#000000"/>
    </style:style>
    <style:style style:name="P1469" style:parent-style-name="Normal" style:family="paragraph">
      <style:paragraph-properties style:snap-to-layout-grid="false" fo:text-align="justify" fo:text-indent="0.4923in"/>
      <style:text-properties fo:font-weight="bold" style:font-weight-asian="bold" style:font-weight-complex="bold" fo:color="#000000"/>
    </style:style>
    <style:style style:name="P1470" style:parent-style-name="Normal" style:family="paragraph">
      <style:paragraph-properties style:snap-to-layout-grid="false" fo:text-align="justify" fo:text-indent="0.4923in"/>
      <style:text-properties fo:color="#000000"/>
    </style:style>
    <style:style style:name="P1471" style:parent-style-name="Normal" style:family="paragraph">
      <style:paragraph-properties style:snap-to-layout-grid="false" fo:text-align="justify" fo:text-indent="0.4923in"/>
      <style:text-properties fo:color="#000000"/>
    </style:style>
    <style:style style:name="P1472" style:parent-style-name="Normal" style:family="paragraph">
      <style:paragraph-properties style:snap-to-layout-grid="false" fo:text-align="center"/>
    </style:style>
    <style:style style:name="T1473" style:parent-style-name="DefaultParagraphFont" style:family="text">
      <style:text-properties fo:color="#000000" fo:language="en" fo:country="US"/>
    </style:style>
    <style:style style:name="P1474" style:parent-style-name="Normal" style:family="paragraph">
      <style:paragraph-properties style:snap-to-layout-grid="false" fo:text-align="justify" fo:text-indent="0.4923in"/>
      <style:text-properties fo:font-weight="bold" style:font-weight-asian="bold" style:font-weight-complex="bold" fo:color="#000000"/>
    </style:style>
    <style:style style:name="P1475" style:parent-style-name="Normal" style:family="paragraph">
      <style:paragraph-properties style:snap-to-layout-grid="false" fo:text-align="justify" fo:text-indent="0.4923in"/>
      <style:text-properties fo:font-weight="bold" style:font-weight-asian="bold" style:font-weight-complex="bold" fo:color="#000000"/>
    </style:style>
    <style:style style:name="P1476" style:parent-style-name="Normal" style:family="paragraph">
      <style:paragraph-properties style:snap-to-layout-grid="false" fo:text-align="justify" fo:text-indent="0.4923in"/>
      <style:text-properties fo:color="#000000"/>
    </style:style>
    <style:style style:name="P1477" style:parent-style-name="Normal" style:family="paragraph">
      <style:paragraph-properties style:snap-to-layout-grid="false" fo:text-align="justify" fo:text-indent="0.4923in"/>
      <style:text-properties fo:color="#000000"/>
    </style:style>
    <style:style style:name="P1478" style:parent-style-name="Normal" style:family="paragraph">
      <style:paragraph-properties style:snap-to-layout-grid="false" fo:text-align="center"/>
      <style:text-properties fo:color="#000000"/>
    </style:style>
    <style:style style:name="P1479" style:parent-style-name="Normal" style:family="paragraph">
      <style:paragraph-properties style:snap-to-layout-grid="false" fo:text-align="center"/>
    </style:style>
    <style:style style:name="T1480" style:parent-style-name="DefaultParagraphFont" style:family="text">
      <style:text-properties fo:color="#000000" fo:language="en" fo:country="US"/>
    </style:style>
    <style:style style:name="P1481" style:parent-style-name="Normal" style:family="paragraph">
      <style:paragraph-properties style:snap-to-layout-grid="false" fo:text-align="justify" fo:text-indent="0.4923in"/>
      <style:text-properties fo:font-weight="bold" style:font-weight-asian="bold" style:font-weight-complex="bold" fo:color="#000000"/>
    </style:style>
    <style:style style:name="P1482" style:parent-style-name="Normal" style:family="paragraph">
      <style:paragraph-properties style:snap-to-layout-grid="false" fo:text-align="justify" fo:text-indent="0.4923in"/>
      <style:text-properties fo:font-weight="bold" style:font-weight-asian="bold" style:font-weight-complex="bold" fo:color="#000000"/>
    </style:style>
    <style:style style:name="P1483" style:parent-style-name="Normal" style:family="paragraph">
      <style:paragraph-properties style:snap-to-layout-grid="false" fo:text-align="justify" fo:text-indent="0.4923in"/>
      <style:text-properties fo:color="#000000"/>
    </style:style>
    <style:style style:name="P1484" style:parent-style-name="Normal" style:family="paragraph">
      <style:paragraph-properties style:snap-to-layout-grid="false" fo:text-align="justify" fo:text-indent="0.4923in"/>
      <style:text-properties fo:color="#000000"/>
    </style:style>
    <style:style style:name="P1485" style:parent-style-name="Normal" style:family="paragraph">
      <style:paragraph-properties style:snap-to-layout-grid="false" fo:text-align="center"/>
      <style:text-properties fo:color="#000000"/>
    </style:style>
    <style:style style:name="P1486" style:parent-style-name="Normal" style:family="paragraph">
      <style:paragraph-properties style:snap-to-layout-grid="false" fo:text-align="center"/>
    </style:style>
    <style:style style:name="T1487" style:parent-style-name="DefaultParagraphFont" style:family="text">
      <style:text-properties fo:color="#000000" fo:language="en" fo:country="US"/>
    </style:style>
    <style:style style:name="P1488" style:parent-style-name="Normal" style:family="paragraph">
      <style:paragraph-properties style:snap-to-layout-grid="false" fo:text-align="justify" fo:text-indent="0.4923in"/>
      <style:text-properties fo:font-weight="bold" style:font-weight-asian="bold" style:font-weight-complex="bold" fo:color="#000000"/>
    </style:style>
    <style:style style:name="P1489" style:parent-style-name="Normal" style:family="paragraph">
      <style:paragraph-properties style:snap-to-layout-grid="false" fo:text-align="justify" fo:text-indent="0.4923in"/>
      <style:text-properties fo:font-weight="bold" style:font-weight-asian="bold" style:font-weight-complex="bold" fo:color="#000000"/>
    </style:style>
    <style:style style:name="P1490" style:parent-style-name="Normal" style:family="paragraph">
      <style:paragraph-properties style:snap-to-layout-grid="false" fo:text-align="justify" fo:text-indent="0.4923in"/>
      <style:text-properties fo:color="#000000"/>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font-size-complex="5.5pt"/>
    </style:style>
    <style:style style:name="T1494" style:parent-style-name="DefaultParagraphFont" style:family="text">
      <style:text-properties fo:color="#000000"/>
    </style:style>
    <style:style style:name="P1495" style:parent-style-name="Normal" style:family="paragraph">
      <style:paragraph-properties style:snap-to-layout-grid="false" fo:text-align="center"/>
      <style:text-properties fo:color="#000000"/>
    </style:style>
    <style:style style:name="P1496" style:parent-style-name="Normal" style:family="paragraph">
      <style:paragraph-properties style:snap-to-layout-grid="false" fo:text-align="center"/>
    </style:style>
    <style:style style:name="T1497" style:parent-style-name="DefaultParagraphFont" style:family="text">
      <style:text-properties fo:color="#000000" fo:language="en" fo:country="US"/>
    </style:style>
    <style:style style:name="P1498" style:parent-style-name="Normal" style:family="paragraph">
      <style:paragraph-properties style:snap-to-layout-grid="false" fo:text-align="justify" fo:text-indent="0.4923in"/>
      <style:text-properties fo:font-weight="bold" style:font-weight-asian="bold" style:font-weight-complex="bold" fo:color="#000000"/>
    </style:style>
    <style:style style:name="P1499" style:parent-style-name="Normal" style:family="paragraph">
      <style:paragraph-properties style:snap-to-layout-grid="false" fo:text-align="justify" fo:text-indent="0.4923in"/>
      <style:text-properties fo:font-weight="bold" style:font-weight-asian="bold" style:font-weight-complex="bold" fo:color="#000000"/>
    </style:style>
    <style:style style:name="P1500" style:parent-style-name="Normal" style:family="paragraph">
      <style:paragraph-properties style:snap-to-layout-grid="false" fo:text-align="justify" fo:text-indent="0.4923in"/>
      <style:text-properties fo:color="#000000"/>
    </style:style>
    <style:style style:name="P1501" style:parent-style-name="Normal" style:family="paragraph">
      <style:paragraph-properties style:snap-to-layout-grid="false" fo:text-align="center"/>
      <style:text-properties fo:color="#000000"/>
    </style:style>
    <style:style style:name="P1502" style:parent-style-name="Normal" style:family="paragraph">
      <style:paragraph-properties style:snap-to-layout-grid="false" fo:text-align="center"/>
    </style:style>
    <style:style style:name="T1503" style:parent-style-name="DefaultParagraphFont" style:family="text">
      <style:text-properties fo:color="#000000" fo:language="en" fo:country="US"/>
    </style:style>
    <style:style style:name="P1504" style:parent-style-name="Normal" style:family="paragraph">
      <style:paragraph-properties style:snap-to-layout-grid="false" fo:text-align="justify" fo:text-indent="0.4923in"/>
      <style:text-properties fo:font-weight="bold" style:font-weight-asian="bold" style:font-weight-complex="bold" fo:color="#000000"/>
    </style:style>
    <style:style style:name="P1505" style:parent-style-name="Normal" style:family="paragraph">
      <style:paragraph-properties style:snap-to-layout-grid="false" fo:text-align="justify" fo:text-indent="0.4923in"/>
      <style:text-properties fo:font-weight="bold" style:font-weight-asian="bold" style:font-weight-complex="bold" fo:color="#000000"/>
    </style:style>
    <style:style style:name="P1506" style:parent-style-name="Normal" style:family="paragraph">
      <style:paragraph-properties style:snap-to-layout-grid="false" fo:text-align="justify" fo:text-indent="0.4923in"/>
      <style:text-properties fo:color="#000000"/>
    </style:style>
    <style:style style:name="P1507" style:parent-style-name="Normal" style:family="paragraph">
      <style:paragraph-properties style:snap-to-layout-grid="false" fo:text-align="center"/>
      <style:text-properties fo:color="#000000"/>
    </style:style>
    <style:style style:name="P1508" style:parent-style-name="Normal" style:family="paragraph">
      <style:paragraph-properties style:snap-to-layout-grid="false" fo:text-align="justify" fo:text-indent="0.4923in"/>
    </style:style>
    <style:style style:name="P1509" style:parent-style-name="Normal" style:family="paragraph">
      <style:paragraph-properties fo:break-before="page" style:snap-to-layout-grid="false" fo:margin-left="5.9062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style:snap-to-layout-grid="false" fo:text-align="justify" fo:text-indent="0.4923in"/>
      <style:text-properties fo:color="#000000"/>
    </style:style>
    <style:style style:name="P1513" style:parent-style-name="Normal" style:family="paragraph">
      <style:paragraph-properties style:snap-to-layout-grid="false" fo:text-align="center"/>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style:snap-to-layout-grid="false" fo:text-align="justify" fo:text-indent="0.4923in"/>
      <style:text-properties fo:color="#000000"/>
    </style:style>
    <style:style style:name="P1516" style:parent-style-name="Normal" style:family="paragraph">
      <style:paragraph-properties style:snap-to-layout-grid="false" fo:text-align="justify" fo:text-indent="0.4923in"/>
      <style:text-properties fo:color="#000000"/>
    </style:style>
    <style:style style:name="P1517" style:parent-style-name="Normal" style:family="paragraph">
      <style:paragraph-properties style:snap-to-layout-grid="false" fo:text-align="justify" fo:text-indent="0.4923in"/>
      <style:text-properties fo:color="#000000"/>
    </style:style>
    <style:style style:name="P1518" style:parent-style-name="Normal" style:family="paragraph">
      <style:paragraph-properties style:snap-to-layout-grid="false" fo:text-align="center"/>
    </style:style>
    <style:style style:name="T1519" style:parent-style-name="DefaultParagraphFont" style:family="text">
      <style:text-properties fo:font-weight="bold" style:font-weight-asian="bold" style:font-weight-complex="bold" fo:color="#000000"/>
    </style:style>
    <style:style style:name="P1520" style:parent-style-name="Normal" style:family="paragraph">
      <style:paragraph-properties style:snap-to-layout-grid="false" fo:text-align="justify" fo:text-indent="0.4923in"/>
      <style:text-properties fo:color="#000000"/>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style:snap-to-layout-grid="false" fo:text-align="justify" fo:text-indent="0.4923in"/>
      <style:text-properties fo:color="#000000"/>
    </style:style>
    <style:style style:name="P1533" style:parent-style-name="Normal" style:family="paragraph">
      <style:paragraph-properties style:snap-to-layout-grid="false" fo:text-align="justify" fo:text-indent="0.4923in"/>
      <style:text-properties fo:color="#000000"/>
    </style:style>
    <style:style style:name="P1534" style:parent-style-name="Normal" style:family="paragraph">
      <style:paragraph-properties style:snap-to-layout-grid="false" fo:text-align="justify" fo:text-indent="0.4923in"/>
      <style:text-properties fo:color="#000000"/>
    </style:style>
    <style:style style:name="P1535" style:parent-style-name="Normal" style:family="paragraph">
      <style:paragraph-properties style:snap-to-layout-grid="false" fo:text-align="justify" fo:text-indent="0.4923in"/>
      <style:text-properties fo:color="#000000"/>
    </style:style>
    <style:style style:name="P1536" style:parent-style-name="Normal" style:family="paragraph">
      <style:paragraph-properties style:snap-to-layout-grid="false" fo:text-align="justify" fo:text-indent="0.4923in"/>
      <style:text-properties fo:color="#000000"/>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style:snap-to-layout-grid="false"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style:snap-to-layout-grid="false" fo:text-align="justify" fo:text-indent="0.4923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style:snap-to-layout-grid="false" fo:text-align="justify" fo:text-indent="0.4923in"/>
      <style:text-properties fo:color="#000000"/>
    </style:style>
    <style:style style:name="P1549" style:parent-style-name="Normal" style:family="paragraph">
      <style:paragraph-properties style:snap-to-layout-grid="false" fo:text-align="justify" fo:text-indent="0.4923in"/>
      <style:text-properties fo:color="#000000"/>
    </style:style>
    <style:style style:name="P1550" style:parent-style-name="Normal" style:family="paragraph">
      <style:paragraph-properties style:snap-to-layout-grid="false" fo:text-align="justify" fo:text-indent="0.4923in"/>
      <style:text-properties fo:color="#000000"/>
    </style:style>
    <style:style style:name="P1551" style:parent-style-name="Normal" style:family="paragraph">
      <style:paragraph-properties style:snap-to-layout-grid="false" fo:text-align="justify" fo:text-indent="0.4923in"/>
      <style:text-properties fo:color="#000000"/>
    </style:style>
    <style:style style:name="P1552" style:parent-style-name="Normal" style:family="paragraph">
      <style:paragraph-properties style:snap-to-layout-grid="false" fo:text-align="justify" fo:text-indent="0.4923in"/>
      <style:text-properties fo:color="#000000"/>
    </style:style>
    <style:style style:name="P1553" style:parent-style-name="Normal" style:family="paragraph">
      <style:paragraph-properties style:snap-to-layout-grid="false" fo:text-align="justify" fo:text-indent="0.4923in"/>
      <style:text-properties fo:color="#000000"/>
    </style:style>
    <style:style style:name="P1554" style:parent-style-name="Normal" style:family="paragraph">
      <style:paragraph-properties style:snap-to-layout-grid="false" fo:text-align="justify" fo:text-indent="0.4923in"/>
      <style:text-properties fo:color="#000000"/>
    </style:style>
    <style:style style:name="P1555" style:parent-style-name="Normal" style:family="paragraph">
      <style:paragraph-properties style:snap-to-layout-grid="false" fo:text-align="justify" fo:text-indent="0.4923in"/>
      <style:text-properties fo:color="#000000"/>
    </style:style>
    <style:style style:name="P1556" style:parent-style-name="Normal" style:family="paragraph">
      <style:paragraph-properties style:snap-to-layout-grid="false" fo:text-align="justify" fo:text-indent="0.4923in"/>
    </style:style>
    <style:style style:name="P1557" style:parent-style-name="Normal" style:family="paragraph">
      <style:paragraph-properties style:snap-to-layout-grid="false" fo:text-align="center"/>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style:snap-to-layout-grid="false" fo:text-align="justify" fo:text-indent="0.4923in"/>
      <style:text-properties fo:color="#000000"/>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style:snap-to-layout-grid="false" fo:text-align="justify" fo:text-indent="0.4923in"/>
      <style:text-properties fo:color="#000000"/>
    </style:style>
    <style:style style:name="P1567" style:parent-style-name="Normal" style:family="paragraph">
      <style:paragraph-properties style:snap-to-layout-grid="false" fo:text-align="justify" fo:text-indent="0.4923in"/>
      <style:text-properties fo:color="#000000"/>
    </style:style>
    <style:style style:name="P1568" style:parent-style-name="Normal" style:family="paragraph">
      <style:paragraph-properties style:snap-to-layout-grid="false" fo:text-align="justify" fo:text-indent="0.4923in"/>
      <style:text-properties fo:color="#000000"/>
    </style:style>
    <style:style style:name="P1569" style:parent-style-name="Normal" style:family="paragraph">
      <style:paragraph-properties style:snap-to-layout-grid="false" fo:text-align="justify" fo:text-indent="0.4923in"/>
      <style:text-properties fo:color="#000000"/>
    </style:style>
    <style:style style:name="P1570" style:parent-style-name="Normal" style:family="paragraph">
      <style:paragraph-properties style:snap-to-layout-grid="false" fo:text-align="justify" fo:text-indent="0.4923in"/>
      <style:text-properties fo:color="#000000"/>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style:snap-to-layout-grid="false" fo:text-align="justify" fo:text-indent="0.4923in"/>
      <style:text-properties fo:color="#000000"/>
    </style:style>
    <style:style style:name="P1577" style:parent-style-name="Normal" style:family="paragraph">
      <style:paragraph-properties style:snap-to-layout-grid="false" fo:text-align="justify" fo:text-indent="0.4923in"/>
      <style:text-properties fo:color="#000000"/>
    </style:style>
    <style:style style:name="P1578" style:parent-style-name="Normal" style:family="paragraph">
      <style:paragraph-properties style:snap-to-layout-grid="false" fo:text-align="justify" fo:text-indent="0.4923in"/>
      <style:text-properties fo:color="#000000"/>
    </style:style>
    <style:style style:name="P1579" style:parent-style-name="Normal" style:family="paragraph">
      <style:paragraph-properties style:snap-to-layout-grid="false" fo:text-align="justify" fo:text-indent="0.4923in"/>
      <style:text-properties fo:color="#000000"/>
    </style:style>
    <style:style style:name="P1580" style:parent-style-name="Normal" style:family="paragraph">
      <style:paragraph-properties style:snap-to-layout-grid="false" fo:text-align="justify" fo:text-indent="0.4923in"/>
      <style:text-properties fo:color="#000000"/>
    </style:style>
    <style:style style:name="P1581" style:parent-style-name="Normal" style:family="paragraph">
      <style:paragraph-properties style:snap-to-layout-grid="false" fo:text-align="justify" fo:text-indent="0.4923in"/>
      <style:text-properties fo:color="#000000"/>
    </style:style>
    <style:style style:name="P1582" style:parent-style-name="Normal" style:family="paragraph">
      <style:paragraph-properties style:snap-to-layout-grid="false" fo:text-align="justify" fo:text-indent="0.4923in"/>
      <style:text-properties fo:color="#000000"/>
    </style:style>
    <style:style style:name="P1583" style:parent-style-name="Normal" style:family="paragraph">
      <style:paragraph-properties style:snap-to-layout-grid="false" fo:text-align="justify" fo:text-indent="0.4923in"/>
    </style:style>
    <style:style style:name="T1584" style:parent-style-name="DefaultParagraphFont" style:family="text">
      <style:text-properties fo:color="#000000"/>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style:snap-to-layout-grid="false" fo:text-align="justify" fo:text-indent="0.4923in"/>
      <style:text-properties fo:color="#000000"/>
    </style:style>
    <style:style style:name="P1592" style:parent-style-name="Normal" style:family="paragraph">
      <style:paragraph-properties style:snap-to-layout-grid="false" fo:text-align="justify" fo:text-indent="0.4923in"/>
      <style:text-properties fo:color="#000000"/>
    </style:style>
    <style:style style:name="P1593" style:parent-style-name="Normal" style:family="paragraph">
      <style:paragraph-properties style:snap-to-layout-grid="false" fo:text-align="justify" fo:text-indent="0.4923in"/>
      <style:text-properties fo:color="#000000"/>
    </style:style>
    <style:style style:name="P1594" style:parent-style-name="Normal" style:family="paragraph">
      <style:paragraph-properties style:snap-to-layout-grid="false" fo:text-align="justify" fo:text-indent="0.4923in"/>
      <style:text-properties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style>
    <style:style style:name="P1597" style:parent-style-name="Normal" style:family="paragraph">
      <style:paragraph-properties style:snap-to-layout-grid="false"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snap-to-layout-grid="false" fo:text-align="justify" fo:text-indent="0.4923in"/>
      <style:text-properties fo:color="#000000"/>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style>
    <style:style style:name="P1612" style:parent-style-name="Normal" style:family="paragraph">
      <style:paragraph-properties style:snap-to-layout-grid="false"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style:snap-to-layout-grid="false" fo:text-align="justify" fo:text-indent="0.4923in"/>
      <style:text-properties fo:color="#000000"/>
    </style:style>
    <style:style style:name="P1627" style:parent-style-name="Normal" style:family="paragraph">
      <style:paragraph-properties style:snap-to-layout-grid="false" fo:text-align="justify" fo:text-indent="0.4923in"/>
    </style:style>
    <style:style style:name="P1628" style:parent-style-name="Normal" style:family="paragraph">
      <style:paragraph-properties style:snap-to-layout-grid="false" fo:text-align="center"/>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style:snap-to-layout-grid="false" fo:text-align="justify" fo:text-indent="0.4923in"/>
      <style:text-properties fo:color="#000000"/>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style:snap-to-layout-grid="false" fo:text-align="justify" fo:text-indent="0.4923in"/>
      <style:text-properties fo:color="#000000"/>
    </style:style>
    <style:style style:name="P1640" style:parent-style-name="Normal" style:family="paragraph">
      <style:paragraph-properties style:snap-to-layout-grid="false" fo:text-align="justify" fo:text-indent="0.4923in"/>
      <style:text-properties fo:color="#000000"/>
    </style:style>
    <style:style style:name="P1641" style:parent-style-name="Normal" style:family="paragraph">
      <style:paragraph-properties style:snap-to-layout-grid="false" fo:text-align="justify" fo:text-indent="0.4923in"/>
      <style:text-properties fo:color="#000000"/>
    </style:style>
    <style:style style:name="P1642" style:parent-style-name="Normal" style:family="paragraph">
      <style:paragraph-properties style:snap-to-layout-grid="false" fo:text-align="justify" fo:text-indent="0.4923in"/>
      <style:text-properties fo:color="#000000"/>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style>
    <style:style style:name="P1645" style:parent-style-name="Normal" style:family="paragraph">
      <style:paragraph-properties style:snap-to-layout-grid="false"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style:snap-to-layout-grid="false" fo:text-align="justify" fo:text-indent="0.4923in"/>
      <style:text-properties fo:color="#000000"/>
    </style:style>
    <style:style style:name="P1649" style:parent-style-name="Normal" style:family="paragraph">
      <style:paragraph-properties style:snap-to-layout-grid="false" fo:text-align="justify" fo:text-indent="0.4923in"/>
      <style:text-properties fo:color="#000000"/>
    </style:style>
    <style:style style:name="P1650" style:parent-style-name="Normal" style:family="paragraph">
      <style:paragraph-properties style:snap-to-layout-grid="false" fo:text-align="justify" fo:text-indent="0.4923in"/>
      <style:text-properties fo:color="#000000"/>
    </style:style>
    <style:style style:name="P1651" style:parent-style-name="Normal" style:family="paragraph">
      <style:paragraph-properties style:snap-to-layout-grid="false" fo:text-align="justify" fo:text-indent="0.4923in"/>
      <style:text-properties fo:color="#000000"/>
    </style:style>
    <style:style style:name="P1652" style:parent-style-name="Normal" style:family="paragraph">
      <style:paragraph-properties style:snap-to-layout-grid="false" fo:text-align="justify" fo:text-indent="0.4923in"/>
      <style:text-properties fo:color="#000000"/>
    </style:style>
    <style:style style:name="P1653" style:parent-style-name="Normal" style:family="paragraph">
      <style:paragraph-properties style:snap-to-layout-grid="false" fo:text-align="justify" fo:text-indent="0.4923in"/>
      <style:text-properties fo:color="#000000"/>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style:snap-to-layout-grid="false" fo:text-align="justify" fo:text-indent="0.4923in"/>
      <style:text-properties fo:color="#000000"/>
    </style:style>
    <style:style style:name="P1663" style:parent-style-name="Normal" style:family="paragraph">
      <style:paragraph-properties style:snap-to-layout-grid="false" fo:text-align="justify" fo:text-indent="0.4923in"/>
      <style:text-properties fo:color="#000000"/>
    </style:style>
    <style:style style:name="P1664" style:parent-style-name="Normal" style:family="paragraph">
      <style:paragraph-properties style:snap-to-layout-grid="false" fo:text-align="justify" fo:text-indent="0.4923in"/>
      <style:text-properties fo:color="#000000"/>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style:snap-to-layout-grid="false" fo:text-align="justify" fo:text-indent="0.4923in"/>
      <style:text-properties fo:color="#000000"/>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style:snap-to-layout-grid="false" fo:text-align="justify" fo:text-indent="0.4923in"/>
      <style:text-properties fo:color="#000000"/>
    </style:style>
    <style:style style:name="P1691" style:parent-style-name="Normal" style:family="paragraph">
      <style:paragraph-properties style:snap-to-layout-grid="false" fo:text-align="justify" fo:text-indent="0.4923in"/>
    </style:style>
    <style:style style:name="T1692" style:parent-style-name="DefaultParagraphFont" style:family="text">
      <style:text-properties fo:color="#000000"/>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style:snap-to-layout-grid="false" fo:text-align="justify" fo:text-indent="0.4923in"/>
      <style:text-properties fo:color="#000000"/>
    </style:style>
    <style:style style:name="P1697" style:parent-style-name="Normal" style:family="paragraph">
      <style:paragraph-properties style:snap-to-layout-grid="false" fo:text-align="justify" fo:text-indent="0.4923in"/>
    </style:style>
    <style:style style:name="P1698" style:parent-style-name="Normal" style:family="paragraph">
      <style:paragraph-properties style:snap-to-layout-grid="false" fo:text-align="center"/>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style:snap-to-layout-grid="false" fo:text-align="justify" fo:text-indent="0.4923in"/>
      <style:text-properties fo:color="#000000"/>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style:snap-to-layout-grid="false"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style:snap-to-layout-grid="false" fo:text-align="justify" fo:text-indent="0.4923in"/>
      <style:text-properties fo:color="#000000"/>
    </style:style>
    <style:style style:name="P1716" style:parent-style-name="Normal" style:family="paragraph">
      <style:paragraph-properties style:snap-to-layout-grid="false" fo:text-align="justify" fo:text-indent="0.4923in"/>
      <style:text-properties fo:color="#000000"/>
    </style:style>
    <style:style style:name="P1717" style:parent-style-name="Normal" style:family="paragraph">
      <style:paragraph-properties style:snap-to-layout-grid="false" fo:text-align="justify" fo:text-indent="0.4923in"/>
      <style:text-properties fo:color="#000000"/>
    </style:style>
    <style:style style:name="P1718" style:parent-style-name="Normal" style:family="paragraph">
      <style:paragraph-properties style:snap-to-layout-grid="false" fo:text-align="justify" fo:text-indent="0.4923in"/>
      <style:text-properties fo:color="#000000"/>
    </style:style>
    <style:style style:name="P1719" style:parent-style-name="Normal" style:family="paragraph">
      <style:paragraph-properties style:snap-to-layout-grid="false" fo:text-align="justify" fo:text-indent="0.4923in"/>
      <style:text-properties fo:color="#000000"/>
    </style:style>
    <style:style style:name="P1720" style:parent-style-name="Normal" style:family="paragraph">
      <style:paragraph-properties style:snap-to-layout-grid="false" fo:text-align="justify" fo:text-indent="0.4923in"/>
    </style:style>
    <style:style style:name="P1721" style:parent-style-name="Normal" style:family="paragraph">
      <style:paragraph-properties style:snap-to-layout-grid="false" fo:text-align="center"/>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style:snap-to-layout-grid="false" fo:text-align="justify" fo:text-indent="0.4923in"/>
      <style:text-properties fo:color="#000000"/>
    </style:style>
    <style:style style:name="P1724" style:parent-style-name="Normal" style:family="paragraph">
      <style:paragraph-properties style:snap-to-layout-grid="false"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style:snap-to-layout-grid="false"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font-style="italic" style:font-style-asian="italic" style:font-style-complex="italic" fo:color="#000000"/>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style:snap-to-layout-grid="false" fo:text-align="justify" fo:text-indent="0.4923in"/>
      <style:text-properties fo:color="#000000"/>
    </style:style>
    <style:style style:name="P1738" style:parent-style-name="Normal" style:family="paragraph">
      <style:paragraph-properties style:snap-to-layout-grid="false" fo:text-align="justify" fo:text-indent="0.4923in"/>
      <style:text-properties fo:color="#000000"/>
    </style:style>
    <style:style style:name="P1739" style:parent-style-name="Normal" style:family="paragraph">
      <style:paragraph-properties style:snap-to-layout-grid="false" fo:text-align="justify" fo:text-indent="0.4923in"/>
      <style:text-properties fo:color="#000000"/>
    </style:style>
    <style:style style:name="P1740" style:parent-style-name="Normal" style:family="paragraph">
      <style:paragraph-properties style:snap-to-layout-grid="false" fo:text-align="justify" fo:text-indent="0.4923in"/>
    </style:style>
    <style:style style:name="T1741" style:parent-style-name="DefaultParagraphFont" style:family="text">
      <style:text-properties fo:color="#000000"/>
    </style:style>
    <style:style style:name="P1742" style:parent-style-name="Normal" style:family="paragraph">
      <style:paragraph-properties style:snap-to-layout-grid="false"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style:snap-to-layout-grid="false" fo:text-align="justify" fo:text-indent="0.4923in"/>
      <style:text-properties fo:color="#000000"/>
    </style:style>
    <style:style style:name="P1746" style:parent-style-name="Normal" style:family="paragraph">
      <style:paragraph-properties style:snap-to-layout-grid="false" fo:text-align="justify" fo:text-indent="0.4923in"/>
      <style:text-properties fo:color="#000000"/>
    </style:style>
    <style:style style:name="P1747" style:parent-style-name="Normal" style:family="paragraph">
      <style:paragraph-properties style:snap-to-layout-grid="false" fo:text-align="justify" fo:text-indent="0.4923in"/>
      <style:text-properties fo:color="#000000"/>
    </style:style>
    <style:style style:name="P1748" style:parent-style-name="Normal" style:family="paragraph">
      <style:paragraph-properties style:snap-to-layout-grid="false" fo:text-align="justify" fo:text-indent="0.4923in"/>
      <style:text-properties fo:color="#000000"/>
    </style:style>
    <style:style style:name="P1749" style:parent-style-name="Normal" style:family="paragraph">
      <style:paragraph-properties style:snap-to-layout-grid="false" fo:text-align="justify" fo:text-indent="0.4923in"/>
      <style:text-properties fo:color="#000000"/>
    </style:style>
    <style:style style:name="P1750" style:parent-style-name="Normal" style:family="paragraph">
      <style:paragraph-properties style:snap-to-layout-grid="false" fo:text-align="justify" fo:text-indent="0.4923in"/>
      <style:text-properties fo:color="#000000"/>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style>
    <style:style style:name="P1753" style:parent-style-name="Normal" style:family="paragraph">
      <style:paragraph-properties style:snap-to-layout-grid="false"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style:snap-to-layout-grid="false" fo:text-align="justify" fo:text-indent="0.4923in"/>
      <style:text-properties fo:color="#000000"/>
    </style:style>
    <style:style style:name="P1757" style:parent-style-name="Normal" style:family="paragraph">
      <style:paragraph-properties style:snap-to-layout-grid="false" fo:text-align="justify" fo:text-indent="0.4923in"/>
    </style:style>
    <style:style style:name="T1758" style:parent-style-name="DefaultParagraphFont" style:family="text">
      <style:text-properties fo:color="#000000"/>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style:snap-to-layout-grid="false" fo:text-align="justify" fo:text-indent="0.4923in"/>
      <style:text-properties fo:color="#000000"/>
    </style:style>
    <style:style style:name="P1763" style:parent-style-name="Normal" style:family="paragraph">
      <style:paragraph-properties style:snap-to-layout-grid="false" fo:text-align="justify" fo:text-indent="0.4923in"/>
      <style:text-properties fo:color="#000000"/>
    </style:style>
    <style:style style:name="P1764" style:parent-style-name="Normal" style:family="paragraph">
      <style:paragraph-properties style:snap-to-layout-grid="false" fo:text-align="justify" fo:text-indent="0.4923in"/>
    </style:style>
    <style:style style:name="T1765" style:parent-style-name="DefaultParagraphFont" style:family="text">
      <style:text-properties fo:color="#000000"/>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font-style="italic" style:font-style-asian="italic" style:font-style-complex="italic" fo:color="#000000"/>
    </style:style>
    <style:style style:name="P1770" style:parent-style-name="Normal" style:family="paragraph">
      <style:paragraph-properties style:snap-to-layout-grid="false"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style:snap-to-layout-grid="false" fo:text-align="justify" fo:text-indent="0.4923in"/>
      <style:text-properties fo:color="#000000"/>
    </style:style>
    <style:style style:name="P1777" style:parent-style-name="Normal" style:family="paragraph">
      <style:paragraph-properties style:snap-to-layout-grid="false" fo:text-align="justify" fo:text-indent="0.4923in"/>
    </style:style>
    <style:style style:name="T1778" style:parent-style-name="DefaultParagraphFont" style:family="text">
      <style:text-properties fo:color="#000000"/>
    </style:style>
    <style:style style:name="P1779" style:parent-style-name="Normal" style:family="paragraph">
      <style:paragraph-properties style:snap-to-layout-grid="false"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style:snap-to-layout-grid="false"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style:snap-to-layout-grid="false" fo:text-align="justify" fo:text-indent="0.4923in"/>
      <style:text-properties fo:color="#000000"/>
    </style:style>
    <style:style style:name="P1786" style:parent-style-name="Normal" style:family="paragraph">
      <style:paragraph-properties style:snap-to-layout-grid="false" fo:text-align="justify" fo:text-indent="0.4923in"/>
      <style:text-properties fo:color="#000000"/>
    </style:style>
    <style:style style:name="P1787" style:parent-style-name="Normal" style:family="paragraph">
      <style:paragraph-properties style:snap-to-layout-grid="false" fo:text-align="justify" fo:text-indent="0.4923in"/>
      <style:text-properties fo:color="#000000"/>
    </style:style>
    <style:style style:name="P1788" style:parent-style-name="Normal" style:family="paragraph">
      <style:paragraph-properties style:snap-to-layout-grid="false" fo:text-align="justify" fo:text-indent="0.4923in"/>
      <style:text-properties fo:color="#000000"/>
    </style:style>
    <style:style style:name="P1789" style:parent-style-name="Normal" style:family="paragraph">
      <style:paragraph-properties style:snap-to-layout-grid="false" fo:text-align="justify" fo:text-indent="0.4923in"/>
      <style:text-properties fo:color="#000000"/>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style:snap-to-layout-grid="false" fo:text-align="justify" fo:text-indent="0.4923in"/>
      <style:text-properties fo:color="#000000"/>
    </style:style>
    <style:style style:name="P1796" style:parent-style-name="Normal" style:family="paragraph">
      <style:paragraph-properties style:snap-to-layout-grid="false" fo:text-align="justify" fo:text-indent="0.4923in"/>
      <style:text-properties fo:color="#000000"/>
    </style:style>
    <style:style style:name="P1797" style:parent-style-name="Normal" style:family="paragraph">
      <style:paragraph-properties style:snap-to-layout-grid="false" fo:text-align="justify" fo:text-indent="0.4923in"/>
    </style:style>
    <style:style style:name="T1798" style:parent-style-name="DefaultParagraphFont" style:family="text">
      <style:text-properties fo:color="#000000"/>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style:snap-to-layout-grid="false" fo:text-align="justify" fo:text-indent="0.4923in"/>
      <style:text-properties fo:color="#000000"/>
    </style:style>
    <style:style style:name="P1803" style:parent-style-name="Normal" style:family="paragraph">
      <style:paragraph-properties style:snap-to-layout-grid="false" fo:text-align="justify" fo:text-indent="0.4923in"/>
    </style:style>
    <style:style style:name="P1804" style:parent-style-name="Normal" style:family="paragraph">
      <style:paragraph-properties style:snap-to-layout-grid="false" fo:text-align="center"/>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style:snap-to-layout-grid="false" fo:text-align="justify" fo:text-indent="0.4923in"/>
      <style:text-properties fo:color="#000000"/>
    </style:style>
    <style:style style:name="P1807" style:parent-style-name="Normal" style:family="paragraph">
      <style:paragraph-properties style:snap-to-layout-grid="false"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style:snap-to-layout-grid="false"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style:snap-to-layout-grid="false" fo:text-align="justify" fo:text-indent="0.4923in"/>
      <style:text-properties fo:color="#000000"/>
    </style:style>
    <style:style style:name="P1814" style:parent-style-name="Normal" style:family="paragraph">
      <style:paragraph-properties style:snap-to-layout-grid="false" fo:text-align="justify" fo:text-indent="0.4923in"/>
      <style:text-properties fo:color="#000000"/>
    </style:style>
    <style:style style:name="P1815" style:parent-style-name="Normal" style:family="paragraph">
      <style:paragraph-properties style:snap-to-layout-grid="false" fo:text-align="justify" fo:text-indent="0.4923in"/>
      <style:text-properties fo:color="#000000"/>
    </style:style>
    <style:style style:name="P1816" style:parent-style-name="Normal" style:family="paragraph">
      <style:paragraph-properties style:snap-to-layout-grid="false" fo:text-align="justify" fo:text-indent="0.4923in"/>
      <style:text-properties fo:color="#000000"/>
    </style:style>
    <style:style style:name="P1817" style:parent-style-name="Normal" style:family="paragraph">
      <style:paragraph-properties style:snap-to-layout-grid="false" fo:text-align="justify" fo:text-indent="0.4923in"/>
      <style:text-properties fo:color="#000000"/>
    </style:style>
    <style:style style:name="P1818" style:parent-style-name="Normal" style:family="paragraph">
      <style:paragraph-properties style:snap-to-layout-grid="false" fo:text-align="justify" fo:text-indent="0.4923in"/>
      <style:text-properties fo:color="#000000"/>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style:snap-to-layout-grid="false"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font-style="italic" style:font-style-asian="italic" style:font-style-complex="italic" fo:color="#000000"/>
    </style:style>
    <style:style style:name="P1828" style:parent-style-name="Normal" style:family="paragraph">
      <style:paragraph-properties style:snap-to-layout-grid="false"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style:snap-to-layout-grid="false" fo:text-align="justify" fo:text-indent="0.4923in"/>
      <style:text-properties fo:color="#000000"/>
    </style:style>
    <style:style style:name="P1832" style:parent-style-name="Normal" style:family="paragraph">
      <style:paragraph-properties style:snap-to-layout-grid="false" fo:text-align="justify" fo:text-indent="0.4923in"/>
      <style:text-properties fo:color="#000000"/>
    </style:style>
    <style:style style:name="P1833" style:parent-style-name="Normal" style:family="paragraph">
      <style:paragraph-properties style:snap-to-layout-grid="false" fo:text-align="justify" fo:text-indent="0.4923in"/>
    </style:style>
    <style:style style:name="T1834" style:parent-style-name="DefaultParagraphFont" style:family="text">
      <style:text-properties fo:color="#000000"/>
    </style:style>
    <style:style style:name="P1835" style:parent-style-name="Normal" style:family="paragraph">
      <style:paragraph-properties style:snap-to-layout-grid="false"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style:snap-to-layout-grid="false" fo:text-align="justify" fo:text-indent="0.4923in"/>
      <style:text-properties fo:color="#000000"/>
    </style:style>
    <style:style style:name="P1839" style:parent-style-name="Normal" style:family="paragraph">
      <style:paragraph-properties style:snap-to-layout-grid="false" fo:text-align="justify" fo:text-indent="0.4923in"/>
      <style:text-properties fo:color="#000000"/>
    </style:style>
    <style:style style:name="P1840" style:parent-style-name="Normal" style:family="paragraph">
      <style:paragraph-properties style:snap-to-layout-grid="false" fo:text-align="justify" fo:text-indent="0.4923in"/>
      <style:text-properties fo:color="#000000"/>
    </style:style>
    <style:style style:name="P1841" style:parent-style-name="Normal" style:family="paragraph">
      <style:paragraph-properties style:snap-to-layout-grid="false" fo:text-align="justify" fo:text-indent="0.4923in"/>
      <style:text-properties fo:color="#000000"/>
    </style:style>
    <style:style style:name="P1842" style:parent-style-name="Normal" style:family="paragraph">
      <style:paragraph-properties style:snap-to-layout-grid="false" fo:text-align="justify" fo:text-indent="0.4923in"/>
      <style:text-properties fo:color="#000000"/>
    </style:style>
    <style:style style:name="P1843" style:parent-style-name="Normal" style:family="paragraph">
      <style:paragraph-properties style:snap-to-layout-grid="false" fo:text-align="justify" fo:text-indent="0.4923in"/>
      <style:text-properties fo:color="#000000"/>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style>
    <style:style style:name="P1846" style:parent-style-name="Normal" style:family="paragraph">
      <style:paragraph-properties style:snap-to-layout-grid="false"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style:snap-to-layout-grid="false" fo:text-align="justify" fo:text-indent="0.4923in"/>
      <style:text-properties fo:color="#000000"/>
    </style:style>
    <style:style style:name="P1850" style:parent-style-name="Normal" style:family="paragraph">
      <style:paragraph-properties style:snap-to-layout-grid="false" fo:text-align="justify" fo:text-indent="0.4923in"/>
    </style:style>
    <style:style style:name="T1851" style:parent-style-name="DefaultParagraphFont" style:family="text">
      <style:text-properties fo:color="#000000"/>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style:snap-to-layout-grid="false" fo:text-align="justify" fo:text-indent="0.4923in"/>
      <style:text-properties fo:color="#000000"/>
    </style:style>
    <style:style style:name="P1856" style:parent-style-name="Normal" style:family="paragraph">
      <style:paragraph-properties style:snap-to-layout-grid="false" fo:text-align="justify" fo:text-indent="0.4923in"/>
      <style:text-properties fo:color="#000000"/>
    </style:style>
    <style:style style:name="P1857" style:parent-style-name="Normal" style:family="paragraph">
      <style:paragraph-properties style:snap-to-layout-grid="false" fo:text-align="justify" fo:text-indent="0.4923in"/>
    </style:style>
    <style:style style:name="T1858" style:parent-style-name="DefaultParagraphFont" style:family="text">
      <style:text-properties fo:color="#000000"/>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font-weight="bold" style:font-weight-asian="bold" style:font-weight-complex="bold" fo:font-style="italic" style:font-style-asian="italic" style:font-style-complex="italic" fo:color="#000000"/>
    </style:style>
    <style:style style:name="P1863" style:parent-style-name="Normal" style:family="paragraph">
      <style:paragraph-properties style:snap-to-layout-grid="false"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style:snap-to-layout-grid="false" fo:text-align="justify" fo:text-indent="0.4923in"/>
      <style:text-properties fo:color="#000000"/>
    </style:style>
    <style:style style:name="P1870" style:parent-style-name="Normal" style:family="paragraph">
      <style:paragraph-properties style:snap-to-layout-grid="false" fo:text-align="justify" fo:text-indent="0.4923in"/>
    </style:style>
    <style:style style:name="T1871" style:parent-style-name="DefaultParagraphFont" style:family="text">
      <style:text-properties fo:color="#000000"/>
    </style:style>
    <style:style style:name="P1872" style:parent-style-name="Normal" style:family="paragraph">
      <style:paragraph-properties style:snap-to-layout-grid="false"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style:snap-to-layout-grid="false"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style:snap-to-layout-grid="false" fo:text-align="justify" fo:text-indent="0.4923in"/>
      <style:text-properties fo:color="#000000"/>
    </style:style>
    <style:style style:name="P1879" style:parent-style-name="Normal" style:family="paragraph">
      <style:paragraph-properties style:snap-to-layout-grid="false" fo:text-align="justify" fo:text-indent="0.4923in"/>
      <style:text-properties fo:color="#000000"/>
    </style:style>
    <style:style style:name="P1880" style:parent-style-name="Normal" style:family="paragraph">
      <style:paragraph-properties style:snap-to-layout-grid="false" fo:text-align="justify" fo:text-indent="0.4923in"/>
      <style:text-properties fo:color="#000000"/>
    </style:style>
    <style:style style:name="P1881" style:parent-style-name="Normal" style:family="paragraph">
      <style:paragraph-properties style:snap-to-layout-grid="false" fo:text-align="justify" fo:text-indent="0.4923in"/>
      <style:text-properties fo:color="#000000"/>
    </style:style>
    <style:style style:name="P1882" style:parent-style-name="Normal" style:family="paragraph">
      <style:paragraph-properties style:snap-to-layout-grid="false" fo:text-align="justify" fo:text-indent="0.4923in"/>
      <style:text-properties fo:color="#000000"/>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color="#000000"/>
    </style:style>
    <style:style style:name="P1885" style:parent-style-name="Normal" style:family="paragraph">
      <style:paragraph-properties style:snap-to-layout-grid="false"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style:snap-to-layout-grid="false" fo:text-align="justify" fo:text-indent="0.4923in"/>
      <style:text-properties fo:color="#000000"/>
    </style:style>
    <style:style style:name="P1889" style:parent-style-name="Normal" style:family="paragraph">
      <style:paragraph-properties style:snap-to-layout-grid="false" fo:text-align="justify" fo:text-indent="0.4923in"/>
      <style:text-properties fo:color="#000000"/>
    </style:style>
    <style:style style:name="P1890" style:parent-style-name="Normal" style:family="paragraph">
      <style:paragraph-properties style:snap-to-layout-grid="false" fo:text-align="justify" fo:text-indent="0.4923in"/>
      <style:text-properties fo:color="#000000"/>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style>
    <style:style style:name="P1893" style:parent-style-name="Normal" style:family="paragraph">
      <style:paragraph-properties style:snap-to-layout-grid="false"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style:snap-to-layout-grid="false" fo:text-align="justify" fo:text-indent="0.4923in"/>
      <style:text-properties fo:color="#000000"/>
    </style:style>
    <style:style style:name="P1897" style:parent-style-name="Normal" style:family="paragraph">
      <style:paragraph-properties style:snap-to-layout-grid="false" fo:text-align="justify" fo:text-indent="0.4923in"/>
    </style:style>
    <style:style style:name="P1898" style:parent-style-name="Normal" style:family="paragraph">
      <style:paragraph-properties style:snap-to-layout-grid="false" fo:text-align="center"/>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style:snap-to-layout-grid="false" fo:text-align="justify" fo:text-indent="0.4923in"/>
      <style:text-properties fo:color="#000000"/>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style:snap-to-layout-grid="false"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font-style="italic" style:font-style-asian="italic" style:font-style-complex="italic" fo:color="#000000"/>
    </style:style>
    <style:style style:name="P1911" style:parent-style-name="Normal" style:family="paragraph">
      <style:paragraph-properties style:snap-to-layout-grid="false"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style:snap-to-layout-grid="false" fo:text-align="justify" fo:text-indent="0.4923in"/>
      <style:text-properties fo:color="#000000"/>
    </style:style>
    <style:style style:name="P1915" style:parent-style-name="Normal" style:family="paragraph">
      <style:paragraph-properties style:snap-to-layout-grid="false" fo:text-align="justify" fo:text-indent="0.4923in"/>
      <style:text-properties fo:color="#000000"/>
    </style:style>
    <style:style style:name="P1916" style:parent-style-name="Normal" style:family="paragraph">
      <style:paragraph-properties style:snap-to-layout-grid="false" fo:text-align="justify" fo:text-indent="0.4923in"/>
      <style:text-properties fo:color="#000000"/>
    </style:style>
    <style:style style:name="P1917" style:parent-style-name="Normal" style:family="paragraph">
      <style:paragraph-properties style:snap-to-layout-grid="false" fo:text-align="justify" fo:text-indent="0.4923in"/>
    </style:style>
    <style:style style:name="T1918" style:parent-style-name="DefaultParagraphFont" style:family="text">
      <style:text-properties fo:color="#000000"/>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style:snap-to-layout-grid="false" fo:text-align="justify" fo:text-indent="0.4923in"/>
      <style:text-properties fo:color="#000000"/>
    </style:style>
    <style:style style:name="P1923" style:parent-style-name="Normal" style:family="paragraph">
      <style:paragraph-properties style:snap-to-layout-grid="false" fo:text-align="justify" fo:text-indent="0.4923in"/>
      <style:text-properties fo:color="#000000"/>
    </style:style>
    <style:style style:name="P1924" style:parent-style-name="Normal" style:family="paragraph">
      <style:paragraph-properties style:snap-to-layout-grid="false" fo:text-align="justify" fo:text-indent="0.4923in"/>
      <style:text-properties fo:color="#000000"/>
    </style:style>
    <style:style style:name="P1925" style:parent-style-name="Normal" style:family="paragraph">
      <style:paragraph-properties style:snap-to-layout-grid="false" fo:text-align="justify" fo:text-indent="0.4923in"/>
      <style:text-properties fo:color="#000000"/>
    </style:style>
    <style:style style:name="P1926" style:parent-style-name="Normal" style:family="paragraph">
      <style:paragraph-properties style:snap-to-layout-grid="false" fo:text-align="justify" fo:text-indent="0.4923in"/>
    </style:style>
    <style:style style:name="T1927" style:parent-style-name="DefaultParagraphFont" style:family="text">
      <style:text-properties fo:color="#000000"/>
    </style:style>
    <style:style style:name="P1928" style:parent-style-name="Normal" style:family="paragraph">
      <style:paragraph-properties style:snap-to-layout-grid="false"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style:snap-to-layout-grid="false" fo:text-align="justify" fo:text-indent="0.4923in"/>
      <style:text-properties fo:color="#000000"/>
    </style:style>
    <style:style style:name="P1932" style:parent-style-name="Normal" style:family="paragraph">
      <style:paragraph-properties style:snap-to-layout-grid="false" fo:text-align="justify" fo:text-indent="0.4923in"/>
    </style:style>
    <style:style style:name="T1933" style:parent-style-name="DefaultParagraphFont" style:family="text">
      <style:text-properties fo:color="#000000"/>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style:snap-to-layout-grid="false" fo:text-align="justify" fo:text-indent="0.4923in"/>
      <style:text-properties fo:color="#000000"/>
    </style:style>
    <style:style style:name="P1938" style:parent-style-name="Normal" style:family="paragraph">
      <style:paragraph-properties style:snap-to-layout-grid="false" fo:text-align="justify" fo:text-indent="0.4923in"/>
      <style:text-properties fo:color="#000000"/>
    </style:style>
    <style:style style:name="P1939" style:parent-style-name="Normal" style:family="paragraph">
      <style:paragraph-properties style:snap-to-layout-grid="false" fo:text-align="justify" fo:text-indent="0.4923in"/>
    </style:style>
    <style:style style:name="T1940" style:parent-style-name="DefaultParagraphFont" style:family="text">
      <style:text-properties fo:color="#000000"/>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font-style="italic" style:font-style-asian="italic" style:font-style-complex="italic" fo:color="#000000"/>
    </style:style>
    <style:style style:name="P1945" style:parent-style-name="Normal" style:family="paragraph">
      <style:paragraph-properties style:snap-to-layout-grid="false"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style:snap-to-layout-grid="false" fo:text-align="justify" fo:text-indent="0.4923in"/>
      <style:text-properties fo:color="#000000"/>
    </style:style>
    <style:style style:name="P1952" style:parent-style-name="Normal" style:family="paragraph">
      <style:paragraph-properties style:snap-to-layout-grid="false" fo:text-align="justify" fo:text-indent="0.4923in"/>
      <style:text-properties fo:color="#000000"/>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style>
    <style:style style:name="P1955" style:parent-style-name="Normal" style:family="paragraph">
      <style:paragraph-properties style:snap-to-layout-grid="false"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style:snap-to-layout-grid="false"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style:snap-to-layout-grid="false" fo:text-align="justify" fo:text-indent="0.4923in"/>
      <style:text-properties fo:color="#000000"/>
    </style:style>
    <style:style style:name="P1962" style:parent-style-name="Normal" style:family="paragraph">
      <style:paragraph-properties style:snap-to-layout-grid="false" fo:text-align="justify" fo:text-indent="0.4923in"/>
      <style:text-properties fo:color="#000000"/>
    </style:style>
    <style:style style:name="P1963" style:parent-style-name="Normal" style:family="paragraph">
      <style:paragraph-properties style:snap-to-layout-grid="false" fo:text-align="justify" fo:text-indent="0.4923in"/>
      <style:text-properties fo:color="#000000"/>
    </style:style>
    <style:style style:name="P1964" style:parent-style-name="Normal" style:family="paragraph">
      <style:paragraph-properties style:snap-to-layout-grid="false" fo:text-align="justify" fo:text-indent="0.4923in"/>
      <style:text-properties fo:color="#000000"/>
    </style:style>
    <style:style style:name="P1965" style:parent-style-name="Normal" style:family="paragraph">
      <style:paragraph-properties style:snap-to-layout-grid="false" fo:text-align="justify" fo:text-indent="0.4923in"/>
      <style:text-properties fo:color="#000000"/>
    </style:style>
    <style:style style:name="P1966" style:parent-style-name="Normal" style:family="paragraph">
      <style:paragraph-properties style:snap-to-layout-grid="false" fo:text-align="justify" fo:text-indent="0.4923in"/>
    </style:style>
    <style:style style:name="T1967" style:parent-style-name="DefaultParagraphFont" style:family="text">
      <style:text-properties fo:color="#000000"/>
    </style:style>
    <style:style style:name="P1968" style:parent-style-name="Normal" style:family="paragraph">
      <style:paragraph-properties style:snap-to-layout-grid="false"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style:snap-to-layout-grid="false" fo:text-align="justify" fo:text-indent="0.4923in"/>
      <style:text-properties fo:color="#000000"/>
    </style:style>
    <style:style style:name="P1972" style:parent-style-name="Normal" style:family="paragraph">
      <style:paragraph-properties style:snap-to-layout-grid="false" fo:text-align="justify" fo:text-indent="0.4923in"/>
      <style:text-properties fo:color="#000000"/>
    </style:style>
    <style:style style:name="P1973" style:parent-style-name="Normal" style:family="paragraph">
      <style:paragraph-properties style:snap-to-layout-grid="false" fo:text-align="justify" fo:text-indent="0.4923in"/>
    </style:style>
    <style:style style:name="T1974" style:parent-style-name="DefaultParagraphFont" style:family="text">
      <style:text-properties fo:color="#000000"/>
    </style:style>
    <style:style style:name="P1975" style:parent-style-name="Normal" style:family="paragraph">
      <style:paragraph-properties style:snap-to-layout-grid="false"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style:snap-to-layout-grid="false" fo:text-align="justify" fo:text-indent="0.4923in"/>
      <style:text-properties fo:color="#000000"/>
    </style:style>
    <style:style style:name="P1979" style:parent-style-name="Normal" style:family="paragraph">
      <style:paragraph-properties style:snap-to-layout-grid="false" fo:text-align="justify" fo:text-indent="0.4923in"/>
    </style:style>
    <style:style style:name="P1980" style:parent-style-name="Normal" style:family="paragraph">
      <style:paragraph-properties style:snap-to-layout-grid="false" fo:text-align="center"/>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style:snap-to-layout-grid="false" fo:text-align="justify" fo:text-indent="0.4923in"/>
      <style:text-properties fo:color="#000000"/>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style:snap-to-layout-grid="false" fo:text-align="justify" fo:text-indent="0.4923in"/>
      <style:text-properties fo:color="#000000"/>
    </style:style>
    <style:style style:name="P1990" style:parent-style-name="Normal" style:family="paragraph">
      <style:paragraph-properties style:snap-to-layout-grid="false" fo:text-align="justify" fo:text-indent="0.4923in"/>
      <style:text-properties fo:color="#000000"/>
    </style:style>
    <style:style style:name="P1991" style:parent-style-name="Normal" style:family="paragraph">
      <style:paragraph-properties style:snap-to-layout-grid="false" fo:text-align="justify" fo:text-indent="0.4923in"/>
      <style:text-properties fo:color="#000000"/>
    </style:style>
    <style:style style:name="P1992" style:parent-style-name="Normal" style:family="paragraph">
      <style:paragraph-properties style:snap-to-layout-grid="false" fo:text-align="justify" fo:text-indent="0.4923in"/>
      <style:text-properties fo:color="#000000"/>
    </style:style>
    <style:style style:name="P1993" style:parent-style-name="Normal" style:family="paragraph">
      <style:paragraph-properties style:snap-to-layout-grid="false" fo:text-align="justify" fo:text-indent="0.4923in"/>
      <style:text-properties fo:color="#000000"/>
    </style:style>
    <style:style style:name="P1994" style:parent-style-name="Normal" style:family="paragraph">
      <style:paragraph-properties style:snap-to-layout-grid="false" fo:text-align="justify" fo:text-indent="0.4923in"/>
      <style:text-properties fo:color="#000000"/>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style>
    <style:style style:name="P1997" style:parent-style-name="Normal" style:family="paragraph">
      <style:paragraph-properties style:snap-to-layout-grid="false"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font-style="italic" style:font-style-asian="italic" style:font-style-complex="italic" fo:color="#000000"/>
    </style:style>
    <style:style style:name="P2004" style:parent-style-name="Normal" style:family="paragraph">
      <style:paragraph-properties style:snap-to-layout-grid="false"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style:snap-to-layout-grid="false" fo:text-align="justify" fo:text-indent="0.4923in"/>
      <style:text-properties fo:color="#000000"/>
    </style:style>
    <style:style style:name="P2008" style:parent-style-name="Normal" style:family="paragraph">
      <style:paragraph-properties style:snap-to-layout-grid="false" fo:text-align="justify" fo:text-indent="0.4923in"/>
      <style:text-properties fo:color="#000000"/>
    </style:style>
    <style:style style:name="P2009" style:parent-style-name="Normal" style:family="paragraph">
      <style:paragraph-properties style:snap-to-layout-grid="false" fo:text-align="justify" fo:text-indent="0.4923in"/>
    </style:style>
    <style:style style:name="T2010" style:parent-style-name="DefaultParagraphFont" style:family="text">
      <style:text-properties fo:color="#000000"/>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style:snap-to-layout-grid="false" fo:text-align="justify" fo:text-indent="0.4923in"/>
      <style:text-properties fo:color="#000000"/>
    </style:style>
    <style:style style:name="P2015" style:parent-style-name="Normal" style:family="paragraph">
      <style:paragraph-properties style:snap-to-layout-grid="false" fo:text-align="justify" fo:text-indent="0.4923in"/>
      <style:text-properties fo:color="#000000"/>
    </style:style>
    <style:style style:name="P2016" style:parent-style-name="Normal" style:family="paragraph">
      <style:paragraph-properties style:snap-to-layout-grid="false" fo:text-align="justify" fo:text-indent="0.4923in"/>
      <style:text-properties fo:color="#000000"/>
    </style:style>
    <style:style style:name="P2017" style:parent-style-name="Normal" style:family="paragraph">
      <style:paragraph-properties style:snap-to-layout-grid="false" fo:text-align="justify" fo:text-indent="0.4923in"/>
      <style:text-properties fo:color="#000000"/>
    </style:style>
    <style:style style:name="P2018" style:parent-style-name="Normal" style:family="paragraph">
      <style:paragraph-properties style:snap-to-layout-grid="false" fo:text-align="justify" fo:text-indent="0.4923in"/>
      <style:text-properties fo:color="#000000"/>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style:snap-to-layout-grid="false" fo:text-align="justify" fo:text-indent="0.4923in"/>
      <style:text-properties fo:color="#000000"/>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style:snap-to-layout-grid="false" fo:text-align="justify" fo:text-indent="0.4923in"/>
      <style:text-properties fo:color="#000000"/>
    </style:style>
    <style:style style:name="P2031" style:parent-style-name="Normal" style:family="paragraph">
      <style:paragraph-properties style:snap-to-layout-grid="false" fo:text-align="justify" fo:text-indent="0.4923in"/>
      <style:text-properties fo:color="#000000"/>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style>
    <style:style style:name="P2034" style:parent-style-name="Normal" style:family="paragraph">
      <style:paragraph-properties style:snap-to-layout-grid="false"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font-style="italic" style:font-style-asian="italic" style:font-style-complex="italic"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font-style="italic" style:font-style-asian="italic" style:font-style-complex="italic" fo:color="#000000"/>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style:snap-to-layout-grid="false" fo:text-align="justify" fo:text-indent="0.4923in"/>
      <style:text-properties fo:color="#000000"/>
    </style:style>
    <style:style style:name="P2047" style:parent-style-name="Normal" style:family="paragraph">
      <style:paragraph-properties style:snap-to-layout-grid="false" fo:text-align="justify" fo:text-indent="0.4923in"/>
      <style:text-properties fo:color="#000000"/>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style:snap-to-layout-grid="false"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style:snap-to-layout-grid="false" fo:text-align="justify" fo:text-indent="0.4923in"/>
      <style:text-properties fo:color="#000000"/>
    </style:style>
    <style:style style:name="P2057" style:parent-style-name="Normal" style:family="paragraph">
      <style:paragraph-properties style:snap-to-layout-grid="false" fo:text-align="justify" fo:text-indent="0.4923in"/>
      <style:text-properties fo:color="#000000"/>
    </style:style>
    <style:style style:name="P2058" style:parent-style-name="Normal" style:family="paragraph">
      <style:paragraph-properties style:snap-to-layout-grid="false" fo:text-align="justify" fo:text-indent="0.4923in"/>
      <style:text-properties fo:color="#000000"/>
    </style:style>
    <style:style style:name="P2059" style:parent-style-name="Normal" style:family="paragraph">
      <style:paragraph-properties style:snap-to-layout-grid="false" fo:text-align="justify" fo:text-indent="0.4923in"/>
      <style:text-properties fo:color="#000000"/>
    </style:style>
    <style:style style:name="P2060" style:parent-style-name="Normal" style:family="paragraph">
      <style:paragraph-properties style:snap-to-layout-grid="false" fo:text-align="justify" fo:text-indent="0.4923in"/>
      <style:text-properties fo:color="#000000"/>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style>
    <style:style style:name="P2063" style:parent-style-name="Normal" style:family="paragraph">
      <style:paragraph-properties style:snap-to-layout-grid="false"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style:snap-to-layout-grid="false" fo:text-align="justify" fo:text-indent="0.4923in"/>
      <style:text-properties fo:color="#000000"/>
    </style:style>
    <style:style style:name="P2067" style:parent-style-name="Normal" style:family="paragraph">
      <style:paragraph-properties style:snap-to-layout-grid="false" fo:text-align="justify" fo:text-indent="0.4923in"/>
      <style:text-properties fo:color="#000000"/>
    </style:style>
    <style:style style:name="P2068" style:parent-style-name="Normal" style:family="paragraph">
      <style:paragraph-properties style:snap-to-layout-grid="false" fo:text-align="justify" fo:text-indent="0.4923in"/>
      <style:text-properties fo:color="#000000"/>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style>
    <style:style style:name="P2071" style:parent-style-name="Normal" style:family="paragraph">
      <style:paragraph-properties style:snap-to-layout-grid="false"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style:snap-to-layout-grid="false" fo:text-align="justify" fo:text-indent="0.4923in"/>
      <style:text-properties fo:color="#000000"/>
    </style:style>
    <style:style style:name="P2075" style:parent-style-name="Normal" style:family="paragraph">
      <style:paragraph-properties style:snap-to-layout-grid="false" fo:text-align="justify" fo:text-indent="0.4923in"/>
    </style:style>
    <style:style style:name="P2076" style:parent-style-name="Normal" style:family="paragraph">
      <style:paragraph-properties style:snap-to-layout-grid="false" fo:text-align="center"/>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style:snap-to-layout-grid="false" fo:text-align="justify" fo:text-indent="0.4923in"/>
      <style:text-properties fo:color="#000000"/>
    </style:style>
    <style:style style:name="P2079" style:parent-style-name="Normal" style:family="paragraph">
      <style:paragraph-properties style:snap-to-layout-grid="false"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style:snap-to-layout-grid="false" fo:text-align="justify" fo:text-indent="0.4923in"/>
      <style:text-properties fo:color="#000000"/>
    </style:style>
    <style:style style:name="P2083" style:parent-style-name="Normal" style:family="paragraph">
      <style:paragraph-properties style:snap-to-layout-grid="false" fo:text-align="justify" fo:text-indent="0.4923in"/>
      <style:text-properties fo:color="#000000"/>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style>
    <style:style style:name="P2086" style:parent-style-name="Normal" style:family="paragraph">
      <style:paragraph-properties style:snap-to-layout-grid="false"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style:snap-to-layout-grid="false" fo:text-align="justify" fo:text-indent="0.4923in"/>
      <style:text-properties fo:color="#000000"/>
    </style:style>
    <style:style style:name="P2090" style:parent-style-name="Normal" style:family="paragraph">
      <style:paragraph-properties style:snap-to-layout-grid="false" fo:text-align="justify" fo:text-indent="0.4923in"/>
      <style:text-properties fo:color="#000000"/>
    </style:style>
    <style:style style:name="P2091" style:parent-style-name="Normal" style:family="paragraph">
      <style:paragraph-properties style:snap-to-layout-grid="false" fo:text-align="justify" fo:text-indent="0.4923in"/>
      <style:text-properties fo:color="#000000"/>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style>
    <style:style style:name="P2099" style:parent-style-name="Normal" style:family="paragraph">
      <style:paragraph-properties style:snap-to-layout-grid="false"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font-style="italic" style:font-style-asian="italic" style:font-style-complex="italic" fo:color="#000000"/>
    </style:style>
    <style:style style:name="P2103" style:parent-style-name="Normal" style:family="paragraph">
      <style:paragraph-properties style:snap-to-layout-grid="false"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style:snap-to-layout-grid="false" fo:text-align="justify" fo:text-indent="0.4923in"/>
      <style:text-properties fo:color="#000000"/>
    </style:style>
    <style:style style:name="P2107" style:parent-style-name="Normal" style:family="paragraph">
      <style:paragraph-properties style:snap-to-layout-grid="false" fo:text-align="justify" fo:text-indent="0.4923in"/>
      <style:text-properties fo:color="#000000"/>
    </style:style>
    <style:style style:name="P2108" style:parent-style-name="Normal" style:family="paragraph">
      <style:paragraph-properties style:snap-to-layout-grid="false" fo:text-align="justify" fo:text-indent="0.4923in"/>
      <style:text-properties fo:color="#000000"/>
    </style:style>
    <style:style style:name="P2109" style:parent-style-name="Normal" style:family="paragraph">
      <style:paragraph-properties style:snap-to-layout-grid="false" fo:text-align="justify" fo:text-indent="0.4923in"/>
    </style:style>
    <style:style style:name="T2110" style:parent-style-name="DefaultParagraphFont" style:family="text">
      <style:text-properties fo:color="#000000"/>
    </style:style>
    <style:style style:name="P2111" style:parent-style-name="Normal" style:family="paragraph">
      <style:paragraph-properties style:snap-to-layout-grid="false"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style:snap-to-layout-grid="false"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style:snap-to-layout-grid="false" fo:text-align="justify" fo:text-indent="0.4923in"/>
    </style:style>
    <style:style style:name="P2118" style:parent-style-name="Normal" style:family="paragraph">
      <style:paragraph-properties style:snap-to-layout-grid="false" fo:text-align="center"/>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style:snap-to-layout-grid="false" fo:text-align="justify" fo:text-indent="0.4923in"/>
      <style:text-properties fo:color="#000000"/>
    </style:style>
    <style:style style:name="P2121" style:parent-style-name="Normal" style:family="paragraph">
      <style:paragraph-properties style:snap-to-layout-grid="false"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style:snap-to-layout-grid="false"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style:snap-to-layout-grid="false" fo:text-align="justify" fo:text-indent="0.4923in"/>
      <style:text-properties fo:color="#000000"/>
    </style:style>
    <style:style style:name="P2128" style:parent-style-name="Normal" style:family="paragraph">
      <style:paragraph-properties style:snap-to-layout-grid="false" fo:text-align="justify" fo:text-indent="0.4923in"/>
      <style:text-properties fo:color="#000000"/>
    </style:style>
    <style:style style:name="P2129" style:parent-style-name="Normal" style:family="paragraph">
      <style:paragraph-properties style:snap-to-layout-grid="false" fo:text-align="justify" fo:text-indent="0.4923in"/>
      <style:text-properties fo:color="#000000"/>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style>
    <style:style style:name="P2132" style:parent-style-name="Normal" style:family="paragraph">
      <style:paragraph-properties style:snap-to-layout-grid="false"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style:snap-to-layout-grid="false" fo:text-align="justify" fo:text-indent="0.4923in"/>
      <style:text-properties fo:color="#000000"/>
    </style:style>
    <style:style style:name="P2136" style:parent-style-name="Normal" style:family="paragraph">
      <style:paragraph-properties style:snap-to-layout-grid="false" fo:text-align="justify" fo:text-indent="0.4923in"/>
      <style:text-properties fo:color="#000000"/>
    </style:style>
    <style:style style:name="P2137" style:parent-style-name="Normal" style:family="paragraph">
      <style:paragraph-properties style:snap-to-layout-grid="false" fo:text-align="justify" fo:text-indent="0.4923in"/>
      <style:text-properties fo:color="#000000"/>
    </style:style>
    <style:style style:name="P2138" style:parent-style-name="Normal" style:family="paragraph">
      <style:paragraph-properties style:snap-to-layout-grid="false" fo:text-align="justify" fo:text-indent="0.4923in"/>
      <style:text-properties fo:color="#000000"/>
    </style:style>
    <style:style style:name="P2139" style:parent-style-name="Normal" style:family="paragraph">
      <style:paragraph-properties style:snap-to-layout-grid="false" fo:text-align="justify" fo:text-indent="0.4923in"/>
      <style:text-properties fo:color="#000000"/>
    </style:style>
    <style:style style:name="P2140" style:parent-style-name="Normal" style:family="paragraph">
      <style:paragraph-properties style:snap-to-layout-grid="false" fo:text-align="justify" fo:text-indent="0.4923in"/>
      <style:text-properties fo:color="#000000"/>
    </style:style>
    <style:style style:name="P2141" style:parent-style-name="Normal" style:family="paragraph">
      <style:paragraph-properties style:snap-to-layout-grid="false" fo:text-align="justify" fo:text-indent="0.4923in"/>
      <style:text-properties fo:color="#000000"/>
    </style:style>
    <style:style style:name="P2142" style:parent-style-name="Normal" style:family="paragraph">
      <style:paragraph-properties style:snap-to-layout-grid="false" fo:text-align="justify" fo:text-indent="0.4923in"/>
    </style:style>
    <style:style style:name="T2143" style:parent-style-name="DefaultParagraphFont" style:family="text">
      <style:text-properties fo:color="#000000"/>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style:snap-to-layout-grid="false" fo:text-align="justify" fo:text-indent="0.4923in"/>
      <style:text-properties fo:color="#000000"/>
    </style:style>
    <style:style style:name="P2148" style:parent-style-name="Normal" style:family="paragraph">
      <style:paragraph-properties style:snap-to-layout-grid="false" fo:text-align="justify" fo:text-indent="0.4923in"/>
      <style:text-properties fo:color="#000000"/>
    </style:style>
    <style:style style:name="P2149" style:parent-style-name="Normal" style:family="paragraph">
      <style:paragraph-properties style:snap-to-layout-grid="false" fo:text-align="justify" fo:text-indent="0.4923in"/>
      <style:text-properties fo:color="#000000"/>
    </style:style>
    <style:style style:name="P2150" style:parent-style-name="Normal" style:family="paragraph">
      <style:paragraph-properties style:snap-to-layout-grid="false" fo:text-align="justify" fo:text-indent="0.4923in"/>
      <style:text-properties fo:color="#000000"/>
    </style:style>
    <style:style style:name="P2151" style:parent-style-name="Normal" style:family="paragraph">
      <style:paragraph-properties style:snap-to-layout-grid="false" fo:text-align="justify" fo:text-indent="0.4923in"/>
      <style:text-properties fo:color="#000000"/>
    </style:style>
    <style:style style:name="P2152" style:parent-style-name="Normal" style:family="paragraph">
      <style:paragraph-properties style:snap-to-layout-grid="false" fo:text-align="justify" fo:text-indent="0.4923in"/>
      <style:text-properties fo:color="#000000"/>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style:snap-to-layout-grid="false"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snap-to-layout-grid="false" fo:text-align="justify" fo:text-indent="0.4923in"/>
    </style:style>
    <style:style style:name="P2160" style:parent-style-name="Normal" style:family="paragraph">
      <style:paragraph-properties style:snap-to-layout-grid="false" fo:text-align="center"/>
    </style:style>
    <style:style style:name="T2161" style:parent-style-name="DefaultParagraphFont" style:family="text">
      <style:text-properties fo:font-weight="bold" style:font-weight-asian="bold" style:font-weight-complex="bold" fo:color="#000000"/>
    </style:style>
    <style:style style:name="P2162" style:parent-style-name="Normal" style:family="paragraph">
      <style:paragraph-properties style:snap-to-layout-grid="false" fo:text-align="justify" fo:text-indent="0.4923in"/>
      <style:text-properties fo:color="#000000"/>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font-style="italic" style:font-style-asian="italic" style:font-style-complex="italic" fo:color="#000000"/>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style:snap-to-layout-grid="false" fo:text-align="justify" fo:text-indent="0.4923in"/>
      <style:text-properties fo:color="#000000"/>
    </style:style>
    <style:style style:name="P2177" style:parent-style-name="Normal" style:family="paragraph">
      <style:paragraph-properties style:snap-to-layout-grid="false" fo:text-align="justify" fo:text-indent="0.4923in"/>
      <style:text-properties fo:color="#000000"/>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style>
    <style:style style:name="P2180" style:parent-style-name="Normal" style:family="paragraph">
      <style:paragraph-properties style:snap-to-layout-grid="false"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style:snap-to-layout-grid="false" fo:text-align="justify" fo:text-indent="0.4923in"/>
      <style:text-properties fo:color="#000000"/>
    </style:style>
    <style:style style:name="P2184" style:parent-style-name="Normal" style:family="paragraph">
      <style:paragraph-properties style:snap-to-layout-grid="false" fo:text-align="justify" fo:text-indent="0.4923in"/>
      <style:text-properties fo:color="#000000"/>
    </style:style>
    <style:style style:name="P2185" style:parent-style-name="Normal" style:family="paragraph">
      <style:paragraph-properties style:snap-to-layout-grid="false" fo:text-align="justify" fo:text-indent="0.4923in"/>
      <style:text-properties fo:color="#000000"/>
    </style:style>
    <style:style style:name="P2186" style:parent-style-name="Normal" style:family="paragraph">
      <style:paragraph-properties style:snap-to-layout-grid="false" fo:text-align="justify" fo:text-indent="0.4923in"/>
      <style:text-properties fo:color="#000000"/>
    </style:style>
    <style:style style:name="P2187" style:parent-style-name="Normal" style:family="paragraph">
      <style:paragraph-properties style:snap-to-layout-grid="false" fo:text-align="justify" fo:text-indent="0.4923in"/>
      <style:text-properties fo:color="#000000"/>
    </style:style>
    <style:style style:name="P2188" style:parent-style-name="Normal" style:family="paragraph">
      <style:paragraph-properties style:snap-to-layout-grid="false" fo:text-align="justify" fo:text-indent="0.4923in"/>
      <style:text-properties fo:color="#000000"/>
    </style:style>
    <style:style style:name="P2189" style:parent-style-name="Normal" style:family="paragraph">
      <style:paragraph-properties style:snap-to-layout-grid="false" fo:text-align="justify" fo:text-indent="0.4923in"/>
      <style:text-properties fo:color="#000000"/>
    </style:style>
    <style:style style:name="P2190" style:parent-style-name="Normal" style:family="paragraph">
      <style:paragraph-properties style:snap-to-layout-grid="false" fo:text-align="justify" fo:text-indent="0.4923in"/>
      <style:text-properties fo:color="#000000"/>
    </style:style>
    <style:style style:name="P2191" style:parent-style-name="Normal" style:family="paragraph">
      <style:paragraph-properties style:snap-to-layout-grid="false" fo:text-align="justify" fo:text-indent="0.4923in"/>
    </style:style>
    <style:style style:name="T2192" style:parent-style-name="DefaultParagraphFont" style:family="text">
      <style:text-properties fo:color="#000000"/>
    </style:style>
    <style:style style:name="P2193" style:parent-style-name="Normal" style:family="paragraph">
      <style:paragraph-properties style:snap-to-layout-grid="false"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style:snap-to-layout-grid="false" fo:text-align="justify" fo:text-indent="0.4923in"/>
      <style:text-properties fo:color="#000000"/>
    </style:style>
    <style:style style:name="P2197" style:parent-style-name="Normal" style:family="paragraph">
      <style:paragraph-properties style:snap-to-layout-grid="false" fo:text-align="justify" fo:text-indent="0.4923in"/>
    </style:style>
    <style:style style:name="T2198" style:parent-style-name="DefaultParagraphFont" style:family="text">
      <style:text-properties fo:color="#000000"/>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style:snap-to-layout-grid="false" fo:text-align="justify" fo:text-indent="0.4923in"/>
      <style:text-properties fo:color="#000000"/>
    </style:style>
    <style:style style:name="P2203" style:parent-style-name="Normal" style:family="paragraph">
      <style:paragraph-properties style:snap-to-layout-grid="false" fo:text-align="justify" fo:text-indent="0.4923in"/>
      <style:text-properties fo:color="#000000"/>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color="#000000"/>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style:snap-to-layout-grid="false"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style:snap-to-layout-grid="false" fo:text-align="justify" fo:text-indent="0.4923in"/>
      <style:text-properties fo:color="#000000"/>
    </style:style>
    <style:style style:name="P2216" style:parent-style-name="Normal" style:family="paragraph">
      <style:paragraph-properties style:snap-to-layout-grid="false" fo:text-align="justify" fo:text-indent="0.4923in"/>
      <style:text-properties fo:color="#000000"/>
    </style:style>
    <style:style style:name="P2217" style:parent-style-name="Normal" style:family="paragraph">
      <style:paragraph-properties style:snap-to-layout-grid="false" fo:text-align="justify" fo:text-indent="0.4923in"/>
    </style:style>
    <style:style style:name="T2218" style:parent-style-name="DefaultParagraphFont" style:family="text">
      <style:text-properties fo:color="#000000"/>
    </style:style>
    <style:style style:name="P2219" style:parent-style-name="Normal" style:family="paragraph">
      <style:paragraph-properties style:snap-to-layout-grid="false"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style:snap-to-layout-grid="false"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style:snap-to-layout-grid="false" fo:text-align="justify" fo:text-indent="0.4923in"/>
      <style:text-properties fo:color="#000000"/>
    </style:style>
    <style:style style:name="P2226" style:parent-style-name="Normal" style:family="paragraph">
      <style:paragraph-properties style:snap-to-layout-grid="false" fo:text-align="justify" fo:text-indent="0.4923in"/>
      <style:text-properties fo:color="#000000"/>
    </style:style>
    <style:style style:name="P2227" style:parent-style-name="Normal" style:family="paragraph">
      <style:paragraph-properties style:snap-to-layout-grid="false" fo:text-align="justify" fo:text-indent="0.4923in"/>
      <style:text-properties fo:color="#000000"/>
    </style:style>
    <style:style style:name="P2228" style:parent-style-name="Normal" style:family="paragraph">
      <style:paragraph-properties style:snap-to-layout-grid="false" fo:text-align="justify" fo:text-indent="0.4923in"/>
      <style:text-properties fo:color="#000000"/>
    </style:style>
    <style:style style:name="P2229" style:parent-style-name="Normal" style:family="paragraph">
      <style:paragraph-properties style:snap-to-layout-grid="false" fo:text-align="justify" fo:text-indent="0.4923in"/>
      <style:text-properties fo:color="#000000"/>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fo:color="#000000"/>
    </style:style>
    <style:style style:name="P2232" style:parent-style-name="Normal" style:family="paragraph">
      <style:paragraph-properties style:snap-to-layout-grid="false"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style:snap-to-layout-grid="false" fo:text-align="justify" fo:text-indent="0.4923in"/>
      <style:text-properties fo:color="#000000"/>
    </style:style>
    <style:style style:name="P2236" style:parent-style-name="Normal" style:family="paragraph">
      <style:paragraph-properties style:snap-to-layout-grid="false" fo:text-align="justify" fo:text-indent="0.4923in"/>
      <style:text-properties fo:color="#000000"/>
    </style:style>
    <style:style style:name="P2237" style:parent-style-name="Normal" style:family="paragraph">
      <style:paragraph-properties style:snap-to-layout-grid="false" fo:text-align="justify" fo:text-indent="0.4923in"/>
    </style:style>
    <style:style style:name="T2238" style:parent-style-name="DefaultParagraphFont" style:family="text">
      <style:text-properties fo:color="#000000"/>
    </style:style>
    <style:style style:name="P2239" style:parent-style-name="Normal" style:family="paragraph">
      <style:paragraph-properties style:snap-to-layout-grid="false"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style:snap-to-layout-grid="false" fo:text-align="justify" fo:text-indent="0.4923in"/>
      <style:text-properties fo:color="#000000"/>
    </style:style>
    <style:style style:name="P2243" style:parent-style-name="Normal" style:family="paragraph">
      <style:paragraph-properties style:snap-to-layout-grid="false" fo:text-align="justify" fo:text-indent="0.4923in"/>
    </style:style>
    <style:style style:name="P2244" style:parent-style-name="Normal" style:family="paragraph">
      <style:paragraph-properties style:snap-to-layout-grid="false" fo:text-align="center"/>
    </style:style>
    <style:style style:name="T2245" style:parent-style-name="DefaultParagraphFont" style:family="text">
      <style:text-properties fo:font-weight="bold" style:font-weight-asian="bold" style:font-weight-complex="bold" fo:color="#000000"/>
    </style:style>
    <style:style style:name="P2246" style:parent-style-name="Normal" style:family="paragraph">
      <style:paragraph-properties style:snap-to-layout-grid="false" fo:text-align="justify" fo:text-indent="0.4923in"/>
      <style:text-properties fo:color="#000000"/>
    </style:style>
    <style:style style:name="P2247" style:parent-style-name="Normal" style:family="paragraph">
      <style:paragraph-properties style:snap-to-layout-grid="false"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style:snap-to-layout-grid="false" fo:text-align="justify" fo:text-indent="0.4923in"/>
    </style:style>
    <style:style style:name="T2251" style:parent-style-name="DefaultParagraphFont" style:family="text">
      <style:text-properties fo:color="#000000"/>
    </style:style>
    <style:style style:name="P2252" style:parent-style-name="Normal" style:family="paragraph">
      <style:paragraph-properties style:snap-to-layout-grid="false" fo:text-align="justify" fo:text-indent="0.4923in"/>
    </style:style>
    <style:style style:name="T2253" style:parent-style-name="DefaultParagraphFont" style:family="text">
      <style:text-properties fo:color="#000000"/>
    </style:style>
    <style:style style:name="P2254" style:parent-style-name="Normal" style:family="paragraph">
      <style:paragraph-properties style:snap-to-layout-grid="false" fo:text-align="justify" fo:text-indent="0.4923in"/>
      <style:text-properties fo:color="#000000"/>
    </style:style>
    <style:style style:name="P2255" style:parent-style-name="Normal" style:family="paragraph">
      <style:paragraph-properties style:snap-to-layout-grid="false" fo:text-align="justify" fo:text-indent="0.4923in"/>
      <style:text-properties fo:color="#000000"/>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style>
    <style:style style:name="P2258" style:parent-style-name="Normal" style:family="paragraph">
      <style:paragraph-properties style:snap-to-layout-grid="false" fo:text-align="justify" fo:text-indent="0.4923in"/>
    </style:style>
    <style:style style:name="T2259" style:parent-style-name="DefaultParagraphFont" style:family="text">
      <style:text-properties fo:color="#000000"/>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style>
    <style:style style:name="P2262" style:parent-style-name="Normal" style:family="paragraph">
      <style:paragraph-properties style:snap-to-layout-grid="false" fo:text-align="justify" fo:text-indent="0.4923in"/>
    </style:style>
    <style:style style:name="T2263" style:parent-style-name="DefaultParagraphFont" style:family="text">
      <style:text-properties fo:color="#000000"/>
    </style:style>
    <style:style style:name="P2264" style:parent-style-name="Normal" style:family="paragraph">
      <style:paragraph-properties style:snap-to-layout-grid="false"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style:snap-to-layout-grid="false" fo:text-align="center"/>
    </style:style>
    <style:style style:name="T2268" style:parent-style-name="DefaultParagraphFont" style:family="text">
      <style:text-properties fo:color="#000000"/>
    </style:style>
    <style:style style:name="P2269" style:parent-style-name="Normal" style:family="paragraph">
      <style:paragraph-properties fo:break-before="page" style:snap-to-layout-grid="false" fo:margin-left="5.9062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style:snap-to-layout-grid="false" fo:text-align="justify" fo:text-indent="0.4923in"/>
      <style:text-properties fo:color="#000000"/>
    </style:style>
    <style:style style:name="P2273" style:parent-style-name="Normal" style:family="paragraph">
      <style:paragraph-properties style:snap-to-layout-grid="false" fo:text-align="center"/>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style:snap-to-layout-grid="false" fo:text-align="center"/>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style:snap-to-layout-grid="false" fo:text-align="justify" fo:text-indent="0.4923in"/>
      <style:text-properties fo:color="#000000"/>
    </style:style>
    <style:style style:name="P2278" style:parent-style-name="Normal" style:family="paragraph">
      <style:paragraph-properties style:snap-to-layout-grid="false"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style:snap-to-layout-grid="false"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style:snap-to-layout-grid="false"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style:snap-to-layout-grid="false"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snap-to-layout-grid="false" fo:text-align="justify" fo:text-indent="0.4923in"/>
      <style:text-properties fo:color="#000000"/>
    </style:style>
    <style:style style:name="P2291" style:parent-style-name="Normal" style:family="paragraph">
      <style:paragraph-properties style:snap-to-layout-grid="false" fo:text-align="justify" fo:text-indent="0.4923in"/>
      <style:text-properties fo:color="#000000"/>
    </style:style>
    <style:style style:name="P2292" style:parent-style-name="Normal" style:family="paragraph">
      <style:paragraph-properties style:snap-to-layout-grid="false" fo:text-align="justify" fo:text-indent="0.4923in"/>
    </style:style>
    <style:style style:name="T2293" style:parent-style-name="DefaultParagraphFont" style:family="text">
      <style:text-properties fo:color="#000000"/>
    </style:style>
    <style:style style:name="P2294" style:parent-style-name="Normal" style:family="paragraph">
      <style:paragraph-properties style:snap-to-layout-grid="false"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style:snap-to-layout-grid="false"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style:snap-to-layout-grid="false"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style:snap-to-layout-grid="false" fo:text-align="center"/>
    </style:style>
    <style:style style:name="T2304" style:parent-style-name="DefaultParagraphFont" style:family="text">
      <style:text-properties fo:color="#000000"/>
    </style:style>
    <style:style style:name="P2305" style:parent-style-name="Normal" style:family="paragraph">
      <style:paragraph-properties style:snap-to-layout-grid="false" fo:text-align="justify" fo:text-indent="0.4923in"/>
    </style:style>
    <style:style style:name="P2306" style:parent-style-name="Normal" style:family="paragraph">
      <style:paragraph-properties fo:break-before="page" style:snap-to-layout-grid="false" fo:margin-left="5.9062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style:snap-to-layout-grid="false" fo:text-align="justify" fo:text-indent="0.4923in"/>
      <style:text-properties fo:color="#000000"/>
    </style:style>
    <style:style style:name="P2310" style:parent-style-name="Normal" style:family="paragraph">
      <style:paragraph-properties style:snap-to-layout-grid="false" fo:text-align="center"/>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style:snap-to-layout-grid="false" fo:text-align="justify" fo:text-indent="0.4923in"/>
      <style:text-properties fo:color="#000000"/>
    </style:style>
    <style:style style:name="P2313" style:parent-style-name="Normal" style:family="paragraph">
      <style:paragraph-properties style:snap-to-layout-grid="false"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style:snap-to-layout-grid="false"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style:snap-to-layout-grid="false"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style:snap-to-layout-grid="false"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style:snap-to-layout-grid="false" fo:text-align="justify" fo:text-indent="0.4923in"/>
      <style:text-properties fo:color="#000000"/>
    </style:style>
    <style:style style:name="P2326" style:parent-style-name="Normal" style:family="paragraph">
      <style:paragraph-properties style:snap-to-layout-grid="false" fo:text-align="justify" fo:text-indent="0.4923in"/>
      <style:text-properties fo:color="#000000"/>
    </style:style>
    <style:style style:name="P2327" style:parent-style-name="Normal" style:family="paragraph">
      <style:paragraph-properties style:snap-to-layout-grid="false" fo:text-align="justify" fo:text-indent="0.4923in"/>
    </style:style>
    <style:style style:name="T2328" style:parent-style-name="DefaultParagraphFont" style:family="text">
      <style:text-properties fo:color="#000000"/>
    </style:style>
    <style:style style:name="P2329" style:parent-style-name="Normal" style:family="paragraph">
      <style:paragraph-properties style:snap-to-layout-grid="false"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style:snap-to-layout-grid="false"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style:snap-to-layout-grid="false"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style:snap-to-layout-grid="false" fo:text-align="center"/>
    </style:style>
    <style:style style:name="T2339" style:parent-style-name="DefaultParagraphFont" style:family="text">
      <style:text-properties fo:color="#000000"/>
    </style:style>
    <style:style style:name="P2340" style:parent-style-name="Normal" style:family="paragraph">
      <style:paragraph-properties style:snap-to-layout-grid="false" fo:text-align="justify" fo:text-indent="0.4923in"/>
    </style:style>
    <style:style style:name="P2341" style:parent-style-name="Normal" style:family="paragraph">
      <style:paragraph-properties fo:break-before="page" style:snap-to-layout-grid="false" fo:margin-left="5.7097in">
        <style:tab-stops/>
      </style:paragraph-properties>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style:snap-to-layout-grid="false" fo:text-align="justify" fo:text-indent="0.4923in"/>
      <style:text-properties fo:color="#000000"/>
    </style:style>
    <style:style style:name="P2345" style:parent-style-name="Normal" style:family="paragraph">
      <style:paragraph-properties style:snap-to-layout-grid="false" fo:text-align="center"/>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style:snap-to-layout-grid="false" fo:text-align="justify" fo:text-indent="0.4923in"/>
      <style:text-properties fo:color="#000000"/>
    </style:style>
    <style:style style:name="P2348" style:parent-style-name="Normal" style:family="paragraph">
      <style:paragraph-properties style:snap-to-layout-grid="false" fo:text-align="justify" fo:text-indent="0.4923in"/>
      <style:text-properties fo:color="#000000"/>
    </style:style>
    <style:style style:name="P2349" style:parent-style-name="Normal" style:family="paragraph">
      <style:paragraph-properties style:snap-to-layout-grid="false" fo:text-align="center"/>
    </style:style>
    <style:style style:name="T2350" style:parent-style-name="DefaultParagraphFont" style:family="text">
      <style:text-properties fo:color="#000000" fo:language="en" fo:country="US"/>
    </style:style>
    <style:style style:name="P2351" style:parent-style-name="Normal" style:family="paragraph">
      <style:paragraph-properties style:snap-to-layout-grid="false" fo:text-align="justify" fo:text-indent="0.4923in"/>
      <style:text-properties fo:color="#000000"/>
    </style:style>
    <style:style style:name="P2352" style:parent-style-name="Normal" style:family="paragraph">
      <style:paragraph-properties style:snap-to-layout-grid="false" fo:text-align="justify" fo:text-indent="0.4923in"/>
      <style:text-properties fo:color="#000000"/>
    </style:style>
    <style:style style:name="P2353" style:parent-style-name="Normal" style:family="paragraph">
      <style:paragraph-properties style:snap-to-layout-grid="false"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font-style="italic" style:font-style-asian="italic" style:font-style-complex="italic" fo:color="#000000"/>
    </style:style>
    <style:style style:name="T2356" style:parent-style-name="DefaultParagraphFont" style:family="text">
      <style:text-properties fo:color="#000000"/>
    </style:style>
    <style:style style:name="P2357" style:parent-style-name="Normal" style:family="paragraph">
      <style:paragraph-properties style:snap-to-layout-grid="false" fo:text-align="center"/>
    </style:style>
    <style:style style:name="T2358" style:parent-style-name="DefaultParagraphFont" style:family="text">
      <style:text-properties fo:color="#000000"/>
    </style:style>
    <style:style style:name="P2359" style:parent-style-name="Normal" style:family="paragraph">
      <style:paragraph-properties style:snap-to-layout-grid="false" fo:text-align="justify" fo:text-indent="0.4923in"/>
    </style:style>
    <style:style style:name="P2360" style:parent-style-name="Normal" style:family="paragraph">
      <style:paragraph-properties fo:break-before="page" style:snap-to-layout-grid="false" fo:margin-left="5.9062in">
        <style:tab-stops>
          <style:tab-stop style:type="left" style:position="-0.0979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style:snap-to-layout-grid="false" fo:text-align="justify" fo:text-indent="0.4923in"/>
      <style:text-properties fo:color="#000000"/>
    </style:style>
    <style:style style:name="P2364" style:parent-style-name="Normal" style:family="paragraph">
      <style:paragraph-properties style:snap-to-layout-grid="false" fo:text-align="center"/>
    </style:style>
    <style:style style:name="T2365" style:parent-style-name="DefaultParagraphFont" style:family="text">
      <style:text-properties fo:font-weight="bold" style:font-weight-asian="bold" style:font-weight-complex="bold" fo:text-transform="uppercase" fo:color="#000000"/>
    </style:style>
    <style:style style:name="P2366" style:parent-style-name="Normal" style:family="paragraph">
      <style:paragraph-properties style:snap-to-layout-grid="false" fo:text-align="justify" fo:text-indent="0.4923in"/>
      <style:text-properties fo:color="#000000"/>
    </style:style>
    <style:style style:name="P2367" style:parent-style-name="Normal" style:family="paragraph">
      <style:paragraph-properties style:snap-to-layout-grid="false" fo:text-align="justify" fo:text-indent="0.4923in"/>
      <style:text-properties fo:color="#000000"/>
    </style:style>
    <style:style style:name="P2368" style:parent-style-name="Normal" style:family="paragraph">
      <style:paragraph-properties style:snap-to-layout-grid="false" fo:text-align="justify" fo:text-indent="0.4923in"/>
      <style:text-properties fo:color="#000000"/>
    </style:style>
    <style:style style:name="P2369" style:parent-style-name="Normal" style:family="paragraph">
      <style:paragraph-properties style:snap-to-layout-grid="false" fo:text-align="justify" fo:text-indent="0.4923in"/>
      <style:text-properties fo:color="#000000"/>
    </style:style>
    <style:style style:name="P2370" style:parent-style-name="Normal" style:family="paragraph">
      <style:paragraph-properties style:snap-to-layout-grid="false" fo:text-align="justify" fo:text-indent="0.4923in"/>
      <style:text-properties fo:color="#000000"/>
    </style:style>
    <style:style style:name="P2371" style:parent-style-name="Normal" style:family="paragraph">
      <style:paragraph-properties style:snap-to-layout-grid="false" fo:text-align="justify" fo:text-indent="0.4923in"/>
      <style:text-properties fo:color="#000000"/>
    </style:style>
    <style:style style:name="P2372" style:parent-style-name="Normal" style:family="paragraph">
      <style:paragraph-properties style:snap-to-layout-grid="false" fo:text-align="justify" fo:text-indent="0.4923in"/>
      <style:text-properties fo:color="#000000"/>
    </style:style>
    <style:style style:name="P2373" style:parent-style-name="Normal" style:family="paragraph">
      <style:paragraph-properties style:snap-to-layout-grid="false" fo:text-align="justify" fo:text-indent="0.4923in"/>
      <style:text-properties fo:color="#000000"/>
    </style:style>
    <style:style style:name="P2374" style:parent-style-name="Normal" style:family="paragraph">
      <style:paragraph-properties style:snap-to-layout-grid="false" fo:text-align="justify" fo:text-indent="0.4923in"/>
      <style:text-properties fo:color="#000000"/>
    </style:style>
    <style:style style:name="P2375" style:parent-style-name="Normal" style:family="paragraph">
      <style:paragraph-properties style:snap-to-layout-grid="false" fo:text-align="justify" fo:text-indent="0.4923in"/>
      <style:text-properties fo:color="#000000"/>
    </style:style>
    <style:style style:name="P2376" style:parent-style-name="Normal" style:family="paragraph">
      <style:paragraph-properties style:snap-to-layout-grid="false" fo:text-align="justify" fo:text-indent="0.4923in"/>
      <style:text-properties fo:color="#000000"/>
    </style:style>
    <style:style style:name="P2377" style:parent-style-name="Normal" style:family="paragraph">
      <style:paragraph-properties style:snap-to-layout-grid="false" fo:text-align="justify" fo:text-indent="0.4923in"/>
      <style:text-properties fo:color="#000000"/>
    </style:style>
    <style:style style:name="P2378" style:parent-style-name="Normal" style:family="paragraph">
      <style:paragraph-properties style:snap-to-layout-grid="false" fo:text-align="justify" fo:text-indent="0.4923in"/>
      <style:text-properties fo:color="#000000"/>
    </style:style>
    <style:style style:name="P2379" style:parent-style-name="Normal" style:family="paragraph">
      <style:paragraph-properties fo:text-align="center"/>
    </style:style>
    <style:style style:name="T2380"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text:span text:style-name="T15">DĖL SLĖGINIŲ ĮRENGINIŲ TECHNINIO REGLAMENTO TVIRTINIMO</text:span></text:p>
      <text:p text:style-name="P16"/>
      <text:p text:style-name="P17">2000 m. spalio 6 d. Nr. 349</text:p>
      <text:p text:style-name="P18">Vilnius</text:p>
      <text:p text:style-name="P19"/>
      <text:p text:style-name="P20"><text:span text:style-name="T21">Vykdydamas Lietuvos Respublikos Vyriausybės 2000 m. balandžio 10 d. nutarimu Nr. 409 „Dėl Lietuvos pasirengimo narystei Europos Sąjungoje programos (Nacionalinė<text:s/></text:span><text:span text:style-name="T22">acquis<text:s/></text:span><text:span text:style-name="T23">priėmimo programa) teisės derinimo priemonių ir<text:s/></text:span><text:span text:style-name="T24">acquis</text:span><text:span text:style-name="T25"><text:s/>įgyvendinimo priemonių 2000 metų planų patvirtinimo“ patvirtintą Teisės derinimo priemonių planą 2000 metams (Žin., 2000, Nr.<text:s/></text:span><text:a xlink:href="https://www.e-tar.lt/portal/lt/legalAct/TAR.1D607400F573" office:target-frame-name="_blank" xlink:show="new"><text:span text:style-name="T26">31-869</text:span></text:a><text:span text:style-name="T27">):</text:span></text:p>
      <text:p text:style-name="P28"><text:span text:style-name="T29">1</text:span><text:span text:style-name="T30">.<text:s/></text:span><text:span text:style-name="T31">Tvirtinu</text:span><text:span text:style-name="T32"><text:s/>Slėginių įrenginių techninį reglamentą (pridedamas).</text:span></text:p>
      <text:p text:style-name="P33"><text:span text:style-name="T34">2</text:span><text:span text:style-name="T35">. Nustatau, kad 1 punkte nurodytas techninis reglamentas įsigalioja nuo 2003 m. gruodžio 31 d.</text:span></text:p>
      <text:p text:style-name="P36"><text:span text:style-name="T37">3</text:span><text:span text:style-name="T38">. Nurodau Pramonės ir verslo departamento Pramonės konkurencingumo skyriui organizuoti Slėginės įrangos techniniam reglamentui įgyvendinti reikalingas priemones.</text:span></text:p>
      <text:p text:style-name="P39"/>
      <text:p text:style-name="P40"/>
      <text:p text:style-name="P41"/>
      <text:p text:style-name="P42"><text:span text:style-name="T43">ŪKIO MINISTRAS</text:span><text:span text:style-name="T44"><text:tab/>VALENTINAS MILAKNIS</text:span></text:p>
      <text:soft-page-break/>
      <text:p text:style-name="P45"><text:span text:style-name="T46">PATVIRTINTA</text:span></text:p>
      <text:p text:style-name="P47">Lietuvos Respublikos ūkio ministro</text:p>
      <text:p text:style-name="P48">2000 m. spalio 6 d. įsakymu Nr. 349</text:p>
      <text:p text:style-name="P49"/>
      <text:p text:style-name="P50"><text:span text:style-name="T51">SLĖGINIŲ ĮRENGINIŲ TECHNINIS REGLAMENTAS</text:span></text:p>
      <text:p text:style-name="P52"/>
      <text:p text:style-name="P53"><text:span text:style-name="T54">Taikymo sritis ir apibrėžimai</text:span></text:p>
      <text:p text:style-name="P55"/>
      <text:p text:style-name="P56"><text:span text:style-name="T57">1</text:span><text:span text:style-name="T58"><text:s/>straipsnis</text:span><text:span text:style-name="T59">.<text:s/></text:span><text:span text:style-name="T60">Taikymo sritis</text:span></text:p>
      <text:p text:style-name="P61"><text:span text:style-name="T62">1</text:span><text:span text:style-name="T63">. Šis techninis reglamentas (toliau – Reglamentas) taikomas projektuojant, gaminant slėginius įrenginius ir agregatus, kuriuose didžiausias leidžiamasis slėgis<text:s/></text:span><text:span text:style-name="T64">p</text:span><text:span text:style-name="T65">s</text:span><text:span text:style-name="T66"><text:s/>didesnis kaip 0,5<text:s/></text:span><text:span text:style-name="T67">baro</text:span><text:span text:style-name="T68">, bei įvertinant jų atitiktį.</text:span></text:p>
      <text:p text:style-name="P69"><text:span text:style-name="T70">2</text:span><text:span text:style-name="T71">. Reglamentas nustato į Lietuvos rinką tiekiamų slėginių įrenginių ir agregatų esminius saugos reikalavimus bei atitikties šiems reikalavimams įvertinimo procedūras, siekiant garantuoti žmonių saugą bei sveikatos, taip pat naminių gyvulių ir materialinių vertybių apsaugą nuo pavojų, kylančių naudojant šiuos įrenginius bei agregatus.</text:span></text:p>
      <text:p text:style-name="P72"><text:span text:style-name="T73">2.1</text:span><text:span text:style-name="T74">. Reglamentas privalomas visiems Lietuvoje veikiantiems asmenims, tiekiantiems į Lietuvos rinką slėginius įrenginius ir jų agregatus:</text:span></text:p>
      <text:p text:style-name="P75">– gamintojams;</text:p>
      <text:p text:style-name="P76">– gamintojų įgaliotiems atstovams;</text:p>
      <text:p text:style-name="P77"><text:span text:style-name="T78">– importuotojams.</text:span></text:p>
      <text:p text:style-name="P79"><text:span text:style-name="T80">2.2</text:span><text:span text:style-name="T81">. Visi į Lietuvos rinką tiekiami slėginiai įrenginiai, kuriems taikomas Reglamentas, turi atitikti jo reikalavimus.</text:span></text:p>
      <text:p text:style-name="P82"><text:span text:style-name="T83">2.3</text:span><text:span text:style-name="T84">. Reglamentu įteisinama Europos Bendrijos (EB) Tarybos direktyva 97/23/EEB „Slėginiai įrenginiai“, paskelbta leidinyje<text:s/></text:span><text:span text:style-name="T85">Official Journal of the European Communities</text:span><text:span text:style-name="T86"><text:s/>(</text:span><text:span text:style-name="T87">OJ</text:span><text:span text:style-name="T88">), Nr. L 181, 1997 07 09, p. 1–55.</text:span></text:p>
      <text:p text:style-name="P89"><text:span text:style-name="T90">3</text:span><text:span text:style-name="T91">. Šio Reglamento nuostatos netaikomos tokiems įrenginiams:</text:span></text:p>
      <text:p text:style-name="P92"><text:span text:style-name="T93">3.1</text:span><text:span text:style-name="T94">. vamzdynams, sudarantiems vamzdynų sistemą arba vamzdynų sistemų tinklą, skirtą tiekti bet kokiam skysčiui ar medžiagai į pakrantėje ar jūroje esantį įrenginį arba iš jo, įskaitant paskutinį išjungiamąjį įtaisą, sumontuotą įrenginyje, taip pat įskaitant visus prijungtus agregatus, suprojektuotus būtent vamzdynams. Ši išimtis netaikoma standartiniams slėginiams įrenginiams, kurie gali būti montuojami slėgio reguliavimo stotyse ar kompresorinėse;</text:span></text:p>
      <text:p text:style-name="P95"><text:span text:style-name="T96">3.2</text:span><text:span text:style-name="T97">. vandens tiekimo, skirstymo ir nuotėkų šalinimo sistemų tinklams ir su jais susijusiems įrenginiams bei tiekiamiesiems vandentakiams, kaip antai: slėginiams vamzdynams, slėginiams tuneliams, hidroelektrinių įrangos slėginėms šachtoms ir atitinkamiems pagalbiniams jų įtaisams;</text:span></text:p>
      <text:p text:style-name="P98"><text:span text:style-name="T99">3.3</text:span><text:span text:style-name="T100">. įrenginiams, kuriems taikomas Paprastųjų slėginių indų techninis reglamentas (Žin., 2000, Nr.<text:s/></text:span><text:a xlink:href="https://www.e-tar.lt/portal/lt/legalAct/TAR.A73A150320D2" office:target-frame-name="_blank" xlink:show="new"><text:span text:style-name="T101">7–197</text:span></text:a><text:span text:style-name="T102">);</text:span></text:p>
      <text:p text:style-name="P103"><text:span text:style-name="T104">3.4</text:span><text:span text:style-name="T105">. įrenginiams, kuriems taikomas Aerozolių balionėlių saugos techninis reglamentas (Žin., 2000, Nr.<text:s/></text:span><text:a xlink:href="https://www.e-tar.lt/portal/lt/legalAct/TAR.7712E25B8189" office:target-frame-name="_blank" xlink:show="new"><text:span text:style-name="T106">7–199</text:span></text:a><text:span text:style-name="T107">);</text:span></text:p>
      <text:p text:style-name="P108"><text:span text:style-name="T109">3.5</text:span><text:span text:style-name="T110">. įrenginiams, skirtiems naudoti transporto priemonėse, apibrėžtose nurodytose direktyvose ir jų prieduose:</text:span></text:p>
      <text:p text:style-name="P111"><text:span text:style-name="T112">– 1970 m. vasario 6 d. Tarybos direktyvoje 70/156/EEB dėl valstybių narių įstatymų, skirtų motorinių transporto priemonių ir jų priekabų tipams tvirtinti, derinimo (</text:span><text:span text:style-name="T113">OJ</text:span><text:span text:style-name="T114"><text:s/>L42, 1970 02 23, p. 1) su paskutiniais papildymais ir pakeitimais, padarytais direktyvoje 95/54/EEB (</text:span><text:span text:style-name="T115">OJ</text:span><text:span text:style-name="T116"><text:s/>L266, 1995 11 08, p.1);</text:span></text:p>
      <text:p text:style-name="P117"><text:span text:style-name="T118">– 1974 m. kovo 4 d. Tarybos direktyvoje 71/150/EEB dėl valstybių narių įstatymų, skirtų ratinių žemės ūkio ir miškų ūkio traktorių tipams tvirtinti, derinimo (</text:span><text:span text:style-name="T119">OJ</text:span><text:span text:style-name="T120"><text:s/>L84, 1974 03 28, p. 10) su paskutiniais papildymais ir pakeitimais, padarytais 1994 m. Stojimo akte;</text:span></text:p>
      <text:soft-page-break/>
      <text:p text:style-name="P121"><text:span text:style-name="T122">– 1992 m. birželio 30 d. Tarybos direktyvoje 92/61/EEB dėl dviračių ar triračių motorinių transporto priemonių tipų tvirtinimo (</text:span><text:span text:style-name="T123">OJ</text:span><text:span text:style-name="T124"><text:s/>L225, 1992 08 10, p. 72) su paskutiniais papildymais ir pakeitimais, padarytais 1994 m. Stojimo akte;</text:span></text:p>
      <text:p text:style-name="P125"><text:span text:style-name="T126">3.6</text:span><text:span text:style-name="T127">. įrenginiams, kurie pagal šio Reglamento 4 straipsnį priskiriami ne aukštesnei kaip I kategorijai ir kuriems taikoma viena iš nurodytų direktyvų ar reglamentų:</text:span></text:p>
      <text:p text:style-name="P128"><text:span text:style-name="T129">– techninis reglamentas „Mašinų sauga“ (Žin., 2000, Nr.<text:s/></text:span><text:a xlink:href="https://www.e-tar.lt/portal/lt/legalAct/TAR.65D0C6BBF8EC" office:target-frame-name="_blank" xlink:show="new"><text:span text:style-name="T130">28–785</text:span></text:a><text:span text:style-name="T131">);</text:span></text:p>
      <text:p text:style-name="P132"><text:span text:style-name="T133">– techninis reglamentas „Liftai“ (Žin., 2000, Nr.<text:s/></text:span><text:a xlink:href="https://www.e-tar.lt/portal/lt/legalAct/TAR.40E0B6244A6F" office:target-frame-name="_blank" xlink:show="new"><text:span text:style-name="T134">23–601</text:span></text:a><text:span text:style-name="T135">);</text:span></text:p>
      <text:p text:style-name="P136"><text:span text:style-name="T137">– Elektrotechninių gaminių saugos techninis reglamentas (Žin., 1999, Nr.<text:s/></text:span><text:a xlink:href="https://www.e-tar.lt/portal/lt/legalAct/TAR.5152EF20FD0B" office:target-frame-name="_blank" xlink:show="new"><text:span text:style-name="T138">90–2663</text:span></text:a><text:span text:style-name="T139">);</text:span></text:p>
      <text:p text:style-name="P140"><text:span text:style-name="T141">– 1993 m. birželio 14 d. Tarybos direktyva 93/42/EEB dėl medicinos prietaisų (</text:span><text:span text:style-name="T142">OJ</text:span><text:span text:style-name="T143"><text:s/>L169, 1993 07 12, p. 1);</text:span></text:p>
      <text:p text:style-name="P144"><text:span text:style-name="T145">– Dujas deginančių prietaisų techninis reglamentas (Žin., 2000, Nr.<text:s/></text:span><text:a xlink:href="https://www.e-tar.lt/portal/lt/legalAct/TAR.1D58DBCFDE34" office:target-frame-name="_blank" xlink:show="new"><text:span text:style-name="T146">8–218</text:span></text:a><text:span text:style-name="T147">);</text:span></text:p>
      <text:p text:style-name="P148"><text:span text:style-name="T149">– Įrangos ir apsaugos sistemų, naudojamų potencialiai sprogioje aplinkoje, techninis reglamentas (Žin., 2000, Nr.<text:s/></text:span><text:a xlink:href="https://www.e-tar.lt/portal/lt/legalAct/TAR.5D07B2B46002" office:target-frame-name="_blank" xlink:show="new"><text:span text:style-name="T150">7–198</text:span></text:a><text:span text:style-name="T151">);</text:span></text:p>
      <text:p text:style-name="P152"><text:span text:style-name="T153">3.7</text:span><text:span text:style-name="T154">. įrenginiams, kuriems taikoma Sutarties 223 straipsnio 1 dalies (b) punkto nuostata;</text:span></text:p>
      <text:p text:style-name="P155"><text:span text:style-name="T156">3.8</text:span><text:span text:style-name="T157">. įrenginiams, kurie specialiai suprojektuoti naudoti branduoliniuose objektuose ir kuriems sugedus gali pasklisti radioaktyviosios medžiagos;</text:span></text:p>
      <text:p text:style-name="P158"><text:span text:style-name="T159">3.9</text:span><text:span text:style-name="T160">. gręžinių kontrolės įrenginiams, naudojamiems atliekant naftos, dujų ir geoterminio žvalgymo bei gavybos darbus ir išlaikant ir (arba) reguliuojant slėgį požeminėse saugyklose. Šiems įrenginiams priskiriama įranga, įrengiama gręžinio žiotyse (Christmas tree), nuo išmetimo saugantis įtaisas (BOP), vamzdynų kolektoriai ir visa iki jų esanti įranga;</text:span></text:p>
      <text:p text:style-name="P161"><text:span text:style-name="T162">3.10</text:span><text:span text:style-name="T163">. įrenginiams su korpusais arba mechanizmams, jeigu matmenų nustatymas, medžiagų pasirinkimas ir gamybos taisyklės pirmiausia grindžiamos pakankamo stiprumo, standumo ir stabilumo reikalavimais, kurie atitiktų statinį ir dinaminį poveikius, atsirandančius naudojant, arba kitas naudojimo charakteristikas, kurioms slėgis nėra svarbus projekto veiksnys.</text:span></text:p>
      <text:p text:style-name="P164">Šiems įrenginiams gali būti priskiriama:</text:p>
      <text:soft-page-break/>
      <text:p text:style-name="P165">– varikliai, įskaitant turbinas ir vidaus degimo variklius;</text:p>
      <text:p text:style-name="P166"><text:span text:style-name="T167">– garo mašinos, dujų (garų) turbinos, turbogeneratoriai, kompresoriai, siurbliai ir vykdantieji įtaisai;</text:span></text:p>
      <text:p text:style-name="P168"><text:span text:style-name="T169">3.11</text:span><text:span text:style-name="T170">. aukštakrosnėms, įskaitant jų aušinimo sistemą, rekuperatoriams, dulkių atskirtuvams ir aukštakrosnės išmetamųjų dujų plautuvams bei šachtinėms lydkrosnėms, įskaitant aukštakrosnių pakuros aušinimo sistemą, dujų konverterius ir kaušus plienui bei spalvotiesiems metalams lydyti, perlydyti, degazuoti ir pilstyti;</text:span></text:p>
      <text:p text:style-name="P171"><text:span text:style-name="T172">3.12</text:span><text:span text:style-name="T173">. aukštos įtampos elektros įrenginių, kaip antai: skirstomųjų įrenginių, valdymo mechanizmų, transformatorių ir rotacinių mašinų, korpusams;</text:span></text:p>
      <text:p text:style-name="P174"><text:span text:style-name="T175">3.13</text:span><text:span text:style-name="T176">. slėginiams vamzdžiams, naudojamiems perdavimo sistemoms apsaugoti, pvz., elektros energijos ir telefono kabeliams;</text:span></text:p>
      <text:p text:style-name="P177"><text:span text:style-name="T178">3.14</text:span><text:span text:style-name="T179">. laivams, raketoms, lėktuvams ir mobiliems jūroje naudojamiems įrenginiams, taip pat įrenginiams, kurie skirti sumontuoti laivuose, raketose, lėktuvuose ir minėtuose jūroje naudojamuose įrenginiuose arba juos varyti;</text:span></text:p>
      <text:p text:style-name="P180"><text:span text:style-name="T181">3.15</text:span><text:span text:style-name="T182">. slėginei įrangai, kurios korpusai yra lankstūs, t. y. padangoms, oro pagalvėms, žaidimo kamuoliams, pripučiamosioms valtims ir kitai panašiai slėginei įrangai;</text:span></text:p>
      <text:p text:style-name="P183"><text:span text:style-name="T184">3.16</text:span><text:span text:style-name="T185">. išmetimo ir įleidimo duslintuvams;</text:span></text:p>
      <text:p text:style-name="P186"><text:span text:style-name="T187">3.17</text:span><text:span text:style-name="T188">. buteliams ir skardinėms, į kurias pilstomi angliarūgštės prisotinti gėrimai, skirti vartojimui;</text:span></text:p>
      <text:p text:style-name="P189"><text:span text:style-name="T190">3.18</text:span><text:span text:style-name="T191">. indams, kurių<text:s/></text:span><text:span text:style-name="T192">p</text:span><text:span text:style-name="T193">s</text:span><text:span text:style-name="T194">.</text:span><text:span text:style-name="T195"><text:s/></text:span><text:span text:style-name="T196">V<text:s/></text:span><text:span text:style-name="T197">sandauga ne didesnė kaip 500<text:s/></text:span><text:span text:style-name="T198">barų</text:span><text:span text:style-name="T199">.</text:span><text:span text:style-name="T200"><text:s/></text:span><text:span text:style-name="T201">l</text:span><text:span text:style-name="T202">, didžiausias leidžiamasis slėgis neviršija 7<text:s/></text:span><text:span text:style-name="T203">barų</text:span><text:span text:style-name="T204"><text:s/>ir kurie yra skirti gėrimams gabenti ir tiekti;</text:span></text:p>
      <text:p text:style-name="P205"><text:span text:style-name="T206">3.19</text:span><text:span text:style-name="T207">. įrenginiams, kuriems taikomas Europos susitarimas dėl tarptautinių pavojingų prekių gabenimo keliais (ADR), Tarptautinių pavojingų prekių gabenimo geležinkeliu taisyklės (RID), Tarptautinis jūrų kodeksas dėl pavojingų prekių gabenimo (IMDG) ir Tarptautinės civilinės aviacijos organizacijos (ICAO) konvencija;</text:span></text:p>
      <text:p text:style-name="P208"><text:span text:style-name="T209">3.20</text:span><text:span text:style-name="T210">. karštą vandenį naudojančių šildymo sistemų vamzdžiams ir radiatoriams;</text:span></text:p>
      <text:p text:style-name="P211"><text:span text:style-name="T212">3.21</text:span><text:span text:style-name="T213">. indams, suprojektuotiems skysčiams laikyti, virš kurių išsiskiriančios dujos sudaro ne didesnį kaip 0,5<text:s/></text:span><text:span text:style-name="T214">baro</text:span><text:span text:style-name="T215"><text:s/>slėgį.</text:span></text:p>
      <text:p text:style-name="P216"/>
      <text:p text:style-name="P217"><text:span text:style-name="T218">2</text:span><text:span text:style-name="T219"><text:s/>straipsnis.</text:span><text:span text:style-name="T220"><text:s/></text:span><text:span text:style-name="T221">Terminai ir apibrėžimai</text:span></text:p>
      <text:p text:style-name="P222"><text:span text:style-name="T223">1</text:span><text:span text:style-name="T224">. Šiame Reglamente vartojami terminai ir apibrėžimai:</text:span></text:p>
      <text:p text:style-name="P225"><text:span text:style-name="T226">1.1</text:span><text:span text:style-name="T227">.<text:s/></text:span><text:span text:style-name="T228">Slėginiai įrenginiai</text:span><text:span text:style-name="T229"><text:s/>– slėginiai indai, vamzdynai, pagalbiniai saugos ir slėginiai įtaisai.</text:span></text:p>
      <text:p text:style-name="P230">Jeigu reikia, slėginiams įrenginiams priskiriamos sudedamosios dalys, tvirtinamos prie slėginių įrenginių, t. y. jungės, atvamzdžiai, movos, atramos, montavimo ąsos ir t. t.</text:p>
      <text:p text:style-name="P231"><text:span text:style-name="T232">1.1.1</text:span><text:span text:style-name="T233">.<text:s/></text:span><text:span text:style-name="T234">Indas</text:span><text:span text:style-name="T235"><text:s/>– suprojektuota ir pagaminta talpykla suslėgtoms takiosioms medžiagoms laikyti ir įranga iki jungties, skirtos talpyklai prie kito įrenginio prijungti. Indas gali būti sudarytas daugiau nei iš vienos sekcijos (kameros).</text:span></text:p>
      <text:p text:style-name="P236"><text:span text:style-name="T237">1.1.2</text:span><text:span text:style-name="T238">.<text:s/></text:span><text:span text:style-name="T239">Vamzdynas</text:span><text:span text:style-name="T240"><text:s/>– vamzdyno sudedamosios dalys, skirtos takiosioms medžiagoms gabenti, kai jos sujungiamos viena su kita siekiant sudaryti slėginę sistemą. Vamzdynui visų pirma priskiriami vamzdžiai ar jų sistema, siurblių–kompresorių vamzdžiai, armatūra, kompensacinės jungtys, lankstieji vamzdžiai arba, kai būtina, kitos slėginių įrenginių dalys. Iš vamzdžių sudaryti šilumokaičiai, skirti orui šaldyti ar šildyti, yra laikomi vamzdynu.</text:span></text:p>
      <text:p text:style-name="P241"><text:span text:style-name="T242">1.1.3</text:span><text:span text:style-name="T243">.<text:s/></text:span><text:span text:style-name="T244">Pagalbiniai saugos įtaisai –<text:s/></text:span><text:span text:style-name="T245">įtaisai, naudojami apsaugoti, kad slėginiai įrenginiai neviršytų leidžiamųjų dydžių. Šiems įtaisams priskiriama:</text:span></text:p>
      <text:p text:style-name="P246">– įtaisai, tiesiogiai ribojantys slėgį, kaip antai: apsauginiai vožtuvai, saugos įtaisai su trūkiąja membrana, lenkiamieji strypai, reguliuojamos saugaus slėgio užtikrinimo sistemos (CSPRS);</text:p>
      <text:p text:style-name="P247"><text:span text:style-name="T248">– ribojantieji įtaisai, kurie arba įjungia reguliuojamuosius prietaisus, arba užtikrina, kad įrenginio veikimas bus nutrauktas arba nutrauktas ir blokuotas, kaip antai: slėgio jungikliai, temperatūros jungikliai arba takiųjų medžiagų lygio jungikliai bei su sauga susijusių matavimų kontrolės ir reguliavimo prietaisai (SRMCR).</text:span></text:p>
      <text:p text:style-name="P249"><text:span text:style-name="T250">1.1.4</text:span><text:span text:style-name="T251">.<text:s/></text:span><text:span text:style-name="T252">Pagalbiniai slėginiai įtaisai</text:span><text:span text:style-name="T253"><text:s/>– funkcinės paskirties ir slėgį išlaikančiais korpusais įtaisai.</text:span></text:p>
      <text:p text:style-name="P254"><text:span text:style-name="T255">1.1.5</text:span><text:span text:style-name="T256">.<text:s/></text:span><text:span text:style-name="T257">Agregatai</text:span><text:span text:style-name="T258"><text:s/>– keletas slėginio įrenginio dalių, kurias surenka gamintojas, norėdamas sukurti sudėtinį ir veikiantį įrenginį.</text:span></text:p>
      <text:p text:style-name="P259"><text:span text:style-name="T260">1.2</text:span><text:span text:style-name="T261">.<text:s/></text:span><text:span text:style-name="T262">Slėgis</text:span><text:span text:style-name="T263"><text:s/>– slėgis, nustatytas atmosferos slėgio atžvilgiu, t. y. perteklinis slėgis. Todėl vakuumas laikomas neigiamu dydžiu.</text:span></text:p>
      <text:p text:style-name="P264"><text:span text:style-name="T265">1.3</text:span><text:span text:style-name="T266">.<text:s/></text:span><text:span text:style-name="T267">Didžiausias leidžiamasis slėgis<text:s/></text:span><text:span text:style-name="T268">p</text:span><text:span text:style-name="T269">s</text:span><text:span text:style-name="T270"><text:s/>– didžiausias slėgis, kuriam, kaip nurodo gamintojas, įrenginys yra suprojektuotas.</text:span></text:p>
      <text:p text:style-name="P271"><text:span text:style-name="T272">Didžiausias leidžiamasis slėgis žymimas gamintojo nurodytoje vietoje. Tai privalo būti vieta, kurioje jungiami saugos ir (arba) ribojantieji įtaisai, arba įrangos viršuje, arba, jeigu išvardytosios nepriimtinos, bet kuri nurodyta vieta.</text:span></text:p>
      <text:p text:style-name="P273"><text:span text:style-name="T274">1.4</text:span><text:span text:style-name="T275">.<text:s/></text:span><text:span text:style-name="T276">Didžiausia/mažiausia leidžiamoji temperatūra<text:s/></text:span><text:span text:style-name="T277">t</text:span><text:span text:style-name="T278">s</text:span><text:span text:style-name="T279"><text:s/>–<text:s/></text:span><text:span text:style-name="T280">didžiausia/mažiausia temperatūra, kuriai, kaip nurodo gamintojas, įrenginys yra suprojektuotas.</text:span></text:p>
      <text:p text:style-name="P281"><text:span text:style-name="T282">1.5</text:span><text:span text:style-name="T283">.<text:s/></text:span><text:span text:style-name="T284">Tūris<text:s/></text:span><text:span text:style-name="T285">V</text:span><text:span text:style-name="T286"><text:s/>– vidinis sekcijos ir atvamzdžių iki pirmosios jungties arba suvirinimo siūlės tūris, atmetus pastovių vidaus sudedamųjų dalių tūrį.</text:span></text:p>
      <text:p text:style-name="P287"><text:span text:style-name="T288">1.6</text:span><text:span text:style-name="T289">.<text:s/></text:span><text:span text:style-name="T290">Vardinis dydis<text:s/></text:span><text:span text:style-name="T291">DN</text:span><text:span text:style-name="T292"><text:s/>–<text:s/></text:span><text:span text:style-name="T293">skaitmenimis nurodytas dydis, kuris yra bendras visoms vamzdyno sistemos dalims, išskyrus tas dalis, kurių nurodyti išoriniai skersmenys arba sriegio dydis. Tai patogus nuorodoms sveikas skaičius ir jis tik iš dalies yra susijęs su gamybiniais matmenimis. Vardinis dydis žymimas<text:s/></text:span><text:span text:style-name="T294">DN</text:span><text:span text:style-name="T295">, po jo pateikiamas skaičius.</text:span></text:p>
      <text:p text:style-name="P296"><text:span text:style-name="T297">1.7</text:span><text:span text:style-name="T298">.<text:s/></text:span><text:span text:style-name="T299">Takiosios medžiagos –<text:s/></text:span><text:span text:style-name="T300">dujos, skysčiai ir garai be priemaišų arba jų mišinys. Juose gali būti suspenduotų kietųjų dalelių.</text:span></text:p>
      <text:p text:style-name="P301"><text:span text:style-name="T302">1.8</text:span><text:span text:style-name="T303">.<text:s/></text:span><text:span text:style-name="T304">Pastoviosios jungtys</text:span><text:span text:style-name="T305"><text:s/>– jungtys, kurias išmontuoti galima tik jas sulaužant.</text:span></text:p>
      <text:p text:style-name="P306"><text:span text:style-name="T307">1.9</text:span><text:span text:style-name="T308">.<text:s/></text:span><text:span text:style-name="T309">Europos medžiagų patvirtinimo dokumentas</text:span><text:span text:style-name="T310"><text:s/>– techninis dokumentas, apibūdinantis charakteristikas medžiagų, ketinamų pasikartojamai naudoti slėginiams įrenginiams, kuriems netaikomi jokie darnieji standartai, gaminti.</text:span></text:p>
      <text:p text:style-name="P311"/>
      <text:p text:style-name="P312"><text:span text:style-name="T313">Pateikimo į rinką ir pridavimo bendrieji reikalavimai</text:span></text:p>
      <text:p text:style-name="P314"/>
      <text:p text:style-name="P315"><text:span text:style-name="T316">3</text:span><text:span text:style-name="T317"><text:s/>straipsnis.<text:s/></text:span><text:span text:style-name="T318">Techniniai reikalavimai</text:span></text:p>
      <text:p text:style-name="P319"><text:span text:style-name="T320">1</text:span><text:span text:style-name="T321">. Slėginiai įrenginiai, nurodyti šio skyriaus 1.1, 1.2, 1.3 ir 1.4 punktuose, privalo atitikti esminius 1 priede išdėstytus reikalavimus:</text:span></text:p>
      <text:p text:style-name="P322"><text:span text:style-name="T323">1.1</text:span><text:span text:style-name="T324">. Indai, išskyrus nurodytus 1.2 punkte, skirti:</text:span></text:p>
      <text:p text:style-name="P325"><text:span text:style-name="T326">a) dujoms, suskystintosioms dujoms, ištirpintoms suslėgiant dujoms, garams, taip pat tiems skysčiams, kurių garų slėgis, esant didžiausiai leidžiamajai temperatūrai, yra 0,5<text:s/></text:span><text:span text:style-name="T327">baro</text:span><text:span text:style-name="T328"><text:s/>didesnis negu normalus atmosferos slėgis (1 013<text:s/></text:span><text:span text:style-name="T329">mbar</text:span><text:span text:style-name="T330">), laikantis šių reikalavimų:</text:span></text:p>
      <text:p text:style-name="P331"><text:span text:style-name="T332">– 1 grupės takiosioms medžiagoms, kurių tūris didesnis kaip 1</text:span><text:span text:style-name="T333">l</text:span><text:span text:style-name="T334">,<text:s/></text:span><text:span text:style-name="T335">p</text:span><text:span text:style-name="T336">s</text:span><text:span text:style-name="T337"><text:s/></text:span><text:span text:style-name="T338">ir<text:s/></text:span><text:span text:style-name="T339">V</text:span><text:span text:style-name="T340"><text:s/>sandauga didesnė kaip 25<text:s/></text:span><text:span text:style-name="T341">barai</text:span><text:span text:style-name="T342">.<text:s/></text:span><text:span text:style-name="T343">l</text:span><text:span text:style-name="T344"><text:s/>arba kurių slėgis<text:s/></text:span><text:span text:style-name="T345">p</text:span><text:span text:style-name="T346">s</text:span><text:span text:style-name="T347"><text:s/></text:span><text:span text:style-name="T348">didesnis kaip 200<text:s/></text:span><text:span text:style-name="T349">barų</text:span><text:span text:style-name="T350"><text:s/>(2 priedas, 1 lentelė);</text:span></text:p>
      <text:p text:style-name="P351"><text:span text:style-name="T352">– 2 grupės takiosioms medžiagoms, kurių tūris didesnis kaip 1</text:span><text:span text:style-name="T353">l</text:span><text:span text:style-name="T354">,<text:s/></text:span><text:span text:style-name="T355">p</text:span><text:span text:style-name="T356">s</text:span><text:span text:style-name="T357"><text:s/></text:span><text:span text:style-name="T358">ir<text:s/></text:span><text:span text:style-name="T359">V</text:span><text:span text:style-name="T360"><text:s/>sandauga didesnė kaip 50<text:s/></text:span><text:span text:style-name="T361">barų</text:span><text:span text:style-name="T362">.<text:s/></text:span><text:span text:style-name="T363">l</text:span><text:span text:style-name="T364"><text:s/>arba kurių slėgis<text:s/></text:span><text:span text:style-name="T365">p</text:span><text:span text:style-name="T366">s</text:span><text:span text:style-name="T367"><text:s/></text:span><text:span text:style-name="T368">didesnis kaip 1000<text:s/></text:span><text:span text:style-name="T369">barų</text:span><text:span text:style-name="T370">, ir visiems nešiojamiems gesintuvams bei kvėpavimo aparatų dujų cilindrams (2 priedas, 2 lentelė);</text:span></text:p>
      <text:p text:style-name="P371"><text:span text:style-name="T372">b) skysčiams, kurių garų slėgis, esant didžiausiai leidžiamajai temperatūrai, yra didesnis negu normalus atmosferos slėgis (1013<text:s/></text:span><text:span text:style-name="T373">mbar</text:span><text:span text:style-name="T374">) ne daugiau kaip 0,5<text:s/></text:span><text:span text:style-name="T375">baro</text:span><text:span text:style-name="T376">, laikantis šių reikalavimų:</text:span></text:p>
      <text:p text:style-name="P377"><text:span text:style-name="T378">– 1 grupės takiosioms medžiagoms, kurių tūris didesnis kaip l</text:span><text:span text:style-name="T379">l</text:span><text:span text:style-name="T380">,<text:s/></text:span><text:span text:style-name="T381">p</text:span><text:span text:style-name="T382">s</text:span><text:span text:style-name="T383"><text:s/>ir<text:s/></text:span><text:span text:style-name="T384">V</text:span><text:span text:style-name="T385"><text:s/>sandauga didesnė kaip 200<text:s/></text:span><text:span text:style-name="T386">barų</text:span><text:span text:style-name="T387">.<text:s/></text:span><text:span text:style-name="T388">l</text:span><text:span text:style-name="T389"><text:s/>arba kurių slėgis<text:s/></text:span><text:span text:style-name="T390">p</text:span><text:span text:style-name="T391">s</text:span><text:span text:style-name="T392"><text:s/></text:span><text:span text:style-name="T393">didesnis kaip 500<text:s/></text:span><text:span text:style-name="T394">barų</text:span><text:span text:style-name="T395"><text:s/>(2 priedas, 3 lentelė);</text:span></text:p>
      <text:p text:style-name="P396"><text:span text:style-name="T397">– 2 grupės takiosioms medžiagoms, kurių slėgis<text:s/></text:span><text:span text:style-name="T398">p</text:span><text:span text:style-name="T399">s</text:span><text:span text:style-name="T400"><text:s/>didesnis kaip10<text:s/></text:span><text:span text:style-name="T401">barų</text:span><text:span text:style-name="T402">,<text:s/></text:span><text:span text:style-name="T403">p</text:span><text:span text:style-name="T404">s</text:span><text:span text:style-name="T405"><text:s/>ir<text:s/></text:span><text:span text:style-name="T406">V</text:span><text:span text:style-name="T407"><text:s/>sandauga didesnė kaip 10000<text:s/></text:span><text:span text:style-name="T408">barų.</text:span><text:span text:style-name="T409"><text:s/></text:span><text:span text:style-name="T410">l</text:span><text:span text:style-name="T411"><text:s/>arba kurių slėgis yra didesnis kaip 1000</text:span><text:span text:style-name="T412"><text:s/>barų</text:span><text:span text:style-name="T413"><text:s/>(2 priedas, 4 lentelė).</text:span></text:p>
      <text:p text:style-name="P414"><text:span text:style-name="T415">1.2</text:span><text:span text:style-name="T416">. Kūrenami arba kitaip šildomi ir todėl galintys pernelyg įšilti bei skirti garui ir perkaitintam vandeniui ruošti, esant aukštesnei kaip 110</text:span><text:span text:style-name="T417">o</text:span><text:span text:style-name="T418">C</text:span><text:span text:style-name="T419"><text:s/>temperatūrai, slėginiai įrenginiai, kurių tūris didesnis kaip 2<text:s/></text:span><text:span text:style-name="T420">l</text:span><text:span text:style-name="T421">, bei visi greitviriai (2 priedas, 5 lentelė).</text:span></text:p>
      <text:p text:style-name="P422"><text:span text:style-name="T423">1.3</text:span><text:span text:style-name="T424">. Vamzdynai, skirti:</text:span></text:p>
      <text:p text:style-name="P425"><text:span text:style-name="T426">a) dujoms, suskystintosioms dujoms, ištirpintoms suslėgiant dujoms, garams ir tiems skysčiams, kurių garų slėgis, esant didžiausiai leidžiamajai temperatūrai, už normalų atmosferos slėgį didesnis kaip 0,5<text:s/></text:span><text:span text:style-name="T427">baro<text:s/></text:span><text:span text:style-name="T428">(1013<text:s/></text:span><text:span text:style-name="T429">mbar</text:span><text:span text:style-name="T430">), laikantis šių reikalavimų:</text:span></text:p>
      <text:p text:style-name="P431"><text:span text:style-name="T432">– 1 grupės takiosioms medžiagoms, kai<text:s/></text:span><text:span text:style-name="T433">DN</text:span><text:span text:style-name="T434"><text:s/>didesnis kaip 25 (2 priedas, 6 lentelė);</text:span></text:p>
      <text:p text:style-name="P435"><text:span text:style-name="T436">– 2 grupės takiosioms medžiagoms, kai<text:s/></text:span><text:span text:style-name="T437">DN</text:span><text:span text:style-name="T438"><text:s/>didesnis kaip 32,<text:s/></text:span><text:span text:style-name="T439">p</text:span><text:span text:style-name="T440">s</text:span><text:span text:style-name="T441"><text:s/>ir<text:s/></text:span><text:span text:style-name="T442">DN</text:span><text:span text:style-name="T443"><text:s/>sandauga didesnė kaip 1000<text:s/></text:span><text:span text:style-name="T444">barų</text:span><text:span text:style-name="T445"><text:s/>(2 priedas, 7 lentelė);</text:span></text:p>
      <text:p text:style-name="P446"><text:span text:style-name="T447">b) skysčiams, kurių garų slėgis, esant didžiausiai leidžiamajai temperatūrai, yra didesnis negu normalus atmosferos slėgis (1013<text:s/></text:span><text:span text:style-name="T448">mbar</text:span><text:span text:style-name="T449">) ne daugiau kaip 0,5<text:s/></text:span><text:span text:style-name="T450">baro</text:span><text:span text:style-name="T451">, laikantis šių reikalavimų:</text:span></text:p>
      <text:p text:style-name="P452"><text:span text:style-name="T453">– 1 grupės takiosioms medžiagoms, kai<text:s/></text:span><text:span text:style-name="T454">DN</text:span><text:span text:style-name="T455"><text:s/>didesnis kaip 25,<text:s/></text:span><text:span text:style-name="T456">p</text:span><text:span text:style-name="T457">s</text:span><text:span text:style-name="T458"><text:s/>ir<text:s/></text:span><text:span text:style-name="T459">DN</text:span><text:span text:style-name="T460"><text:s/>sandauga didesnė kaip 2000<text:s/></text:span><text:span text:style-name="T461">barų</text:span><text:span text:style-name="T462"><text:s/>(2 priedas, 8 lentelė);</text:span></text:p>
      <text:p text:style-name="P463"><text:span text:style-name="T464">– 2 grupės takiosioms medžiagoms, kai<text:s/></text:span><text:span text:style-name="T465">p</text:span><text:span text:style-name="T466">s</text:span><text:span text:style-name="T467"><text:s/>didesnis kaip 10<text:s/></text:span><text:span text:style-name="T468">barų</text:span><text:span text:style-name="T469">,<text:s/></text:span><text:span text:style-name="T470">DN</text:span><text:span text:style-name="T471"><text:s/>didesnis kaip 200,<text:s/></text:span><text:span text:style-name="T472">p</text:span><text:span text:style-name="T473">s</text:span><text:span text:style-name="T474"><text:s/>ir<text:s/></text:span><text:span text:style-name="T475">DN<text:s/></text:span><text:span text:style-name="T476">sandauga didesnė kaip 5000<text:s/></text:span><text:span text:style-name="T477">barų</text:span><text:span text:style-name="T478"><text:s/>(2 priedas, 9 lentelė).</text:span></text:p>
      <text:p text:style-name="P479"><text:span text:style-name="T480">1.4</text:span><text:span text:style-name="T481">. Pagalbiniai saugos ir slėginiai įtaisai, skirti įrenginiams, nurodytiems 1.1, 1.2 ir 1.3 punktuose, įskaitant atvejus, kai šie įrenginiai yra agregatų dalys.</text:span></text:p>
      <text:p text:style-name="P482"><text:span text:style-name="T483">2</text:span><text:span text:style-name="T484">. 2 straipsnio 1.1.5 p. apibrėžti agregatai, kuriuose yra bent viena slėginio įrenginio dalis, kuriai taikomos 1 straipsnio 1 dalies nuostatos ir kuri minima šio straipsnio 2.1, 2.2 ir 2.3 punktuose, turi atitikti esminius 1 priede išdėstytus reikalavimus:</text:span></text:p>
      <text:p text:style-name="P485"><text:span text:style-name="T486">2.1</text:span><text:span text:style-name="T487">. Agregatai, skirti garui arba perkaitintam aukštesnės kaip 110</text:span><text:span text:style-name="T488">o</text:span><text:span text:style-name="T489">C</text:span><text:span text:style-name="T490"><text:s/>temperatūros vandeniui ruošti, kurių konstrukcijoje yra bent viena kūrenama ar kaip kitaip šildoma slėginio įrenginio dalis, kurią galima perkaitinti.</text:span></text:p>
      <text:p text:style-name="P491"><text:span text:style-name="T492">2.2</text:span><text:span text:style-name="T493">. Kiti nei 2.1 punkte išvardyti agregatai, jeigu gamintojas juos ketina pateikti į rinką kaip agregatus ir yra numatęs, kad jie turi būti naudojami kaip agregatai.</text:span></text:p>
      <text:p text:style-name="P494"><text:span text:style-name="T495">2.3</text:span><text:span text:style-name="T496">. Nesilaikant šios dalies įvade išdėstytų reikalavimų, agregatai, skirti karštam ne didesnės kaip 110<text:s/></text:span><text:span text:style-name="T497">o</text:span><text:span text:style-name="T498">C</text:span><text:span text:style-name="T499"><text:s/>temperatūros vandeniui ruošti, kurie rankomis kūrenami kietuoju kuru ir kurių<text:s/></text:span><text:span text:style-name="T500">p</text:span><text:span text:style-name="T501">s</text:span><text:span text:style-name="T502">.</text:span><text:span text:style-name="T503"><text:s/></text:span><text:span text:style-name="T504">V<text:s/></text:span><text:span text:style-name="T505">sandauga didesnė kaip 50<text:s/></text:span><text:span text:style-name="T506">barų</text:span><text:span text:style-name="T507">.<text:s/></text:span><text:span text:style-name="T508">l</text:span><text:span text:style-name="T509">, turi atitikti esminius 1 priedo 2 skyriaus 2.10, 2.11 punktuose, 3 skyriaus 3.4 punkte, 5 skyriaus 5(a) ir 5(d) punktuose išdėstytus reikalavimus.</text:span></text:p>
      <text:p text:style-name="P510"><text:span text:style-name="T511">3</text:span><text:span text:style-name="T512">. Slėginiai įrenginiai ir (arba) agregatai, kurių parametrai yra mažesni negu šio straipsnio 1 dalies 1.1, 1.2, 1.3 punktuose bei 2 dalyje nustatytos ribinės vertės arba sutampa su jomis, privalo būti suprojektuoti ir pagaminti atsižvelgiant į patikimą valstybėje narėje nusistovėjusią mašinų gamybos praktiką, kad būtų užtikrintas saugus jų naudojimas. Su slėginiais įrenginiais ir (arba) agregatais turi būti pateikiamos atitinkamos naudojimo instrukcijos ir minėti įrenginiai privalo būti su ženklais, pagal kuriuos būtų galima nustatyti gamintoją arba Bendrijoje įsisteigusį įgaliotąjį gamintojo atstovą. Tokie įrenginiai ir (arba) agregatai negali turėti 14 straipsnyje nurodyto CE žymėjimo.</text:span></text:p>
      <text:p text:style-name="P513"><text:span text:style-name="T514">4</text:span><text:span text:style-name="T515"><text:s/>straipsnis</text:span><text:span text:style-name="T516">.<text:s/></text:span><text:span text:style-name="T517">Slėginių įrenginių grupavimas</text:span></text:p>
      <text:p text:style-name="P518"><text:span text:style-name="T519">1</text:span><text:span text:style-name="T520">. 3 straipsnio 1 dalyje nurodyti slėginiai įrenginiai pagal kategorijas turi būti skirstomi remiantis 2 priedo nuostatomis ir išdėstomi jų sukeliamo pavojaus didėjimo tvarka.</text:span></text:p>
      <text:p text:style-name="P521"><text:span text:style-name="T522">2</text:span><text:span text:style-name="T523">. Takiosios medžiagos turi būti skirstomos į dvi grupes pagal šio straipsnio 2 dalies 2.1 ir 2.2 punktų nuostatas.</text:span></text:p>
      <text:p text:style-name="P524"><text:span text:style-name="T525">2.1</text:span><text:span text:style-name="T526">. I grupę sudaro pavojingos takiosios medžiagos. Pavojinga takioji medžiaga – medžiaga arba preparatas, kuriems taikomi 1967 m. birželio 27 d. Tarybos direktyvos 67/548/EEB dėl įstatymų, poįstatyminių aktų ir administracinių nuostatų, susijusių su pavojingų medžiagų grupavimu, pakavimu ir žymėjimu, suderinimo 7 straipsnio 2 dalies apibrėžimai (</text:span><text:span text:style-name="T527">OJ</text:span><text:span text:style-name="T528"><text:s/>196, 1967 08 16, p. 1) su paskutiniais pakeitimais ir papildymais, padarytais Komisijos direktyvoje 94/69/EB (</text:span><text:span text:style-name="T529">OJ<text:s/></text:span><text:span text:style-name="T530">L381, 1994 12 31, p. 1).</text:span></text:p>
      <text:p text:style-name="P531">1 grupę sudaro takiosios medžiagos, kurios laikomos:</text:p>
      <text:p text:style-name="P532">– sprogstamosiomis,</text:p>
      <text:p text:style-name="P533">– ypač degiomis,</text:p>
      <text:p text:style-name="P534">– labai degiomis,</text:p>
      <text:p text:style-name="P535">– degiomis (jeigu didžiausia leidžiamoji temperatūra viršija pliūpsnio temperatūrą),</text:p>
      <text:p text:style-name="P536">– labai nuodingomis,</text:p>
      <text:p text:style-name="P537">– nuodingomis,</text:p>
      <text:p text:style-name="P538"><text:span text:style-name="T539">– oksiduojančiomis.</text:span></text:p>
      <text:p text:style-name="P540"><text:span text:style-name="T541">2.2</text:span><text:span text:style-name="T542">. II grupę sudaro visos kitos takiosios medžiagos, nenurodytos 2.1 punkte.</text:span></text:p>
      <text:p text:style-name="P543"><text:span text:style-name="T544">3</text:span><text:span text:style-name="T545">. Jeigu slėginis indas sudarytas iš keleto sekcijų, toks indas turi būti priskiriamas atskiroms sekcijoms taikomai aukščiausiai pavojingumo kategorijai. Jeigu slėginio indo sekcijoje laikoma keletas takiųjų medžiagų, šį indą skiriant kuriai nors kategorijai turi būti remiamasi ta takiąja medžiaga, kuri priskiriama aukščiausiai pavojingumo kategorijai.</text:span></text:p>
      <text:p text:style-name="P546"/>
      <text:p text:style-name="P547"><text:span text:style-name="T548">5</text:span><text:span text:style-name="T549"><text:s/>straipsnis.</text:span><text:span text:style-name="T550"><text:s/></text:span><text:span text:style-name="T551">Atitikties įvertinimas</text:span></text:p>
      <text:p text:style-name="P552"><text:span text:style-name="T553">1.1</text:span><text:span text:style-name="T554">. Prieš pateikdamas slėginį įrenginį į rinką, gamintojas pagal šiame straipsnyje numatytas sąlygas kiekvienai slėginio įrenginio sudedamajai daliai atlieka vieną iš 3 priede aprašytų atitikties įvertinimo procedūrų.</text:span></text:p>
      <text:p text:style-name="P555"><text:span text:style-name="T556">1.2</text:span><text:span text:style-name="T557">. Atitikties įvertinimo procedūros, taikytinos slėginio įrenginio daliai siekiant atlikti jos CE žymėjimą, yra nustatomos pagal 4 straipsnyje numatytą kategoriją, kuriai yra priskiriamas įrenginys.</text:span></text:p>
      <text:p text:style-name="P558"><text:span text:style-name="T559">1.3</text:span><text:span text:style-name="T560">. Skirtingoms kategorijoms taikytinos atitikties įvertinimo procedūros yra šios:</text:span></text:p>
      <text:p text:style-name="P561">– I kategorija</text:p>
      <text:p text:style-name="P562">A modulis</text:p>
      <text:p text:style-name="P563">– II kategorija</text:p>
      <text:p text:style-name="P564">A 1 modulis</text:p>
      <text:p text:style-name="P565">D 1 modulis</text:p>
      <text:p text:style-name="P566">E 1 modulis</text:p>
      <text:p text:style-name="P567">– III kategorija</text:p>
      <text:p text:style-name="P568">B 1 + D modulis</text:p>
      <text:p text:style-name="P569">B 1 + F modulis</text:p>
      <text:p text:style-name="P570">B +E modulis</text:p>
      <text:p text:style-name="P571">B + C 1 modulis</text:p>
      <text:p text:style-name="P572">H modulis</text:p>
      <text:p text:style-name="P573">– IV kategorija</text:p>
      <text:p text:style-name="P574">B + D modulis</text:p>
      <text:p text:style-name="P575">B + F modulis</text:p>
      <text:p text:style-name="P576">G modulis</text:p>
      <text:p text:style-name="P577"><text:span text:style-name="T578">H 1 modulis</text:span></text:p>
      <text:p text:style-name="P579"><text:span text:style-name="T580">1.4</text:span><text:span text:style-name="T581">. Slėginiam įrenginiui yra taikoma viena iš atitikties įvertinimo procedūrų, kurią gamintojas gali pasirinkti iš procedūrų, nustatytų tai kategorijai, kuriai slėginis įrenginys yra priskiriamas. Gamintojas taip pat gali pasirinkti, jei tinkama, vieną iš procedūrų, kuri taikoma aukštesnei kategorijai.</text:span></text:p>
      <text:p text:style-name="P582"><text:span text:style-name="T583">1.5</text:span><text:span text:style-name="T584">. Taikant kokybės užtikrinimo procedūrą III ir IV kategorijos įrenginiams, nurodytiems 3 straipsnio 1 dalies 1.1 (a) punkte, 1.1(b) punkto pirmojoje įtraukoje ir 1.2 punkte, paskelbtoji (notifikuota) įstaiga, rengdama netikėtus apsilankymus, iš gamybos patalpų arba iš patalpų, kuriose įrenginiai yra sandėliuojami, paima įrenginio pavyzdį, kad atliktų, arba pasirūpina, kad būtų atliktas 1 priedo 3 skyriaus 3.2.2 punkte numatytas baigiamasis įvertinimas. Siekdamas sudaryti sąlygas jam atlikti, gamintojas praneša paskelbtajai įstaigai numatomą gamybos tvarkaraštį. Per pirmuosius gamybos metus paskelbtoji įstaiga privalo atlikti ne mažiau kaip du apsilankymus. Paskelbtoji įstaiga nustato kitų, po to rengiamų apsilankymų dažnį remdamasi atitinkamų modulių 4.4 punkte išdėstytais kriterijais.</text:span></text:p>
      <text:p text:style-name="P585"><text:span text:style-name="T586">1.6</text:span><text:span text:style-name="T587">. Gaminant vienetinius slėginius indus ir III kategorijos įrenginius, nurodytus 3 straipsnio 1 dalies 1.2 punkte, remiantis H modulio procedūra, paskelbtoji įstaiga atlieka ar pasirūpina, kad būtų atliktas 1 priedo 3 skyriaus 3.2.2 punkte numatytas kiekvieno produkcijos vieneto baigiamasis įvertinimas. Siekdamas sudaryti sąlygas jam atlikti, gamintojas praneša paskelbtajai įstaigai numatomą gamybos tvarkaraštį.</text:span></text:p>
      <text:p text:style-name="P588"><text:span text:style-name="T589">2</text:span><text:span text:style-name="T590">. 3 straipsnio 2 dalyje nurodytiems agregatams yra taikoma visuotinė atitikties įvertinimo procedūra, apimanti:</text:span></text:p>
      <text:p text:style-name="P591"><text:span text:style-name="T592">a) kiekvieno 3 straipsnio 1 dalyje nurodyto slėginio įrenginio, esančio sudedamąja agregato dalimi, kuriai atitikties įvertinimo procedūra anksčiau nebuvo taikyta ir kuriai nebuvo atskirai atliktas CE žymėjimas, įvertinimą; įvertinimo procedūra turi būti nustatoma pagal kiekvieno įrenginio sudedamosios dalies kategoriją;</text:span></text:p>
      <text:p text:style-name="P593"><text:span text:style-name="T594">b) 1 priedo 2 skyriaus 2.3, 2.8 ir 2.9 punktuose numatytą atskirų agregato sudedamųjų dalių surinkimo įvertinimą, kuris turi būti nustatomas pagal aukščiausią nurodytam įrenginiui taikomą kategoriją, išskyrus tą, kuris taikomas bet kokiems pagalbiniams saugos įtaisams;</text:span></text:p>
      <text:p text:style-name="P595"><text:span text:style-name="T596">c) įvertinimą, kaip garantuojama, kad agregatas negalėtų viršyti 1 priedo 2 skyriaus 2.10 punkte ir 3 skyriaus 3.2.3 punkte numatytų leidžiamųjų naudojimo apribojimų, šis įvertinimas turi būti atliekamas atsižvelgiant į aukščiausią kategoriją, taikomą įrenginio, kuris privalo būti apsaugotas, sudedamosioms dalims.</text:span></text:p>
      <text:p text:style-name="P597"><text:span text:style-name="T598">3</text:span><text:span text:style-name="T599">. Iš dalies nesilaikydama šio straipsnio 1 ir 2 dalių nuostatų, kompetentinga įstaiga gali, jeigu tai yra pateisinama, leisti pateikti į rinką ir priduoti atskiras 1 straipsnio 1 dalyje ir 2 straipsnyje nurodytų slėginių įrenginių sudedamąsias dalis ir agregatus, kuriems nebuvo taikytos šio straipsnio 1 ir 2 dalyse minėtos procedūros ir kurie yra naudojami bandymams.</text:span></text:p>
      <text:p text:style-name="P600"><text:span text:style-name="T601">4</text:span><text:span text:style-name="T602">. Su atitikties įvertinimu susiję įrašai ir korespondencija yra rengiami oficialiąja Bendrijos kalba (–omis), ją (jas), laikydamasi Sutarties nuostatų, gali nustatyti valstybė narė, kurios teritorijoje yra įsisteigusi už šią procedūrą atsakinga įstaiga, arba šios įstaigos priimta kalba.</text:span></text:p>
      <text:p text:style-name="P603"/>
      <text:p text:style-name="P604"><text:span text:style-name="T605">6</text:span><text:span text:style-name="T606"><text:s/>straipsnis.</text:span><text:span text:style-name="T607"><text:s/></text:span><text:span text:style-name="T608">Europos medžiagų patvirtinimo dokumentas</text:span></text:p>
      <text:p text:style-name="P609"><text:span text:style-name="T610">1</text:span><text:span text:style-name="T611">. 2 straipsnio 1 dalies 1.9 punkte apibrėžtą Europos medžiagų patvirtinimo dokumentą pagal vieno ar kelių gamintojų, gaminančių medžiagas arba įrenginius, prašymą turi išduoti viena iš 11 straipsnyje nurodytų paskelbtųjų įstaigų, kuri yra paskirta atlikti būtent šį uždavinį. Paskelbtoji įstaiga numato ir atlieka arba rūpinasi, kad būtų atliekami, atitinkami tikrinimai ir bandymai, kuriais patvirtinama, kad medžiagų tipai atitinka šio Reglamento reikalavimus; dėl medžiagų, kurios buvo pripažintos esančios saugios naudoti iki 1999 m. lapkričio 29 d., paskelbtoji įstaiga, tvirtindama šią atitiktį, privalo atsižvelgti į esamus duomenis.</text:span></text:p>
      <text:p text:style-name="P612"><text:span text:style-name="T613">2</text:span><text:span text:style-name="T614">. Medžiagos, kurioms taikomas Europos medžiagų patvirtinimo dokumentas, gali būti naudojamos tik tada, kai yra visiškai užbaigiama pagal 6 straipsnio nuostatas jų patvirtinimo ir paskelbimo procedūra.</text:span></text:p>
      <text:p text:style-name="P615"><text:span text:style-name="T616">3</text:span><text:span text:style-name="T617">. Paskelbtoji įstaiga, išdavusi medžiagų, naudojamų gaminant slėginius įrenginius, patvirtinimo Europoje dokumentą, turi atšaukti dokumentą, jeigu ji nustato, kad dokumentas neturėjo būti išduotas, nes medžiagų tipas atitinka darniuosius standartus. Paskelbtoji įstaiga apie bet kokį patvirtinimo dokumento atšaukimą nedelsdama praneša valstybėms narėms, paskelbtosioms įstaigoms ir Komisijai.</text:span></text:p>
      <text:p text:style-name="P618"/>
      <text:p text:style-name="P619"><text:span text:style-name="T620">Kompetentingų įstaigų veiklos sritys ir tikslai</text:span></text:p>
      <text:p text:style-name="P621"/>
      <text:p text:style-name="P622"><text:span text:style-name="T623">7</text:span><text:span text:style-name="T624"><text:s/>straipsnis.</text:span><text:span text:style-name="T625"><text:s/></text:span><text:span text:style-name="T626">Rinkos priežiūra</text:span></text:p>
      <text:p text:style-name="P627"><text:span text:style-name="T628">1</text:span><text:span text:style-name="T629">. Ūkio ministerijos paskirtos kompetentingos įstaigos</text:span><text:span text:style-name="T630"><text:s/></text:span><text:span text:style-name="T631">turi garantuoti, kad l ir 2 straipsniuose nurodyti slėginiai įrenginiai ir agregatai galėtų būti pateikti į rinką ir priduoti tik tuomet, kai jie yra tinkamai įrengti, prižiūrimi bei naudojami pagal paskirtį ir kai jie nekelia pavojaus žmonių sveikatai bei saugumui ir, jeigu reikia, naminiams gyvuliams bei turtui.</text:span></text:p>
      <text:p text:style-name="P632"><text:span text:style-name="T633">2</text:span><text:span text:style-name="T634">. Šio Reglamento nuostatos neriboja Ūkio ministerijos teisės, atsižvelgus į Sutarties nuostatas, nustatyti, jos manymu, privalomus reikalavimus, kad būtų užtikrintas asmenų ir ypač darbuotojų, dirbančių su slėginiais įrenginiais arba agregatais, saugumas, jeigu šie reikalavimai nenumato slėginių įrenginių ar agregatų modifikavimo šiame Reglamente nenumatytu būdu.</text:span></text:p>
      <text:p text:style-name="P635"><text:span text:style-name="T636">3</text:span><text:span text:style-name="T637">. Prekybos mugėse, parodose, pristatymuose ir t. t., rengiamuose Lietuvoje, leidžiama demonstruoti 1 ir 2 straipsniuose išvardytus slėginius įrenginius ar agregatus, kurie neatitinka šio Reglamento nuostatų, su sąlyga, kad aiškiai būtų matomas jų neatitikimas ir netinkamumas parduoti, kol gamintojas ar Bendrijoje įsisteigęs įgaliotasis gamintojo atstovas juos tinkamai sutvarkys. Demonstruojant imamasi reikiamų saugos priemonių, atsižvelgiant į bet kokius reikalavimus, kuriuos kelia kompetentinga įstaiga, siekdama užtikrinti asmenų saugumą.</text:span></text:p>
      <text:p text:style-name="P638"/>
      <text:p text:style-name="P639"><text:span text:style-name="T640">8</text:span><text:span text:style-name="T641"><text:s/>straipsnis.<text:s/></text:span><text:span text:style-name="T642">Judėjimo laisvė</text:span></text:p>
      <text:p text:style-name="P643"><text:span text:style-name="T644">1.1</text:span><text:span text:style-name="T645">. Negalima drausti, riboti, kliudyti pateikti į rinką ar priduoti gamintojo nurodytomis sąlygomis 1 ir 2 straipsniuose nurodytų slėginių įrenginių ar agregatų, kurie atitinka šio Reglamento nuostatas ir turi CE žymėjimą, liudijantį, kad slėginiams įrenginiams ir agregatams pagal 5 straipsnio nuostatas atliktas atitikties įvertinimas.</text:span></text:p>
      <text:p text:style-name="P646"><text:span text:style-name="T647">1.2</text:span><text:span text:style-name="T648">. Negalima drausti, riboti, kliudyti pateikti į rinką ar priduoti slėginius įrenginius ar agregatus, atitinkančius 3 straipsnio 3 dalies nuostatas.</text:span></text:p>
      <text:p text:style-name="P649"><text:span text:style-name="T650">2</text:span><text:span text:style-name="T651">. Kompetentinga įstaiga gali reikalauti 1 priedo 3 skyriaus 3.3 ir 3.4 punktuose nurodytos informacijos, kurios reikia norint saugiai ir tinkamai naudoti slėginius įrenginius bei agregatus, lietuvių kalba ar oficialiąja Bendrijos kalba (kalbomis), kurią (–ias) pagal Sutarties nuostatas gali nustatyti Ūkio ministerija.</text:span></text:p>
      <text:p text:style-name="P652"/>
      <text:p text:style-name="P653"><text:span text:style-name="T654">9</text:span><text:span text:style-name="T655"><text:s/>straipsnis.<text:s/></text:span><text:span text:style-name="T656">Atitikties prielaida</text:span></text:p>
      <text:p text:style-name="P657"><text:span text:style-name="T658">1</text:span><text:span text:style-name="T659">. Slėginiai įrenginiai ir agregatai, kurie turi 14 straipsnyje nurodytą CE žymėjimą ir 7 priede pateiktą EB atitikties deklaraciją, laikomi atitinkančiais visas šio Reglamento nuostatas, taip pat atitikties įvertinimo, numatyto 5 straipsnyje, nuostatas.</text:span></text:p>
      <text:p text:style-name="P660"><text:span text:style-name="T661">2</text:span><text:span text:style-name="T662">. Lietuvos standartus, įgyvendinančius darniuosius standartus, kurių numeriai buvo spausdinami leidinyje<text:s/></text:span><text:span text:style-name="T663">OJ</text:span><text:span text:style-name="T664">, atitinkantys slėginiai įrenginiai ir agregatai yra laikomi atitinkančiais 3 straipsnyje išdėstytus esminius reikalavimus. Lietuvos standartizacijos departamentas skelbia biuletenyje šių Lietuvos standartų numerius.</text:span></text:p>
      <text:p text:style-name="P665"/>
      <text:p text:style-name="P666"><text:span text:style-name="T667">10</text:span><text:span text:style-name="T668"><text:s/>straipsnis.</text:span><text:span text:style-name="T669"><text:s/></text:span><text:span text:style-name="T670">Pašalinimas iš rinkos</text:span></text:p>
      <text:p text:style-name="P671"><text:span text:style-name="T672">1</text:span><text:span text:style-name="T673">. Jeigu kompetentinga įstaiga nustato, kad 1 ir 2 straipsniuose nurodyti slėginiai įrenginiai arba agregatai, kurie turi CE žymėjimą ir kurie naudojami pagal paskirtį, gali kelti pavojų asmenų saugumui ir, kur tinkama, naminiams gyvuliams arba turtui, ji imasi visų tinkamų priemonių, kad tokie slėginiai įrenginiai arba agregatai būtų pašalinti iš rinkos, kad būtų draudžiama juos pateikti į rinką, priduoti arba naudoti ir kad būtų apribotas šių slėginių įrenginių ir agregatų laisvas judėjimas.</text:span></text:p>
      <text:p text:style-name="P674">Ūkio ministerija apie tokias priemones nedelsdama praneša Komisijai ir nurodo priežastis, kuriomis grindžia savo sprendimą, ypač ar slėginiai įrenginiai arba agregatai laikomi netinkamais todėl, kad:</text:p>
      <text:p text:style-name="P675"><text:span text:style-name="T676">a) neatitinka esminių 3 straipsnyje nurodytų reikalavimų;</text:span></text:p>
      <text:p text:style-name="P677"><text:span text:style-name="T678">b) neteisingai taikomi 9 straipsnio 2 dalyje nurodyti standartai;</text:span></text:p>
      <text:p text:style-name="P679"><text:span text:style-name="T680">c) dėl trūkumų 9 straipsnio 2 dalyje nurodytuose standartuose;</text:span></text:p>
      <text:p text:style-name="P681"><text:span text:style-name="T682">d) dėl trūkumų 6 straipsnyje minėtame slėginiams įrenginiams gaminti naudojamų medžiagų Europos patvirtinimo dokumente.</text:span></text:p>
      <text:p text:style-name="P683"><text:span text:style-name="T684">2</text:span><text:span text:style-name="T685">. Jeigu slėginis įrenginys arba agregatas, kuris neatitinka reikalavimų, turi CE žymėjimą, kompetentinga įstaiga imasi reikiamų priemonių prieš asmenį (–is), kuris (–ie) atliko slėginio įrenginio arba agregato CE žymėjimą, ir apie tai Ūkio ministerija praneša Komisijai bei valstybėms narėms.</text:span></text:p>
      <text:p text:style-name="P686"/>
      <text:p text:style-name="P687"><text:span text:style-name="T688">11</text:span><text:span text:style-name="T689"><text:s/>straipsnis.</text:span><text:span text:style-name="T690"><text:s/></text:span><text:span text:style-name="T691">Paskelbtosios įstaigos</text:span></text:p>
      <text:p text:style-name="P692"><text:span text:style-name="T693">1</text:span><text:span text:style-name="T694">. Ūkio ministerija praneša Komisijai ir valstybėms narėms apie paskelbtąsias (notifikuotas) įstaigas, kurios paskirtos 5 ir 6 straipsniuose nurodytoms procedūroms atlikti, bei apie konkrečias užduotis, kurias jos buvo paskirtos atlikti, ir apie jų skiriamuosius numerius, kuriuos šioms įstaigoms iš anksto suteikė Komisija.</text:span></text:p>
      <text:p text:style-name="P695"><text:span text:style-name="T696">2</text:span><text:span text:style-name="T697">. Skirdama paskelbtąsias įstaigas, Ūkio ministerija taiko 4 priede pateiktus kriterijus. Įstaigos, atitinkančios susijusiuose darniuosiuose standartuose pateiktus kriterijus, yra laikomos atitinkančiomis 4 priedo atitinkamus kriterijus.</text:span></text:p>
      <text:p text:style-name="P698"><text:span text:style-name="T699">3</text:span><text:span text:style-name="T700">. Jeigu nustatoma, kad paskelbtoji įstaiga nebeatitinka 2 dalyje pateiktų kriterijų, Ūkio ministerija atšaukia jos įgaliojimus.</text:span></text:p>
      <text:p text:style-name="P701">Apie bet kokį įgaliojimų panaikinimą ji praneša valstybėms narėms ir Komisijai.</text:p>
      <text:p text:style-name="P702"/>
      <text:p text:style-name="P703"><text:span text:style-name="T704">12</text:span><text:span text:style-name="T705"><text:s/>straipsnis.</text:span><text:span text:style-name="T706"><text:s/></text:span><text:span text:style-name="T707">Pripažintos trečiosios šalies įstaigos</text:span></text:p>
      <text:p text:style-name="P708"><text:span text:style-name="T709">1</text:span><text:span text:style-name="T710">. Ūkio ministerija</text:span><text:span text:style-name="T711"><text:s/></text:span><text:span text:style-name="T712">praneša Komisijai ir valstybėms narėms apie trečiosios šalies įstaigas, kurios Lietuvoje yra pripažintos 1 priedo 3 skyriaus 3.2.2 ir 3.1.3 punktuose išdėstytoms užduotims atlikti.</text:span></text:p>
      <text:p text:style-name="P713"><text:span text:style-name="T714">2</text:span><text:span text:style-name="T715">. Pripažindama šias įstaigas, Ūkio ministerija taiko 4 priede pateiktus kriterijus. Įstaigos, atitinkančios susijusiuose darniuosiuose standartuose pateiktus kriterijus, yra laikomos atitinkančiomis 4 priedo atitinkamus kriterijus.</text:span></text:p>
      <text:p text:style-name="P716"><text:span text:style-name="T717">3</text:span><text:span text:style-name="T718">. Jeigu nustatoma, kad pripažintoji įstaiga nebeatitinka 2 dalyje pateiktų kriterijų, Ūkio ministerija atšaukia jos pripažinimą.</text:span></text:p>
      <text:p text:style-name="P719">Apie bet kokį pripažinimo atšaukimą ji praneša valstybėms narėms ir Komisijai.</text:p>
      <text:p text:style-name="P720"/>
      <text:p text:style-name="P721"><text:span text:style-name="T722">13</text:span><text:span text:style-name="T723"><text:s/>straipsnis.</text:span><text:span text:style-name="T724"><text:s/></text:span><text:span text:style-name="T725">Naudotojo inspekcijos</text:span></text:p>
      <text:p text:style-name="P726"><text:span text:style-name="T727">1</text:span><text:span text:style-name="T728">. Jeigu Ūkio ministerija, laikydamasi šiame straipsnyje išdėstytų kriterijų, paskyrė naudotojo inspekciją, tai remiantis pavojumi, kurį kelia slėgis, negalima drausti, riboti arba trukdyti pateikti į rinką arba šiame straipsnyje numatytomis sąlygomis priduoti slėginius įrenginius arba agregatus, kurių atitiktį įvertino pagal šiame straipsnyje nustatytus kriterijus kitos valstybės narės paskirta naudotojo inspekcija.</text:span></text:p>
      <text:p text:style-name="P729"><text:span text:style-name="T730">2</text:span><text:span text:style-name="T731">. Slėginiai įrenginiai ir agregatai, kurių atitiktį įvertina naudotojo inspekcija, negali turėti CE žymėjimo.</text:span></text:p>
      <text:p text:style-name="P732"><text:span text:style-name="T733">3</text:span><text:span text:style-name="T734">. Minėti slėginiai įrenginiai ir agregatai gali būti naudojami tik tokiose įmonėse, kurias valdo ta grupė, kuriai priklauso inspekcija.</text:span></text:p>
      <text:p text:style-name="P735"><text:span text:style-name="T736">Grupė privalo laikytis bendros saugos slėginių įrenginių ir agregatų projektavimo, gaminimo, kontrolės, priežiūros ir naudojimo techninių sąlygų politikos.</text:span></text:p>
      <text:p text:style-name="P737"><text:span text:style-name="T738">4</text:span><text:span text:style-name="T739">. Naudotojo inspekcijos dirba tik tai grupei, kurios dalimi yra jos pačios.</text:span></text:p>
      <text:p text:style-name="P740"><text:span text:style-name="T741">5</text:span><text:span text:style-name="T742">. Naudotojo inspekcijos privalo taikyti atitikties įvertinimo procedūras, išdėstytas 3 priedo A1, C1, F ir G moduliuose.</text:span></text:p>
      <text:p text:style-name="P743"><text:span text:style-name="T744">6</text:span><text:span text:style-name="T745">. Ūkio ministerija praneša Komisijai ir valstybėms narėms apie naudotojo inspekcijas, kurioms Lietuvoje yra suteikti įgaliojimai, apie inspekcijoms nustatytas užduotis ir apie kiekvienai inspekcijai nurodytą įmonių, atitinkančių šio straipsnio 3 dalyje pateiktas nuostatas, sąrašą.</text:span></text:p>
      <text:p text:style-name="P746"><text:span text:style-name="T747">7</text:span><text:span text:style-name="T748">. Skirdama naudotojo inspekcijas, Ūkio ministerija taiko 5 priede pateiktus kriterijus ir garantuoja, kad grupė, kuriai priklauso inspekcija, laikysis 3 dalies antruoju sakiniu išvardytų kriterijų.</text:span></text:p>
      <text:p text:style-name="P749"><text:span text:style-name="T750">8</text:span><text:span text:style-name="T751">. Jeigu nustatoma, kad naudotojo inspekcija 7 dalyje nurodytų kriterijų neatitinka, Ūkio ministerija atšaukia jos įgaliojimus. Apie šį sprendimą ji praneša valstybėms narėms ir Komisijai.</text:span></text:p>
      <text:p text:style-name="P752"/>
      <text:p text:style-name="P753"><text:span text:style-name="T754">14</text:span><text:span text:style-name="T755"><text:s/>straipsnis.</text:span><text:span text:style-name="T756"><text:s/></text:span><text:span text:style-name="T757">CE žymėjimas</text:span></text:p>
      <text:p text:style-name="P758"><text:span text:style-name="T759">1</text:span><text:span text:style-name="T760">. CE žymėjimą sudaro didžiosios raidės CE pagal 6 priede pateiktą pavyzdį.</text:span></text:p>
      <text:p text:style-name="P761"><text:span text:style-name="T762">Kartu su CE ženklu yra pateikiamas 11 straipsnio 1 dalyje minėtas paskelbtosios įstaigos, kontroliuojančios gamybą, skiriamasis numeris.</text:span></text:p>
      <text:p text:style-name="P763"><text:span text:style-name="T764">2</text:span><text:span text:style-name="T765">. CE žymėjimas turi būti ryškus, lengvai įskaitomas, nenutrinamas ir parašytas matomoje vietoje ant kiekvieno:</text:span></text:p>
      <text:p text:style-name="P766">– 3 straipsnio 1 dalyje nurodyto slėginio įrenginio sudedamosios dalies arba</text:p>
      <text:p text:style-name="P767">– 3 straipsnio 2 dalyje nurodyto agregato,<text:s/></text:p>
      <text:p text:style-name="P768"><text:span text:style-name="T769">kuris yra užbaigtas arba kuris yra tokios būklės, kad jį galima galutinai įvertinti pagal 1 priedo 3 skyriaus 3.2 punkto nuostatas.</text:span></text:p>
      <text:p text:style-name="P770"><text:span text:style-name="T771">3</text:span><text:span text:style-name="T772">. Nėra privaloma atlikti kiekvienos slėginio įrenginio sudedamosios dalies, įeinančios į 3 straipsnio 2 dalyje minėto agregato sudėtį, CE žymėjimo. Kai atskiros slėginio įrenginio dalys, kurios jau turi CE žymėjimą, montuojamos į agregatą, jų CE žymėjimas turi toliau išlikti.</text:span></text:p>
      <text:p text:style-name="P773"><text:span text:style-name="T774">4</text:span><text:span text:style-name="T775">. Jeigu slėginiam įrenginiui arba agregatui yra taikytinos kitų reglamentų nuostatos, susijusios su kitais aspektais, kurie numato CE žymėjimą, pastarasis turi rodyti, kad tas slėginis įrenginys ar agregatas atitinka taip pat ir tų kitų reglamentų reikalavimus.</text:span></text:p>
      <text:p text:style-name="P776"><text:span text:style-name="T777">Tačiau jeigu pereinamuoju laikotarpiu vienas ar keletas nurodytų reglamentų gamintojui leidžia pasirinkti įrenginio montavimo variantą, tuomet CE žymėjimas rodo, kad laikomasi tik tų reglamentų, kuriuos taiko gamintojas, reikalavimų. Šiuo atveju konkrečios minėtų reglamentų detalės, paskelbtos žurnale<text:s/></text:span><text:span text:style-name="T778">OJ</text:span><text:span text:style-name="T779">, privalo būti pateikiamos dokumentuose, pranešimuose arba instrukcijose, kurių reikalaujama pagal reglamentų nuostatas ir kurie yra pateikiami kartu su slėginiu įrenginiu arba agregatu.</text:span></text:p>
      <text:p text:style-name="P780"><text:span text:style-name="T781">5</text:span><text:span text:style-name="T782">. Draudžiama žymėti slėginius įrenginius arba agregatus ženklais, galinčiais klaidinti trečiąsias šalis dėl CE žymėjimo prasmės arba formos. Slėginius įrenginius arba agregatus galima pažymėti bet kokiu kitu ženklu, jeigu jis nekliudo pamatyti arba perskaityti CE žymėjimo.</text:span></text:p>
      <text:p text:style-name="P783"><text:span text:style-name="T784">6</text:span><text:span text:style-name="T785">. Slėginiai įrenginiai arba agregatai, pateikiami į Lietuvos rinką iš EB šalių, turi turėti CE žymėjimą.</text:span></text:p>
      <text:p text:style-name="P786"><text:span text:style-name="T787">7</text:span><text:span text:style-name="T788">. Iš kitų valstybių pateikiami slėginiai įrenginiai arba agregatai turi turėti CE ženklą arba kitą valstybės gamintojų naudojamą ženklą, kuris reikštų atitiktį šio Reglamento reikalavimams.</text:span></text:p>
      <text:p text:style-name="P789"><text:span text:style-name="T790">8</text:span><text:span text:style-name="T791">. Iki Lietuvos įstojimo į ES Lietuvoje esantys slėginių įrenginių arba agregatų gamintojai ar jų įgaliotieji atstovai gali žymėti CE ženklu gaminius tik:</text:span></text:p>
      <text:p text:style-name="P792">– atlikę atitikties patvirtinimą vienoje iš EB valstybių narių esančioje paskelbtojoje įstaigoje;</text:p>
      <text:p text:style-name="P793">– surašę atitikties deklaraciją I kategorijos gaminiams, kurių atitikčiai patvirtinti (A modulis) nereikalinga paskelbtoji įstaiga;</text:p>
      <text:p text:style-name="P794">– Lietuvai pasirašius Europos atitikties įvertinimo protokolą prie Europos sutarties ir paskyrus paskelbtąsias įstaigas, jei tai ekonomiškai tikslinga, Lietuvoje esantys gamintojai galės atlikti CE žymėjimą, patvirtinę atitiktį paskirtoje paskelbtojoje įstaigoje.</text:p>
      <text:p text:style-name="P795"/>
      <text:p text:style-name="P796"><text:span text:style-name="T797">15</text:span><text:span text:style-name="T798"><text:s/>straipsnis.</text:span><text:span text:style-name="T799"><text:s/></text:span><text:span text:style-name="T800">Neteisingas CE žymėjimas</text:span></text:p>
      <text:p text:style-name="P801"><text:span text:style-name="T802">Nepažeidžiant 10 straipsnio nuostatų:</text:span></text:p>
      <text:p text:style-name="P803"><text:span text:style-name="T804">a) jeigu kompetentinga įstaiga nustato, kad gaminio CE žymėjimas atliktas neteisingai, gamintojas arba Bendrijoje įsisteigęs įgaliotasis jo atstovas yra įpareigojamas pasirūpinti, kad gaminys atitiktų CE žymėjimo nuostatas, ir Lietuvoje nustatyta tvarka privalo užbaigti pažeidimo pašalinimo procedūrą;</text:span></text:p>
      <text:p text:style-name="P805"><text:span text:style-name="T806">b) jeigu nuostatų pažeidinėti nesiliaujama, kompetentinga įstaiga privalo imtis visų reikiamų priemonių, kad to produkto pateikimas į rinką būtų ribojamas arba draudžiamas, arba garantuoti, kad šis produktas būtų pašalintas iš rinkos 10 straipsnyje numatyta tvarka.</text:span></text:p>
      <text:p text:style-name="P807"/>
      <text:p text:style-name="P808"><text:span text:style-name="T809">Baigiamosios nuostatos</text:span></text:p>
      <text:p text:style-name="P810"/>
      <text:p text:style-name="P811"><text:span text:style-name="T812">16</text:span><text:span text:style-name="T813"><text:s/>straipsnis.</text:span><text:span text:style-name="T814"><text:s/></text:span><text:span text:style-name="T815">Sprendimai, susiję su draudimu ar apribojimu</text:span></text:p>
      <text:p text:style-name="P816"><text:span text:style-name="T817">Kai remiantis šiuo Reglamentu yra priimamas koks nors sprendimas, ribojantis galimybę pateikti į rinką ar priduoti slėginius įrenginius arba agregatus arba kuriuo reikalaujama, kad slėginiai įrenginiai ar agregatai būtų pašalinti iš rinkos, jame turi būti aiškiai nurodomos priežastys, kuriomis toks sprendimas grindžiamas. Apie šį sprendimą Ūkio ministerija nedelsdama praneša suinteresuotajai šaliai, kuri tuo pat metu informuojama apie teisines apsaugos priemones, kuriomis suinteresuotoji šalis gali pasinaudoti pagal Lietuvoje galiojančius įstatymus, ir pasinaudojimo tokiomis priemonėmis terminus.</text:span></text:p>
      <text:p text:style-name="P818"/>
      <text:p text:style-name="P819"><text:span text:style-name="T820">17</text:span><text:span text:style-name="T821"><text:s/>straipsnis.</text:span><text:span text:style-name="T822"><text:s/></text:span><text:span text:style-name="T823">Įsigaliojimo data ir pereinamasis laikotarpis</text:span></text:p>
      <text:p text:style-name="P824"><text:span text:style-name="T825">1</text:span><text:span text:style-name="T826">. Šis Reglamentas įsigalioja nuo 2003 m. gruodžio 31 d.</text:span></text:p>
      <text:p text:style-name="P827"><text:span text:style-name="T828">2</text:span><text:span text:style-name="T829">. Priimamose priemonėse, kurios būtinos šio Reglamento reikalavimams vykdyti, privalo būti nuoroda į Reglamentą arba nuoroda turi būti pateikiama oficialiai skelbiant priemonę. Šių nuorodų pateikimo būdą nustato Ūkio ministerija.</text:span></text:p>
      <text:p text:style-name="P830"/>
      <text:p text:style-name="P831"><text:span text:style-name="T832">18</text:span><text:span text:style-name="T833"><text:s/>straipsnis.</text:span><text:span text:style-name="T834"><text:s/></text:span><text:span text:style-name="T835">Atsakomybė</text:span></text:p>
      <text:p text:style-name="P836"><text:span text:style-name="T837">Asmenys, pažeidžiantys Reglamento reikalavimus, atsako Lietuvos Respublikos įstatymų nustatyta tvarka.</text:span></text:p>
      <text:p text:style-name="P838"><text:span text:style-name="T839">______________</text:span></text:p>
      <text:p text:style-name="P840"><text:span text:style-name="T841">1</text:span><text:span text:style-name="T842"><text:s/>priedas</text:span></text:p>
      <text:p text:style-name="P843"/>
      <text:p text:style-name="P844"><text:span text:style-name="T845">ESMINIAI SAUGOS REIKALAVIMAI</text:span></text:p>
      <text:p text:style-name="P846"/>
      <text:p text:style-name="P847"><text:span text:style-name="T848">Įvadinės pastabos</text:span></text:p>
      <text:p text:style-name="P849"/>
      <text:p text:style-name="P850"><text:span text:style-name="T851">1</text:span><text:span text:style-name="T852">. Įpareigojimai, susiję su esminiais šiame priede slėginiams įrenginiams keliamais reikalavimais, taip pat taikomi agregatams, jeigu jie kelia atitinkamą pavojų.</text:span></text:p>
      <text:p text:style-name="P853"><text:span text:style-name="T854">2</text:span><text:span text:style-name="T855">. Esminiai Reglamente pateikti reikalavimai yra privalomi. Šiuose esminiuose reikalavimuose išvardyti įpareigojimai taikomi tik tuomet, jeigu minėti slėginiai įrenginiai kelia atitinkamą pavojų, kai jie naudojami gamintojo numatytomis sąlygomis.</text:span></text:p>
      <text:p text:style-name="P856"><text:span text:style-name="T857">3</text:span><text:span text:style-name="T858">. Gamintojas yra įpareigojamas taip tirti pavojus, kad galėtų išskirti tą, kurį kelia jo įrenginyje naudojamas slėgis; tuomet gamintojas privalo įrenginius projektuoti ir gaminti atsižvelgdamas į šio tyrimo rezultatus.</text:span></text:p>
      <text:p text:style-name="P859"><text:span text:style-name="T860">4</text:span><text:span text:style-name="T861">. Esminius reikalavimus reikia aiškinti ir taikyti taip, kad projektuojant ir gaminant būtų atsižvelgiama į naujausius projektavimo ir gamybos laimėjimus ir šių dienų projektavimo ir gamybos praktiką bei į techninius ir ekonominius aspektus, suderintus su griežtais sveikatos ir saugos reikalavimais.</text:span></text:p>
      <text:p text:style-name="P862"/>
      <text:p text:style-name="P863"><text:span text:style-name="T864">1</text:span><text:span text:style-name="T865">. Bendrybės</text:span></text:p>
      <text:p text:style-name="P866"/>
      <text:p text:style-name="P867"><text:span text:style-name="T868">1.1</text:span><text:span text:style-name="T869">. Slėginiai įrenginiai privalo būti projektuojami, gaminami ir tikrinami, o prireikus parengiami ir sumontuojami taip, kad būtų garantuojama, jog jie nekels pavojaus, kai bus pradėti naudoti pagal gamintojo nurodymus arba sąlygomis, kurias galima numatyti.</text:span></text:p>
      <text:p text:style-name="P870"><text:span text:style-name="T871">1.2</text:span><text:span text:style-name="T872">. Rinkdamasis tinkamiausius sprendimus, gamintojas privalo laikytis toliau pateikiamų taisyklių tokia tvarka:</text:span></text:p>
      <text:p text:style-name="P873">– pagal galimybes šalinti arba mažinti pavojus;</text:p>
      <text:p text:style-name="P874">– taikyti atitinkamas saugos priemones nuo pavojų, kurių negalima pašalinti;</text:p>
      <text:p text:style-name="P875"><text:span text:style-name="T876">– jeigu reikia, pranešti naudotojui apie pavojus, kurių nepavyko pašalinti, ir nurodyti, ar reikia imtis kokių nors ypatingų priemonių, kad montuojant ir(arba) naudojant būtų mažinama rizika.</text:span></text:p>
      <text:p text:style-name="P877"><text:span text:style-name="T878">1.3</text:span><text:span text:style-name="T879">. Žinant, jog yra galimybė įrenginius panaudoti netinkamai arba tokią galimybę galima nesunkiai numatyti, slėginiai įrenginiai privalo būti taip suprojektuoti, kad, netinkamai panaudoti, jie nekeltų pavojaus arba, jeigu tai neįmanoma, reikia atitinkamai įspėti, kad taip slėginių įrenginių naudoti negalima.</text:span></text:p>
      <text:p text:style-name="P880"/>
      <text:p text:style-name="P881"><text:span text:style-name="T882">2</text:span><text:span text:style-name="T883">. Projektavimas</text:span></text:p>
      <text:p text:style-name="P884"/>
      <text:p text:style-name="P885"><text:span text:style-name="T886">2.1</text:span><text:span text:style-name="T887">. Bendrybės.</text:span></text:p>
      <text:p text:style-name="P888">Slėginiai įrenginiai turi būti tinkamai suprojektuoti, atsižvelgiant į visus svarbius veiksnius, užtikrinančius, kad slėginiai įrenginiai nekeltų pavojaus per visą numatomą jų naudojimo laiką.</text:p>
      <text:p text:style-name="P889"><text:span text:style-name="T890">Projektuojant turi būti naudojami išsamūs metodai ir atitinkami atsargos koeficientai, siekiant garantuoti pakankamą saugą visais galimais gedimų atvejais.</text:span></text:p>
      <text:p text:style-name="P891"><text:span text:style-name="T892">2.2</text:span><text:span text:style-name="T893">. Reikiamo stiprumo projektavimas.</text:span></text:p>
      <text:p text:style-name="P894"><text:span text:style-name="T895">2.2.1</text:span><text:span text:style-name="T896">. Slėginiai įrenginiai turi būti suprojektuoti apkrovoms, atitinkančioms jų numatomą panaudojimą ir kitas nesunkiai numatomas įrenginių veikimo sąlygas. Ypač privaloma atsižvelgti į šiuos veiksnius:</text:span></text:p>
      <text:p text:style-name="P897">– vidinį/išorinį slėgį;</text:p>
      <text:p text:style-name="P898">– aplinkos ir veikimo temperatūras;</text:p>
      <text:p text:style-name="P899">– statinį slėgį ir medžiagos masę, kai įrenginiai veikia ir yra bandomi;</text:p>
      <text:p text:style-name="P900">– transporto judėjimo, vėjo ir žemės drebėjimo sukeliamas apkrovas;</text:p>
      <text:p text:style-name="P901">– reaktyviąsias jėgas ir reaktyviuosius momentus, kuriuos sukelia atramos, tvirtinimai, vamzdynai ir t. t.;</text:p>
      <text:p text:style-name="P902">– koroziją ir eroziją, medžiagų nuovargį ir t. t.;</text:p>
      <text:p text:style-name="P903">– nepatvarių takiųjų medžiagų skaidymąsi.</text:p>
      <text:p text:style-name="P904"><text:span text:style-name="T905">Be to, reikia atsižvelgti į įvairias apkrovas, kurios gali atsirasti vienu metu neatmetant galimybės, kad jos gali imti veikti vienu metu.</text:span></text:p>
      <text:p text:style-name="P906"><text:span text:style-name="T907">2.2.2</text:span><text:span text:style-name="T908">. Projektuojant reikiamą stiprumą turi būti remiamasi:</text:span></text:p>
      <text:p text:style-name="P909">– dažniausiai, kaip aprašyta 2.2.3 punkte, skaičiavimo metodu, be kurio, prireikus dar naudojamas eksperimentinis projektavimo metodas, aprašytas 2.2.4 punkte, arba</text:p>
      <text:p text:style-name="P910"><text:span text:style-name="T911">– eksperimentiniu projektavimu, nenaudojant skaičiavimo, aprašytu 2.2.4 punkte, kai didžiausio leidžiamojo slėgio<text:s/></text:span><text:span text:style-name="T912">p</text:span><text:span text:style-name="T913">s</text:span><text:span text:style-name="T914"><text:s/>ir tūrio<text:s/></text:span><text:span text:style-name="T915">V<text:s/></text:span><text:span text:style-name="T916">sandauga yra mažesnė kaip 6000<text:s/></text:span><text:span text:style-name="T917">barų</text:span><text:span text:style-name="T918">.</text:span><text:span text:style-name="T919"><text:s/></text:span><text:span text:style-name="T920">l</text:span><text:span text:style-name="T921"><text:s/>arba</text:span><text:span text:style-name="T922"><text:s/>p</text:span><text:span text:style-name="T923">s</text:span><text:span text:style-name="T924"><text:s/>ir<text:s/></text:span><text:span text:style-name="T925">DN</text:span><text:span text:style-name="T926"><text:s/>sandauga yra mažesnė kaip 3000<text:s/></text:span><text:span text:style-name="T927">barų</text:span><text:span text:style-name="T928">.</text:span></text:p>
      <text:p text:style-name="P929"><text:span text:style-name="T930">2.2.3</text:span><text:span text:style-name="T931">. Skaičiavimo metodas.</text:span></text:p>
      <text:p text:style-name="P932"><text:span text:style-name="T933">a) Slėgio apkrovos neutralizavimas ir kiti apkrovos aspektai.</text:span></text:p>
      <text:p text:style-name="P934">Slėginiams įrenginiams leidžiamieji įtempiai privalo būti ribojami atsižvelgiant į galimas numatyti gedimų, kurie atsiranda įrenginiams veikiant, rūšis. Dėl to turi būti taikomi atsargos koeficientai, siekiant visiškai pašalinti bet kokias neapibrėžtis, susijusias su gamyba, realiomis veikimo sąlygomis, įtempiais, skaičiavimo modeliais bei medžiagų savybėmis ir jų būviu.</text:p>
      <text:p text:style-name="P935">Šie skaičiavimo metodai privalo garantuoti pakankamas saugos atsargas, atitinkančias, jei reikia, 7 skyriaus reikalavimus.</text:p>
      <text:p text:style-name="P936">Aukščiau išdėstytų reikalavimų gali būti laikomasi panaudojant vieną toliau išdėstytų metodų, kaip tinkamiausią, kuris prireikus gali būti papildomas arba derinamas su kitu metodu:</text:p>
      <text:p text:style-name="P937">– projektavimas remiantis formule;</text:p>
      <text:p text:style-name="P938">– projektavimas remiantis analize;</text:p>
      <text:p text:style-name="P939"><text:span text:style-name="T940">– projektavimas remiantis irimo mechanizmu.</text:span></text:p>
      <text:p text:style-name="P941"><text:span text:style-name="T942">b) Atsparumas.</text:span></text:p>
      <text:p text:style-name="P943">Norint nustatyti aptariamo slėginio įrenginio atsparumą, turi būti remiamasi atitinkamais projektiniais skaičiavimais.</text:p>
      <text:p text:style-name="P944">Visų pirma:</text:p>
      <text:p text:style-name="P945">– skaičiuotinieji slėgiai neturi būti mažesni nei didžiausias leidžiamasis slėgis, turi būti atsižvelgiama į takiųjų medžiagų statinį ir dinaminį slėgius bei nepatvarių takiųjų medžiagų skaidymąsi. Jeigu slėginis indas padalytas į atskiras slėgines sekcijas, sekcijų sienelės privalo būti suprojektuotos atsižvelgiant į didžiausią galimą slėgį indo sekcijoje ir mažiausią galimą slėgį gretimoje slėginio indo sekcijoje;</text:p>
      <text:p text:style-name="P946">– skaičiuotinosios temperatūros turi būti tokios, kad būtų užtikrinta pakankama saugos atsarga;</text:p>
      <text:p text:style-name="P947">– projektuojant turi būti tinkamai atsižvelgiama į visus įmanomus temperatūrų ir slėgių derinius, kurie gali rastis naudojant įrenginį tokiomis sąlygomis, kurias įmanoma numatyti;</text:p>
      <text:p text:style-name="P948">– didžiausieji įtempiai ir įtempių koncentracijų smailė neturi viršyti saugos ribinių verčių;</text:p>
      <text:p text:style-name="P949">– apskaičiuojant gebėjimą išlaikyti slėgį, reikia taikyti reikšmes, atitinkančias medžiagos savybes, kurios grindžiamos dokumentuose užfiksuotais duomenimis, atsižvelgiant į 4 skyriuje išdėstytas nuostatas bei į atitinkamus atsargos koeficientus. Medžiagos savybės, į kurias turėtų būti atsižvelgiama, yra tokios:</text:p>
      <text:p text:style-name="P950">– takumo riba, 0,2 % arba 1,0 % nustatyto stiprumo, kaip priimtiniausia esant skaičiuotinajai temperatūrai;</text:p>
      <text:p text:style-name="P951">– tempimo stiprumo riba;</text:p>
      <text:p text:style-name="P952">– valkšnumo riba;</text:p>
      <text:p text:style-name="P953">– duomenys apie medžiagų nuovargį;</text:p>
      <text:p text:style-name="P954">– Jungo modulis (tamprumo modulis);</text:p>
      <text:p text:style-name="P955">– atitinkamas plastinės deformacijos dydis;</text:p>
      <text:p text:style-name="P956">– smūginis tąsumas;</text:p>
      <text:p text:style-name="P957">– atsparumas plyšio (įtrūkio) plitimui;</text:p>
      <text:p text:style-name="P958">– medžiagos savybėms vienu metu privaloma taikyti keletą atitinkamų veiksnių atsižvelgiant, pvz., į neardomojo bandymo tipą, į vienas su kitomis jungiamas medžiagas ir numatomas įrenginio veikimo sąlygas;</text:p>
      <text:p text:style-name="P959">– projektuojant reikia tinkamai atsižvelgti į visus pagrįstai numatomus irimo procesus (pvz., koroziją, valkšnumą, medžiagų nuovargį), vykstančius naudojant įrenginį. Naudojimo instrukcijose, pateiktose 3 skyriaus 3.4 punkte, reikia atkreipti dėmesį į konkrečias projektavimo ypatybes, kurios svarbios įrenginio naudojimo trukmei, pvz.:</text:p>
      <text:p text:style-name="P960">– dėl valkšnumo: pagal projektą numatytas įrangos veikimo laikas tam tikrose temperatūrose;</text:p>
      <text:p text:style-name="P961">– dėl medžiagų nuovargio: pagal projektą numatytas ciklų kiekis, kai veikia tam tikri įtempiai;</text:p>
      <text:p text:style-name="P962"><text:span text:style-name="T963">– dėl korozijos: pagal projektą numatytas leidžiamasis korozijos lygis.</text:span></text:p>
      <text:p text:style-name="P964"><text:span text:style-name="T965">c) Stabilumo aspektai.</text:span></text:p>
      <text:p text:style-name="P966"><text:span text:style-name="T967">Jeigu apskaičiuotas storis neužtikrina tinkamo konstrukcinio stabilumo, turi būti imamasi reikalingų priemonių padėčiai ištaisyti, atsižvelgiant į gabenant, pakraunant ir iškraunant galimus nesklandumus.</text:span></text:p>
      <text:p text:style-name="P968"><text:span text:style-name="T969">2.2.4</text:span><text:span text:style-name="T970">. Eksperimentinis projektavimo metodas.</text:span></text:p>
      <text:p text:style-name="P971">Įrenginio konstrukcija gali būti visiškai ar iš dalies įteisinta atlikus atitinkamus to įrenginio ar tos kategorijos įrenginio pavyzdžių bandymus.</text:p>
      <text:p text:style-name="P972">Bandymo programa privalo būti aiškiai apibrėžta prieš atliekant bandymą ir turi būti patvirtinta paskelbtosios (notifikuotos) įstaigos, atsakingos už projektavimo atitikties įvertinimo, jeigu jis yra sukurtas, modulį.</text:p>
      <text:p text:style-name="P973">Šioje programoje turi būti apibrėžtos bandymo sąlygos ir kriterijai, pagal kuriuos įrenginys yra patvirtinamas arba atmetamas. Medžiagų, iš kurių bandomasis įrenginys yra pagamintas, pagrindiniai faktiški matmenys ir savybės yra nustatomi prieš bandymą.</text:p>
      <text:p text:style-name="P974">Jeigu reikia, atliekant bandymus privalu sudaryti galimybes stebėti pavojingas slėginio įrenginio vietas, jose sumontavus atitinkamus daviklius, galinčius pakankamai tiksliai fiksuoti deformacijas ir įtempius.</text:p>
      <text:p text:style-name="P975">Į bandymo programą turi būti įtraukta:</text:p>
      <text:p text:style-name="P976"><text:span text:style-name="T977">a) stiprumo bandymas slėgiu, kurio tikslas yra patikrinti, ar tais atvejais, kai yra naudojamas nustatytos saugos atsargos slėgis, palyginti su didžiausiu leidžiamuoju slėgiu, įrenginyje neatsiranda nemažų protėkių ir deformacijų, viršijančių nustatytas ribines vertes.</text:span></text:p>
      <text:p text:style-name="P978"><text:span text:style-name="T979">Bandymo slėgis privalo būti nustatomas remiantis skirtumais tarp geometrinių ir medžiagų savybių charakteristikų verčių, išmatuotų bandymo sąlygomis, ir tų pačių dydžių verčių, naudotų projektuojant; privaloma atsižvelgti į temperatūros, kuriai esant atliekamas bandymas, ir temperatūros, numatytos pagal projektą, skirtumus;</text:span></text:p>
      <text:p text:style-name="P980"><text:span text:style-name="T981">b) jeigu yra pavojus, kad gali prasidėti plastinė deformacija arba gali pasireikšti medžiagų nuovargis, į bandymo programą įtraukiami atitinkami bandymai pagal numatomas įrenginio naudojimo sąlygas, pvz., įrenginio išlaikymas esant tam tikrai temperatūrai, cikliškas poveikis tam tikrais įtempiais ir t. t.;</text:span></text:p>
      <text:p text:style-name="P982"><text:span text:style-name="T983">c) jeigu reikia, vykdomi papildomi bandymai dėl kitų 2.2.1 punkte nurodytų veiksnių, pvz., korozijos, išorinio sugadinimo ir t. t.</text:span></text:p>
      <text:p text:style-name="P984"><text:span text:style-name="T985">2.3</text:span><text:span text:style-name="T986">. Nuostatos dėl saugios priežiūros ir naudojimo.</text:span></text:p>
      <text:p text:style-name="P987">Nurodytas slėginio įrenginio naudojimo būdas turi būti toks, kad būtų užkirsta galimybė bet kokiam pagrįstai numatomam pavojui, galinčiam kilti naudojant įrenginį. Ypatingas dėmesys privalo būti kreipiamas į:</text:p>
      <text:p text:style-name="P988">– dangčius ir angas;</text:p>
      <text:p text:style-name="P989">– pavojingą ištekėjimą mažinant slėgį prapūtimu;</text:p>
      <text:p text:style-name="P990">– saugos įtaisus, skirtus apsaugoti, kad fiziškai nebūtų patenkama į slėginio įrenginio skyrius, kol juose yra slėgis arba vakuumas;</text:p>
      <text:p text:style-name="P991">– paviršiaus temperatūrą, atsižvelgiant į numatomą naudojimą;</text:p>
      <text:p text:style-name="P992">– nepatvarių takiųjų medžiagų skaidymąsi.</text:p>
      <text:p text:style-name="P993">Slėginiame įrenginyje, kurio angos yra su dangčiais, privalo būti sumontuoti automatiniai ar rankomis valdomi įtaisai, kurie naudotojui leistų lengvai įsitikinti, kad, atidengus dangtį, nekils jokio pavojaus.</text:p>
      <text:p text:style-name="P994"><text:span text:style-name="T995">Be to, jeigu angos dangtį galima lengvai atidaryti, slėginiame įrenginyje privalo būti sumontuotas įtaisas, kuris, jeigu skysčio slėgis arba temperatūra kelia pavojų, neleistų atidaryti angos dangčio.</text:span></text:p>
      <text:p text:style-name="P996"><text:span text:style-name="T997">2.4</text:span><text:span text:style-name="T998">. Tikrinimo priemonės.</text:span></text:p>
      <text:p text:style-name="P999"><text:span text:style-name="T1000">a) Slėginis įrenginys privalo būti taip suprojektuotas ir sukonstruotas, kad būtų galimi visi reikiami tikrinimai, kuriais garantuojamas saugumas.</text:span></text:p>
      <text:p text:style-name="P1001"><text:span text:style-name="T1002">b) Jeigu reikia nuolatinės įrenginio saugos garantijos, turi būti numatytos priemonės, skirtos vidinei įrenginio būklei nustatyti, pvz., apžiūros angos, per kurias galima patekti į slėginio įrenginio vidų, kad saugiai ir palankiomis darbo sąlygomis būtų atliktas tikrinimas.</text:span></text:p>
      <text:p text:style-name="P1003"><text:span text:style-name="T1004">c) Gali būti taikomos kitos priemonės siekiant garantuoti, kad slėginio įrenginio būklė nekelia pavojaus, kai:</text:span></text:p>
      <text:p text:style-name="P1005">– slėginis įrenginys yra pernelyg mažų matmenų, kad būtų galima fiziškai patekti į jo vidų, arba</text:p>
      <text:p text:style-name="P1006">– slėginį įrenginį atidarius, jo vidus bus kaip nors nepalankiai veikiamas, arba</text:p>
      <text:p text:style-name="P1007"><text:span text:style-name="T1008">– yra įrodyta, kad slėginiame įrenginyje esanti substancija nėra pavojinga medžiagoms, iš kurių pagamintas slėginis įrenginys, ir pagrįstai manoma, kad negali vykti joks vidinis irimo procesas.</text:span></text:p>
      <text:p text:style-name="P1009"><text:span text:style-name="T1010">2.5</text:span><text:span text:style-name="T1011">. Vandens išleidimas ir vėdinimas.</text:span></text:p>
      <text:p text:style-name="P1012">Jeigu reikia, turi būti numatytos atitinkamos priemonės išleisti vandenį iš slėginio įrenginio ir jį vėdinti:</text:p>
      <text:p text:style-name="P1013">– kad būtų išvengta žalingų veiksnių poveikio, pvz., hidraulinio smūgio, vakuumo pažeidimo, korozijos ir nekontroliuojamų cheminių reakcijų. Reikia atlikti visus įrenginio veikimo bandymus ir kitus, ypač slėgio, bandymus;</text:p>
      <text:p text:style-name="P1014"><text:span text:style-name="T1015">– kad būtų galima saugiai valyti, tikrinti ir prižiūrėti.</text:span></text:p>
      <text:p text:style-name="P1016"><text:span text:style-name="T1017">2.6</text:span><text:span text:style-name="T1018">. Korozija arba kitoks cheminis poveikis.</text:span></text:p>
      <text:p text:style-name="P1019"><text:span text:style-name="T1020">Tinkamai atsižvelgiant į numatomą panaudojimą, jeigu reikia, turi būti numatytos pakankamos tolerancijos arba apsauga nuo korozijos arba kitokio cheminio poveikio.</text:span></text:p>
      <text:p text:style-name="P1021"><text:span text:style-name="T1022">2.7</text:span><text:span text:style-name="T1023">. Dilimas.</text:span></text:p>
      <text:p text:style-name="P1024">Jeigu gali susiformuoti nepalankios sąlygos, skatinančios erozinį arba abrazyvinį dilimą, privalo būti imamasi tinkamų priemonių, kad:</text:p>
      <text:p text:style-name="P1025">– tas poveikis būtų mažinamas atitinkamomis projektavimo priemonėmis, pvz., nustatant didesnį medžiagos storį, ar naudojant padengimui iš vidaus ar išorės tinkamas medžiagas;</text:p>
      <text:p text:style-name="P1026">– būtų galima pakeisti tas dalis, kurios patiria didžiausią poveikį;</text:p>
      <text:p text:style-name="P1027"><text:span text:style-name="T1028">– būtų kreipiamas dėmesys į 3 skyriaus 3.4 punkto instrukcijose nurodytas priemones, kurios privalomos, kad būtų garantuojamas nuolatinis saugus naudojimas.</text:span></text:p>
      <text:p text:style-name="P1029"><text:span text:style-name="T1030">2.8</text:span><text:span text:style-name="T1031">. Agregatai.</text:span></text:p>
      <text:p text:style-name="P1032">Agregatai turi būti taip suprojektuoti, kad:</text:p>
      <text:p text:style-name="P1033">– surinktinos sudedamosios dalys atitiktų numatomą jų paskirtį ir būtų patikimos naudojant;</text:p>
      <text:p text:style-name="P1034"><text:span text:style-name="T1035">– visos sudedamosios dalys būtų tinkamai sujungtos ir surinktos.</text:span></text:p>
      <text:p text:style-name="P1036"><text:span text:style-name="T1037">2.9</text:span><text:span text:style-name="T1038">. Nuostatos dėl pripildymo ir išleidimo.</text:span></text:p>
      <text:p text:style-name="P1039">Jeigu reikia, slėginis įrenginys privalo būti taip suprojektuotas ir jame turi būti sumontuoti pagalbiniai įtaisai, arba priimta nuostata, kad jie būtų sumontuojami, norint garantuoti saugų slėginio įrenginio pripildymą ir medžiagų išleidimą, ypač atsižvelgiant į šiuos pavojus:</text:p>
      <text:p text:style-name="P1040"><text:span text:style-name="T1041">a) pripildant:</text:span></text:p>
      <text:p text:style-name="P1042">– kad medžiagų nebūtų pripildoma per daug arba kad nesusidarytų per didelis slėgis, ypač atsižvelgiant į pripildymo normą ir į garų slėgį esant rekomenduojamai temperatūrai;</text:p>
      <text:p text:style-name="P1043"><text:span text:style-name="T1044">– slėginio įrenginio nestabilumą;</text:span></text:p>
      <text:p text:style-name="P1045"><text:span text:style-name="T1046">b) išleidžiant:</text:span></text:p>
      <text:p text:style-name="P1047"><text:span text:style-name="T1048">– kad nereguliuojama neištekėtų suslėgta takioji medžiaga;</text:span></text:p>
      <text:p text:style-name="P1049"><text:span text:style-name="T1050">c) pripildant arba išleidžiant:</text:span></text:p>
      <text:p text:style-name="P1051"><text:span text:style-name="T1052">– nesaugius sujungimus ir atjungimus.</text:span></text:p>
      <text:p text:style-name="P1053"><text:span text:style-name="T1054">2.10</text:span><text:span text:style-name="T1055">. Apsauga, kad leidžiamosios slėginio įrenginio normos nebūtų viršijamos.</text:span></text:p>
      <text:p text:style-name="P1056">Jeigu įmanomomis numatyti sąlygomis leidžiamosios normos gali būti viršijamos, slėginiame įrenginyje turi būti montuojami tinkami saugos įtaisai arba turi būti priimama nuostata, kad saugos įtaisai būtų montuojami, jeigu nenumatoma, kad saugų įrenginio naudojimą užtikrins kiti agregate esantys saugos įtaisai.</text:p>
      <text:p text:style-name="P1057">Tinkamas įtaisas arba tokių įtaisų grupė privalo būti parinkti atsižvelgiant į konkrečias įrenginio arba agregato savybes.</text:p>
      <text:p text:style-name="P1058">Tinkamiems saugos įtaisams arba saugos įtaisų grupėms priskiriama:</text:p>
      <text:p text:style-name="P1059"><text:span text:style-name="T1060">a) pagalbiniai saugos įtaisai, kaip apibrėžta 2 straipsnio 1 dalies 1.1.3 punkte;</text:span></text:p>
      <text:p text:style-name="P1061"><text:span text:style-name="T1062">b) jeigu reikia, atitinkami kontrolės įtaisai, pvz., indikatoriai ir(arba) signalizatoriai, kurie užtikrina, kad būtų imamasi automatiškai arba rankomis reikiamų veiksmų, kad naudojant slėginį įrenginį nebūtų viršijamos nustatytos normos.</text:span></text:p>
      <text:p text:style-name="P1063"><text:span text:style-name="T1064">2.11</text:span><text:span text:style-name="T1065">. Pagalbiniai saugos įtaisai.</text:span></text:p>
      <text:p text:style-name="P1066"><text:span text:style-name="T1067">2.11.1</text:span><text:span text:style-name="T1068">. Pagalbiniai saugos įtaisai privalo:</text:span></text:p>
      <text:p text:style-name="P1069">– būti taip suprojektuoti ir pagaminti, kad būtų patikimai naudojami ir atitiktų numatomą paskirtį ir kad, jeigu taikytina, būtų atsižvelgiama į įtaisų priežiūros ir bandymo reikalavimus;</text:p>
      <text:p text:style-name="P1070">– nebūti susiję su kitomis funkcijomis, jeigu pastarosios gali turėti įtakos saugos įtaisų veikimui;</text:p>
      <text:p text:style-name="P1071"><text:span text:style-name="T1072">– atitikti nustatytus projektavimo principus, kad būtų garantuota tinkama ir patikima sauga. Šiems principams ypač priskirtina: veikimas be sutrikimų, dubliavimas, skirtingumas ir autodiagnostika.</text:span></text:p>
      <text:p text:style-name="P1073"><text:span text:style-name="T1074">2.11.2</text:span><text:span text:style-name="T1075">. Slėgį ribojantys įtaisai.</text:span></text:p>
      <text:p text:style-name="P1076"><text:span text:style-name="T1077">Šiuos įtaisus privaloma taip suprojektuoti, kad slėgis visą laiką negalėtų viršyti didžiausio leidžiamojo slėgio<text:s/></text:span><text:span text:style-name="T1078">p</text:span><text:span text:style-name="T1079">s</text:span><text:span text:style-name="T1080">; tačiau, jeigu reikia, leidžiama, kad, nepažeidžiant 7 skyriaus 7.3 punkte nurodytų reikalavimų, slėgis trumpai padidėtų.</text:span></text:p>
      <text:p text:style-name="P1081"><text:span text:style-name="T1082">2.11.3</text:span><text:span text:style-name="T1083">. Temperatūros reguliavimo įtaisai.</text:span></text:p>
      <text:p text:style-name="P1084"><text:span text:style-name="T1085">Šiems įtaisams, kad nekiltų pavojus saugumui, privalo būti nustatyta atitinkama atsako trukmė, kuri atitinka įtaiso atliekamą funkciją.</text:span></text:p>
      <text:p text:style-name="P1086"><text:span text:style-name="T1087">2.12</text:span><text:span text:style-name="T1088">. Išorinė ugnis.</text:span></text:p>
      <text:p text:style-name="P1089">Iškilus reikalui, slėginis įrenginys privalo būti taip suprojektuotas ir, jeigu reikia, jame privalo būti sumontuoti tinkami pagalbiniai įtaisai arba priimama nuostata, kad tokie įtaisai būtų montuojami tam, jog slėginis įrenginys, ypač atsižvelgiant į numatomą jo naudojimą, atitiktų reikalavimus dėl gedimų masto, kai slėginis įrenginys veikiamas išorinės ugnies.</text:p>
      <text:p text:style-name="P1090"/>
      <text:p text:style-name="P1091"><text:span text:style-name="T1092">3</text:span><text:span text:style-name="T1093">. GAMYBA</text:span></text:p>
      <text:p text:style-name="P1094"/>
      <text:p text:style-name="P1095"><text:span text:style-name="T1096">3.1</text:span><text:span text:style-name="T1097">. Gamybos procedūros.</text:span></text:p>
      <text:p text:style-name="P1098">Gamintojas, taikydamas reikiamas technologijas ir atitinkamas procedūras, ypač atsižvelgdamas į toliau išdėstytus dalykus, privalo garantuoti, kad bus laikomasi projektuojant pateiktų nuostatų.</text:p>
      <text:p text:style-name="P1099"><text:span text:style-name="T1100">3.1.1</text:span><text:span text:style-name="T1101">. Komplektinių dalių ruošimas.</text:span></text:p>
      <text:p text:style-name="P1102"><text:span text:style-name="T1103">Ruošiant komplektines dalis (pvz., formuojant ir nusklembiant) mechaninės savybės neturi būti tiek pakeičiamos ir dalyse neturi atsirasti defektų ar įtrūkių, dėl kurių slėginio įrenginio saugumas sumažėtų.</text:span></text:p>
      <text:p text:style-name="P1104"><text:span text:style-name="T1105">3.1.2</text:span><text:span text:style-name="T1106">. Neišardomasis jungimas.</text:span></text:p>
      <text:p text:style-name="P1107">Neišardomųjų jungčių ir prie šių jungčių esančių sričių paviršiuose arba viduje neturi būti defektų, mažinančių įrenginio saugą.</text:p>
      <text:p text:style-name="P1108">Neišardomųjų jungčių savybės privalo atitikti mažiausius reikalavimus, taikomus sujungtinoms medžiagoms, jeigu atliekant projektinius skaičiavimus nėra atsižvelgiama į kitas atitinkamų savybių vertes.</text:p>
      <text:p text:style-name="P1109">Sudedamųjų dalių, kurios turi įtakos tam, kaip įrenginys išlaiko slėgį, ir dalių, kurios tiesiogiai montuojamos prie nurodytų sudedamųjų dalių, neišardomąjį sujungimą slėginiame įrenginyje privalo atlikti nustatyta tvarka reikiamos kvalifikacijos darbuotojai.</text:p>
      <text:p text:style-name="P1110">Kalbant apie II, III ir IV kategorijos slėginius įrenginius, veikimo procedūras ir darbuotojus privalo patvirtinti kompetentinga trečioji šalis, kuri gamintojo pageidavimu gali būti:</text:p>
      <text:p text:style-name="P1111">– paskelbtoji (notifikuota) įstaiga;</text:p>
      <text:p text:style-name="P1112">– trečiosios šalies įstaiga, pripažinta valstybės 12 straipsnyje numatyta tvarka.</text:p>
      <text:p text:style-name="P1113"><text:span text:style-name="T1114">Norėdama tai patvirtinti, trečioji šalis privalo atlikti tikrinimus ir bandymus, kurie yra aprašyti atitinkamuose darniuosiuose standartuose, ar lygiaverčius bandymus ir tikrinimus arba privalo pasirūpinti, kad jie būtų atlikti.</text:span></text:p>
      <text:p text:style-name="P1115"><text:span text:style-name="T1116">3.1.3</text:span><text:span text:style-name="T1117">. Neardomieji bandymai.</text:span></text:p>
      <text:p text:style-name="P1118"><text:span text:style-name="T1119">Slėginiame įrenginyje esančių neišardomųjų jungčių neardomuosius bandymus turi atlikti reikiamos kvalifikacijos darbuotojai. Atliekant III ir IV kategorijos slėginių įrenginių bandymus, darbuotojus turi tvirtinti pagal 12 straipsnio nuostatas valstybės pripažinta trečiosios šalies įstaiga.</text:span></text:p>
      <text:p text:style-name="P1120"><text:span text:style-name="T1121">3.1.4</text:span><text:span text:style-name="T1122">. Terminis apdorojimas.</text:span></text:p>
      <text:p text:style-name="P1123"><text:span text:style-name="T1124">Jeigu yra pavojus, kad gamybos proceso metu medžiagos ypatybės gali pakisti taip, kad sumažėtų slėginio įrenginio saugumas, reikiamoje gamybos proceso stadijoje privalo būti atliekamas tinkamas terminis apdorojimas.</text:span></text:p>
      <text:p text:style-name="P1125"><text:span text:style-name="T1126">3.1.5</text:span><text:span text:style-name="T1127">. Atsekamumas.</text:span></text:p>
      <text:p text:style-name="P1128"><text:span text:style-name="T1129">Privalo būti nustatomos ir vykdomos tinkamos procedūros, kad naudojant reikiamas priemones, kai medžiaga gaunama, naudojama gamybai ir iki tol, kol bus atliekamas baigiamasis pagaminto slėginio įrenginio bandymas, būtų galima identifikuoti medžiagą, iš kurios gaminamos slėginio įrenginio sudedamosios dalys, turinčios įtakos slėginio įrenginio gebėjimui išlaikyti slėgį.</text:span></text:p>
      <text:p text:style-name="P1130"><text:span text:style-name="T1131">3.2</text:span><text:span text:style-name="T1132">. Baigiamasis įvertinimas.</text:span></text:p>
      <text:p text:style-name="P1133">Slėginiams įrenginiams turi būti taikoma toliau aprašyta baigiamojo įvertinimo procedūra.</text:p>
      <text:p text:style-name="P1134"><text:span text:style-name="T1135">3.2.1</text:span><text:span text:style-name="T1136">. Baigiamasis patikrinimas.</text:span></text:p>
      <text:p text:style-name="P1137"><text:span text:style-name="T1138">Slėginiam įrenginiui privalo būti taikoma baigiamojo patikrinimo procedūra, kurią atliekant slėginis įrenginys yra apžiūrimas ir patikrinami pateikti slėginio įrenginio dokumentai siekiant nustatyti, ar slėginis įrenginys atitinka šio Reglamento reikalavimus. Galima atsižvelgti į gamybos metu atliktą bandymą. Jeigu to reikia dėl priežasčių, susijusių su sauga, baigiamasis įrenginio bet kurios dalies patikrinimas privalo būti atliekamas iš išorės arba iš vidaus, jeigu reikia, gamybos proceso metu (pvz., jeigu apžiūrėti per baigiamąjį patikrinimą jau nebus galimybės).</text:span></text:p>
      <text:p text:style-name="P1139"><text:span text:style-name="T1140">3.2.2</text:span><text:span text:style-name="T1141">. Atsparumo bandymas.</text:span></text:p>
      <text:p text:style-name="P1142">Atliekant baigiamąjį slėginio įrenginio patikrinimą reikia atlikti bandymą, kuriuo nustatomas gebėjimas išlaikyti slėgį ir kuris paprastai būna bandymas hidrostatiniu slėgiu. Atliekant šį bandymą naudojamas, jeigu reikia, slėgis, kuris yra bent jau ne mažesnis nei 7 skyriaus 7.4 punkte nurodyta slėgio vertė.</text:p>
      <text:p text:style-name="P1143">Serijiniu būdu gaminamiems I kategorijos slėginiams įrenginiams tikrinti šis bandymas gali būti atliekamas remiantis statistikos principais.</text:p>
      <text:p text:style-name="P1144"><text:span text:style-name="T1145">Jeigu bandymas hidrostatiniu slėgiu yra pavojingas arba netikslingas, gali būti atliekami kiti pripažinti bandymai. Prieš atliekant tuos kitus bandymus, bet ne bandymą slėgiu, yra taikomos papildomos priemonės, tokios kaip neardomieji ar kiti lygiaverčiai bandymai.</text:span></text:p>
      <text:p text:style-name="P1146"><text:span text:style-name="T1147">3.2.3</text:span><text:span text:style-name="T1148">. Saugos įtaisų patikrinimas.</text:span></text:p>
      <text:p text:style-name="P1149"><text:span text:style-name="T1150">Atliekant baigiamąjį agregatų tikrinimą reikia atlikti ir saugos įtaisų patikrinimą, kurio tikslas yra išsiaiškinti, ar visiškai laikomasi 2 skyriaus 2.10 punkte išdėstytų reikalavimų.</text:span></text:p>
      <text:p text:style-name="P1151"><text:span text:style-name="T1152">3.3</text:span><text:span text:style-name="T1153">. Žymėjimas ir etiketės turinys.</text:span></text:p>
      <text:p text:style-name="P1154">Be 14 straipsnyje nurodyto CE žymėjimo, turi būti pateikiama ši informacija:</text:p>
      <text:p text:style-name="P1155"><text:span text:style-name="T1156">a) visų tipų slėginiams įrenginiams:</text:span></text:p>
      <text:p text:style-name="P1157">– gamintojo pavadinimas, adresas arba kitos gamintojo tapatybei nustatyti būtinos priemonės ir, jeigu reikia, Bendrijoje įsisteigusio gamintojo įgaliotojo atstovo pavadinimas ir adresas;</text:p>
      <text:p text:style-name="P1158">– pagaminimo metai;</text:p>
      <text:p text:style-name="P1159">– slėginio įrenginio identifikavimas pagal jo pobūdį, t. y. pagal tipą, seriją, arba jo partijos identifikavimą ir serijinį numerį;</text:p>
      <text:p text:style-name="P1160"><text:span text:style-name="T1161">– esminės didžiausios/mažiausios leidžiamosios ribos;</text:span></text:p>
      <text:p text:style-name="P1162"><text:span text:style-name="T1163">b) atsižvelgiant į slėginio įrenginio tipą, informacija, būtina jam saugiai įrengti, veikti arba naudoti ir prireikus aptarnauti ir taip pat periodiškai prižiūrėti:</text:span></text:p>
      <text:p text:style-name="P1164"><text:span text:style-name="T1165">– slėginio įrenginio tūris<text:s/></text:span><text:span text:style-name="T1166">V</text:span><text:span text:style-name="T1167">,<text:s/></text:span><text:span text:style-name="T1168">l</text:span><text:span text:style-name="T1169">;</text:span></text:p>
      <text:p text:style-name="P1170"><text:span text:style-name="T1171">– vardinis vamzdyno dydis<text:s/></text:span><text:span text:style-name="T1172">DN</text:span><text:span text:style-name="T1173">;</text:span></text:p>
      <text:p text:style-name="P1174"><text:span text:style-name="T1175">– taikytas bandymo slėgis,<text:s/></text:span><text:span text:style-name="T1176">barais</text:span><text:span text:style-name="T1177">, ir data;</text:span></text:p>
      <text:p text:style-name="P1178"><text:span text:style-name="T1179">– saugos įtaiso nustatytas slėgis,<text:s/></text:span><text:span text:style-name="T1180">barais</text:span><text:span text:style-name="T1181">;</text:span></text:p>
      <text:p text:style-name="P1182"><text:span text:style-name="T1183">– slėginio įrenginio našumas,<text:s/></text:span><text:span text:style-name="T1184">kW</text:span><text:span text:style-name="T1185">;</text:span></text:p>
      <text:p text:style-name="P1186"><text:span text:style-name="T1187">– maitinimo šaltinio įtampa,<text:s/></text:span><text:span text:style-name="T1188">V</text:span><text:span text:style-name="T1189">;</text:span></text:p>
      <text:p text:style-name="P1190">– numatomas naudojimas;</text:p>
      <text:p text:style-name="P1191"><text:span text:style-name="T1192">– užpildymo norma,<text:s/></text:span><text:span text:style-name="T1193">kg/l</text:span><text:span text:style-name="T1194">;</text:span></text:p>
      <text:p text:style-name="P1195"><text:span text:style-name="T1196">– didžiausia užpildytos medžiagos masė,<text:s/></text:span><text:span text:style-name="T1197">kg</text:span><text:span text:style-name="T1198">;</text:span></text:p>
      <text:p text:style-name="P1199"><text:span text:style-name="T1200">– tuščio slėginio įrenginio masė,<text:s/></text:span><text:span text:style-name="T1201">kg</text:span><text:span text:style-name="T1202">;</text:span></text:p>
      <text:p text:style-name="P1203"><text:span text:style-name="T1204">– gaminio grupė;</text:span></text:p>
      <text:p text:style-name="P1205"><text:span text:style-name="T1206">c) jeigu reikia, prie slėginio įrenginio pritvirtinti įspėjimai, kuriais atkreipiamas dėmesys į netinkamą slėginio įrenginio naudojimo būdą, kurio, atsižvelgiant į esamą patirtį, gali būti imamasi.</text:span></text:p>
      <text:p text:style-name="P1207">CE žymėjimas ir privalomoji informacija turi būti pateikiami ant slėginio įrenginio arba stipriai prie jo pritvirtintoje duomenų lentelėje, išskyrus šias išimtis:</text:p>
      <text:p text:style-name="P1208">– jeigu taikytina, norint išvengti, kad pakartotinai nebūtų pažymimos atskiros dalys, pvz., vamzdyno detalės, kurios bus naudojamos tame pačiame agregate, gali būti remiamasi atitinkamais dokumentais. Ši procedūra taikoma CE žymėjimui ir šiame priede nurodytiems ženklams bei etiketėms;</text:p>
      <text:p text:style-name="P1209">– jeigu slėginis įrenginys yra pernelyg mažas, pvz., pagalbiniai įtaisai, (b) papunktyje nurodyta informacija gali būti pateikiama etiketėje, kuri pritvirtinama prie tokio slėginio įrenginio;</text:p>
      <text:p text:style-name="P1210"><text:span text:style-name="T1211">– gali būti pritvirtinama etiketė arba gali būti naudojamos kitos tinkamos priemonės, kai nurodoma užpildomos medžiagos masė, ir (c) papunktyje išvardyti įspėjimai, jeigu etiketėje įrašyti duomenys išliks įskaitomi atitinkamą laiko tarpą.</text:span></text:p>
      <text:p text:style-name="P1212"><text:span text:style-name="T1213">3.4</text:span><text:span text:style-name="T1214">. Naudojimo taisyklės.</text:span></text:p>
      <text:p text:style-name="P1215"><text:span text:style-name="T1216">a) Kai slėginis įrenginys pateikiamas į rinką, su juo privalo būti pateikiami reikiami nurodymai naudotojui, kuriuose išdėstomi visi būtini duomenys dėl saugos, susiję su:</text:span></text:p>
      <text:p text:style-name="P1217">– įrengimu ir atskirų slėginio įrenginio dalių surinkimu;</text:p>
      <text:p text:style-name="P1218">– pridavimu;</text:p>
      <text:p text:style-name="P1219">– naudojimu;</text:p>
      <text:p text:style-name="P1220"><text:span text:style-name="T1221">– naudotojo aptarnavimu ir tikrinimais.</text:span></text:p>
      <text:p text:style-name="P1222"><text:span text:style-name="T1223">b) Į taisykles privalo būti įtraukti duomenys, kurie pagal 3 skyriaus 3.3 punkto nuostatą yra įrašomi etiketėje ir tvirtinami prie slėginio įrenginio, išskyrus identifikavimą pagal serijinį numerį, kartu su taisyklėmis, jeigu reikia, pateikiant techninius dokumentus, brėžinius ir schemas, kad nurodytos taisyklės būtų visiškai suprantamos.</text:span></text:p>
      <text:p text:style-name="P1224"><text:span text:style-name="T1225">c) Jeigu taikytina, šiose taisyklėse taip pat privalo būti pagal 1 skyriaus 1.3 punkto nuostatą nurodomi pavojai, kurie kyla tuomet, kai įranga naudojama neteisingai, bei pagal 2 skyriaus 2.2.3 punkto nuostatą konkrečios projektavimo ypatybės.</text:span></text:p>
      <text:p text:style-name="P1226"/>
      <text:p text:style-name="P1227"><text:span text:style-name="T1228">4</text:span><text:span text:style-name="T1229">. MEDŽIAGOS</text:span></text:p>
      <text:p text:style-name="P1230"/>
      <text:p text:style-name="P1231">Slėginiams įrenginiams gaminti naudojamos medžiagos turi būti tinkamos naudoti pagal šią paskirtį per visą naudojimo trukmę, jeigu nenumatyta, kad šios medžiagos bus keičiamos.</text:p>
      <text:p text:style-name="P1232">Suvirinti ir kitos jungti naudojamos medžiagos, kai jos naudojamos ir pavieniui, ir kartu sandūrose, privalo atitikti tik 4 skyriaus 4.1 punkte, 4.2 (a) papunktyje ir 4.3 punkto 1 pastraipoje išdėstytus atitinkamus reikalavimus.</text:p>
      <text:p text:style-name="P1233"><text:span text:style-name="T1234">4.1</text:span><text:span text:style-name="T1235">. Slėginėms dalims gaminti naudojamos medžiagos privalo:</text:span></text:p>
      <text:p text:style-name="P1236"><text:span text:style-name="T1237">a) turėti tokias savybes, kurios atitiktų visas numatomas veikimo ir bandymų sąlygas, jos privalo būti pakankamai tąsios ir patvarios. Jeigu tai taikytina, medžiagų savybės privalo atitikti 7 skyriaus 7.5 punkte išdėstytus reikalavimus. Be to, ypač daug dėmesio reikia skirti medžiagų parinkimui, norint išvengti trapiojo suirimo, kai jo galima tikėtis; jeigu dėl konkrečių priežasčių turi būti panaudota trapioji medžiaga, reikia imtis atitinkamų priemonių;</text:span></text:p>
      <text:p text:style-name="P1238"><text:span text:style-name="T1239">b) būti pakankamai atsparios cheminiam slėginiame įrenginyje esančių takiųjų medžiagų poveikiui; cheminės ir fizinės medžiagų savybės, būtinos įrenginio veikimo saugai, neturi labai pakisti per nustatytą įrenginio naudojimo laiką;</text:span></text:p>
      <text:p text:style-name="P1240"><text:span text:style-name="T1241">c) labai nepakisti dėl senėjimo;</text:span></text:p>
      <text:p text:style-name="P1242"><text:span text:style-name="T1243">d) būti tinkamos numatomiems apdorojimo procesams atlikti;</text:span></text:p>
      <text:p text:style-name="P1244"><text:span text:style-name="T1245">e) būti parenkamos, kad kartu naudojant skirtingas medžiagas būtų išvengta didelio nepageidaujamo poveikio.</text:span></text:p>
      <text:p text:style-name="P1246"><text:span text:style-name="T1247">4.2</text:span><text:span text:style-name="T1248">. a) Slėginio įrenginio gamintojas privalo reikiamai apibrėžti dydžius, kurie reikalingi atliekant 2 skyriaus 2.3 punkte nurodytus su projektavimu susijusius apskaičiavimus, pagrindines medžiagų savybes bei pastarųjų atitiktį 4 skyriaus 4.1 punkte nurodytiems reikalavimams.</text:span></text:p>
      <text:p text:style-name="P1249"><text:span text:style-name="T1250">b) Techniniuose dokumentuose vienu iš toliau išdėstytų būdų gamintojas privalo pateikti informaciją apie atitiktį medžiagų specifikacijai, pateiktai Reglamente:</text:span></text:p>
      <text:p text:style-name="P1251">– naudojamos medžiagos atitinka darniųjų standartų reikalavimus;</text:p>
      <text:p text:style-name="P1252">– naudojamos medžiagos pagal 6 straipsnio nuostatas turi slėginių įrenginių Europos medžiagų patvirtinimo dokumentą;</text:p>
      <text:p text:style-name="P1253"><text:span text:style-name="T1254">– naudojamos medžiagos turi atskirą (konkretų) įvertinimą.</text:span></text:p>
      <text:p text:style-name="P1255"><text:span text:style-name="T1256">c) III ir IV kategorijos slėginiams įrenginiams atskirą įvertinimą, kaip nurodyta (b) papunkčio trečioje įtraukoje, privalo atlikti paskelbtoji (notifikuota) institucija, atsakanti už slėginių įrenginių atitikties įvertinimo procedūrą.</text:span></text:p>
      <text:p text:style-name="P1257"><text:span text:style-name="T1258">4.3</text:span><text:span text:style-name="T1259">. Įrenginio gamintojas privalo imtis atitinkamų priemonių, užtikrinančių, kad naudojamos medžiagos atitinka reikalaujamas technines charakteristikas. Ypač svarbu, kad būtų gaunama medžiagų gamintojo dokumentacija, patvirtinanti, jog visos jo pagamintos medžiagos atitinka technines charakteristikas.</text:span></text:p>
      <text:p text:style-name="P1260">Pagrindinių dalių, kurios II, III ir IV kategorijos įrenginiuose patiria slėgio apkrovas, medžiagoms turi būti išduodamas konkretaus gaminio tikrinimo sertifikatas.</text:p>
      <text:p text:style-name="P1261">Jeigu medžiagų gamintojas taiko atitinkamą kokybės užtikrinimo sistemą, patvirtintą kompetentingos Bendrijoje įsisteigusios įstaigos, ir turi konkretų patvirtinimą medžiagų vertinimui, laikoma, kad gamintojo išduoti sertifikatai patvirtina, jog yra laikomasi atitinkamų šiame skyriuje išdėstytų reikalavimų.</text:p>
      <text:p text:style-name="P1262"/>
      <text:p text:style-name="P1263"><text:span text:style-name="T1264">YPATINGIEJI SLĖGINIŲ ĮRENGINIŲ REIKALAVIMAI</text:span></text:p>
      <text:p text:style-name="P1265"/>
      <text:p text:style-name="P1266">Be 1, 2, 3 ir 4 skyriuose išdėstytų reikalavimų, toliau pateikti reikalavimai taikomi 5 ir 6 skyriuose išvardytiems slėginiams įrenginiams.</text:p>
      <text:p text:style-name="P1267"/>
      <text:p text:style-name="P1268"><text:span text:style-name="T1269">5</text:span><text:span text:style-name="T1270">. KŪRENAMI ARBA KITAIP ŠILDOMI SLĖGINIAI ĮRENGINIAI, GALINTYS, KAIP NURODYTA 3 STRAIPSNIO 1 DALYJE, PERKAISTI</text:span></text:p>
      <text:p text:style-name="P1271"/>
      <text:p text:style-name="P1272">Šiems slėginiams įrenginiams priskiriami:</text:p>
      <text:p text:style-name="P1273">– 3 straipsnio 1 dalies 1.2 punkte minėti garo ir karšto vandens generatoriai, tokie kaip kūrenami garo ir karšto vandens katilai, perkaitintuvai ir šildytuvai, katilai utilizatoriai, atliekų deginimo katilai, elektrodiniai arba panardinamų elementų elektra kaitinami katilai, greitviriai bei jų pagalbiniai įtaisai ir, jeigu taikytina, jų maitinimo vandens apdorojimo ir kuro tiekimo sistemos;</text:p>
      <text:p text:style-name="P1274">– gamybiniams procesams šilumą tiekiantys įrenginiai, tačiau nenaudojami garui ir karštam vandeniui ruošti, kuriems galioja 3 straipsnio 1 dalies 1.1 punkte išvardyti reikalavimai, t. y. cheminiams ir kitiems panašiems procesams naudojami šildytuvai ir slėginiai maisto produktų gamyboje naudojami įrenginiai.</text:p>
      <text:p text:style-name="P1275">Šie slėginiai įrenginiai privalo būti taip apskaičiuojami, projektuojami ir konstruojami, kad būtų galima išvengti arba sumažinti pavojų, kuris atsiranda tuomet, kai įrenginiui perkaitus labai sumažėja jo gebėjimas išlaikyti slėgį. Jei reikia, ypač privalo būti garantuojama, kad būtų:</text:p>
      <text:p text:style-name="P1276"><text:span text:style-name="T1277">a) numatomos atitinkamos saugos priemonės, ribojančios įrenginio veikimo parametrus, t. y. tiekiamą šilumą, šilumos nuvedimą ir, jeigu taikytina, takiųjų medžiagų lygį, norint išvengti vietinio ar bendrojo perkaitinimo;</text:span></text:p>
      <text:p text:style-name="P1278"><text:span text:style-name="T1279">b) numatomos, jeigu reikia, bandinių paėmimo vietos, leidžiančios įvertinti takiųjų medžiagų savybes, kad būtų išvengta pavojaus, kurį kelia nuosėdos ir(arba) korozija;</text:span></text:p>
      <text:p text:style-name="P1280"><text:span text:style-name="T1281">c) priimtos atitinkamos nuostatos pašalinti pavojui, kurį kelia nuosėdos;</text:span></text:p>
      <text:p text:style-name="P1282"><text:span text:style-name="T1283">d) numatytos priemonės, kurios, išjungus įrenginį, leistų saugiai nuvesti liekamąją šilumą;</text:span></text:p>
      <text:p text:style-name="P1284"><text:span text:style-name="T1285">e) imamasi priemonių, neleidžiančių kauptis degiems mišiniams, sudarytiems iš degiųjų medžiagų ir oro, arba kad liepsna nebūtų įtraukiama.</text:span></text:p>
      <text:p text:style-name="P1286"/>
      <text:p text:style-name="P1287"><text:span text:style-name="T1288">6</text:span><text:span text:style-name="T1289">. 3 STRAIPSNIO 1 DALIES 1.3 PUNKTE MINĖTAS VAMZDYNAS</text:span></text:p>
      <text:p text:style-name="P1290"/>
      <text:p text:style-name="P1291">Projektuojant ir konstruojant vamzdyną turi būti garantuojama:</text:p>
      <text:p text:style-name="P1292"><text:span text:style-name="T1293">a) kad per dideli įtempiai, kuriuos sukelia nenumatytas laisvas judėjimas arba per didelės jėgos ir kurie veikia junges, jungtis, silfonus arba lanksčiuosius vamzdžius, reikiamai reguliuojami naudojant atramas, riboklius, ankerius, centravimą (išlyginimą) ir išankstinį įtempimą;</text:span></text:p>
      <text:p text:style-name="P1294"><text:span text:style-name="T1295">b) kad jeigu yra galimybė dujinėms takiosioms medžiagoms kondensuotis vamzdynuose, būtų numatytos priemonės iš žemiausių jo vietų nuvesti skystį ir šalinti nuosėdas, norint išvengti žalos, kurią gali padaryti hidraulinis smūgis arba korozija;</text:span></text:p>
      <text:p text:style-name="P1296"><text:span text:style-name="T1297">c) kad reikiamai atsižvelgta į galimą žalą, kurią daro turbulencija ir susiformuojantys sūkuriai; kad yra taikomos atitinkamos 2 skyriaus 2.7 punkto nuostatos;</text:span></text:p>
      <text:p text:style-name="P1298"><text:span text:style-name="T1299">d) kad reikiamai atsižvelgta į medžiagų nuovargio, kurį sukelia vamzdžius veikianti vibracija, pavojų;</text:span></text:p>
      <text:p text:style-name="P1300"><text:span text:style-name="T1301">e) kad jeigu vamzdynuose laikomos I grupės takiosios medžiagos, numatytos atitinkamos priemonės atjungiamiesiems vamzdžiams, kurie yra tokio dydžio, kad kelia rimtą pavojų, izoliuoti (atskirti);</text:span></text:p>
      <text:p text:style-name="P1302"><text:span text:style-name="T1303">f) kad būtų iki minimumo sumažintas pavojus, jog medžiagos bus netyčiom išleistos; atjungimo vietos privalo būti aiškiai pažymėtos ant neardomosios įrenginio dalies detalių, nurodant takiąsias medžiagas, kurios yra slėginiame įrenginyje;</text:span></text:p>
      <text:p text:style-name="P1304"><text:span text:style-name="T1305">g) kad požeminių vamzdynų padėtis ir jų trasa yra pažymėti bent techniniuose dokumentuose, norint juos saugiai prižiūrėti, tikrinti arba remontuoti.</text:span></text:p>
      <text:p text:style-name="P1306"/>
      <text:p text:style-name="P1307"><text:span text:style-name="T1308">7</text:span><text:span text:style-name="T1309">. TAM TIKRIEMS SLĖGINIAMS ĮRENGINIAMS TAIKOMI YPATINGI KIEKYBINIAI REIKALAVIMAI</text:span></text:p>
      <text:p text:style-name="P1310"/>
      <text:p text:style-name="P1311">Šios nuostatos taikomos kaip bendroji taisyklė. Tačiau jeigu šios nuostatos nėra taikomos, įskaitant ir tuos atvejus, kai medžiagos konkrečiai nenurodytos ir kai netaikomi darnieji standartai, gamintojas privalo parodyti, kad siekdamas garantuoti bendrą saugos lygį, jis ėmėsi atitinkamų priemonių.</text:p>
      <text:p text:style-name="P1312">Šis skyrius yra nedaloma I priedo dalis. Šiame skyriuje pateiktos nuostatos papildo 1–6 skyriuose išdėstytus esminius slėginiams įrenginiams keliamus reikalavimus.</text:p>
      <text:p text:style-name="P1313"><text:span text:style-name="T1314">7.1</text:span><text:span text:style-name="T1315">. Leidžiamieji įtempiai.</text:span></text:p>
      <text:p text:style-name="P1316"><text:span text:style-name="T1317">7.1.1</text:span><text:span text:style-name="T1318">. Simboliai.</text:span></text:p>
      <text:p text:style-name="P1319"><text:span text:style-name="T1320">R</text:span><text:span text:style-name="T1321">e/t</text:span><text:span text:style-name="T1322">, takumo riba, nurodo dydį esant skaičiuotinajai temperatūrai:</text:span></text:p>
      <text:p text:style-name="P1323">– viršutinė takumo riba medžiagos, kuri turi viršutinę ir žemutinę takumo ribas;</text:p>
      <text:p text:style-name="P1324">– 1,0 % nustatyto stiprumo austenitiniam plienui ir nelegiruotam aliuminiui;</text:p>
      <text:p text:style-name="P1325">– 0,2 % nustatyto stiprumo kitais atvejais.</text:p>
      <text:p text:style-name="P1326"><text:span text:style-name="T1327">R</text:span><text:span text:style-name="T1328">m/20<text:s/></text:span><text:span text:style-name="T1329">nurodo mažiausią stiprumo ribos vertę esant 20<text:s/></text:span><text:span text:style-name="T1330">0<text:s/></text:span><text:span text:style-name="T1331">C</text:span><text:span text:style-name="T1332">.</text:span></text:p>
      <text:p text:style-name="P1333"><text:span text:style-name="T1334">R</text:span><text:span text:style-name="T1335">m/t<text:s/></text:span><text:span text:style-name="T1336">nurodo didžiausią stiprumo ribos vertę esant skaičiuotinajai temperatūrai.</text:span></text:p>
      <text:p text:style-name="P1337"><text:span text:style-name="T1338">7.1.2</text:span><text:span text:style-name="T1339">. Kai veikia tik statinės apkrovos ir esant temperatūroms, kurias viršijus valkšnumas labai didėja, leidžiamas bendrasis skersinis (tangentinis) įtempis neturi būti didesnis, atsižvelgiant į naudojamą medžiagą, kaip mažiausia iš šių verčių:</text:span></text:p>
      <text:p text:style-name="P1340"><text:span text:style-name="T1341">– feritiniam plienui, įskaitant normalizuotą (normalizuotas ir valcuotas) plieną ir neįskaitant smulkiagrūdės struktūros plieno bei ypatingai terminiu būdu apdoroto plieno, 2/3 R</text:span><text:span text:style-name="T1342">e/t</text:span><text:span text:style-name="T1343"><text:s/>vertės ir 5/12 R</text:span><text:span text:style-name="T1344">m/20</text:span><text:span text:style-name="T1345"><text:s/>vertės;</text:span></text:p>
      <text:p text:style-name="P1346">– austenitiniam plienui:</text:p>
      <text:p text:style-name="P1347"><text:span text:style-name="T1348">– jeigu, plienui trūkus, santykinis pailgėjimas būna didesnis nei 30%, 2/3 R</text:span><text:span text:style-name="T1349">e/t</text:span><text:span text:style-name="T1350"><text:s/>vertės;</text:span></text:p>
      <text:p text:style-name="P1351"><text:span text:style-name="T1352">– arba antraip, jeigu plienui trūkus, santykinis pailgėjimas būna didesnis nei 35%, 5/6 R</text:span><text:span text:style-name="T1353">e/t</text:span><text:span text:style-name="T1354"><text:s/>vertės ir 1/3 R</text:span><text:span text:style-name="T1355">m/t</text:span><text:span text:style-name="T1356"><text:s/>vertės;</text:span></text:p>
      <text:p text:style-name="P1357"><text:span text:style-name="T1358">– nelegiruotam arba mažai legiruotam liejamajam plienui, 10/19 R</text:span><text:span text:style-name="T1359">e/t</text:span><text:span text:style-name="T1360"><text:s/>vertės ir 1/3 R</text:span><text:span text:style-name="T1361">m/20<text:s/></text:span><text:span text:style-name="T1362">vertės;</text:span></text:p>
      <text:p text:style-name="P1363"><text:span text:style-name="T1364">– aliuminiui, 2/3 R</text:span><text:span text:style-name="T1365">e/t</text:span><text:span text:style-name="T1366"><text:s/>vertės;</text:span></text:p>
      <text:p text:style-name="P1367"><text:span text:style-name="T1368">– aliuminio lydiniams, išskyrus greito kietinimo lydinius, 2/3 R</text:span><text:span text:style-name="T1369">e/t</text:span><text:span text:style-name="T1370"><text:s/>vertės ir 5/12 R</text:span><text:span text:style-name="T1371">m/20<text:s/></text:span><text:span text:style-name="T1372">vertės.</text:span></text:p>
      <text:p text:style-name="P1373"><text:span text:style-name="T1374">7.2</text:span><text:span text:style-name="T1375">. Jungčių koeficientai.</text:span></text:p>
      <text:p text:style-name="P1376">Suvirintoms jungtims šis koeficientas negali būti didesnis nei tokios vertės:</text:p>
      <text:p text:style-name="P1377">– įrenginiams, tikrinamiems ardomaisiais ir neardomaisiais bandymais, kurių rezultatai patvirtina, kad visų jungčių serijose neaptikta jokių didesnių defektų: 1;</text:p>
      <text:p text:style-name="P1378">– įrenginiams, tikrinamiems atsitiktiniu neardomuoju bandymu: 0,85;</text:p>
      <text:p text:style-name="P1379">– įrenginiams, netikrinamiems neardomuoju bandymu, bet taikant tik išorinę apžiūrą: 0,7.</text:p>
      <text:p text:style-name="P1380"><text:span text:style-name="T1381">Jeigu reikia, taip pat privalu atsižvelgti į įtempio tipą bei technologines ir mechanines jungties savybes.</text:span></text:p>
      <text:p text:style-name="P1382"><text:span text:style-name="T1383">7.3</text:span><text:span text:style-name="T1384">. Slėgį ribojantys įtaisai, ypač slėginiuose induose.</text:span></text:p>
      <text:p text:style-name="P1385"><text:span text:style-name="T1386">2 skyriaus 2.11.2 punkte nurodytas trumpalaikis slėgio padidėjimas neturi viršyti 10 proc. didžiausio leidžiamojo slėgio.</text:span></text:p>
      <text:p text:style-name="P1387"><text:span text:style-name="T1388">7.4</text:span><text:span text:style-name="T1389">. Bandymas hidrostatiniu slėgiu.</text:span></text:p>
      <text:p text:style-name="P1390">Atliekant bandymą hidrostatiniu slėgiu, 3 skyriaus 3.2.2 punkte nurodytas slėgis slėginiams indams neturi būti mažesnis:</text:p>
      <text:p text:style-name="P1391">– už slėgį, atitinkantį didžiausią apkrovą, galinčią veikti slėginį įrenginį, kai jis bus naudojamas, atsižvelgiant į didžiausią leidžiamąjį įrenginiui slėgį ir didžiausią leidžiamąją temperatūrą, padaugintą iš koeficiento 1,25, arba</text:p>
      <text:p text:style-name="P1392"><text:span text:style-name="T1393">– už didžiausią leidžiamąjį slėgį, padaugintą iš koeficiento 1,43, kuris iš abiejų koeficientų yra didesnis.</text:span></text:p>
      <text:p text:style-name="P1394"><text:span text:style-name="T1395">7.5</text:span><text:span text:style-name="T1396">. Medžiagų charakteristikos.</text:span></text:p>
      <text:p text:style-name="P1397"><text:span text:style-name="T1398">Jeigu nereikalaujama kitų parametrų pagal kitus kriterijus, į kuriuos privalo būti atsižvelgiama, plienas laikomas pakankamai plastišku, jei jis atitinka 4 skyriaus 4.1(a) papunktyje išdėstytus reikalavimus, kai pagal įprastą procedūrą atliekant pagal ISO reikalavimus paruošto bandinio tempimo bandymą esant temperatūrai ne didesnei kaip 20</text:span><text:span text:style-name="T1399">o</text:span><text:span text:style-name="T1400">C</text:span><text:span text:style-name="T1401">, tačiau ne didesnei kaip mažiausia nustatyta veikimo temperatūra, santykinis plieno pailgėjimas trūkus ne mažesnis kaip 14 proc., o plieno suirimo lenkiant energija ne mažesnė kaip 27<text:s/></text:span><text:span text:style-name="T1402">J</text:span><text:span text:style-name="T1403">.</text:span></text:p>
      <text:p text:style-name="P1404"><text:span text:style-name="T1405">______________</text:span></text:p>
      <text:p text:style-name="P1406"><text:span text:style-name="T1407">2</text:span><text:span text:style-name="T1408"><text:s/>priedas</text:span></text:p>
      <text:p text:style-name="P1409"/>
      <text:p text:style-name="P1410"><text:span text:style-name="T1411">ATITIKTIES ĮVERTINIMO LENTELĖS</text:span></text:p>
      <text:p text:style-name="P1412"/>
      <text:p text:style-name="P1413"><text:span text:style-name="T1414">1</text:span><text:span text:style-name="T1415">. Nuorodos lentelėse į modulių kategorijas yra šios:</text:span></text:p>
      <text:p text:style-name="P1416">I = A modulis</text:p>
      <text:p text:style-name="P1417">II = A 1, D 1, E 1 moduliai</text:p>
      <text:p text:style-name="P1418">III = B 1 + D, B 1 + F, B + E, B + C 1, H moduliai</text:p>
      <text:p text:style-name="P1419"><text:span text:style-name="T1420">IV = B + D, B + F, G, H 1 moduliai</text:span></text:p>
      <text:p text:style-name="P1421"><text:span text:style-name="T1422">2</text:span><text:span text:style-name="T1423">. 2 straipsnio 1 dalies 1.3 punkte apibrėžti ir 3 straipsnio 1 dalies 1.4 punkte minėti pagalbiniai saugos įtaisai priskiriami IV kategorijai. Tačiau kaip išimtis pagalbiniai saugos įtaisai, pagaminti specifiniams įrenginiams, gali būti skiriami tai pačiai kategorijai kaip įrenginys, kurį apsaugoti jie skirti.</text:span></text:p>
      <text:p text:style-name="P1424"><text:span text:style-name="T1425">3</text:span><text:span text:style-name="T1426">. 2 straipsnio 1 dalies 1.4 punkte apibrėžti ir 3 straipsnio 1 dalies 1.4 punkte minėti pagalbiniai slėginiai įtaisai skirstomi atsižvelgiant į:</text:span></text:p>
      <text:p text:style-name="P1427"><text:span text:style-name="T1428">– didžiausią leidžiamąjį jų slėgį<text:s/></text:span><text:span text:style-name="T1429">p</text:span><text:span text:style-name="T1430">s</text:span><text:span text:style-name="T1431"><text:s/>ir</text:span></text:p>
      <text:p text:style-name="P1432"><text:span text:style-name="T1433">– jų tūrį<text:s/></text:span><text:span text:style-name="T1434">V</text:span><text:span text:style-name="T1435"><text:s/>arba jų vardinį dydį<text:s/></text:span><text:span text:style-name="T1436">DN</text:span><text:span text:style-name="T1437">, jeigu tinkama, ir</text:span></text:p>
      <text:p text:style-name="P1438">– takiųjų medžiagų, kurioms šie pagalbiniai slėginiai įtaisai skiriami, grupes, ir<text:s/></text:p>
      <text:p text:style-name="P1439">nustatant slėginių indų arba vamzdynų atitikties įvertinimo kategoriją privalo būti naudojamos atitinkamos lentelės.</text:p>
      <text:p text:style-name="P1440"><text:span text:style-name="T1441">Jeigu tūris ir vardinis dydis, kaip nurodyta antrojoje įtraukoje, laikomi tinkamais, pagalbiniai slėginiai įtaisai turi būti priskiriami aukščiausiai kategorijai.</text:span></text:p>
      <text:p text:style-name="P1442"><text:span text:style-name="T1443">4</text:span><text:span text:style-name="T1444">. Skiriamosios linijos šiose atitikties įvertinimo lentelėse rodo viršutinę kiekvienos kategorijos ribą.</text:span></text:p>
      <text:p text:style-name="P1445"/>
      <text:p text:style-name="P1446"><text:span text:style-name="T1447"><draw:frame draw:style-name="a1" draw:name="Picture 2" text:anchor-type="as-char" svg:x="0in" svg:y="0in" svg:width="4.11458in" svg:height="3.75in" style:rel-width="scale" style:rel-height="scale"><draw:image xlink:href="media/image1.emf" xlink:type="simple" xlink:show="embed" xlink:actuate="onLoad"/><svg:title/><svg:desc/></draw:frame></text:span></text:p>
      <text:p text:style-name="P1448"/>
      <text:p text:style-name="P1449">1 lentelė</text:p>
      <text:p text:style-name="P1450">3 straipsnio 1 dalies 1.1 (a) papunkčio pirmojoje įtraukoje nurodyti slėginiai indai</text:p>
      <text:p text:style-name="P1451">Išimtis: slėginiai indai nestabiliosioms dujoms laikyti, patenkantys pagal 1 lentelės duomenis į I arba II kategorijų ribas, privalo būti skiriami III kategorijai.</text:p>
      <text:p text:style-name="P1452"/>
      <text:p text:style-name="P1453"><text:span text:style-name="T1454"><draw:frame draw:style-name="a2" draw:name="Picture 3" text:anchor-type="as-char" svg:x="0in" svg:y="0in" svg:width="4.11458in" svg:height="3.88542in" style:rel-width="scale" style:rel-height="scale"><draw:image xlink:href="media/image2.emf" xlink:type="simple" xlink:show="embed" xlink:actuate="onLoad"/><svg:title/><svg:desc/></draw:frame></text:span></text:p>
      <text:p text:style-name="P1455">2 lentelė</text:p>
      <text:p text:style-name="P1456">3 straipsnio 1 dalies 1.1 (a) papunkčio antrojoje įtraukoje nurodyti slėginiai indai</text:p>
      <text:p text:style-name="P1457">Išimtis: nešiojamieji gesintuvai ir kvėpavimo aparatų dujų cilindrai privalo būti skiriami bent III kategorijai.</text:p>
      <text:p text:style-name="P1458"/>
      <text:p text:style-name="P1459"><text:span text:style-name="T1460"><draw:frame draw:style-name="a3" draw:name="Picture 4" text:anchor-type="as-char" svg:x="0in" svg:y="0in" svg:width="4.11458in" svg:height="3.73958in" style:rel-width="scale" style:rel-height="scale"><draw:image xlink:href="media/image3.emf" xlink:type="simple" xlink:show="embed" xlink:actuate="onLoad"/><svg:title/><svg:desc/></draw:frame></text:span></text:p>
      <text:p text:style-name="P1461"/>
      <text:p text:style-name="P1462">3 lentelė</text:p>
      <text:p text:style-name="P1463">3 straipsnio 1 dalies 1.1 (b) papunkčio pirmojoje įtraukoje nurodyti slėginiai indai</text:p>
      <text:p text:style-name="P1464"/>
      <text:p text:style-name="P1465"/>
      <text:p text:style-name="P1466"><text:span text:style-name="T1467"><draw:frame draw:style-name="a4" draw:name="Picture 5" text:anchor-type="as-char" svg:x="0in" svg:y="0in" svg:width="3.86458in" svg:height="3.67708in" style:rel-width="scale" style:rel-height="scale"><draw:image xlink:href="media/image4.emf" xlink:type="simple" xlink:show="embed" xlink:actuate="onLoad"/><svg:title/><svg:desc/></draw:frame></text:span></text:p>
      <text:p text:style-name="P1468"/>
      <text:p text:style-name="P1469">4 lentelė</text:p>
      <text:p text:style-name="P1470">3 straipsnio 1 dalies 1.1 (b) papunkčio antrojoje įtraukoje nurodyti slėginiai indai</text:p>
      <text:p text:style-name="P1471">Išimtis: agregatams, naudojamiems karštam vandeniui ruošti, kaip nurodyta 3 straipsnio 2 dalies 2.3 punkte, norint nustatyti, ar jie atitinka I priedo 2 skyriaus 2.10, 2.11 punktuose, 3 skyriaus 3.4 punkte, 5 skyriaus (a) punkte ir 5 skyriaus (d) punkte išdėstytus esminius reikalavimus, privalo būti taikoma arba EB projekto tyrimo procedūra (modulis B 1), arba visa kokybės užtikrinimo procedūra (modulis H).</text:p>
      <text:p text:style-name="P1472"><text:span text:style-name="T1473"><draw:frame draw:style-name="a5" draw:name="Picture 6" text:anchor-type="as-char" svg:x="0in" svg:y="0in" svg:width="4.11458in" svg:height="3.70833in" style:rel-width="scale" style:rel-height="scale"><draw:image xlink:href="media/image5.emf" xlink:type="simple" xlink:show="embed" xlink:actuate="onLoad"/><svg:title/><svg:desc/></draw:frame></text:span></text:p>
      <text:p text:style-name="P1474"/>
      <text:p text:style-name="P1475">5 lentelė</text:p>
      <text:p text:style-name="P1476">3 straipsnio 1 dalies 1.2 punkte nurodyti slėginiai įrenginiai</text:p>
      <text:p text:style-name="P1477">Išimtis: projektuojant greitvirius privalo būti taikoma atitikties įvertinimo procedūra, kuri turi būti lygiavertė bent vienam III kategorijos moduliui.</text:p>
      <text:p text:style-name="P1478"/>
      <text:p text:style-name="P1479"><text:span text:style-name="T1480"><draw:frame draw:style-name="a6" draw:name="Picture 7" text:anchor-type="as-char" svg:x="0in" svg:y="0in" svg:width="3.86458in" svg:height="3.65625in" style:rel-width="scale" style:rel-height="scale"><draw:image xlink:href="media/image6.emf" xlink:type="simple" xlink:show="embed" xlink:actuate="onLoad"/><svg:title/><svg:desc/></draw:frame></text:span></text:p>
      <text:p text:style-name="P1481"/>
      <text:p text:style-name="P1482">6 lentelė</text:p>
      <text:p text:style-name="P1483">3 straipsnio 1 dalies 1.3 (a) papunkčio pirmojoje įtraukoje nurodyti vamzdžiai</text:p>
      <text:p text:style-name="P1484">Išimtis: vamzdžiai nestabiliosioms dujoms, patenkantys pagal 6 lentelės duomenis į I arba II kategorijos ribas, privalo būti priskiriami III kategorijai.</text:p>
      <text:p text:style-name="P1485"/>
      <text:p text:style-name="P1486"><text:span text:style-name="T1487"><draw:frame draw:style-name="a7" draw:name="Picture 8" text:anchor-type="as-char" svg:x="0in" svg:y="0in" svg:width="3.78125in" svg:height="3.83333in" style:rel-width="scale" style:rel-height="scale"><draw:image xlink:href="media/image7.emf" xlink:type="simple" xlink:show="embed" xlink:actuate="onLoad"/><svg:title/><svg:desc/></draw:frame></text:span></text:p>
      <text:p text:style-name="P1488"/>
      <text:p text:style-name="P1489">7 lentelė</text:p>
      <text:p text:style-name="P1490">3 straipsnio 1 dalies 1.3 (a) papunkčio antrojoje įtraukoje nurodyti vamzdžiai</text:p>
      <text:p text:style-name="P1491"><text:span text:style-name="T1492">Išimtis: visi vamzdžiai, kuriuose takiosios medžiagos laikomos didesnėje nei 350<text:s/></text:span><text:span text:style-name="T1493">0</text:span><text:span text:style-name="T1494">C temperatūroje ir kurie pagal 7 lentelės duomenis patenka į II kategorijos ribas, turi būti skiriami III kategorijai.</text:span></text:p>
      <text:p text:style-name="P1495"/>
      <text:p text:style-name="P1496"><text:span text:style-name="T1497"><draw:frame draw:style-name="a8" draw:name="Picture 9" text:anchor-type="as-char" svg:x="0in" svg:y="0in" svg:width="3.94792in" svg:height="3.67708in" style:rel-width="scale" style:rel-height="scale"><draw:image xlink:href="media/image8.emf" xlink:type="simple" xlink:show="embed" xlink:actuate="onLoad"/><svg:title/><svg:desc/></draw:frame></text:span></text:p>
      <text:p text:style-name="P1498"/>
      <text:p text:style-name="P1499">8 lentelė</text:p>
      <text:p text:style-name="P1500">3 straipsnio 1 dalies 1.3 (b) papunkčio pirmojoje įtraukoje nurodyti vamzdžiai</text:p>
      <text:p text:style-name="P1501"/>
      <text:p text:style-name="P1502"><text:span text:style-name="T1503"><draw:frame draw:style-name="a9" draw:name="Picture 10" text:anchor-type="as-char" svg:x="0in" svg:y="0in" svg:width="3.90625in" svg:height="3.63542in" style:rel-width="scale" style:rel-height="scale"><draw:image xlink:href="media/image9.emf" xlink:type="simple" xlink:show="embed" xlink:actuate="onLoad"/><svg:title/><svg:desc/></draw:frame></text:span></text:p>
      <text:p text:style-name="P1504"/>
      <text:p text:style-name="P1505">9 lentelė</text:p>
      <text:p text:style-name="P1506">3 straipsnio 1 dalies 1.3 (b) papunkčio antrojoje įtraukoje nurodyti vamzdžiai</text:p>
      <text:p text:style-name="P1507">______________</text:p>
      <text:p text:style-name="P1508"/>
      <text:p text:style-name="P1509"><text:span text:style-name="T1510">3</text:span><text:span text:style-name="T1511"><text:s/>priedas</text:span></text:p>
      <text:p text:style-name="P1512"/>
      <text:p text:style-name="P1513"><text:span text:style-name="T1514">ATITIKTIES ĮVERTINIMO PROCEDŪROS</text:span></text:p>
      <text:p text:style-name="P1515"/>
      <text:p text:style-name="P1516">Įpareigojimai šio priedo nuostatose dėl slėginių įrenginių taip pat taikomi agregatams.</text:p>
      <text:p text:style-name="P1517"/>
      <text:p text:style-name="P1518"><text:span text:style-name="T1519">A modulis (vidinė gaminių kontrolė)</text:span></text:p>
      <text:p text:style-name="P1520"/>
      <text:p text:style-name="P1521"><text:span text:style-name="T1522">1</text:span><text:span text:style-name="T1523">. Šiame modulyje aprašoma procedūra, kuria gamintojas arba jo įgaliotasis Bendrijoje įsisteigęs atstovas, vykdantis 2 punkte išdėstytus įsipareigojimus, garantuoja ir pareiškia, kad slėginis įrenginys atitinka jam taikomus Reglamento reikalavimus. Gamintojas arba jo įgaliotasis Bendrijoje įsisteigęs atstovas privalo atlikti kiekvieno slėginio įrenginio gaminio CE žymėjimą ir parengti raštišką atitikties deklaraciją.</text:span></text:p>
      <text:p text:style-name="P1524"><text:span text:style-name="T1525">2</text:span><text:span text:style-name="T1526">. Gamintojas privalo parengti 3 punkte išvardytus techninius dokumentus, gamintojas arba jo įgaliotasis Bendrijoje įsisteigęs atstovas šiuos dokumentus turi saugoti 10 metų nuo paskutinio slėginio įrenginio pagaminimo datos ir pateikti kompetentingoms įstaigoms patikrinti.</text:span></text:p>
      <text:p text:style-name="P1527"><text:span text:style-name="T1528">Jeigu ir gamintojas, ir gamintojo įgaliotasis atstovas nėra įsisteigę Bendrijoje, įsipareigojimas saugoti turimus techninius dokumentus tenka asmeniui, kuris slėginius įrenginius pateikia į Bendrijos rinką.</text:span></text:p>
      <text:p text:style-name="P1529"><text:span text:style-name="T1530">3</text:span><text:span text:style-name="T1531">. Ar slėginis įrenginys atitinka jam taikomo Reglamento reikalavimus, turi būti įmanoma įvertinti iš techninių dokumentų. Techniniuose dokumentuose, atsižvelgiant į tai, kiek šie duomenys yra svarbūs atliekant nurodytą įvertinimą, privalo būti pateikiami slėginio įrenginio projektavimo, gaminimo ir veikimo duomenys. Juose turi būti:</text:span></text:p>
      <text:p text:style-name="P1532">– bendrasis slėginio įrenginio aprašymas;</text:p>
      <text:p text:style-name="P1533">– įrenginio sudedamųjų dalių, mazgų, grandinių eskizinis projektas, gaminimo brėžiniai ir schemos;</text:p>
      <text:p text:style-name="P1534">– aprašymai ir paaiškinimai, kurie reikalingi slėginio įrenginio brėžiniams ir schemoms bei jo veikimui suprasti;</text:p>
      <text:p text:style-name="P1535">– 9 straipsnyje nurodytų standartų, kurie taikomi visiškai arba iš dalies, sąrašas ir sprendimų, kurie buvo priimti, jeigu 9 straipsnyje nurodyti standartai nebuvo taikomi, kad būtų laikomasi esminių Reglamento reikalavimų, aprašymas;</text:p>
      <text:p text:style-name="P1536">– projekto skaičiavimų ir atliktų tikrinimų rezultatai;</text:p>
      <text:p text:style-name="P1537"><text:span text:style-name="T1538">– bandymų protokolai.</text:span></text:p>
      <text:p text:style-name="P1539"><text:span text:style-name="T1540">4</text:span><text:span text:style-name="T1541">. Gamintojas arba jo įgaliotasis Bendrijoje įsisteigęs atstovas su techniniais dokumentais privalo saugoti atitikties deklaracijos kopiją.</text:span></text:p>
      <text:p text:style-name="P1542"><text:span text:style-name="T1543">5</text:span><text:span text:style-name="T1544">. Gamintojas privalo imtis visų reikiamų priemonių, kurios gamybos metu būtinos garantuoti, kad pagamintas slėginis įrenginys atitiktų 2 punkte nurodytus techninius dokumentus ir slėginiam įrenginiui taikomus Reglamento reikalavimus.</text:span></text:p>
      <text:p text:style-name="P1545"/>
      <text:p text:style-name="P1546"><text:span text:style-name="T1547">A 1 modulis (vidinis gamybos tikrinimas ir baigiamojo įvertinimo kontrolė)</text:span></text:p>
      <text:p text:style-name="P1548"/>
      <text:p text:style-name="P1549">Be A modulyje pateiktų reikalavimų, taikomos šios nuostatos.</text:p>
      <text:p text:style-name="P1550">Baigiamąjį įvertinimą privalo atlikti gamintojas, gamintojo pasirinkta paskelbtoji (notifikuota) įstaiga, rengdama netikėtus apsilankymus, kontroliuoja šios procedūros vykdymą.</text:p>
      <text:p text:style-name="P1551">Per tokius apsilankymus paskelbtoji įstaiga privalo:</text:p>
      <text:p text:style-name="P1552">– nustatyti, ar gamintojas pagal 1 priedo 3 skyriaus 3.2 punkto nuostatas iš tikrųjų atlieka baigiamąjį įvertinimą;</text:p>
      <text:p text:style-name="P1553">– iš gamybos patalpų arba iš sandėlių paimti įvertinimui slėginių įrenginių pavyzdžius. Paskelbtoji įstaiga nutaria, kiek slėginio įrenginio gaminių reikėtų patikrinti ir ar būtina atlikti arba pareikalauti, kad kas nors atliktų, visą ar dalinį baigiamąjį slėginio įrenginio pavyzdžių įvertinimą.</text:p>
      <text:p text:style-name="P1554">Jeigu vienas arba daugiau slėginio įrenginio gaminių neatitinka reikalavimų, paskelbtoji įstaiga privalo imtis atitinkamų priemonių.</text:p>
      <text:p text:style-name="P1555">Paskelbtosios įstaigos atsakomybe gamintojas kiekvieną slėginio įrenginio gaminį pažymi paskelbtosios įstaigos skiriamuoju numeriu.</text:p>
      <text:p text:style-name="P1556"/>
      <text:p text:style-name="P1557"><text:span text:style-name="T1558">B modulis (EB tipo tyrimas)</text:span></text:p>
      <text:p text:style-name="P1559"/>
      <text:p text:style-name="P1560"><text:span text:style-name="T1561">1</text:span><text:span text:style-name="T1562">. Šiame modulyje aprašoma procedūros, kurią atlikdama paskelbtoji įstaiga įvertina ir patvirtina, kad tipiškas produkcijos pavyzdys atitinka jam taikomus Reglamento reikalavimus, dalis.</text:span></text:p>
      <text:p text:style-name="P1563"><text:span text:style-name="T1564">2</text:span><text:span text:style-name="T1565">. Paraišką EB tipo tyrimui atlikti gamintojas arba jo įgaliotasis Bendrijoje įsisteigęs atstovas įteikia kuriai nors vienai pasirinktai paskelbtajai įstaigai.</text:span></text:p>
      <text:p text:style-name="P1566">Į paraišką privalo būti įtraukta:</text:p>
      <text:p text:style-name="P1567">– gamintojo pavadinimas bei adresas ir, jeigu paraišką įteikia gamintojo įgaliotasis atstovas, atstovo pavadinimas bei adresas;</text:p>
      <text:p text:style-name="P1568">– raštiškas pareiškimas, kad ta pati paraiška neįteikta kitai paskelbtajai įstaigai;</text:p>
      <text:p text:style-name="P1569">– 3 punkte išvardyti techniniai dokumentai.</text:p>
      <text:p text:style-name="P1570">Paraiškos pateikėjas paskelbtajai įstaigai privalo pateikti numatomo slėginio įrenginio tipišką pavyzdį (toliau – tipas). Jeigu to reikalauja bandymų programa, paskelbtoji įstaiga gali prašyti, kad būtų pateikta daugiau įrenginio pavyzdžių.</text:p>
      <text:p text:style-name="P1571"><text:span text:style-name="T1572">Pateiktas įrenginio tipas gali atstoti kelias slėginio įrenginio modifikacijas, jeigu dėl kai kurių jų skirtumų įrenginys nėra mažiau saugus.</text:span></text:p>
      <text:p text:style-name="P1573"><text:span text:style-name="T1574">3</text:span><text:span text:style-name="T1575">. Ar slėginis įrenginys atitinka jam taikomus Reglamento reikalavimus, turi būti įmanoma įvertinti iš techninių dokumentų. Juose, atsižvelgiant į tai, kiek duomenys svarbūs atliekant aukščiau nurodytą įvertinimą, privalo būti pateikti slėginio įrenginio projektavimo, gaminimo ir jo veikimo duomenys. Tarp jų turi būti:</text:span></text:p>
      <text:p text:style-name="P1576">– bendrasis įrenginio tipo aprašymas;</text:p>
      <text:p text:style-name="P1577">– įrenginio sudedamųjų dalių, mazgų, grandinių eskizinis projektas, gaminimo brėžiniai ir schemos;</text:p>
      <text:p text:style-name="P1578">– aprašymai ir paaiškinimai, kurie reikalingi slėginio įrenginio brėžiniams ir schemoms bei jo veikimui suprasti;</text:p>
      <text:p text:style-name="P1579">– 9 straipsnyje nurodytų standartų, kurie taikomi visiškai arba iš dalies, sąrašas ir sprendimų, kurie, jeigu 9 straipsnyje nurodyti standartai nebuvo taikomi, buvo priimti, kad būtų laikomasi esminių Reglamento reikalavimų, aprašymas;</text:p>
      <text:p text:style-name="P1580">– projekto skaičiavimų ir atliktų tikrinimų rezultatai;</text:p>
      <text:p text:style-name="P1581">– bandymų protokolai;</text:p>
      <text:p text:style-name="P1582">– duomenys apie bandymus, kurie numatyti atlikti gaminant įrenginį;</text:p>
      <text:p text:style-name="P1583"><text:span text:style-name="T1584">– duomenys apie darbuotojų kvalifikaciją arba patvirtinimus, kurių reikalaujama pagal 1 priedo 3 skyriaus 3.1.2 ir 3.1.3 punktų nuostatas.</text:span></text:p>
      <text:p text:style-name="P1585"><text:span text:style-name="T1586">4</text:span><text:span text:style-name="T1587">. Paskelbtoji įstaiga privalo:</text:span></text:p>
      <text:p text:style-name="P1588"><text:span text:style-name="T1589">4.1</text:span><text:span text:style-name="T1590">. Išnagrinėti techninius dokumentus, patikrinti, ar įrenginio tipas pagamintas pagal techninius dokumentus, ir nustatyti įrenginio sudedamąsias dalis, suprojektuotas laikantis atitinkamų 9 straipsnyje nurodytų standartų, bei nustatyti tas sudedamąsias dalis, kurios suprojektuotos ne pagal pastarųjų standartų nuostatas.</text:span></text:p>
      <text:p text:style-name="P1591">Paskelbtoji įstaiga ypač privalo:</text:p>
      <text:p text:style-name="P1592">– išnagrinėti techninius dokumentus, atsižvelgdama į projektą ir gamybos procesą;</text:p>
      <text:p text:style-name="P1593">– įvertinti naudojamas medžiagas, jeigu pastarosios neatitinka atitinkamų darniųjų standartų arba medžiagų, naudojamų slėginiame įrenginyje, patvirtinimo Europoje nuostatų, ir patikrinti medžiagų gamintojo pagal 1 priedo 4 skyriaus 4.3 punkto nuostatas išduotą sertifikatą;</text:p>
      <text:p text:style-name="P1594">– patvirtinti slėginio įrenginio neišardomai sujungiamų detalių jungimo procedūras arba patikrinti, ar šios procedūros buvo anksčiau patvirtintos pagal 1 priedo 3 skyriaus 3.1.2 punkto nuostatas;</text:p>
      <text:p text:style-name="P1595"><text:span text:style-name="T1596">– patikrinti, ar darbuotojai, atliekantys slėginio įrenginio neišardomai sujungiamų detalių jungimo procedūras ir neardomuosius bandymus, yra kvalifikuoti arba patvirtinti pagal 1 priedo 3 skyriaus 3.1.2 arba 3.1.3 punktų nuostatas.</text:span></text:p>
      <text:p text:style-name="P1597"><text:span text:style-name="T1598">4.2</text:span><text:span text:style-name="T1599">. Atlikti arba pasirūpinti, kad būtų atlikti atitinkami tyrimai bei reikalingi bandymai norint išsiaiškinti, ar gamintojo priimti sprendimai atitinka esminius Reglamento reikalavimus, jeigu nebuvo taikomi 9 straipsnyje nurodyti standartai.</text:span></text:p>
      <text:p text:style-name="P1600"><text:span text:style-name="T1601">4.3</text:span><text:span text:style-name="T1602">. Atlikti arba pasirūpinti, kad būtų atlikti atitinkami tyrimai ir reikalingi bandymai siekiant išsiaiškinti, ar gamintojas buvo nusprendęs taikyti atitinkamus standartus ir ar jis juos iš tikro taikė.</text:span></text:p>
      <text:p text:style-name="P1603"><text:span text:style-name="T1604">4.4</text:span><text:span text:style-name="T1605">. Su paraiškos pateikėju susitarti dėl vietos, kurioje turėtų būti atliekami tyrimai ir reikalingi bandymai.</text:span></text:p>
      <text:p text:style-name="P1606"><text:span text:style-name="T1607">5</text:span><text:span text:style-name="T1608">. Jeigu įrenginio tipas atitinka jam taikomus Reglamento reikalavimus, paskelbtoji įstaiga paraiškos pateikėjui privalo išduoti EB tipo tyrimo sertifikatą. Į sertifikatą, kuris turėtų galioti 10 metų ir kurio galiojimo laikas turėtų būti pratęsiamas, reikia įrašyti gamintojo pavadinimą ir adresą, tyrimo išvadas, jų galiojimo sąlygas ir privalomus duomenis, kurie yra reikalingi patvirtintajam tipui identifikuoti.</text:span></text:p>
      <text:p text:style-name="P1609">Techninių dokumentų atitinkamų dalių sąrašas turi būti pridedamas prie sertifikato ir šio sąrašo kopiją privalo turėti paskelbtoji įstaiga.</text:p>
      <text:p text:style-name="P1610"><text:span text:style-name="T1611">Jeigu paskelbtoji įstaiga atsisako išduoti EB tipo tyrimo sertifikatą gamintojui arba jo įgaliotojam Bendrijoje įsisteigusiam atstovui, tokia paskelbtoji įstaiga privalo nurodyti išsamias priežastis, kuriomis jos atsisakymas grindžiamas. Privalo būti priimta nuostata dėl apeliacinio skundo įteikimo tvarkos.</text:span></text:p>
      <text:p text:style-name="P1612"><text:span text:style-name="T1613">6</text:span><text:span text:style-name="T1614">. Paraiškos pateikėjas privalo pranešti paskelbtajai įstaigai, turinčiai su EB tipo tyrimo sertifikatu susijusius techninius dokumentus, apie visus patvirtintame slėginiame įrenginyje padarytus pakeitimus; šie pakeitimai turi būti iš naujo patvirtinami, jeigu juos padarius slėginis įrenginys galėtų būti laikomas neatitinkančiu esminių reikalavimų arba neatitinkančiu nustatytų sąlygų, kuriomis slėginis įrenginys privalo būti naudojamas. Šis papildomas patvirtinimas yra išduodamas kaip priedas prie pirminio EB tipo tyrimo sertifikato.</text:span></text:p>
      <text:p text:style-name="P1615"><text:span text:style-name="T1616">7</text:span><text:span text:style-name="T1617">. Kiekviena paskelbtoji įstaiga privalo perduoti valstybėms narėms atitinkamą informaciją apie EB tipo tyrimo sertifikatus, kuriuos ji paskelbė netekusiais galios, ir, jeigu prašoma, apie sertifikatus, kuriuos minėta įstaiga yra išdavusi.</text:span></text:p>
      <text:p text:style-name="P1618"><text:span text:style-name="T1619">Kiekviena paskelbtoji įstaiga taip pat privalo perduoti kitoms paskelbtosioms įstaigoms atitinkamą informaciją apie EB tipo tyrimo sertifikatus, kuriuos ji yra paskelbusi netekusiais galios arba kuriuos ji atsisakė išduoti.</text:span></text:p>
      <text:p text:style-name="P1620"><text:span text:style-name="T1621">8</text:span><text:span text:style-name="T1622">. Kitos paskelbtosios įstaigos gali gauti EB tipo tyrimo sertifikatų kopijas ir(arba) jų priedus. Sertifikatų priedėliai turi būti prieinami kitoms paskelbtosioms įstaigoms.</text:span></text:p>
      <text:p text:style-name="P1623"><text:span text:style-name="T1624">9</text:span><text:span text:style-name="T1625">. Gamintojas arba jo įgaliotasis Bendrijoje įsisteigęs atstovas privalo saugoti EB tipo tyrimo sertifikatus ir jų priedus kartu su techniniais dokumentais 10 metų nuo tos datos, kada buvo pagamintas paskutinis slėginio įrenginio gaminys.</text:span></text:p>
      <text:p text:style-name="P1626">Jeigu gamintojas ir jo įgaliotasis atstovas nėra įsisteigę Bendrijoje, įsipareigojimas saugoti techninius dokumentus tenka asmeniui, kuris gaminį pateikia į Bendrijos rinką.</text:p>
      <text:p text:style-name="P1627"/>
      <text:p text:style-name="P1628"><text:span text:style-name="T1629">B 1 modulis (EB projekto tyrimas)</text:span></text:p>
      <text:p text:style-name="P1630"/>
      <text:p text:style-name="P1631"><text:span text:style-name="T1632">1</text:span><text:span text:style-name="T1633">. Šiame modulyje aprašoma ta procedūros dalis, kai paskelbtoji įstaiga nustato ir patvirtina, kad slėginio įrenginio projektas atitinka jam taikomus Reglamento reikalavimus.</text:span></text:p>
      <text:p text:style-name="P1634"><text:span text:style-name="T1635">1 priedo 2 skyriaus 2.4 punkte numatytas eksperimentinio projektavimo metodas negali būti naudojamas šiame modulyje.</text:span></text:p>
      <text:p text:style-name="P1636"><text:span text:style-name="T1637">2</text:span><text:span text:style-name="T1638">. Paraišką atlikti EB projekto tyrimą gamintojas arba jo įgaliotasis Bendrijoje įsisteigęs atstovas įteikia kuriai nors vienai pasirinktai paskelbtajai įstaigai.</text:span></text:p>
      <text:p text:style-name="P1639">Į paraišką privalo būti įtraukta:</text:p>
      <text:p text:style-name="P1640">– gamintojo pavadinimas bei adresas ir, jeigu paraišką įteikia gamintojo įgaliotasis atstovas, atstovo pavadinimas bei adresas;</text:p>
      <text:p text:style-name="P1641">– raštiškas pareiškimas, kad ta pati paraiška neįteikta kitai paskelbtajai įstaigai;</text:p>
      <text:p text:style-name="P1642">– 3 punkte išvardyti techniniai dokumentai.</text:p>
      <text:p text:style-name="P1643"><text:span text:style-name="T1644">Į paraišką gali būti įtraukiama keletas slėginio įrenginio modifikacijų, jeigu dėl skirtumų, būdingų kiekvienai jų, nemažėja įrenginio saugos lygis.</text:span></text:p>
      <text:p text:style-name="P1645"><text:span text:style-name="T1646">3</text:span><text:span text:style-name="T1647">. Ar slėginis įrenginys atitinka jam taikomus Reglamento reikalavimus, turi būti įmanoma įvertinti iš techninių dokumentų. Techniniuose dokumentuose, atsižvelgiant į tai, kiek šie duomenys svarbūs atliekant nurodytą įvertinimą, privalo būti pateikiami slėginio įrenginio projektavimo, gaminimo ir veikimo duomenys. Juose turi būti:</text:span></text:p>
      <text:p text:style-name="P1648">– bendrasis įrenginio tipo aprašymas;</text:p>
      <text:p text:style-name="P1649">– įrenginio sudedamųjų dalių, mazgų, grandinių eskizinis projektas, gaminimo brėžiniai ir schemos;</text:p>
      <text:p text:style-name="P1650">– aprašymai ir paaiškinimai, padedantys suprasti slėginio įrenginio brėžinius ir schemas bei jo veikimą;</text:p>
      <text:p text:style-name="P1651">– 9 straipsnyje nurodytų standartų, kurie taikomi visiškai arba iš dalies, sąrašas ir sprendimų, kurie, jeigu 9 straipsnyje nurodyti standartai nebuvo taikomi, buvo priimti, kad būtų laikomasi esminių Reglamento reikalavimų, aprašymas;</text:p>
      <text:p text:style-name="P1652">– reikalingi papildomi įrodymai, kad projektuojant buvo priimti reikalavimus atitinkantys sprendimai, ypač tuomet, jeigu 9 straipsnyje nurodyti standartai buvo taikyti tik iš dalies; į šiuos papildomus įrodymus privalo būti įtraukti atitinkamos gamintojo laboratorijos arba gamintojo vardu atliktų bandymų rezultatai;</text:p>
      <text:p text:style-name="P1653">– projekto skaičiavimų ir atliktų tyrimų rezultatai ir t. t.;</text:p>
      <text:p text:style-name="P1654"><text:span text:style-name="T1655">– duomenys apie darbuotojų kvalifikaciją arba patvirtinimus, kurie reikalaujami pagal 1 priedo 3 skyriaus 3.1.2 ir 3.1.3 punktų nuostatas.</text:span></text:p>
      <text:p text:style-name="P1656"><text:span text:style-name="T1657">4</text:span><text:span text:style-name="T1658">. Paskelbtoji įstaiga privalo:</text:span></text:p>
      <text:p text:style-name="P1659"><text:span text:style-name="T1660">4.1</text:span><text:span text:style-name="T1661">. Išnagrinėti techninius dokumentus ir įvardyti įrenginio sudedamąsias dalis, kurias projektuojant buvo laikomasi atitinkamų 9 straipsnyje nurodytų standartų nuostatų, bei įvardyti tas sudedamąsias dalis, kurias projektuojant atitinkamų standartų nuostatų nebuvo laikytasi.</text:span></text:p>
      <text:p text:style-name="P1662">Paskelbtoji įstaiga ypač privalo:</text:p>
      <text:p text:style-name="P1663">– įvertinti naudojamas medžiagas, neatitinkančias reikalingų darniųjų standartų arba slėginiame įrenginyje naudojamų Europos medžiagų patvirtinimo nuostatų;</text:p>
      <text:p text:style-name="P1664">– patvirtinti slėginio įrenginio neišardomai sujungiamų detalių jungimo procedūras arba patikrinti, ar šios procedūros anksčiau buvo patvirtintos pagal 1 priedo 3 skyriaus 3.1.2 punkto nuostatas;</text:p>
      <text:p text:style-name="P1665"><text:span text:style-name="T1666">– patikrinti, ar darbuotojai, atliekantys slėginės įrangos neišardomai sujungiamų detalių jungimo procedūras ir neardomuosius bandymus, yra kvalifikuoti arba patvirtinti pagal 1 priedo 3 skyriaus 3.1.2 ir 3.1.3 punktų nuostatas.</text:span></text:p>
      <text:p text:style-name="P1667"><text:span text:style-name="T1668">4.2</text:span><text:span text:style-name="T1669">. Atlikti atitinkamus tyrimus, norint išsiaiškinti, ar gamintojo priimti sprendimai atitinka esminius Reglamento reikalavimus, jeigu 9 straipsnyje nurodyti standartai nebuvo taikomi.</text:span></text:p>
      <text:p text:style-name="P1670"><text:span text:style-name="T1671">4.3</text:span><text:span text:style-name="T1672">. Atlikti atitinkamus tyrimus, norint išsiaiškinti, ar gamintojas, nusprendęs taikyti atitinkamus standartus, juos iš tikrųjų taikė.</text:span></text:p>
      <text:p text:style-name="P1673"><text:span text:style-name="T1674">5</text:span><text:span text:style-name="T1675">. Jeigu projektas atitinka jam taikomus Reglamento reikalavimus, paskelbtoji įstaiga paraiškos pateikėjui privalo išduoti EB projekto tyrimo sertifikatą. Į sertifikatą privaloma įrašyti paraiškos pateikėjo pavadinimą ir adresą, tyrimo išvadas, jų galiojimo sąlygas ir privalomus duomenis, reikalingus patvirtintam projektui identifikuoti.</text:span></text:p>
      <text:p text:style-name="P1676">Atitinkamų techninių dokumentų dalių sąrašas turi būti pridedamas prie sertifikato, ir paskelbtoji įstaiga privalo saugoti šio sąrašo kopiją.</text:p>
      <text:p text:style-name="P1677"><text:span text:style-name="T1678">Jeigu paskelbtoji įstaiga atsisako išduoti EB projekto tyrimo sertifikatą gamintojui arba jo įgaliotajam Bendrijoje įsisteigusiam atstovui, ji privalo nurodyti išsamias priežastis, dėl kurių atsisakoma išduoti tokį sertifikatą. Privalo būti priimta nuostata dėl apeliacinio skundo įteikimo procedūros.</text:span></text:p>
      <text:p text:style-name="P1679"><text:span text:style-name="T1680">6</text:span><text:span text:style-name="T1681">. Paraiškos pateikėjas privalo pranešti paskelbtajai įstaigai, saugančiai su EB projekto tyrimo sertifikatu susijusius techninius dokumentus, apie visus pakeitimus, kurie daromi patvirtintame projekte; šie pakeitimai turi būti iš naujo patvirtinami, jeigu juos padarius slėginis įrenginys galėtų būti laikomas neatitinkančiu esminių reikalavimų arba neatitinkančiu nustatytų sąlygų, kuriomis slėginis įrenginys privalo būti naudojamas. Šis papildomas patvirtinimas turi būti išduodamas kaip priedas prie pirminio EB projekto tyrimo sertifikato.</text:span></text:p>
      <text:p text:style-name="P1682"><text:span text:style-name="T1683">7</text:span><text:span text:style-name="T1684">. Kiekviena paskelbtoji įstaiga privalo perduoti atitinkamą informaciją valstybėms narėms apie EB projekto tyrimo sertifikatus, kuriuos ji paskelbė netekusiais galios, ir, jeigu prašoma, apie sertifikatus, kuriuos paskelbtoji įstaiga yra išdavusi.</text:span></text:p>
      <text:p text:style-name="P1685"><text:span text:style-name="T1686">Kiekviena paskelbtoji įstaiga kitoms paskelbtosioms įstaigoms taip pat privalo perduoti atitinkamą informaciją apie EB projekto tyrimo sertifikatus, kuriuos ji yra paskelbusi netekusiais galios, arba apie sertifikatus, kuriuos ji atsisakė išduoti.</text:span></text:p>
      <text:p text:style-name="P1687"><text:span text:style-name="T1688">8</text:span><text:span text:style-name="T1689">. Kitos paskelbtosios įstaigos, pateikusios prašymą, gali gauti atitinkamą informaciją apie:</text:span></text:p>
      <text:p text:style-name="P1690">– išduotus EB projekto tyrimo sertifikatus ir šių sertifikatų priedus;</text:p>
      <text:p text:style-name="P1691"><text:span text:style-name="T1692">– EB projekto tyrimo sertifikatus ir šių sertifikatų priedus, kurie paskelbti netekusiais galios.</text:span></text:p>
      <text:p text:style-name="P1693"><text:span text:style-name="T1694">9</text:span><text:span text:style-name="T1695">. Gamintojas arba jo įgaliotasis Bendrijoje įsisteigęs atstovas 3 punkte minėtus su EB projekto tyrimo sertifikatais ir jų priedais susijusius techninius dokumentus privalo saugoti 10 metų nuo tos datos, kada buvo pagamintas paskutinis slėginio įrenginio gaminys.</text:span></text:p>
      <text:p text:style-name="P1696">Jeigu gamintojas ir gamintojo įgaliotasis atstovas nėra įsisteigę Bendrijoje, įsipareigojimas saugoti techninius dokumentus tenka asmeniui, kuris gaminį pateikia į Bendrijos rinką.</text:p>
      <text:p text:style-name="P1697"/>
      <text:p text:style-name="P1698"><text:span text:style-name="T1699">C 1 modulis (atitiktis tipui)</text:span></text:p>
      <text:p text:style-name="P1700"/>
      <text:p text:style-name="P1701"><text:span text:style-name="T1702">1</text:span><text:span text:style-name="T1703">. Šiame modulyje aprašoma ta procedūros dalis, kai gamintojas arba jo įgaliotasis Bendrijoje įsisteigęs atstovas garantuoja ir pareiškia, kad slėginis įrenginys atitinka įrenginio tipą, aprašytą EB tipo tyrimo sertifikate, ir atitinka jam taikomus Reglamento reikalavimus. Gamintojas arba jo įgaliotasis Bendrijoje įsisteigęs atstovas privalo atlikti kiekvieno slėginio įrenginio gaminio CE žymėjimą ir parengti raštišką atitikties deklaraciją.</text:span></text:p>
      <text:p text:style-name="P1704"><text:span text:style-name="T1705">2</text:span><text:span text:style-name="T1706">. Gamintojas privalo imtis visų reikiamų priemonių, kurios gamybos metu būtinos garantuoti, kad pagamintas slėginis įrenginys atitiktų įrenginio tipą, aprašytą EB tipo tyrimo sertifikate, ir slėginiam įrenginiui taikomus Reglamento reikalavimus.</text:span></text:p>
      <text:p text:style-name="P1707"><text:span text:style-name="T1708">3</text:span><text:span text:style-name="T1709">. Gamintojas arba jo įgaliotasis Bendrijoje įsisteigęs atstovas atitikties deklaracijos kopiją privalo saugoti 10 metų nuo tos datos, kada buvo pagamintas paskutinis slėginio įrenginio gaminys.</text:span></text:p>
      <text:p text:style-name="P1710"><text:span text:style-name="T1711">Jeigu gamintojas ir gamintojo įgaliotasis atstovas nėra įsisteigę Bendrijoje, įsipareigojimas saugoti techninius dokumentus tenka asmeniui, kuris gaminį pateikia į Bendrijos rinką.</text:span></text:p>
      <text:p text:style-name="P1712"><text:span text:style-name="T1713">4</text:span><text:span text:style-name="T1714">. Baigiamąjį įvertinimą privalo kontroliuoti gamintojo pasirinkta paskelbtoji įstaiga, rengdama netikėtus apsilankymus.</text:span></text:p>
      <text:p text:style-name="P1715">Per surengtus netikėtus apsilankymus paskelbtoji įstaiga privalo:</text:p>
      <text:p text:style-name="P1716">– nustatyti, ar gamintojas pagal 1 priedo 3 skyriaus 3.2 punkto nuostatą iš tikrųjų atlieka baigiamąjį įvertinimą;</text:p>
      <text:p text:style-name="P1717">– iš gamybos patalpų arba iš sandėlių paimti įvertinimui slėginio įrenginio pavyzdžius. Paskelbtoji įstaiga nutaria, kiek įrenginio gaminių reikėtų patikrinti, ar būtina atlikti arba pareikalauti, kad kas nors atliktų visą ar dalinį baigiamąjį slėginio įrenginio pavyzdžių įvertinimą.</text:p>
      <text:p text:style-name="P1718">Jeigu vienas arba daugiau slėginio įrenginio gaminių neatitinka reikalavimų, paskelbtoji įstaiga privalo imtis atitinkamų priemonių.</text:p>
      <text:p text:style-name="P1719">Paskelbtosios įstaigos atsakomybe gamintojas kiekvieną slėginio įrenginio gaminį turi pažymėti paskelbtosios įstaigos skiriamuoju numeriu.</text:p>
      <text:p text:style-name="P1720"/>
      <text:p text:style-name="P1721"><text:span text:style-name="T1722">D modulis (gamybos kokybės užtikrinimas)</text:span></text:p>
      <text:p text:style-name="P1723"/>
      <text:p text:style-name="P1724"><text:span text:style-name="T1725">1</text:span><text:span text:style-name="T1726">. Šiame modulyje aprašoma procedūra, kai gamintojas pagal 2 punkte išdėstytus įpareigojimus garantuoja ir pareiškia, kad slėginis įrenginys atitinka įrenginio tipą, aprašytą EB tipo tyrimo sertifikate arba EB projekto tyrimo sertifikate, ir atitinka jam taikomus Reglamento reikalavimus. Gamintojas arba jo įgaliotasis Bendrijoje įsisteigęs atstovas privalo atlikti kiekvieno slėginio įrenginio gaminio CE žymėjimą ir parengti raštišką atitikties deklaraciją. Kaip nurodyta 4 poskyryje, po CE žymėjimo turi būti paskelbtosios įstaigos, atsakingos už priežiūrą, skiriamasis numeris.</text:span></text:p>
      <text:p text:style-name="P1727"><text:span text:style-name="T1728">2</text:span><text:span text:style-name="T1729">. Gamintojas privalo taikyti patvirtintą kokybės sistemą gamindamas, vykdydamas baigiamąjį įvertinimą ir bandymus, kaip nurodyta 3 poskyryje, ir jam turi būti taikoma 4 poskyryje nurodyta priežiūra.</text:span></text:p>
      <text:p text:style-name="P1730"><text:span text:style-name="T1731">3</text:span><text:span text:style-name="T1732">.<text:s/></text:span><text:span text:style-name="T1733">Kokybės sistema</text:span></text:p>
      <text:p text:style-name="P1734"><text:span text:style-name="T1735">3.1</text:span><text:span text:style-name="T1736">. Gamintojas privalo pasirinktai paskelbtajai įstaigai įteikti paraišką jo taikomai kokybės sistemai įvertinti.</text:span></text:p>
      <text:p text:style-name="P1737">Į paraišką turi būti įtraukta:</text:p>
      <text:p text:style-name="P1738">– visi atitinkami duomenys apie aptariamąjį įrenginį;</text:p>
      <text:p text:style-name="P1739">– dokumentai apie aptariamąją kokybės sistemą;</text:p>
      <text:p text:style-name="P1740"><text:span text:style-name="T1741">– patvirtinto tipo techniniai dokumentai ir EB tipo tyrimo sertifikato arba EB projekto tyrimo sertifikato kopija.</text:span></text:p>
      <text:p text:style-name="P1742"><text:span text:style-name="T1743">3.2</text:span><text:span text:style-name="T1744">. Kokybės sistema privalo garantuoti, kad slėginis įrenginys atitinka EB tipo tyrimo sertifikate arba EB projekto tyrimo sertifikate aprašytą tipą ir įrenginiui taikomus Reglamento reikalavimus.</text:span></text:p>
      <text:p text:style-name="P1745">Visus kokybės sistemos elementus, reikalavimus ir nuostatas, kurių įsipareigoja laikytis gamintojas, privaloma sistemingai ir pagal eilę įforminti dokumentais, nurodytas priemones, procedūras ir instrukcijas pateikti raštu. Šie kokybės sistemos dokumentai privalo visapusiškai atspindėti kokybės programas, planus, instrukcijas ir įrašus.</text:p>
      <text:p text:style-name="P1746">Dokumentuose turi būti tinkamai aprašyta:</text:p>
      <text:p text:style-name="P1747">– kokybės tikslai ir organizacinė struktūra, administracijos įsipareigojimai ir įgaliojimai dėl slėginių įrenginių kokybės;</text:p>
      <text:p text:style-name="P1748">– gamybos technologijų, kokybės kontrolės ir kokybės garantavimo būdai, taikomi procesai ir nuolatinės priemonės, ypač procedūros, kurios yra taikomos neišardomai jungiant įrenginių sudedamąsias dalis ir yra patvirtintos pagal 1 priedo 3 skyriaus 3.1.2 punkte išdėstytas nuostatas;</text:p>
      <text:p text:style-name="P1749">– tyrimai ir bandymai, kurie buvo atlikti prieš gaminant, gaminant ir pagaminus įrenginį, bei kaip dažnai jie bus atliekami;</text:p>
      <text:p text:style-name="P1750">– tokie kokybės duomenų įrašai kaip patikrinimo ataskaitos ir bandymų duomenys, kalibravimo duomenys, ataskaitos apie atitinkamo personalo kvalifikacijas ir ypač to personalo, kuris jungia sudedamąsias įrenginio dalis ir atlieka neardomuosius bandymus pagal 1 priedo 3 skyriaus 3.1.2 ir 3.1.3 punktų nuostatas;</text:p>
      <text:p text:style-name="P1751"><text:span text:style-name="T1752">– priemonės, kuriomis kontroliuojama, ar pasiekiama reikalaujama kokybė ir ar veiksmingai funkcionuoja kokybės sistema.</text:span></text:p>
      <text:p text:style-name="P1753"><text:span text:style-name="T1754">3.3</text:span><text:span text:style-name="T1755">. Paskelbtoji įstaiga privalo įvertinti kokybės sistemą ir nustatyti, ar ji atitinka šio poskyrio 3.2 punkte išdėstytus reikalavimus. Tos kokybės sistemos sudedamosios dalys, kurios atitinka darniuosius standartus, yra laikomos atitinkančiomis šio poskyrio 3.2 punkte minėtus reikalavimus.</text:span></text:p>
      <text:p text:style-name="P1756">Tikrinimą atliekančioje grupėje privalo būti bent vienas narys, turįs patirties įvertinant nurodytosios slėginio įrenginio gaminimo technologiją. Atliekant įvertinimo procedūrą, privalu apsilankyti gamintojo patalpose.</text:p>
      <text:p text:style-name="P1757"><text:span text:style-name="T1758">Sprendimą reikia pranešti gamintojui. Pranešime turi būti įrašytos tyrimo išvados ir pagrįstas sprendimas dėl įvertinimo. Privalo būti priimta nuostata dėl apeliacinio skundo pateikimo.</text:span></text:p>
      <text:p text:style-name="P1759"><text:span text:style-name="T1760">3.4</text:span><text:span text:style-name="T1761">. Gamintojas privalo pasižadėti, kad vykdys įsipareigojimus, susijusius su patvirtinta kokybės sistema, ir garantuoti, kad ši sistema bus taikoma tinkamai ir veiksmingai.</text:span></text:p>
      <text:p text:style-name="P1762">Gamintojas arba jo įgaliotasis Bendrijoje įsisteigęs atstovas privalo pranešti kokybės sistemą patvirtinusiai paskelbtajai įstaigai apie bet kokius numatomus kokybės sistemos keitimus.</text:p>
      <text:p text:style-name="P1763">Paskelbtoji įstaiga privalo įvertinti siūlomus pakeitimus ir nuspręsti, ar kokybės sistema tebeatitinka šio poskyrio 3.2 punkte nurodytus reikalavimus ir ar šią sistemą reikia įvertinti iš naujo.</text:p>
      <text:p text:style-name="P1764"><text:span text:style-name="T1765">Paskelbtoji įstaiga savo sprendimą turi pranešti gamintojui. Į pranešimą turi būti įrašytos tyrimo išvados ir motyvuotas sprendimas dėl įvertinimo.</text:span></text:p>
      <text:p text:style-name="P1766"><text:span text:style-name="T1767">4</text:span><text:span text:style-name="T1768">.<text:s/></text:span><text:span text:style-name="T1769">Paskelbtosios įstaigos vykdoma priežiūra</text:span></text:p>
      <text:p text:style-name="P1770"><text:span text:style-name="T1771">4.1</text:span><text:span text:style-name="T1772">. Priežiūros tikslas yra garantuoti, kad gamintojas tinkamai laikosi patvirtintos kokybės sistemos numatytų įpareigojimų.</text:span></text:p>
      <text:p text:style-name="P1773"><text:span text:style-name="T1774">4.2</text:span><text:span text:style-name="T1775">. Gamintojas privalo leisti paskelbtajai įstaigai patekti į vietas, kuriose vyksta gamyba, kontrolė, bandymas ir kuriose laikomi gaminiai, ir pateikti visą reikalingą informaciją, ypač:</text:span></text:p>
      <text:p text:style-name="P1776">- kokybės sistemos dokumentus;</text:p>
      <text:p text:style-name="P1777"><text:span text:style-name="T1778">- kokybės duomenų įrašus, kaip patikrinimo ataskaitų ir bandymų duomenis, kalibravimo duomenis, ataskaitas apie atitinkamo personalo kvalifikacijas ir t. t.</text:span></text:p>
      <text:p text:style-name="P1779"><text:span text:style-name="T1780">4.3</text:span><text:span text:style-name="T1781">. Siekdama užtikrinti, kad gamintojas palaiko ir taiko kokybės sistemą, paskelbtoji įstaiga privalo reguliariai tikrinti ir pateikti gamintojui ataskaitą apie tikrinimą. Reguliarūs patikrinimai privalomi taip dažnai, kad pakartotinis įvertinimas būtų atliktas po trejų metų.</text:span></text:p>
      <text:p text:style-name="P1782"><text:span text:style-name="T1783">4.4</text:span><text:span text:style-name="T1784">. Be to, paskelbtoji įstaiga gali rengti netikėtus apsilankymus pas gamintoją. Ar šie papildomi apsilankymai reikalingi ir kokiu dažniu juos rengti, sprendžiama atsižvelgiant į apsilankymų kontrolės sistemą, kuria remiasi paskelbtoji įstaiga. Remiantis kontrolės sistema, ypač privalu atsižvelgti į šiuos veiksnius:</text:span></text:p>
      <text:p text:style-name="P1785">– įrenginių kategoriją;</text:p>
      <text:p text:style-name="P1786">– ankstesnių su priežiūra susijusių apsilankymų rezultatus;</text:p>
      <text:p text:style-name="P1787">– poreikį imtis drausminančių veiksmų;</text:p>
      <text:p text:style-name="P1788">– jeigu taikytina, specialias sąlygas, susijusias su sistemos patvirtinimu;</text:p>
      <text:p text:style-name="P1789">– svarbias gamybos organizavimo, gamybos politikos arba gamybos technologijos permainas.</text:p>
      <text:p text:style-name="P1790"><text:span text:style-name="T1791">Per tokius apsilankymus paskelbtoji įstaiga, prireikus norėdama patikrinti, ar tinkamai funkcionuoja kokybės sistema, gali atlikti bandymus arba pasirūpinti, kad jie būtų atlikti. Paskelbtoji įstaiga apie apsilankymą gamintojui privalo pateikti ataskaitą ir, jeigu buvo atliktas bandymas, ataskaitą apie bandymą.</text:span></text:p>
      <text:p text:style-name="P1792"><text:span text:style-name="T1793">5</text:span><text:span text:style-name="T1794">. 10 metų nuo tos datos, kada buvo pagamintas paskutinis slėginio įrenginio gaminys, gamintojas privalo turėti ir, kompetentingoms įstaigoms paprašius, pateikti:</text:span></text:p>
      <text:p text:style-name="P1795">– 3 poskyrio 3.1 punkto antrojoje įtraukoje nurodytus dokumentus;</text:p>
      <text:p text:style-name="P1796">– 3 poskyrio 3.4 punkto antrojoje pastraipoje nurodytus pakeitimus;</text:p>
      <text:p text:style-name="P1797"><text:span text:style-name="T1798">– paskelbtosios įstaigos sprendimus ir pranešimus, minėtus 3 poskyrio 3.3 ir 3.4 punktų paskutinėse pastraipose bei 4 poskyrio 4.3 ir 4.4 punktuose.</text:span></text:p>
      <text:p text:style-name="P1799"><text:span text:style-name="T1800">6</text:span><text:span text:style-name="T1801">. Kiekviena paskelbtoji įstaiga privalo perduoti valstybėms narėms atitinkamą informaciją apie patvirtinimus, kurie paskelbti netekusiais galios ir, jeigu prašoma, apie kokybės sistemoms išduotus patvirtinimus.</text:span></text:p>
      <text:p text:style-name="P1802">Kiekviena paskelbtoji įstaiga taip pat privalo perduoti atitinkamą informaciją kitoms paskelbtosioms įstaigoms apie kokybės sistemos patvirtinimus, kurie yra paskelbti netekusiais galios, arba kokybės sistemas, kurioms išduoti patvirtinimą buvo atsisakyta.</text:p>
      <text:p text:style-name="P1803"/>
      <text:p text:style-name="P1804"><text:span text:style-name="T1805">D 1 modulis (gamybos kokybės užtikrinimas)</text:span></text:p>
      <text:p text:style-name="P1806"/>
      <text:p text:style-name="P1807"><text:span text:style-name="T1808">1</text:span><text:span text:style-name="T1809">. Šiame modulyje aprašoma procedūra, kai gamintojas pagal 3 punkte išdėstytus įpareigojimus garantuoja ir pareiškia, kad nurodytas slėginis įrenginys atitinka jam taikomus Reglamento reikalavimus. Gamintojas arba jo įgaliotasis Bendrijoje įsisteigęs atstovas privalo atlikti kiekvieno slėginio įrenginio gaminio CE žymėjimą ir parengti raštišką atitikties deklaraciją. Po CE žymėjimo turi būti 5 poskyryje minėtos paskelbtosios įstaigos, atsakingos už priežiūrą, skiriamasis numeris.</text:span></text:p>
      <text:p text:style-name="P1810"><text:span text:style-name="T1811">2</text:span><text:span text:style-name="T1812">. Gamintojas privalo rengti toliau aprašytus dokumentus.</text:span></text:p>
      <text:p text:style-name="P1813">Ar slėginis įrenginys atitinka jam taikomus Reglamento reikalavimus, turi būti įmanoma įvertinti remiantis techniniais dokumentais. Juose, atsižvelgiant į tai, kiek duomenys svarbūs atliekant pirmiau nurodytą įvertinimą, privalo būti pateikti slėginio įrenginio projektavimo, gaminimo ir jo veikimo duomenys bei į techninius dokumentus turi būti įtraukiama:</text:p>
      <text:p text:style-name="P1814">– bendrasis slėginio įrenginio aprašymas;</text:p>
      <text:p text:style-name="P1815">– įrenginio sudedamųjų dalių, mazgų, grandinių eskizinis projektas, gaminimo brėžiniai ir schemos;</text:p>
      <text:p text:style-name="P1816">– aprašymai ir paaiškinimai, padedantys suprasti slėginio įrenginio brėžinius ir schemas bei jo veikimą;</text:p>
      <text:p text:style-name="P1817">– 9 straipsnyje nurodytų standartų, kurie taikomi visiškai arba iš dalies, sąrašas ir sprendimų, kurie buvo priimti, jeigu 9 straipsnyje nurodyti standartai nebuvo taikomi, kad būtų laikomasi esminių Reglamento reikalavimų, aprašymas;</text:p>
      <text:p text:style-name="P1818">– projekto skaičiavimų ir atliktų tyrimų rezultatai;</text:p>
      <text:p text:style-name="P1819"><text:span text:style-name="T1820">– bandymų ataskaitos.</text:span></text:p>
      <text:p text:style-name="P1821"><text:span text:style-name="T1822">3</text:span><text:span text:style-name="T1823">. Gamintojas privalo taikyti patvirtintą kokybės sistemą gamindamas, vykdydamas baigiamąjį įvertinimą ir bandymus, kaip nurodyta 4 poskyryje, ir jam turi būti taikoma 5 poskyryje nurodyta priežiūra.</text:span></text:p>
      <text:p text:style-name="P1824"><text:span text:style-name="T1825">4</text:span><text:span text:style-name="T1826">.<text:s/></text:span><text:span text:style-name="T1827">Kokybės sistema</text:span></text:p>
      <text:p text:style-name="P1828"><text:span text:style-name="T1829">4.1</text:span><text:span text:style-name="T1830">. Gamintojas privalo įteikti paraišką pasirinktai paskelbtajai įstaigai jo taikomai kokybės sistemai įvertinti.</text:span></text:p>
      <text:p text:style-name="P1831">Į paraišką turi būti įtraukta:</text:p>
      <text:p text:style-name="P1832">– visi atitinkami duomenys apie aptariamąjį slėginį įrenginį;</text:p>
      <text:p text:style-name="P1833"><text:span text:style-name="T1834">– dokumentai apie aptariamąją kokybės sistemą.</text:span></text:p>
      <text:p text:style-name="P1835"><text:span text:style-name="T1836">4.2</text:span><text:span text:style-name="T1837">. Kokybės sistema privalo garantuoti, kad slėginis įrenginys atitinka jam taikomus Reglamento reikalavimus.</text:span></text:p>
      <text:p text:style-name="P1838">Visus kokybės sistemos elementus, reikalavimus ir nuostatas, kurių įsipareigoja laikytis gamintojas, privaloma sistemingai ir pagal eilę įforminti dokumentais, nurodytas priemones, procedūras ir instrukcijas pateikti raštu. Šie kokybės sistemos dokumentai privalo visapusiškai atspindėti kokybės programas, planus, instrukcijas ir įrašus.</text:p>
      <text:p text:style-name="P1839">Kokybės sistemos dokumentuose turi būti tinkamai aprašyta:</text:p>
      <text:p text:style-name="P1840">– kokybės tikslai, organizacinė struktūra ir administracijos įsipareigojimai bei įgaliojimai dėl slėginių įrenginių;</text:p>
      <text:p text:style-name="P1841">– gamybos technologijų, kokybės kontrolės ir kokybės garantavimo būdai, taikomi procesai ir nuolatinės priemonės, ypač procedūros, vykdomos neišardomai jungiant įrenginio sudedamąsias dalis, patvirtintos pagal 1 priedo 3 skyriaus 3.1.2 punkte išdėstytas nuostatas;</text:p>
      <text:p text:style-name="P1842">– tyrimai ir bandymai, kurie buvo atlikti prieš gaminant, gaminant ir pagaminus įrenginį, bei kaip dažnai jie bus atliekami;</text:p>
      <text:p text:style-name="P1843">– tokie kokybės duomenų įrašai kaip patikrinimo ataskaitos ir bandymų duomenys, kalibravimo duomenys, ataskaitos apie atitinkamo personalo kvalifikacijas ir ypač to personalo, kuris neišardomai jungia sudedamąsias dalis ir atlieka neardomuosius bandymus pagal 1 priedo 3 skyriaus 3.1.2 punkte išdėstytas nuostatas;</text:p>
      <text:p text:style-name="P1844"><text:span text:style-name="T1845">– priemonės, kuriomis kontroliuojama, ar pasiekiama reikalaujama kokybė ir ar veiksmingai funkcionuoja kokybės sistema.</text:span></text:p>
      <text:p text:style-name="P1846"><text:span text:style-name="T1847">4.3</text:span><text:span text:style-name="T1848">. Paskelbtoji įstaiga privalo įvertinti kokybės sistemą ir nustatyti, ar ji atitinka šio poskyrio 4.2 punkte išdėstytus reikalavimus. Tos kokybės sistemos sudedamosios dalys, kurios atitinka darniuosius standartus, yra laikomos atitinkančiomis šio poskyrio 4.2 punkte nurodytus reikalavimus.</text:span></text:p>
      <text:p text:style-name="P1849">Tikrinančioje grupėje privalo būti bent vienas narys, turįs patirties vertinant nurodyto slėginio įrenginio gaminimo technologiją. Atliekant įvertinimo procedūrą privaloma apsilankyti gamintojo patalpose.</text:p>
      <text:p text:style-name="P1850"><text:span text:style-name="T1851">Sprendimą reikia pranešti gamintojui. Pranešime turi būti įrašytos tyrimo išvados ir pagrįstas sprendimas dėl įvertinimo. Privalo būti priimta nuostata dėl apeliacinio skundo pateikimo.</text:span></text:p>
      <text:p text:style-name="P1852"><text:span text:style-name="T1853">4.4</text:span><text:span text:style-name="T1854">. Gamintojas privalo vykdyti įsipareigojimus, numatytus patvirtintoje kokybės sistemoje, ir užtikrinti, kad ši sistema bus taikoma tinkamai ir veiksmingai.</text:span></text:p>
      <text:p text:style-name="P1855">Gamintojas arba jo įgaliotasis Bendrijoje įsisteigęs atstovas privalo pranešti kokybės sistemą patvirtinusiai paskelbtajai įstaigai apie bet kokius numatomus kokybės sistemos pakeitimus.</text:p>
      <text:p text:style-name="P1856">Paskelbtoji įstaiga privalo įvertinti siūlomus pakeitimus ir nuspręsti, ar kokybės sistema tebeatitinka šio poskyrio 4.2 punkte nurodytus reikalavimus ir ar šią sistemą reikia įvertinti iš naujo.</text:p>
      <text:p text:style-name="P1857"><text:span text:style-name="T1858">Paskelbtoji įstaiga savo sprendimą turi pranešti gamintojui. Į pranešimą turi būti įrašytos tyrimo išvados ir motyvuotas sprendimas dėl įvertinimo.</text:span></text:p>
      <text:p text:style-name="P1859"><text:span text:style-name="T1860">5</text:span><text:span text:style-name="T1861">.<text:s/></text:span><text:span text:style-name="T1862">Paskelbtosios įstaigos vykdoma priežiūra</text:span></text:p>
      <text:p text:style-name="P1863"><text:span text:style-name="T1864">5.1</text:span><text:span text:style-name="T1865">. Priežiūros tikslas yra garantuoti, kad gamintojas tinkamai laikosi įsipareigojimų, kurie numatyti patvirtintoje kokybės sistemoje.</text:span></text:p>
      <text:p text:style-name="P1866"><text:span text:style-name="T1867">5.2</text:span><text:span text:style-name="T1868">. Gamintojas privalo leisti paskelbtajai įstaigai patekti į vietas, kuriose vyksta gamyba, kontrolė, bandymas ir kuriose laikomi gaminiai, ir pateikti visą reikalingą informaciją, ypač:</text:span></text:p>
      <text:p text:style-name="P1869">– kokybės sistemos dokumentus;</text:p>
      <text:p text:style-name="P1870"><text:span text:style-name="T1871">– kokybės duomenų įrašus, tokius kaip patikrinimo ataskaitų ir bandymų duomenis, kalibravimo duomenis, ataskaitas apie atitinkamo personalo kvalifikacijas ir t. t.</text:span></text:p>
      <text:p text:style-name="P1872"><text:span text:style-name="T1873">5.3</text:span><text:span text:style-name="T1874">. Paskelbtoji įstaiga, siekdama užtikrinti, kad gamintojas palaiko ir taiko kokybės sistemą, privalo reguliariai tikrinti ir ataskaitą apie tikrinimą pateikti gamintojui. Reguliarūs patikrinimai privalo būti atliekami taip dažnai, kad pakartotinis įvertinimas būtų atliktas po trejų metų.</text:span></text:p>
      <text:p text:style-name="P1875"><text:span text:style-name="T1876">5.4</text:span><text:span text:style-name="T1877">. Be to, paskelbtoji įstaiga gali rengti netikėtus apsilankymus pas gamintoją. Ar šie papildomi apsilankymai reikalingi ir kaip dažnai juos rengti, sprendžiama atsižvelgiant į apsilankymų kontrolės sistemą, kurią taiko paskelbtoji įstaiga. Remiantis apsilankymų kontrolės sistema, ypač privalu atsižvelgti į šiuos veiksnius:</text:span></text:p>
      <text:p text:style-name="P1878">– įrenginių kategoriją;</text:p>
      <text:p text:style-name="P1879">– ankstesnių su priežiūra susijusių apsilankymų rezultatus;</text:p>
      <text:p text:style-name="P1880">– poreikį imtis drausminančių veiksmų;</text:p>
      <text:p text:style-name="P1881">– jeigu taikytina, specialias sąlygas, susijusias su sistemos patvirtinimu;</text:p>
      <text:p text:style-name="P1882">– svarbias gamybos organizavimo, gamybos politikos arba gamybos technologijos permainas.</text:p>
      <text:p text:style-name="P1883"><text:span text:style-name="T1884">Per tokius apsilankymus paskelbtoji įstaiga prireikus norėdama patikrinti, ar tinkamai funkcionuoja kokybės sistema, gali atlikti bandymus arba pasirūpina, kad jie būtų atlikti. Paskelbtoji įstaiga apie apsilankymą gamintojui privalo pateikti ataskaitą ir, jeigu buvo atliktas bandymas, ataskaitą apie bandymą.</text:span></text:p>
      <text:p text:style-name="P1885"><text:span text:style-name="T1886">6</text:span><text:span text:style-name="T1887">. Gamintojas per 10 metų nuo tos datos, kada buvo pagamintas paskutinis slėginio įrenginio gaminys, privalo turėti ir, kompetentingoms įstaigoms paprašius, pateikti:</text:span></text:p>
      <text:p text:style-name="P1888">– 2 punkte nurodytus techninius dokumentus;</text:p>
      <text:p text:style-name="P1889">– 4 poskyrio 4.1 punkto antrojoje įtraukoje nurodytus dokumentus;</text:p>
      <text:p text:style-name="P1890">– 4 poskyrio 4.4 punkto antrojoje pastraipoje nurodytus pakeitimus;</text:p>
      <text:p text:style-name="P1891"><text:span text:style-name="T1892">– paskelbtosios įstaigos sprendimus ir pranešimus, minėtus 4 poskyrio 4.3 ir 4.4 punktų paskutinėse pastraipose bei 5 poskyrio 5.3 ir 5.4 punktuose.</text:span></text:p>
      <text:p text:style-name="P1893"><text:span text:style-name="T1894">7</text:span><text:span text:style-name="T1895">. Kiekviena paskelbtoji įstaiga valstybėms narėms privalo perduoti atitinkamą informaciją apie kokybės sistemos patvirtinimus, kurie paskelbti netekusiais galios, ir, jeigu prašoma, apie kokybės sistemoms išduotus patvirtinimus.</text:span></text:p>
      <text:p text:style-name="P1896">Kiekviena paskelbtoji įstaiga kitoms paskelbtosioms įstaigoms taip pat privalo perduoti atitinkamą informaciją apie kokybės sistemos patvirtinimus, kurie paskelbti netekusiais galios, arba kokybės sistemas, kurioms išduoti patvirtinimą buvo atsisakyta.</text:p>
      <text:p text:style-name="P1897"/>
      <text:p text:style-name="P1898"><text:span text:style-name="T1899">E modulis (gaminio kokybės užtikrinimas)</text:span></text:p>
      <text:p text:style-name="P1900"/>
      <text:p text:style-name="P1901"><text:span text:style-name="T1902">1</text:span><text:span text:style-name="T1903">. Šiame modulyje aprašoma procedūra, kai gamintojas pagal 2 punkte išdėstytus įpareigojimus, garantuoja ir pareiškia, kad slėginis įrenginys atitinka įrenginio tipą, aprašytą EB tipo tyrimo sertifikate, jam taikomus Reglamento reikalavimus. Gamintojas arba jo įgaliotasis Bendrijoje įsisteigęs atstovas privalo atlikti kiekvieno slėginio įrenginio gaminio CE žymėjimą ir parengti raštišką atitikties deklaraciją. Po CE žymėjimo turi būti paskelbtosios įstaigos, atsakingos už 4 poskyryje nurodytą priežiūrą, skiriamasis numeris.</text:span></text:p>
      <text:p text:style-name="P1904"><text:span text:style-name="T1905">2</text:span><text:span text:style-name="T1906">. Gamintojas privalo taikyti patvirtintą kokybės sistemą vykdydamas slėginio įrenginio baigiamąjį įvertinimą ir bandymus, kaip nurodyta 3 poskyryje, ir jam turi būti taikoma 4 poskyryje nurodyta priežiūra.</text:span></text:p>
      <text:p text:style-name="P1907"><text:span text:style-name="T1908">3</text:span><text:span text:style-name="T1909">.<text:s/></text:span><text:span text:style-name="T1910">Kokybės sistema</text:span></text:p>
      <text:p text:style-name="P1911"><text:span text:style-name="T1912">3.1</text:span><text:span text:style-name="T1913">. Gamintojas privalo įteikti paraišką pasirinktai paskelbtajai įstaigai jo taikomai kokybės sistemai įvertinti.</text:span></text:p>
      <text:p text:style-name="P1914">Į paraišką turi būti įtraukta:</text:p>
      <text:p text:style-name="P1915">– visi atitinkami duomenys apie aptariamąjį slėginį įrenginį;</text:p>
      <text:p text:style-name="P1916">– dokumentai apie aptariamąją kokybės sistemą;</text:p>
      <text:p text:style-name="P1917"><text:span text:style-name="T1918">– patvirtintojo tipo techniniai dokumentai ir EB tipo tyrimo sertifikato kopija.</text:span></text:p>
      <text:p text:style-name="P1919"><text:span text:style-name="T1920">3.2</text:span><text:span text:style-name="T1921">. Taikant kokybės sistemą, kiekvienas slėginio įrenginio gaminys privalo būti tiriamas ir atliekami atitinkami bandymai pagal 9 straipsnyje nurodytą(-us) darnųjį(-iuosius) standartą(-us), arba pastariesiems bandymams prilygstantys bandymai, ypač 1 priedo 3 skyriaus 3.2 punkte nurodytas baigiamasis įvertinimas, siekiant garantuoti atitiktį jam taikomiems Reglamento reikalavimams. Visus kokybės sistemos elementus, reikalavimus ir nuostatas, kurių įsipareigoja laikytis gamintojas, privaloma sistemingai ir pagal eilę įforminti dokumentais, rengiant raštu pateikiamas priemones, procedūras ir instrukcijas. Šie kokybės sistemos dokumentai privalo visapusiškai atspindėti kokybės programas, planus, instrukcijas ir įrašus.</text:span></text:p>
      <text:p text:style-name="P1922">Kokybės užtikrinimo sistemos dokumentuose ypač turi būti tinkamai aprašyta:</text:p>
      <text:p text:style-name="P1923">– kokybės tikslai, organizacinė struktūra ir administracijos įsipareigojimai bei įgaliojimai dėl slėginių įrenginių kokybės;</text:p>
      <text:p text:style-name="P1924">– tyrimai ir bandymai, atliekami užbaigus gaminimą;</text:p>
      <text:p text:style-name="P1925">– priemonės, kuriomis kontroliuojamas veiksmingas kokybės sistemos taikymas;</text:p>
      <text:p text:style-name="P1926"><text:span text:style-name="T1927">– tokie kokybės duomenų įrašai kaip patikrinimo ataskaitos ir bandymų duomenys, kalibravimo duomenys, ataskaitos apie atitinkamo personalo kvalifikacijas, ypač to personalo, kuris neišardomai jungia dalis ir atlieka neardomuosius bandymus pagal 1 priedo 3 skyriaus 3.1.2 ir 3.1.3 punktuose išdėstytas nuostatas.</text:span></text:p>
      <text:p text:style-name="P1928"><text:span text:style-name="T1929">3.3</text:span><text:span text:style-name="T1930">. Paskelbtoji įstaiga privalo įvertinti kokybės sistemą ir nustatyti, ar ji atitinka šio poskyrio 3.2 punkte išdėstytus reikalavimus. Tos kokybės sistemos sudedamosios dalys, kurios atitinka darniuosius standartus, privalo būti laikomos atitinkančiomis šio poskyrio 3.2 punkte nurodytus reikalavimus.</text:span></text:p>
      <text:p text:style-name="P1931">Tikrinimą atliekančioje grupėje privalo būti bent vienas narys, turįs patirties vertinant nurodyto slėginio įrenginio gaminimo technologiją. Atliekant vertinimo procedūrą privaloma apsilankyti gamintojo patalpose.</text:p>
      <text:p text:style-name="P1932"><text:span text:style-name="T1933">Sprendimą reikia pranešti gamintojui. Pranešime turi būti įrašytos tyrimo išvados ir pagrįstas sprendimas dėl įvertinimo.</text:span></text:p>
      <text:p text:style-name="P1934"><text:span text:style-name="T1935">3.4</text:span><text:span text:style-name="T1936">. Gamintojas privalo vykdyti įsipareigojimus, susijusius su patvirtinta kokybės sistemą, ir užtikrinti, kad ši sistema bus taikoma tinkamai ir veiksmingai.</text:span></text:p>
      <text:p text:style-name="P1937">Gamintojas arba jo įgaliotasis Bendrijoje įsisteigęs atstovas privalo pranešti paskelbtajai įstaigai, patvirtinusiai kokybės sistemą, apie bet kokius numatomus kokybės sistemos pakeitimus.</text:p>
      <text:p text:style-name="P1938">Paskelbtoji įstaiga siūlomus pakeitimus privalo įvertinti ir nuspręsti, ar kokybės sistema tebeatitinka šio poskyrio 3.2 punkte nurodytus reikalavimus ir ar šią sistemą reikia įvertinti iš naujo.</text:p>
      <text:p text:style-name="P1939"><text:span text:style-name="T1940">Paskelbtoji įstaiga savo sprendimą turi pranešti gamintojui. Į pranešimą turi būti įrašytos tyrimo išvados ir motyvuotas sprendimas dėl įvertinimo.</text:span></text:p>
      <text:p text:style-name="P1941"><text:span text:style-name="T1942">4</text:span><text:span text:style-name="T1943">.<text:s/></text:span><text:span text:style-name="T1944">Paskelbtosios įstaigos vykdoma priežiūra</text:span></text:p>
      <text:p text:style-name="P1945"><text:span text:style-name="T1946">4.1</text:span><text:span text:style-name="T1947">. Priežiūros tikslas yra garantuoti, kad gamintojas tinkamai laikosi įsipareigojimų, kurie numatyti patvirtintoje kokybės sistemoje.</text:span></text:p>
      <text:p text:style-name="P1948"><text:span text:style-name="T1949">4.2</text:span><text:span text:style-name="T1950">. Gamintojas privalo leisti paskelbtajai įstaigai patekti į vietas, kuriose atliekama kontrolė, bandymai ir kuriose laikomi gaminiai, ir turi pateikti visą reikalingą informaciją, ypač:</text:span></text:p>
      <text:p text:style-name="P1951">– kokybės sistemos dokumentus;</text:p>
      <text:p text:style-name="P1952">– techninius dokumentus;</text:p>
      <text:p text:style-name="P1953"><text:span text:style-name="T1954">– kokybės duomenų įrašus, tokius kaip patikrinimo ataskaitų ir bandymų duomenis, kalibravimo duomenis, ataskaitas apie atitinkamo personalo kvalifikacijas ir t. t.</text:span></text:p>
      <text:p text:style-name="P1955"><text:span text:style-name="T1956">4.3</text:span><text:span text:style-name="T1957">. Paskelbtoji įstaiga, siekdama užtikrinti, kad gamintojas palaiko ir taiko kokybės sistemą, privalo reguliariai tikrinti ir ataskaitą apie tikrinimą turi pateikti gamintojui. Reguliarūs tikrinimai privalo būti atliekami taip dažnai, kad pakartotinis vertinimas būtų atliktas po trejų metų.</text:span></text:p>
      <text:p text:style-name="P1958"><text:span text:style-name="T1959">4.4</text:span><text:span text:style-name="T1960">. Be to, paskelbtoji įstaiga gali rengti netikėtus apsilankymus pas gamintoją. Ar šie papildomi apsilankymai reikalingi ir kaip dažnai juos rengti, sprendžiama atsižvelgiant į apsilankymų kontrolės sistemą, kurią taiko paskelbtoji įstaiga. Apsilankymų kontrolės sistemoje ypač privalu atsižvelgti į šiuos veiksnius:</text:span></text:p>
      <text:p text:style-name="P1961">– įrenginių kategoriją;</text:p>
      <text:p text:style-name="P1962">– ankstesnių su priežiūra susijusių apsilankymų rezultatus;</text:p>
      <text:p text:style-name="P1963">– poreikį imtis drausminančių veiksmų;</text:p>
      <text:p text:style-name="P1964">– jeigu taikytina, specialias sąlygas, susijusias su sistemos patvirtinimu;</text:p>
      <text:p text:style-name="P1965">– dideles gamybos organizavimo, gamybos politikos arba gamybos technologijos permainas.</text:p>
      <text:p text:style-name="P1966"><text:span text:style-name="T1967">Tokių apsilankymų metu paskelbtoji įstaiga, siekdama patikrinti, jeigu reikia, ar tinkamai funkcionuoja kokybės sistema, gali atlikti bandymus arba pasirūpina, kad jie būtų atlikti. Paskelbtoji įstaiga apie apsilankymą gamintojui privalo pateikti ataskaitą ir, jeigu buvo atliktas bandymas, ataskaitą apie bandymą.</text:span></text:p>
      <text:p text:style-name="P1968"><text:span text:style-name="T1969">5</text:span><text:span text:style-name="T1970">. Gamintojas per 10 metų nuo tos datos, kada buvo pagamintas paskutinis slėginio įrenginio gaminys, privalo turėti ir, kompetentingoms įstaigoms paprašius, pateikti:</text:span></text:p>
      <text:p text:style-name="P1971">– 3 poskyrio 3.1 punkto antrojoje įtraukoje nurodytus dokumentus;</text:p>
      <text:p text:style-name="P1972">– 3 poskyrio 3.4 punkto antrojoje pastraipoje nurodytus pakeitimus;</text:p>
      <text:p text:style-name="P1973"><text:span text:style-name="T1974">– paskelbtosios įstaigos sprendimus ir pranešimus, nurodytus 3 poskyrio 3.3 ir 3.4 punktų paskutinėse pastraipose bei 4 poskyrio 4.3 ir 4.4 punktuose.</text:span></text:p>
      <text:p text:style-name="P1975"><text:span text:style-name="T1976">6</text:span><text:span text:style-name="T1977">. Kiekviena paskelbtoji įstaiga valstybėms narėms privalo perduoti atitinkamą informaciją apie patvirtinimus, kurie paskelbti netekę galios, ir, jeigu prašoma, apie kokybės sistemoms išduotus patvirtinimus.</text:span></text:p>
      <text:p text:style-name="P1978">Kiekviena paskelbtoji įstaiga kitoms paskelbtosioms įstaigoms taip pat privalo perduoti atitinkamą informaciją apie kokybės sistemos patvirtinimus, kurie paskelbti netekusiais galios, arba kokybės sistemas, kurioms išduoti patvirtinimą buvo atsisakyta.</text:p>
      <text:p text:style-name="P1979"/>
      <text:p text:style-name="P1980"><text:span text:style-name="T1981">E 1 modulis (gaminio kokybės užtikrinimas)</text:span></text:p>
      <text:p text:style-name="P1982"/>
      <text:p text:style-name="P1983"><text:span text:style-name="T1984">1</text:span><text:span text:style-name="T1985">. Šiame modulyje aprašoma procedūra, kai gamintojas pagal 3 punkte išdėstytus įsipareigojimus garantuoja ir pareiškia, kad nurodytas slėginis įrenginys atitinka jam taikomus Reglamento reikalavimus. Gamintojas arba jo įgaliotasis Bendrijoje įsisteigęs atstovas privalo atlikti kiekvieno slėginio įrenginio gaminio CE žymėjimą ir parengti raštišką atitikties deklaraciją. Po CE žymėjimo turi būti 5 poskyryje minėtos paskelbtosios įstaigos, atsakingos už priežiūrą, skiriamasis numeris.</text:span></text:p>
      <text:p text:style-name="P1986"><text:span text:style-name="T1987">2</text:span><text:span text:style-name="T1988">. Gamintojas privalo parengti toliau aprašytus dokumentus.</text:span></text:p>
      <text:p text:style-name="P1989">Techniniai dokumentai turi padėti įvertinti, ar slėginis įrenginys atitinka jam taikomus Reglamento reikalavimus. Techniniuose dokumentuose, atsižvelgiant į tai, kiek duomenys svarbūs atliekant pirmiau nurodytą įvertinimą, privalo būti pateikti slėginio įrenginio projektavimo, gaminimo ir jo veikimo duomenys, taip pat:</text:p>
      <text:p text:style-name="P1990">– bendrasis slėginio įrenginio aprašymas;</text:p>
      <text:p text:style-name="P1991">– įrenginio sudedamųjų dalių, mazgų, grandinių eskizinis projektas, gaminimo brėžiniai ir schemos;</text:p>
      <text:p text:style-name="P1992">– aprašymai ir paaiškinimai, padedantys suprasti slėginio įrenginio brėžinius ir schemas bei jo veikimą;</text:p>
      <text:p text:style-name="P1993">– 9 straipsnyje nurodytų standartų, kurie taikomi visiškai arba iš dalies, sąrašas ir sprendimų, kurie, jeigu 9 straipsnyje nurodyti standartai nebuvo taikomi, buvo priimti, kad būtų laikomasi esminių Reglamento reikalavimų, aprašymas;</text:p>
      <text:p text:style-name="P1994">– projekto skaičiavimų ir atliktų tyrimų rezultatai;</text:p>
      <text:p text:style-name="P1995"><text:span text:style-name="T1996">– bandymų ataskaitos.</text:span></text:p>
      <text:p text:style-name="P1997"><text:span text:style-name="T1998">3</text:span><text:span text:style-name="T1999">. Gamintojas privalo taikyti patvirtintą kokybės sistemą vykdant baigiamąjį įvertinimą ir bandymus, kaip nurodyta 4 poskyryje, ir jam turi būti taikoma 5 poskyryje nurodyta priežiūra.</text:span></text:p>
      <text:p text:style-name="P2000"><text:span text:style-name="T2001">4</text:span><text:span text:style-name="T2002">.<text:s/></text:span><text:span text:style-name="T2003">Kokybės sistema</text:span></text:p>
      <text:p text:style-name="P2004"><text:span text:style-name="T2005">4.1</text:span><text:span text:style-name="T2006">. Gamintojas privalo įteikti paraišką pasirinktai paskelbtajai įstaigai jo taikomai kokybės sistemai įvertinti.</text:span></text:p>
      <text:p text:style-name="P2007">Į paraišką turi būti įtraukta:</text:p>
      <text:p text:style-name="P2008">– visi atitinkami duomenys apie aptariamąjį slėginį įrenginį;</text:p>
      <text:p text:style-name="P2009"><text:span text:style-name="T2010">– dokumentai apie aptariamąją kokybės sistemą.</text:span></text:p>
      <text:p text:style-name="P2011"><text:span text:style-name="T2012">4.2</text:span><text:span text:style-name="T2013">. Taikant kokybės sistemą, kiekvienas slėginio įrenginio gaminys privalo būti tiriamas ir atliekami atitinkami bandymai pagal 9 straipsnyje nurodytą(-us) darnųjį(-iuosius) standartą(-us), arba šiems bandymams prilygstantys bandymai, ypač 1 priedo 3 skyriaus 3.2 punkte nurodytas baigiamasis įvertinimas, siekiant garantuoti atitiktį jam taikomiems Reglamento reikalavimams. Visi kokybės sistemos elementai, reikalavimai ir nuostatai, kuriuos priima gamintojas, privalo būti sistemingai ir pagal eilę įforminti dokumentais, rengiant raštu pateikiamas priemones, procedūras ir instrukcijas. Šie kokybės sistemos dokumentai privalo visapusiškai atspindėti kokybės programas, planus, instrukcijas ir įrašus.</text:span></text:p>
      <text:p text:style-name="P2014">Kokybės sistemos dokumentuose turi būti tinkamai aprašyta:</text:p>
      <text:p text:style-name="P2015">– kokybės tikslai, organizacinė struktūra ir administracijos įsipareigojimai bei įgaliojimai dėl slėginių įrenginių kokybės;</text:p>
      <text:p text:style-name="P2016">– procedūros, naudojamos neišardomai jungiant sudedamąsias įrenginio dalis pagal 1 priedo 3 skyriaus 3.1.2 punkto nuostatas;</text:p>
      <text:p text:style-name="P2017">– tyrimai ir bandymai, kurie turi būti atlikti baigus gaminti;</text:p>
      <text:p text:style-name="P2018">– priemonės, kuriomis kontroliuojamas veiksmingas kokybės sistemos taikymas;</text:p>
      <text:p text:style-name="P2019"><text:span text:style-name="T2020">– tokie kokybės duomenų įrašai kaip patikrinimo ataskaitos ir bandymų duomenys, kalibravimo duomenys, ataskaitos apie atitinkamo personalo kvalifikacijas, ypač to personalo, kuris neišardomai jungia sudedamąsias dalis pagal 1 priedo 3 skyriaus 3.1.2 punkte išdėstytas nuostatas.</text:span></text:p>
      <text:p text:style-name="P2021"><text:span text:style-name="T2022">4.3</text:span><text:span text:style-name="T2023">. Paskelbtoji įstaiga privalo įvertinti kokybės sistemą ir nustatyti, ar ji atitinka šio poskyrio 4.2 punkte išdėstytus reikalavimus. Tos kokybės sistemos sudedamosios dalys, kurios atitinka darniuosius standartus, privalo būti laikomos atitinkančiomis šio poskyrio 4.2 punkte nurodytus reikalavimus.</text:span></text:p>
      <text:p text:style-name="P2024">Tikrinimą atliekančioje grupėje privalo būti bent vienas narys, turįs patirties vertinant nurodytojo slėginio įrenginio gaminimo technologiją. Atliekant vertinimo procedūrą privaloma apsilankyti gamintojo patalpose.</text:p>
      <text:p text:style-name="P2025"><text:span text:style-name="T2026">Sprendimas privalo būti praneštas gamintojui. Pranešime turi būti įrašytos tyrimo išvados ir pagrįstas sprendimas dėl įvertinimo. Privalo būti priimta nuostata dėl apeliacinių skundų įteikimo procedūros.</text:span></text:p>
      <text:p text:style-name="P2027"><text:span text:style-name="T2028">4.4</text:span><text:span text:style-name="T2029">. Gamintojas privalo vykdyti įsipareigojimus, numatytus patvirtintoje kokybės sistemoje, ir užtikrinti, kad ši sistema bus taikoma tinkamai ir veiksmingai.</text:span></text:p>
      <text:p text:style-name="P2030">Gamintojas arba jo įgaliotasis Bendrijoje įsisteigęs atstovas privalo pranešti paskelbtajai įstaigai, patvirtinusiai kokybės sistemą, apie bet kokius numatomus kokybės sistemos pakeitimus.</text:p>
      <text:p text:style-name="P2031">Paskelbtoji įstaiga siūlomus pakeitimus privalo įvertinti ir nuspręsti, ar kokybės sistema tebeatitinka šio poskyrio 4.2 punkte nurodytus reikalavimus ir ar šią sistemą reikia įvertinti iš naujo.</text:p>
      <text:p text:style-name="P2032"><text:span text:style-name="T2033">Paskelbtoji įstaiga savo sprendimą turi pranešti gamintojui. Į pranešimą turi būti įrašytos tyrimo išvados ir motyvuotas sprendimas dėl įvertinimo.</text:span></text:p>
      <text:p text:style-name="P2034"><text:span text:style-name="T2035">5</text:span><text:span text:style-name="T2036">.</text:span><text:span text:style-name="T2037"><text:s/>Paskelbtosios įstaigos</text:span><text:span text:style-name="T2038"><text:s/></text:span><text:span text:style-name="T2039">vykdoma priežiūra</text:span></text:p>
      <text:p text:style-name="P2040"><text:span text:style-name="T2041">5.1</text:span><text:span text:style-name="T2042">. Priežiūros tikslas yra garantuoti, kad gamintojas tinkamai laikosi įsipareigojimų, kurie numatyti patvirtintoje kokybės sistemoje.</text:span></text:p>
      <text:p text:style-name="P2043"><text:span text:style-name="T2044">5.2</text:span><text:span text:style-name="T2045">. Gamintojas privalo leisti paskelbtajai įstaigai patekti į vietas, kuriose atliekama kontrolė, bandymai ir kuriose laikomi gaminiai, ir pateikti visą reikalingą informaciją, ypač:</text:span></text:p>
      <text:p text:style-name="P2046">– kokybės sistemos dokumentus;</text:p>
      <text:p text:style-name="P2047">– techninius dokumentus;</text:p>
      <text:p text:style-name="P2048"><text:span text:style-name="T2049">– kokybės duomenų įrašus, tokius kaip patikrinimo ataskaitų ir bandymų duomenis, kalibravimo duomenis, ataskaitas apie atitinkamo personalo kvalifikacijas ir t. t.</text:span></text:p>
      <text:p text:style-name="P2050"><text:span text:style-name="T2051">5.3</text:span><text:span text:style-name="T2052">. Paskelbtoji įstaiga, siekdama užtikrinti, kad gamintojas palaiko ir taiko kokybės sistemą, privalo reguliariai atlikti tikrinimus ir ataskaitą apie tikrinimą turi pateikti gamintojui. Reguliarūs patikrinimai privalo būti atliekami taip dažnai, kad pakartotinis įvertinimas būtų atliktas po trejų metų.</text:span></text:p>
      <text:p text:style-name="P2053"><text:span text:style-name="T2054">5.4</text:span><text:span text:style-name="T2055">. Be to, paskelbtoji įstaiga gali rengti netikėtus apsilankymus pas gamintoją. Ar šie papildomi apsilankymai reikalingi ir kaip dažnai juos rengti, sprendžiama atsižvelgiant į apsilankymų kontrolės sistemą, kurią taiko paskelbtoji įstaiga. Remiantis apsilankymų kontrolės sistema, ypač privalu atsižvelgti į šiuos veiksnius:</text:span></text:p>
      <text:p text:style-name="P2056">– įrenginių kategoriją;</text:p>
      <text:p text:style-name="P2057">– ankstesnių su priežiūra susijusių apsilankymų rezultatus;</text:p>
      <text:p text:style-name="P2058">– poreikį imtis drausminančių veiksmų;</text:p>
      <text:p text:style-name="P2059">– jeigu taikytina, specialias sąlygas, susijusias su sistemos patvirtinimu;</text:p>
      <text:p text:style-name="P2060">– dideles gamybos organizacijos, gamybos politikos arba gamybos technologijos permainas.</text:p>
      <text:p text:style-name="P2061"><text:span text:style-name="T2062">Per tokius apsilankymus paskelbtoji įstaiga prireikus norėdama patikrinti, ar tinkamai funkcionuoja kokybės sistema, gali atlikti bandymus arba pasirūpina, kad jie būtų atlikti. Paskelbtoji įstaiga apie apsilankymą gamintojui privalo pateikti ataskaitą ir, jeigu buvo atliktas bandymas, ataskaitą apie bandymą.</text:span></text:p>
      <text:p text:style-name="P2063"><text:span text:style-name="T2064">6</text:span><text:span text:style-name="T2065">. Gamintojas 10 metų nuo tos datos, kada buvo pagamintas paskutinis slėginio įrenginio gaminys, privalo turėti ir, kompetentingoms įstaigoms paprašius, pateikti:</text:span></text:p>
      <text:p text:style-name="P2066">– 2 punkte nurodytus techninius dokumentus;</text:p>
      <text:p text:style-name="P2067">– 4 poskyrio 4.1 punkto antrojoje įtraukoje nurodytus dokumentus;</text:p>
      <text:p text:style-name="P2068">– 4 poskyrio 4.4 punkto antrojoje pastraipoje nurodytus pakeitimus;</text:p>
      <text:p text:style-name="P2069"><text:span text:style-name="T2070">– paskelbtosios įstaigos sprendimus ir pranešimus, nurodytus 4 poskyrio 4.3 ir 4.4 punktų paskutinėse pastraipose bei 5 poskyrio 5.3 ir 5.4 punktuose.</text:span></text:p>
      <text:p text:style-name="P2071"><text:span text:style-name="T2072">7</text:span><text:span text:style-name="T2073">. Kiekviena paskelbtoji įstaiga privalo perduoti atitinkamą informaciją valstybėms narėms apie patvirtinimus, kurie paskelbti netekusiais galios ir, jeigu prašoma, apie kokybės sistemoms išduotus patvirtinimus.</text:span></text:p>
      <text:p text:style-name="P2074">Kiekviena paskelbtoji įstaiga privalo taip pat perduoti atitinkamą informaciją kitoms paskelbtosioms įstaigoms apie kokybės sistemos patvirtinimus, kurie paskelbti netekusiais galios, arba apie kokybės sistemas, kurioms išduoti patvirtinimą buvo atsisakyta.</text:p>
      <text:p text:style-name="P2075"/>
      <text:p text:style-name="P2076"><text:span text:style-name="T2077">F modulis (gaminio patikrinimas)</text:span></text:p>
      <text:p text:style-name="P2078"/>
      <text:p text:style-name="P2079"><text:span text:style-name="T2080">1</text:span><text:span text:style-name="T2081">. Šiame modulyje aprašoma procedūra, kai gamintojas arba jo įgaliotasis Bendrijoje įsisteigęs atstovas garantuoja ir pareiškia, kad slėginis įrenginys, kuriam taikomi 3 punkte pateiktos nuostatos, atitinka tipą, kuris yra aprašytas:</text:span></text:p>
      <text:p text:style-name="P2082">– EB tipo tyrimo sertifikate arba</text:p>
      <text:p text:style-name="P2083">– EB projekto tyrimo sertifikate,<text:s/></text:p>
      <text:p text:style-name="P2084"><text:span text:style-name="T2085">ir atitinka jam taikomus Reglamento reikalavimus.</text:span></text:p>
      <text:p text:style-name="P2086"><text:span text:style-name="T2087">2</text:span><text:span text:style-name="T2088">. Gamintojas privalo imtis visų reikiamų priemonių, būtinų garantuoti, kad gamybos procesas užtikrintų slėginio įrenginio atitiktį tipui, aprašytam:</text:span></text:p>
      <text:p text:style-name="P2089">– EB tipo tyrimo sertifikate arba</text:p>
      <text:p text:style-name="P2090">– EB projekto tyrimo sertifikate,</text:p>
      <text:p text:style-name="P2091">ir įrenginiui taikomus Reglamento reikalavimus.</text:p>
      <text:p text:style-name="P2092"><text:span text:style-name="T2093">Gamintojas arba jo įgaliotasis Bendrijoje įsisteigęs atstovas privalo atlikti kiekvieno slėginio įrenginio gaminio CE žymėjimą ir parengti raštišką atitikties deklaraciją.</text:span></text:p>
      <text:p text:style-name="P2094"><text:span text:style-name="T2095">3</text:span><text:span text:style-name="T2096">. Paskelbtoji įstaiga norėdama patikrinti, ar slėginis įrenginys atitinka atitinkamas Reglamento nuostatas, privalo atlikti atitinkamus kiekvieno gaminio tyrimus ir bandymus pagal 4 punkto nuostatas.</text:span></text:p>
      <text:p text:style-name="P2097"><text:span text:style-name="T2098">Gamintojas arba jo įgaliotasis Bendrijoje įsisteigęs atstovas turi saugoti atitikties deklaracijos kopiją 10 metų nuo tos datos, kada buvo pagamintas paskutinis slėginio įrenginio gaminys.</text:span></text:p>
      <text:p text:style-name="P2099"><text:span text:style-name="T2100">4</text:span><text:span text:style-name="T2101">.<text:s/></text:span><text:span text:style-name="T2102">Patikrinimas atliekant kiekvieno slėginio įrenginio gaminio tyrimą ir bandymą</text:span></text:p>
      <text:p text:style-name="P2103"><text:span text:style-name="T2104">4.1</text:span><text:span text:style-name="T2105">. Siekiant patvirtinti, kad įrenginys atitinka tipą ir jam taikomus Reglamento reikalavimus, kiekvienas slėginio įrenginio gaminys privalo būti atskirai ištirtas ir privalo būti atliekami jo reikiami tyrimai bei bandymai, nustatyti atitinkamame(-uose) 9 straipsnyje nurodytame(-uose) standarte(-uose) arba jiems prilygstantys tyrimai ir bandymai.</text:span></text:p>
      <text:p text:style-name="P2106">Paskelbtoji įstaiga privalo:</text:p>
      <text:p text:style-name="P2107">– patikrinti, ar personalas, kuris neišardomai jungia sudedamąsias dalis ir atlieka neardomuosius bandymus, yra kvalifikuotas ar patvirtintas pagal 1 priedo 3 skyriaus 3.1.2 ir 3.1.3 punktuose išdėstytas nuostatas;</text:p>
      <text:p text:style-name="P2108">– patikrinti, ar medžiagų gamintojo išduotas sertifikatas atitinka 1 priedo 4 skyriaus 4.3 punkto nuostatas;</text:p>
      <text:p text:style-name="P2109"><text:span text:style-name="T2110">– atlikti arba pasirūpinti, kad būtų atliktas baigiamasis patikrinimas ir atitikties bandymas, nurodytas 1 priedo 3 skyriaus 3.2 punkto nuostatose, ir, jeigu taikytina, ištirti saugos įtaisus.</text:span></text:p>
      <text:p text:style-name="P2111"><text:span text:style-name="T2112">4.2</text:span><text:span text:style-name="T2113">. Paskelbtoji įstaiga kiekvienam slėginio įrenginio gaminiui privalo dėti arba pasirūpinti, kad būtų uždėtas, jos skiriamasis numerį ir parengti raštišką atitikties deklaraciją, susijusią su atliktais bandymais.</text:span></text:p>
      <text:p text:style-name="P2114"><text:span text:style-name="T2115">4.3</text:span><text:span text:style-name="T2116">. Gamintojas arba jo įgaliotasis Bendrijoje įsisteigęs atstovas privalo garantuoti, kad paprašius būtų galima gauti paskelbtosios įstaigos išduotą atitikties sertifikatą.</text:span></text:p>
      <text:p text:style-name="P2117"/>
      <text:p text:style-name="P2118"><text:span text:style-name="T2119">G modulis (EB vieneto patikrinimas)</text:span></text:p>
      <text:p text:style-name="P2120"/>
      <text:p text:style-name="P2121"><text:span text:style-name="T2122">1</text:span><text:span text:style-name="T2123">. Šiame modulyje aprašoma procedūra, kai gamintojas garantuoja ir pareiškia, kad slėginis įrenginys, kuriam išduotas 4.1 punkte nurodytas sertifikatas, atitinka jam taikomus Reglamento reikalavimus. Gamintojas privalo atlikti slėginio įrenginio CE žymėjimą ir parengti raštišką atitikties deklaraciją.</text:span></text:p>
      <text:p text:style-name="P2124"><text:span text:style-name="T2125">2</text:span><text:span text:style-name="T2126">. Norėdamas patikrinti gaminį, gamintojas privalo kreiptis į pasirinktą paskelbtąją įstaigą.</text:span></text:p>
      <text:p text:style-name="P2127">Į paraišką turi būti įtraukta:</text:p>
      <text:p text:style-name="P2128">– gamintojo pavadinimas ir adresas, taip pat nurodyta vieta, kurioje yra slėginis įrenginys;</text:p>
      <text:p text:style-name="P2129">– raštiškas pareiškimas, kad tokia pat paraiška nėra įteikta kitai paskelbtajai įstaigai;</text:p>
      <text:p text:style-name="P2130"><text:span text:style-name="T2131">– techniniai dokumentai.</text:span></text:p>
      <text:p text:style-name="P2132"><text:span text:style-name="T2133">3</text:span><text:span text:style-name="T2134">. Techniniai dokumentai turi padėti nustatyti, ar slėginis įrenginys atitinka jam taikomus Reglamento reikalavimus, ir padėti suprasti, kaip slėginis įrenginys suprojektuotas, pagamintas ir kaip jis veikia.</text:span></text:p>
      <text:p text:style-name="P2135">Į techninius dokumentus turi būti įtraukiama:</text:p>
      <text:p text:style-name="P2136">– bendrasis slėginio įrenginio aprašymas;</text:p>
      <text:p text:style-name="P2137">– gaminio sudedamųjų dalių, mazgų, grandinių eskizinis projektas, gaminimo brėžiniai ir schemos;</text:p>
      <text:p text:style-name="P2138">– aprašymai ir paaiškinimai, padedantys suprasti slėginio įrenginio brėžinius ir schemas bei jo veikimą;</text:p>
      <text:p text:style-name="P2139">– 9 straipsnyje nurodytų standartų, kurie taikomi visiškai arba iš dalies, sąrašas ir sprendimų, kurie, jeigu 9 straipsnyje nurodyti standartai nebuvo taikomi, buvo priimti, kad būtų laikomasi esminių Reglamento reikalavimų, aprašymas;</text:p>
      <text:p text:style-name="P2140">– projekto skaičiavimų ir atliktų tyrimų rezultatai;</text:p>
      <text:p text:style-name="P2141">– bandymų ataskaitos;</text:p>
      <text:p text:style-name="P2142"><text:span text:style-name="T2143">– atitinkamos detalės, susijusios su gamybos ir bandymo procedūrų patvirtinimu, ir su darbuotojų kvalifikacija ir darbuotojų patvirtinimu pagal 1 priedo 3 skyriaus 3.1.2 ir 3.1.3 punktų nuostatas.</text:span></text:p>
      <text:p text:style-name="P2144"><text:span text:style-name="T2145">4</text:span><text:span text:style-name="T2146">. Paskelbtoji įstaiga, siekdama garantuoti, kad slėginis įrenginys atitiktų jam taikomus Reglamento reikalavimus, privalo tikrinti kiekvieno slėginio įrenginio gaminio projektą ir konstrukciją bei gamybos metu atlikti atitinkamus bandymus pagal Reglamento 9 straipsnyje nurodytą(-us) atitinkamą(-us) standartą(-us), arba lygiaverčius tyrimus ir bandymus.</text:span></text:p>
      <text:p text:style-name="P2147">Paskelbtoji įstaiga privalo:</text:p>
      <text:p text:style-name="P2148">– tikrinti techninius dokumentus, susijusius su projektavimo ir gamybos procedūromis;</text:p>
      <text:p text:style-name="P2149">– įvertinti naudojamas medžiagas, jeigu jos neatitinka atitinkamų darniųjų standartų arba medžiagų, kurios naudojamos slėginiame įrenginyje, Europos patvirtinimo dokumento, ir tikrinti medžiagų gamintojo išduodamą sertifikatą pagal 1 priedo 4 skyriaus 4.3 punkto nuostatas;</text:p>
      <text:p text:style-name="P2150">– tvirtinti neišardomai jungiant detales naudojamas procedūras arba tikrinti, ar šios procedūros anksčiau buvo patvirtintos laikantis 1 priedo 3 skyriaus 3.1.2 punkte išdėstytų nuostatų;</text:p>
      <text:p text:style-name="P2151">– tikrinti kvalifikacijas arba patvirtinimus, kurie yra privalomi pagal 1 priedo 3 skyriaus 3.1.2 ir 3.1.3 punktų nuostatas;</text:p>
      <text:p text:style-name="P2152">– atlikti 1 priedo 3 skyriaus 3.2.1 punkte nurodytą baigiamąjį patikrinimą, atlikti arba pasirūpinti, kad būtų atliktas 1 priedo 3 skyriaus 3.2.2 punkte nurodytas atitikties bandymas, ir, jeigu taikytina, ištirti saugos įtaisus.</text:p>
      <text:p text:style-name="P2153"><text:span text:style-name="T2154">4.1</text:span><text:span text:style-name="T2155">. Paskelbtoji įstaiga slėginiam įrenginiui privalo dėti savo skiriamąjį numerį arba pasirūpinti, kad šis numeris būtų uždėtas, ir turi parengti atitikties sertifikatą, susijusį su atliktais bandymais. Šį sertifikatą privaloma saugoti dešimt metų.</text:span></text:p>
      <text:p text:style-name="P2156"><text:span text:style-name="T2157">4.2</text:span><text:span text:style-name="T2158">. Gamintojas arba jo įgaliotasis Bendrijoje įsisteigęs atstovas privalo užtikrinti, kad paprašius būtų galima gauti paskelbtosios įstaigos išduotą atitikties deklaraciją ir atitikties sertifikatą.</text:span></text:p>
      <text:p text:style-name="P2159"/>
      <text:p text:style-name="P2160"><text:span text:style-name="T2161">H modulis (visiškas kokybės užtikrinimas)</text:span></text:p>
      <text:p text:style-name="P2162"/>
      <text:p text:style-name="P2163"><text:span text:style-name="T2164">1</text:span><text:span text:style-name="T2165">. Šiame modulyje aprašoma procedūra, kai gamintojas pagal 2 punkte išdėstytus įsipareigojimus garantuoja ir pareiškia, kad aptariamasis slėginis įrenginys atitinka jam taikomus Reglamento reikalavimus. Gamintojas arba jo įgaliotasis Bendrijoje įsisteigęs atstovas privalo atlikti kiekvieno slėginio įrenginio gaminio CE žymėjimą ir parengti raštišką atitikties deklaraciją. Po CE žymėjimo turi būti paskelbtosios įstaigos, atsakingos už priežiūrą pagal 4 poskyrio nuostatas, skiriamasis numeris.</text:span></text:p>
      <text:p text:style-name="P2166"><text:span text:style-name="T2167">2</text:span><text:span text:style-name="T2168">. Gamintojas privalo taikyti patvirtintą kokybės sistemą vykdant projektavimą, gaminimą, baigiamąjį įvertinimą ir bandymus, kaip nurodyta 3 poskyryje, ir jam turi būti taikoma 4 poskyryje nurodyta priežiūra.</text:span></text:p>
      <text:p text:style-name="P2169"><text:span text:style-name="T2170">3</text:span><text:span text:style-name="T2171">.<text:s/></text:span><text:span text:style-name="T2172">Kokybės sistema</text:span></text:p>
      <text:p text:style-name="P2173"><text:span text:style-name="T2174">3.1</text:span><text:span text:style-name="T2175">. Gamintojas privalo įteikti paraišką pasirinktai paskelbtajai įstaigai jo taikomai kokybės sistemai įvertinti.</text:span></text:p>
      <text:p text:style-name="P2176">Į paraišką turi būti įtraukta:</text:p>
      <text:p text:style-name="P2177">– visi atitinkami duomenys apie aptariamąjį slėginį įrenginį;</text:p>
      <text:p text:style-name="P2178"><text:span text:style-name="T2179">– dokumentai apie aptariamąją kokybės sistemą.</text:span></text:p>
      <text:p text:style-name="P2180"><text:span text:style-name="T2181">3.2</text:span><text:span text:style-name="T2182">. Kokybės sistemą privalo garantuoti, kad slėginis įrenginys atitinka jam taikomus Reglamento reikalavimus.</text:span></text:p>
      <text:p text:style-name="P2183">Visus kokybės sistemos elementus, reikalavimus ir nuostatas, kuriuos gamintojas įsipareigoja vykdyti, privaloma sistemingai ir pagal eilę įforminti dokumentais, rengiant raštu pateikiamas priemones, procedūras ir instrukcijas. Šie kokybės sistemos dokumentai privalo suteikti išsamų supratimą apie kokybės programas, planus, instrukcijas ir įrašus.</text:p>
      <text:p text:style-name="P2184">Kokybės sistemos dokumentuose turi būti tinkamai aprašyta:</text:p>
      <text:p text:style-name="P2185">– kokybės tikslai, organizacinė struktūra, administracijos įsipareigojimai ir įgaliojimai dėl projekto ir gaminio produkto kokybės;</text:p>
      <text:p text:style-name="P2186">– techninio projekto detalus aprašymas, įskaitant standartus, kurie bus taikomi, ir sprendimai, kurie, jeigu 9 straipsnyje nurodyti standartai nėra visiškai taikomi, buvo priimti, kad būtų laikomasi slėginiam įrenginiui taikomo Reglamento esminių reikalavimų;</text:p>
      <text:p text:style-name="P2187">– projekto kontrolės ir projekto patvirtinimo būdai, procesai ir nuolatinės priemonės, kurios bus naudojamos projektuojant slėginį įrenginį, ypač atsižvelgiant į medžiagas pagal 1 priedo 4 skyriaus nuostatas;</text:p>
      <text:p text:style-name="P2188">– gamybos technologijos, kokybės kontrolės ir kokybės garantavimo būdai, procesai ir nuolatinės priemonės, kurios bus taikomos, ypač procedūros, naudojamos neišardomai jungiant sudedamąsias įrenginio dalis pagal 1 priedo 3 skyriaus 3.1.2 punkte išdėstytas nuostatas;</text:p>
      <text:p text:style-name="P2189">– tyrimai ir bandymai, kurie buvo atlikti prieš gaminant, gaminant ir pagaminus, bei kaip dažnai jie bus atliekami;</text:p>
      <text:p text:style-name="P2190">– tokie kokybės duomenų įrašai kaip patikrinimo ataskaitos ir bandymų duomenys, kalibravimo duomenys, ataskaitos apie atitinkamo personalo kvalifikacijas, ir ypač to personalo, kuris neišardomai jungia sudedamąsias dalis ir atlieka neardomuosius bandymus pagal 1 priedo 3 skyriaus 3.1.2 punkte išdėstytas nuostatas;</text:p>
      <text:p text:style-name="P2191"><text:span text:style-name="T2192">– priemonės, kuriomis kontroliuojama, ar pasiekiama numatyta slėginių įrenginių projektavimo kokybė ir ar veiksmingai funkcionuoja kokybės sistema.</text:span></text:p>
      <text:p text:style-name="P2193"><text:span text:style-name="T2194">3.3</text:span><text:span text:style-name="T2195">. Paskelbtoji įstaiga privalo įvertinti kokybės sistemą ir nustatyti, ar ji atitinka šio poskyrio 3.2 punkte išdėstytus reikalavimus. Tos kokybės sistemos sudedamosios dalys, kurios atitinka darniuosius standartus, privalo būti laikomos atitinkančiomis šio poskyrio 3.2 punkte nurodytus reikalavimus.</text:span></text:p>
      <text:p text:style-name="P2196">Tikrinimą atliekančioje grupėje privalo būti bent vienas narys, turįs patirties vertinant nurodyto slėginio įrenginio gaminimo technologiją. Atliekant įvertinimo procedūrą privaloma apsilankyti gamintojo patalpose.</text:p>
      <text:p text:style-name="P2197"><text:span text:style-name="T2198">Sprendimas privalo būti praneštas gamintojui. Pranešime turi būti įrašytos tyrimo išvados ir pagrįstas sprendimas dėl įvertinimo. Privalo būti priimta nuostata dėl apeliacinio skundo pateikimo.</text:span></text:p>
      <text:p text:style-name="P2199"><text:span text:style-name="T2200">3.4</text:span><text:span text:style-name="T2201">. Gamintojas privalo vykdyti įsipareigojimus, numatytus patvirtintoje kokybės sistemoje, ir užtikrinti, kad ši sistema bus taikoma tinkamai ir veiksmingai.</text:span></text:p>
      <text:p text:style-name="P2202">Gamintojas arba jo įgaliotasis Bendrijoje įsisteigęs atstovas privalo pranešti kokybės sistemą patvirtinusiai paskelbtajai įstaigai apie bet kokius numatomus kokybės sistemos pakeitimus.</text:p>
      <text:p text:style-name="P2203">Paskelbtoji įstaiga privalo įvertinti siūlomus pakeitimus ir nuspręsti, ar kokybės sistema tebeatitinka šio poskyrio 3.2 punkte nurodytus reikalavimus ir ar šią sistemą reikia įvertinti iš naujo.</text:p>
      <text:p text:style-name="P2204"><text:span text:style-name="T2205">Paskelbtoji įstaiga savo sprendimą turi pranešti gamintojui. Į pranešimą turi būti įrašytos tyrimo išvados ir motyvuotas sprendimas dėl įvertinimo.</text:span></text:p>
      <text:p text:style-name="P2206"><text:span text:style-name="T2207">4</text:span><text:span text:style-name="T2208">. Paskelbtosios įstaigos vykdoma priežiūra</text:span></text:p>
      <text:p text:style-name="P2209"><text:span text:style-name="T2210">4.1</text:span><text:span text:style-name="T2211">. Priežiūros tikslas yra garantuoti, kad gamintojas tinkamai laikytųsi įsipareigojimų, kurie numatyti patvirtintoje kokybės sistemoje.</text:span></text:p>
      <text:p text:style-name="P2212"><text:span text:style-name="T2213">4.2</text:span><text:span text:style-name="T2214">. Gamintojas privalo leisti paskelbtajai įstaigai patekti į vietas, kuriose projektuojama, vyksta gamyba, atliekama kontrolė ir bandymai bei kuriose sandėliuojami gaminiai, ir pateikti visą reikalingą informaciją, ypač:</text:span></text:p>
      <text:p text:style-name="P2215">– kokybės sistemos dokumentus;</text:p>
      <text:p text:style-name="P2216">– kokybės duomenų įrašus, numatytus kokybės sistemos dalyje, kuri skirta projektavimui, t. y. analizės, skaičiavimų, bandymų rezultatus ir t. t.;</text:p>
      <text:p text:style-name="P2217"><text:span text:style-name="T2218">– kokybės duomenų įrašus, numatytus kokybės sistemos dalyje, kuri skirta gamybai, t. y. patikrinimo ataskaitų ir bandymų duomenis, kalibravimo duomenis, ataskaitas apie atitinkamo personalo kvalifikacijas, t. t.</text:span></text:p>
      <text:p text:style-name="P2219"><text:span text:style-name="T2220">4.3</text:span><text:span text:style-name="T2221">. Paskelbtoji įstaiga, norėdama užtikrinti, kad gamintojas palaiko ir taiko kokybės sistemą, privalo reguliariai tikrinti ir ataskaitą apie patikrinimą pateikti gamintojui. Reguliarūs patikrinimai privalomi taip dažnai, kad pakartotinis įvertinimas būtų atliktas po trejų metų.</text:span></text:p>
      <text:p text:style-name="P2222"><text:span text:style-name="T2223">4.4</text:span><text:span text:style-name="T2224">. Be to, paskelbtoji įstaiga gali rengti netikėtus apsilankymus pas gamintoją. Ar šie papildomi apsilankymai reikalingi ir kaip dažnai juos rengti, sprendžiama atsižvelgiant į apsilankymų kontrolės sistemą, kurią taiko paskelbtoji įstaiga. Remiantis apsilankymų kontrolės sistema, ypač privalu atsižvelgti į šiuos veiksnius:</text:span></text:p>
      <text:p text:style-name="P2225">– įrenginių kategoriją;</text:p>
      <text:p text:style-name="P2226">– ankstesnių su priežiūra susijusių apsilankymų rezultatus;</text:p>
      <text:p text:style-name="P2227">– poreikį imtis drausminančių veiksmų;</text:p>
      <text:p text:style-name="P2228">– jeigu taikytina, specialias sąlygas, susijusias su sistemos patvirtinimu;</text:p>
      <text:p text:style-name="P2229">– svarbias gamybos organizavimo, gamybos politikos arba gamybos technologijos permainas.</text:p>
      <text:p text:style-name="P2230"><text:span text:style-name="T2231">Tokių apsilankymų metu paskelbtoji įstaiga prireikus patikrinti, ar tinkamai funkcionuoja kokybės sistema, gali atlikti bandymus arba pasirūpinti, kad jie būtų atlikti. Paskelbtoji įstaiga privalo gamintojui pateikti ataskaitą apie apsilankymą ir, jeigu buvo atliktas bandymas, ataskaitą apie bandymą.</text:span></text:p>
      <text:p text:style-name="P2232"><text:span text:style-name="T2233">5</text:span><text:span text:style-name="T2234">. Gamintojas 10 metų nuo tos datos, kada buvo pagamintas paskutinis slėginio įrenginio gaminys, privalo turėti ir, kompetentingoms įstaigoms paprašius, pateikti:</text:span></text:p>
      <text:p text:style-name="P2235">– 3 poskyrio 3.1 punkto antrojoje įtraukoje nurodytus dokumentus;</text:p>
      <text:p text:style-name="P2236">– 3 poskyrio 3.4 punkto antrojoje pastraipoje nurodytus pakeitimus;</text:p>
      <text:p text:style-name="P2237"><text:span text:style-name="T2238">– paskelbtosios įstaigos sprendimus ir pranešimus, kurie yra nurodyti 3 poskyrio 3.3 ir 3.4 punktų paskutinėse pastraipose bei 4 poskyrio 4.3 ir 4.4 punktuose.</text:span></text:p>
      <text:p text:style-name="P2239"><text:span text:style-name="T2240">6</text:span><text:span text:style-name="T2241">. Kiekviena paskelbtoji įstaiga privalo perduoti atitinkamą informaciją valstybėms narėms apie kokybės sistemos patvirtinimus, kurie paskelbti netekusiais galios ir, jeigu prašoma, apie kokybės sistemoms išduotus patvirtinimus.</text:span></text:p>
      <text:p text:style-name="P2242">Kiekviena paskelbtoji įstaiga taip pat privalo perduoti atitinkamą informaciją kitoms paskelbtosioms įstaigoms apie kokybės sistemos patvirtinimus, kurie paskelbti netekusiais galios, arba kokybės sistemas, kurioms išduoti patvirtinimą buvo atsisakyta.</text:p>
      <text:p text:style-name="P2243"/>
      <text:p text:style-name="P2244"><text:span text:style-name="T2245">H 1 modulis (visiškas kokybės užtikrinimas, apimantis projekto tyrimą ir specialią, baigiamajam įvertinimui taikomą priežiūrą)</text:span></text:p>
      <text:p text:style-name="P2246"/>
      <text:p text:style-name="P2247"><text:span text:style-name="T2248">1</text:span><text:span text:style-name="T2249">. Be H modulyje išdėstytų, taikomi šie reikalavimai:</text:span></text:p>
      <text:p text:style-name="P2250"><text:span text:style-name="T2251">a) gamintojas privalo įteikti paraišką paskelbtajai įstaigai projektui ištirti;</text:span></text:p>
      <text:p text:style-name="P2252"><text:span text:style-name="T2253">b) paraiška turi padėti suprasti, kaip slėginis įrenginys suprojektuotas, gaminamas ir veikia bei įvertinti, ar slėginis įrenginys atitinka jam taikomus Reglamento reikalavimus.</text:span></text:p>
      <text:p text:style-name="P2254">Į paraišką turi būti įtraukta:</text:p>
      <text:p text:style-name="P2255">– techninio projekto detalus aprašymas, įskaitant taikytus standartus;</text:p>
      <text:p text:style-name="P2256"><text:span text:style-name="T2257">– reikiami papildomi įrodymai, patvirtinantys detalių aprašymų pakankamumą, ypač tuomet, jeigu 9 straipsnyje nurodyti standartai buvo taikyti tik iš dalies. Tarp šių papildomų įrodymų turi būti įtraukti atitinkamos gamintojo laboratorijos arba gamintojo vardu atliktų bandymų rezultatai;</text:span></text:p>
      <text:p text:style-name="P2258"><text:span text:style-name="T2259">c) paskelbtoji įstaiga privalo išnagrinėti paraišką ir, jeigu projektas atitinka jam taikomus Reglamento reikalavimus, paskelbtoji įstaiga paraiškos pateikėjui privalo išduoti EB projekto tyrimo sertifikatą. Sertifikate turi būti surašytos tyrimo išvados, jų galiojimo sąlygos ir privalomi duomenys, kurie reikalingi patvirtintam projektui identifikuoti ir, jeigu reikalinga, slėginio įrenginio arba pagalbinių slėginio įrenginio įtaisų veikimo aprašymas;</text:span></text:p>
      <text:p text:style-name="P2260"><text:span text:style-name="T2261">d) paraiškos pateikėjas privalo pranešti paskelbtajai įstaigai, kuri išdavė EB projekto tyrimo sertifikatą, apie visus patvirtinto projekto pakeitimus. Patvirtinto projekto pakeitimus, jeigu juos padarius gali kilti abejonių, ar slėginis įrenginys ir toliau atitinka esminius Reglamento reikalavimus arba nustatytas slėginio įrenginio naudojimo sąlygas, turi iš naujo patvirtinti paskelbtoji įstaiga, išdavusi EB projekto tyrimo sertifikatą. Papildomas patvirtinimas yra suteikiamas kaip pirminio EB projekto tyrimo sertifikato priedas;</text:span></text:p>
      <text:p text:style-name="P2262"><text:span text:style-name="T2263">e) kiekviena paskelbtoji įstaiga kitoms paskelbtosioms įstaigoms privalo perduoti atitinkamą informaciją apie EB projekto tyrimo sertifikatus, kuriuos ji paskelbė netekusiais galios arba kuriuos atsisakė išduoti.</text:span></text:p>
      <text:p text:style-name="P2264"><text:span text:style-name="T2265">2</text:span><text:span text:style-name="T2266">. Baigiamajam įvertinimui pagal 1 priedo 3 skyriaus 3.2 punkto nuostatas taikoma griežtesnė priežiūros procedūra, kai paskelbtoji įstaiga rengia netikėtus apsilankymus. Per tokius apsilankymus paskelbtoji įstaiga privalo ištirti slėginę įrangą.</text:span></text:p>
      <text:p text:style-name="P2267"><text:span text:style-name="T2268">______________</text:span></text:p>
      <text:p text:style-name="P2269"><text:span text:style-name="T2270">4</text:span><text:span text:style-name="T2271"><text:s/>priedas</text:span></text:p>
      <text:p text:style-name="P2272"/>
      <text:p text:style-name="P2273"><text:span text:style-name="T2274">MINIMALŪS KRITERIJAI, KURIŲ REIKIA LAIKYTIS SKIRIANT 11 STRAIPSNYJE NURODYTAS paskelbtąsias įstaigas IR 12 STRAIPSNyJE NURODYTAS PRIPAŽINTAS TREČIOSIOS<text:s/></text:span></text:p>
      <text:p text:style-name="P2275"><text:span text:style-name="T2276">ŠALIES ĮSTAIGAS</text:span></text:p>
      <text:p text:style-name="P2277"/>
      <text:p text:style-name="P2278"><text:span text:style-name="T2279">1</text:span><text:span text:style-name="T2280">. Įstaiga, jos direktorius ir darbuotojai, atsakantys už atliekamus įvertinimo ir patikrinimo veiksmus, negali būti slėginių įrenginių arba jų agregatų, kuriuos ši įstaiga tikrina, projektuotojas, gamintojas, tiekėjas, montuotojas arba naudotojas, nei įgaliotas bet kurios iš nurodytųjų šalių atstovas. Jie negali būti tiesiogiai susiję su projektavimu, konstravimu, pateikimu į rinką arba slėginių įrenginių arba jų agregatų priežiūra, taip pat nebūti šalių, įtrauktų į šią veiklą, atstovai. Tuo, kas išdėstyta, slėginių įrenginių ar jų agregatų gamintojui neužkertama galimybė su paskelbtąja įstaiga keistis technine informacija.</text:span></text:p>
      <text:p text:style-name="P2281"><text:span text:style-name="T2282">2</text:span><text:span text:style-name="T2283">. Įstaiga ir jos darbuotojai įvertinimo ir patikrinimo veiksmus privalo atlikti laikydamiesi griežčiausių profesinio sąžiningumo ir techninės kompetencijos reikalavimų, taip pat turi būti laisvi nuo bet kokio spaudimo ir skatinimo, ypač finansinio, kuris galėtų turėti įtakos darbuotojų priimamiems sprendimams arba patikrinimo rezultatams, ir ypač spaudimo, kuris kyla iš asmenų ar asmenų grupių, suinteresuotų patikrinimo rezultatais.</text:span></text:p>
      <text:p text:style-name="P2284"><text:span text:style-name="T2285">3</text:span><text:span text:style-name="T2286">. Įstaiga privalo turėti reikalingų darbuotojų ir reikiamų įrenginių, leidžiančių tinkamai atlikti su tikrinimu ar priežiūra susijusius techninius ir administracinius uždavinius; įstaiga taip pat privalo turėti galimybę naudotis įranga, kuri reikalinga specialiesiems patikrinimams.</text:span></text:p>
      <text:p text:style-name="P2287"><text:span text:style-name="T2288">4</text:span><text:span text:style-name="T2289">. Darbuotojai, atliekantys patikrinimą privalo:</text:span></text:p>
      <text:p text:style-name="P2290">– turėti reikiamą techninį ir profesinį išsilavinimą;</text:p>
      <text:p text:style-name="P2291">– tinkamai išmanyti reikalavimus, keliamus darbuotojų atliekamiems patikrinimams, ir turėti reikiamą patirtį tokiems patikrinimams atlikti;</text:p>
      <text:p text:style-name="P2292"><text:span text:style-name="T2293">– turėti kvalifikaciją, reikalingą rengiant sertifikatus, dokumentus ir išvadas, parodančias, kad patikrinimas atliktas.</text:span></text:p>
      <text:p text:style-name="P2294"><text:span text:style-name="T2295">5</text:span><text:span text:style-name="T2296">. Turi būti garantuojamas tikrinančių darbuotojų objektyvumas. Darbuotojų atlyginimas negali būti siejamas su darbuotojų atliktų patikrinimų skaičiumi arba su tokių patikrinimų rezultatais.</text:span></text:p>
      <text:p text:style-name="P2297"><text:span text:style-name="T2298">6</text:span><text:span text:style-name="T2299">. Įstaiga turi gauti atsakomybės draudimą, jeigu jos atsakomybės pagal įstatymus neprisiima valstybė, arba jeigu pastaroji nėra pati tiesiogiai atsakinga už bandymus.</text:span></text:p>
      <text:p text:style-name="P2300"><text:span text:style-name="T2301">7</text:span><text:span text:style-name="T2302">. Pagal šio Reglamento arba bet kokių įstatymų, nustatančių Reglamento galiojimą, nuostatas įstaigos darbuotojai privalo saugoti profesinę paslaptį apie informaciją, kurią jie sužinojo atlikdami uždavinius (išskyrus valstybės įgaliotą įstaigą).</text:span></text:p>
      <text:p text:style-name="P2303"><text:span text:style-name="T2304">______________</text:span></text:p>
      <text:p text:style-name="P2305"/>
      <text:p text:style-name="P2306"><text:span text:style-name="T2307">5</text:span><text:span text:style-name="T2308"><text:s/>priedas</text:span></text:p>
      <text:p text:style-name="P2309"/>
      <text:p text:style-name="P2310"><text:span text:style-name="T2311">KRITERIJAI, KURIŲ REIKIA LAIKYTIS SUTEIKIANT ĮGALIOJIMUS 13 STRAIPSNYJE NURODYTOMS NAUDOTOJO INSPEKCIJOMS</text:span></text:p>
      <text:p text:style-name="P2312"/>
      <text:p text:style-name="P2313"><text:span text:style-name="T2314">1</text:span><text:span text:style-name="T2315">. Naudotojo inspekciją organizaciniu požiūriu turi būti įmanoma identifikuoti ir ši inspekcija su kitais grupės, kuriai ji priskiriama, padaliniais privalo nustatyti ataskaitų pateikimo tvarką, kuri garantuotų ir parodytų, kad inspekcija yra bešališka. Inspekcija neturi būti atsakinga už slėginių įrenginių arba jų agregatų projektavimą, gaminimą, tiekimą, montavimą, veikimą ar priežiūrą ir neprivalo užsiimti jokia veikla, kuri, atsižvelgiant į inspekcijos paskirtį, gali kelti abejonių, ar jos priimamos nutartys yra savarankiškos ir sąžiningos.</text:span></text:p>
      <text:p text:style-name="P2316"><text:span text:style-name="T2317">2</text:span><text:span text:style-name="T2318">. Naudotojo inspekcija ir jos darbuotojai vertinti ir tikrinti privalo laikydamiesi griežčiausių profesinio sąžiningumo ir techninės kompetencijos reikalavimų ir privalo būti laisvi nuo visokio spaudimo ir skatinimo, ypač finansinio, kuris galėtų turėti įtakos darbuotojų priimamiems sprendimams arba tikrinimo rezultatams, ir ypač spaudimo, daromo asmenų ar asmenų grupių, suinteresuotų tikrinimo rezultatais.</text:span></text:p>
      <text:p text:style-name="P2319"><text:span text:style-name="T2320">3</text:span><text:span text:style-name="T2321">. Naudotojo inspekcija privalo turėti reikalingų darbuotojų ir reikiamų įrenginių, leidžiančių tinkamai atlikti su tikrinimu ar priežiūra susijusius techninius ir administracinius uždavinius; inspekcija taip pat privalo turėti galimybę naudotis įranga, kuri reikalinga specialiesiems patikrinimams.</text:span></text:p>
      <text:p text:style-name="P2322"><text:span text:style-name="T2323">4</text:span><text:span text:style-name="T2324">. Darbuotojai, atliekantys tikrinimą privalo:</text:span></text:p>
      <text:p text:style-name="P2325">– turėti reikiamą techninį ir profesinį išsilavinimą;</text:p>
      <text:p text:style-name="P2326">– tinkamai išmanyti reikalavimus, keliamus darbuotojų atliekamiems patikrinimams, ir turėti reikiamą patirtį tokiems veiksmams atlikti;</text:p>
      <text:p text:style-name="P2327"><text:span text:style-name="T2328">– turėti kvalifikaciją, reikalingą rengiant pažymėjimus, dokumentus ir išvadas, parodančias, kad patikrinimas atliktas.</text:span></text:p>
      <text:p text:style-name="P2329"><text:span text:style-name="T2330">5</text:span><text:span text:style-name="T2331">. Turi būti garantuojamas tikrinančių darbuotojų objektyvumas. Darbuotojų atlyginimas negali būti siejamas su darbuotojų atliktų patikrinimų skaičiumi arba su šių patikrinimų rezultatais.</text:span></text:p>
      <text:p text:style-name="P2332"><text:span text:style-name="T2333">6</text:span><text:span text:style-name="T2334">. Naudotojo inspekcija privalo turėti atsakomybės draudimą, jeigu jos atsakomybės neprisiima grupė, kuriai inspekcija priklauso.</text:span></text:p>
      <text:p text:style-name="P2335"><text:span text:style-name="T2336">7</text:span><text:span text:style-name="T2337">. Pagal šio Reglamento arba bet kokių įstatymų, nustatančių Reglamento galiojimą, nuostatas naudotojo inspekcijos darbuotojai privalo saugoti profesinę paslaptį apie informaciją, kurią jie sužinojo atlikdami uždavinius (išskyrus valstybės įgaliotą įstaigą).</text:span></text:p>
      <text:p text:style-name="P2338"><text:span text:style-name="T2339">______________</text:span></text:p>
      <text:p text:style-name="P2340"/>
      <text:p text:style-name="P2341"><text:span text:style-name="T2342">6</text:span><text:span text:style-name="T2343"><text:s/>priedas</text:span></text:p>
      <text:p text:style-name="P2344"/>
      <text:p text:style-name="P2345"><text:span text:style-name="T2346">CE ŽYMĖJIMAS</text:span></text:p>
      <text:p text:style-name="P2347"/>
      <text:p text:style-name="P2348">CE žymėjimą sudaro didžiosios raidės CE, kurios yra tokios formos:</text:p>
      <text:p text:style-name="P2349"><text:span text:style-name="T2350"><draw:frame draw:style-name="a10" draw:name="Picture 11" text:anchor-type="as-char" svg:x="0in" svg:y="0in" svg:width="3.73958in" svg:height="2.3125in" style:rel-width="scale" style:rel-height="scale"><draw:image xlink:href="media/image10.emf" xlink:type="simple" xlink:show="embed" xlink:actuate="onLoad"/><svg:title/><svg:desc/></draw:frame></text:span></text:p>
      <text:p text:style-name="P2351"/>
      <text:p text:style-name="P2352">Jeigu CE žymėjimas didinamas arba mažinamas, turi būti išlaikytos proporcijos pagal brėžinio tinklelį.</text:p>
      <text:p text:style-name="P2353"><text:span text:style-name="T2354">Įvairūs CE žymėjimo sandai privalo turėti vienodą aukštį, ne mažesnį kaip 5</text:span><text:span text:style-name="T2355"><text:s/>mm</text:span><text:span text:style-name="T2356">.</text:span></text:p>
      <text:p text:style-name="P2357"><text:span text:style-name="T2358">______________</text:span></text:p>
      <text:p text:style-name="P2359"/>
      <text:p text:style-name="P2360"><text:span text:style-name="T2361">7</text:span><text:span text:style-name="T2362"><text:s/>priedas</text:span></text:p>
      <text:p text:style-name="P2363"/>
      <text:p text:style-name="P2364"><text:span text:style-name="T2365">ATITIKTIES DEKLARACIJA</text:span></text:p>
      <text:p text:style-name="P2366"/>
      <text:p text:style-name="P2367">Į EB atitikties deklaraciją privalo būti įtraukiama:</text:p>
      <text:p text:style-name="P2368">– gamintojo arba jo įgaliotojo Bendrijoje įsisteigusio atstovo pavadinimas ir adresas;</text:p>
      <text:p text:style-name="P2369">– slėginio įrenginio arba agregato aprašymas;</text:p>
      <text:p text:style-name="P2370">– taikytos atitikties įvertinimo procedūros aprašymas;</text:p>
      <text:p text:style-name="P2371">– kai kalbama apie agregatus, turi būti slėginių įrenginių, iš kurių agregatas sudarytas, ir taikytos atitikties įvertinimo procedūros aprašymas;</text:p>
      <text:p text:style-name="P2372">– jeigu reikia, tikrinimus atlikusios paskelbtosios įstaigos pavadinimas ir adresas;</text:p>
      <text:p text:style-name="P2373">– jeigu reikia, nuoroda į EB tipo tyrimo sertifikatą, EB projekto tyrimo sertifikatą arba EB atitikties sertifikatą;</text:p>
      <text:p text:style-name="P2374">– jeigu reikia, paskelbtosios įstaigos, kuri kontroliuoja gamintojo taikomą kokybės sistemą, pavadinimas ir adresas;</text:p>
      <text:p text:style-name="P2375">– jeigu reikia, nuoroda į darniuosius standartus, kurių buvo laikomasi;</text:p>
      <text:p text:style-name="P2376">– jeigu reikia, kitus techninius normatyvus ir technines sąlygas, kurių buvo laikomasi;</text:p>
      <text:p text:style-name="P2377">– jeigu reikia, nuorodos į kitus Reglamentus, kurių nuostatų buvo laikomasi;</text:p>
      <text:p text:style-name="P2378">– išsamios žinios apie asmenį, įgaliotą pasirašyti gamintoją arba jo įgaliotąjį Bendrijoje įsisteigusį atstovą teisiškai įpareigojantį pareiškimą.</text:p>
      <text:p text:style-name="P2379"><text:span text:style-name="T23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1T12:31:00Z</meta:creation-date>
    <dc:date>2022-11-11T12:31:00Z</dc:date>
    <meta:template xlink:href="Normal.dotm" xlink:type="simple"/>
    <meta:editing-cycles>2</meta:editing-cycles>
    <meta:editing-duration>PT0S</meta:editing-duration>
    <meta:document-statistic meta:page-count="7" meta:paragraph-count="3622" meta:word-count="17315" meta:character-count="137673" meta:row-count="8855" meta:non-whitespace-character-count="123980"/>
  </office:meta>
</office:document-meta>
</file>