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keep-with-next="always" fo:text-align="center"/>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keep-with-next="always" fo:text-align="justify" fo:text-indent="0.4916in"/>
    </style:style>
    <style:style style:name="T493" style:parent-style-name="DefaultParagraphFont" style:family="text">
      <style:text-properties fo:color="#000000"/>
    </style:style>
    <style:style style:name="P494" style:parent-style-name="Normal" style:family="paragraph">
      <style:paragraph-properties fo:keep-with-next="always" fo:text-align="justify" fo:text-indent="0.4916in"/>
    </style:style>
    <style:style style:name="P495" style:parent-style-name="Normal" style:family="paragraph">
      <style:paragraph-properties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keep-with-next="always" fo:text-align="center"/>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fo:text-align="justify" fo:text-indent="0.4916in"/>
      <style:text-properties fo:font-style="italic" style:font-style-asian="italic" fo:color="#000000"/>
    </style:style>
    <style:style style:name="P603" style:parent-style-name="Normal" style:family="paragraph">
      <style:paragraph-properties>
        <style:tab-stops>
          <style:tab-stop style:type="right" style:position="6.6937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IETUVOS RAUDONOJO KRYŽIAUS DRAUGIJOS, RAUDONOJO KRYŽIAUS IR RAUDONOJO PUSMĖNULIO EMBLEMOS IR PAVADINIMO</text:p>
      <text:p text:style-name="P16">Į S T A T Y M A S</text:p>
      <text:p text:style-name="P17"/>
      <text:p text:style-name="P18">2000 m. spalio 10 d. Nr. VIII-197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Lietuvos Raudonojo Kryžiaus draugijos statusą, funkcijas ir finansavimą, taip pat Raudonojo Kryžiaus ir Raudonojo Pusmėnulio emblemos ir pavadinimo naudojimą ir teisinę apsaugą.<text:s/></text:span></text:p>
      <text:p text:style-name="P33"/>
      <text:p text:style-name="P34"><text:span text:style-name="T35">2</text:span><text:span text:style-name="T36"><text:s/>strai</text:span><text:span text:style-name="T37">psnis.<text:s/></text:span><text:span text:style-name="T38">Lietuvos Raudonojo Kryžiaus draugija</text:span></text:p>
      <text:p text:style-name="P39"><text:span text:style-name="T40">1</text:span><text:span text:style-name="T41">. Lietuvos Raudonojo Kryžiaus draugija yra valstybės pagalbininkė humanitarinės veiklos srityje, taikos ir karinių konfliktų metu vykdanti 1949 metų Ženevos konvencijų dėl karo aukų apsaugos ir jų 1977 metų<text:s/></text:span><text:span text:style-name="T42">papildomų protokolų, taip pat Tarptautinio Raudonojo Kryžiaus ir Raudonojo Pusmėnulio judėjimo įstatų numatytus uždavinius.</text:span></text:p>
      <text:p text:style-name="P43"><text:span text:style-name="T44">2</text:span><text:span text:style-name="T45">. Lietuvos Raudonojo Kryžiaus draugija tęsia tarpukario Lietuvos Raudonojo Kryžiaus draugijos, įkurtos 1919 m. sausio 12 d. ir<text:s/></text:span><text:span text:style-name="T46">1923 m. priimtos į Tarptautinę Raudonojo Kryžiaus ir Raudonojo Pusmėnulio draugijų federaciją, veiklą. Ši nuostata negali būti pagrindu spręsti<text:s/></text:span><text:soft-page-break/><text:span text:style-name="T47">Lietuvos Raudonojo Kryžiaus draugijos turėtos nuosavybės teisių atkūrimo ir turto atgavimo klausimus.</text:span></text:p>
      <text:p text:style-name="P48"/>
      <text:p text:style-name="P49"><text:span text:style-name="T50">3</text:span><text:span text:style-name="T51"><text:s/>s</text:span><text:span text:style-name="T52">traipsnis.<text:s/></text:span><text:span text:style-name="T53">Raudonojo Kryžiaus ir Raudonojo Pusmėnulio emblema ir pavadinimas</text:span></text:p>
      <text:p text:style-name="P54"><text:span text:style-name="T55">Šiame įstatyme nustatyta teisinė apsauga taikoma:</text:span></text:p>
      <text:p text:style-name="P56"><text:span text:style-name="T57">1</text:span><text:span text:style-name="T58">) Raudonojo Kryžiaus emblemai, kuri yra raudonas kryžius baltame fone;</text:span></text:p>
      <text:p text:style-name="P59"><text:span text:style-name="T60">2</text:span><text:span text:style-name="T61">) Raudonojo Pusmėnulio emblemai, kuri yra<text:s/></text:span><text:span text:style-name="T62">raudonas pusmėnulis baltame fone;</text:span></text:p>
      <text:p text:style-name="P63"><text:span text:style-name="T64">3</text:span><text:span text:style-name="T65">) pavadinimui „Raudonasis Kryžius“;</text:span></text:p>
      <text:p text:style-name="P66"><text:span text:style-name="T67">4</text:span><text:span text:style-name="T68">) pavadinimui „Raudonasis Pusmėnulis“.</text:span></text:p>
      <text:p text:style-name="P69"/>
      <text:p text:style-name="P70"><text:span text:style-name="T71">II</text:span><text:span text:style-name="T72"><text:s/>SKYRIUS</text:span></text:p>
      <text:p text:style-name="P73"><text:span text:style-name="T74">LIETUVOS RAUDONOJO KRYŽIAUS DRAUGIJA</text:span></text:p>
      <text:p text:style-name="P75"/>
      <text:p text:style-name="P76"><text:span text:style-name="T77">PIRMASIS</text:span><text:span text:style-name="T78"><text:s/>SKIRSNIS</text:span></text:p>
      <text:p text:style-name="P79"><text:span text:style-name="T80">LIETUVOS RAUDONOJO KRYŽIAUS DRAUGIJOS</text:span></text:p>
      <text:p text:style-name="P81"><text:span text:style-name="T82">STATUSAS IR<text:s/></text:span><text:span text:style-name="T83">VEIKLOS PAGRINDAI</text:span></text:p>
      <text:p text:style-name="P84"/>
      <text:p text:style-name="P85"><text:span text:style-name="T86">4</text:span><text:span text:style-name="T87"><text:s/>straipsnis.<text:s/></text:span><text:span text:style-name="T88">Lietuvos Raudonojo Kryžiaus draugijos statusas</text:span></text:p>
      <text:p text:style-name="P89"><text:span text:style-name="T90">1</text:span><text:span text:style-name="T91">. Lietuvos Raudonojo Kryžiaus draugija yra humanitarinė visuomeninė organizacija, priklausanti Tarptautiniam Raudonojo Kryžiaus ir Raudonojo Pusmėnulio judėjimui, kurį</text:span><text:span text:style-name="T92"><text:s/>sudaro Tarptautinis Raudonojo Kryžiaus komitetas, Tarptautinė Raudonojo Kryžiaus ir Raudonojo Pusmėnulio draugijų federacija, Raudonojo Kryžiaus bei Raudonojo Pusmėnulio nacionalinės draugijos.</text:span></text:p>
      <text:p text:style-name="P93"><text:span text:style-name="T94">2</text:span><text:span text:style-name="T95">. Lietuvos Raudonojo Kryžiaus draugija yra juridinis asm</text:span><text:span text:style-name="T96">uo.</text:span></text:p>
      <text:p text:style-name="P97"><text:span text:style-name="T98">3</text:span><text:span text:style-name="T99">. Lietuvos Raudonojo Kryžiaus draugija yra ne pelno organizacija, jos veiklos tikslas nėra pelno siekimas.<text:s/></text:span></text:p>
      <text:p text:style-name="P100"/>
      <text:p text:style-name="P101"><text:span text:style-name="T102">5</text:span><text:span text:style-name="T103"><text:s/>straipsnis.<text:s/></text:span><text:span text:style-name="T104">Lietuvos Raudonojo Kryžiaus draugijos veiklos teisiniai pagrindai</text:span></text:p>
      <text:p text:style-name="P105"><text:span text:style-name="T106">1</text:span><text:span text:style-name="T107">. Lietuvos Raudonojo Kryžiaus draugija veikia l</text:span><text:span text:style-name="T108">aikydamasi Lietuvos Respublikos Konstitucijos, šio ir kitų įstatymų, Lietuvos Respublikos tarptautinių sutarčių, kitų teisės aktų, Tarptautinio Raudonojo Kryžiaus ir Raudonojo Pusmėnulio judėjimo įstatų ir savo veiklą grindžia įstatymų nustatyta tvarka įre</text:span><text:span text:style-name="T109">gistruotais Lietuvos Raudonojo Kryžiaus draugijos įstatais.<text:s/></text:span></text:p>
      <text:p text:style-name="P110"><text:span text:style-name="T111">2</text:span><text:span text:style-name="T112">. Lietuvos Raudonojo Kryžiaus draugijos narystė, valdymo organų sudarymas ir jų kompetencija,</text:span><text:span text:style-name="T113"><text:s/></text:span><text:span text:style-name="T114">struktūriniai padaliniai,</text:span><text:span text:style-name="T115"><text:s/></text:span><text:span text:style-name="T116">valdymo organų ir vadovų atskaitomybės aukščiausiajam valdymo organui<text:s/></text:span><text:span text:style-name="T117">ir jų veiklos kontrolės tvarka, lėšų bei pajamų naudojimo kontrolės tvarka yra apibrėžiami Lietuvos Raudonojo Kryžiaus draugijos įstatuose.</text:span></text:p>
      <text:p text:style-name="P118"><text:span text:style-name="T119">3</text:span><text:span text:style-name="T120">. Lietuvos Raudonojo Kryžiaus draugijai taikomas Visuomeninių organizacijų įstatymas, jeigu šis įstatymas nenus</text:span><text:span text:style-name="T121">tato ko kita.</text:span></text:p>
      <text:p text:style-name="P122"/>
      <text:p text:style-name="P123"><text:span text:style-name="T124">6</text:span><text:span text:style-name="T125"><text:s/>straipsnis.<text:s/></text:span><text:span text:style-name="T126">Lietuvos Raudonojo Kryžiaus draugijos veiklos principai</text:span></text:p>
      <text:p text:style-name="P127"><text:span text:style-name="T128">1</text:span><text:span text:style-name="T129">. Lietuvos Raudonojo Kryžiaus draugija savo humanitarinėje veikloje ir santykiuose</text:span><text:span text:style-name="T130"><text:s/></text:span><text:span text:style-name="T131">su valstybės ir savivaldybių institucijomis vadovaujasi šiais pagrindiniais<text:s/></text:span><text:span text:style-name="T132">Tarptautinio Raudonojo Kryžiaus ir Raudonojo Pusmėnulio judėjimo principais: humaniškumu, bešališkumu, neutralumu, nepriklausomybe, savanoriškumu, vienumu, universalumu.</text:span></text:p>
      <text:p text:style-name="P133"><text:span text:style-name="T134">2</text:span><text:span text:style-name="T135">. Santykiuose su valstybės ir savivaldybių institucijomis Lietuvos Raudonojo Kryž</text:span><text:span text:style-name="T136">iaus draugija išsaugo savarankiškumą, kuris leidžia visais atvejais veikti pagal šio straipsnio 1 dalyje nurodytus principus.<text:s/></text:span></text:p>
      <text:p text:style-name="P137"/>
      <text:p text:style-name="P138"><text:span text:style-name="T139">ANTRASIS</text:span><text:span text:style-name="T140"><text:s/>SKIRSNIS</text:span></text:p>
      <text:p text:style-name="P141"><text:span text:style-name="T142">LIETUVOS RAUDONOJO KRYŽIAUS DRAUGIJOS TIKSLAS IR FUNKCIJOS</text:span></text:p>
      <text:p text:style-name="P143"/>
      <text:p text:style-name="P144"><text:span text:style-name="T145">7</text:span><text:span text:style-name="T146"><text:s/>straipsnis.<text:s/></text:span><text:span text:style-name="T147">Lietuvos Raudonojo Kryži</text:span><text:span text:style-name="T148">aus draugijos tikslas</text:span></text:p>
      <text:p text:style-name="P149"><text:span text:style-name="T150">Pagrindinis Lietuvos Raudonojo Kryžiaus draugijos tikslas – apsaugoti žmones nuo kančių ir jas palengvinti, būti valstybės pagalbininke humanitarinės veiklos srityje. Šiam tikslui įgyvendinti draugija gali vykdyti bendras su<text:s/></text:span><text:span text:style-name="T151">valstybės institucijomis programas.</text:span></text:p>
      <text:p text:style-name="P152"/>
      <text:p text:style-name="P153"><text:span text:style-name="T154">8</text:span><text:span text:style-name="T155"><text:s/>straipsnis.<text:s/></text:span><text:span text:style-name="T156">Lietuvos Raudonojo Kryžiaus draugijos funkcijos</text:span></text:p>
      <text:p text:style-name="P157"><text:span text:style-name="T158">1</text:span><text:span text:style-name="T159">. Pagrindinės Lietuvos Raudonojo Kryžiaus draugijos funkcijos yra:</text:span></text:p>
      <text:p text:style-name="P160"><text:span text:style-name="T161">1</text:span><text:span text:style-name="T162">) karinių konfliktų ir taikos metu veikti pagal 1949 metų Ženevos konvencija</text:span><text:span text:style-name="T163">s dėl karo aukų apsaugos ir jų 1977 metų papildomus protokolus, siekiant suteikti pagalbą karo aukoms;</text:span></text:p>
      <text:p text:style-name="P164"><text:span text:style-name="T165">2</text:span><text:span text:style-name="T166">) teikti socialinę ir moralinę pagalbą visoms socialiai remtinų asmenų grupėms;</text:span></text:p>
      <text:p text:style-name="P167"><text:span text:style-name="T168">3</text:span><text:span text:style-name="T169">) teisės aktų nustatyta tvarka mokyti gyventojus teikti pirmąją</text:span><text:span text:style-name="T170"><text:s/>medicinos pagalbą;</text:span></text:p>
      <text:p text:style-name="P171"><text:span text:style-name="T172">4</text:span><text:span text:style-name="T173">) padėti Lietuvos valstybės institucijoms teikti pagalbą ekstremalių</text:span><text:span text:style-name="T174"><text:s/></text:span><text:span text:style-name="T175">situacijų aukoms;</text:span></text:p>
      <text:p text:style-name="P176"><text:span text:style-name="T177">5</text:span><text:span text:style-name="T178">) ieškoti Lietuvos gyventojų giminių užsienyje ir užsieniečių giminių Lietuvoje, pasimetusių Antrojo pasaulinio karo ir pokario metais, kar</text:span><text:span text:style-name="T179">inių konfliktų ir gaivalinių nelaimių metu, tarpininkauti lankant artimųjų, žuvusiųjų Antrojo pasaulinio karo metu, kapus užsienyje ir Lietuvoje;</text:span></text:p>
      <text:p text:style-name="P180"><text:span text:style-name="T181">6</text:span><text:span text:style-name="T182">) ginti užsieniečių, kurie ieško prieglobsčio Lietuvos Respublikoje, teises bei teikti jiems socialinę pa</text:span><text:span text:style-name="T183">galbą;</text:span></text:p>
      <text:p text:style-name="P184"><text:span text:style-name="T185">7</text:span><text:span text:style-name="T186">) skleisti informaciją apie Lietuvos Raudonojo Kryžiaus draugijos veiklą, propaguoti pagrindinius Tarptautinio Raudonojo Kryžiaus ir Raudonojo Pusmėnulio judėjimo principus bei skleisti žinias apie tarptautinę humanitarinę teisę;</text:span></text:p>
      <text:p text:style-name="P187"><text:span text:style-name="T188">8</text:span><text:span text:style-name="T189">) bendrad</text:span><text:span text:style-name="T190">arbiauti su Lietuvos valstybės institucijomis Raudonojo Kryžiaus ir Raudonojo Pusmėnulio emblemos ir pavadinimo apsaugos bei tarptautinės humanitarinės teisės įgyvendinimo srityse;<text:s/></text:span></text:p>
      <text:p text:style-name="P191"><text:span text:style-name="T192">9</text:span><text:span text:style-name="T193">) telkti ir mokyti jaunimą savanoriškai dirbti pagrindinėse Lietuvos<text:s/></text:span><text:span text:style-name="T194">Raudonojo Kryžiaus draugijos veiklos srityse;</text:span></text:p>
      <text:p text:style-name="P195"><text:span text:style-name="T196">10</text:span><text:span text:style-name="T197">) dalyvauti užsienio šalių vyriausybių, nacionalinių Raudonojo Kryžiaus ir Raudonojo Pusmėnulio draugijų bei tarptautinių Raudonojo Kryžiaus ir Raudonojo Pusmėnulio judėjimo organizacijų humanitarinės<text:s/></text:span><text:span text:style-name="T198">pagalbos Lietuvai programose; kai būtina, organizuoti ir teikti humanitarinę pagalbą užsienio šalims;</text:span></text:p>
      <text:p text:style-name="P199"><text:span text:style-name="T200">11</text:span><text:span text:style-name="T201">) teisės aktų nustatyta tvarka teikti labdarą ir paramą.</text:span></text:p>
      <text:p text:style-name="P202"><text:span text:style-name="T203">2</text:span><text:span text:style-name="T204">. Lietuvos Raudonojo Kryžiaus draugija gali atlikti ir kitokias funkcijas, kurios ne</text:span><text:span text:style-name="T205">prieštarauja Lietuvos Respublikos įstatymams, draugijos įstatams bei Tarptautinio Raudonojo Kryžiaus ir Raudonojo Pusmėnulio judėjimo pagrindiniams principams.<text:s/></text:span></text:p>
      <text:p text:style-name="P206"/>
      <text:p text:style-name="P207"><text:span text:style-name="T208">TREČIASIS</text:span><text:span text:style-name="T209"><text:s/>SKIRSNIS</text:span></text:p>
      <text:p text:style-name="P210"><text:span text:style-name="T211">LIETUVOS RAUDONOJO KRYŽIAUS DRAUGIJOS TURTAS IR PAJAMOS</text:span></text:p>
      <text:p text:style-name="P212"/>
      <text:p text:style-name="P213"><text:span text:style-name="T214">9</text:span><text:span text:style-name="T215"><text:s/>stra</text:span><text:span text:style-name="T216">ipsnis.<text:s/></text:span><text:span text:style-name="T217">Lietuvos Raudonojo Kryžiaus draugijos turtas</text:span></text:p>
      <text:p text:style-name="P218"><text:span text:style-name="T219">Lietuvos Raudonojo Kryžiaus draugijai nuosavybės teise gali priklausyti nekilnojamasis ir kilnojamasis turtas, reikalingas jos tikslams ir uždaviniams įgyvendinti. Lietuvos Raudonojo Kryžiaus draugija<text:s/></text:span><text:span text:style-name="T220">jai nuosavybės teise priklausantį turtą valdo, naudoja ir juo disponuoja pagal Lietuvos Respublikos įstatymus.</text:span></text:p>
      <text:p text:style-name="P221"/>
      <text:p text:style-name="P222"><text:span text:style-name="T223">10</text:span><text:span text:style-name="T224"><text:s/>straipsnis.<text:s/></text:span><text:span text:style-name="T225">Lietuvos Raudonojo Kryžiaus draugijos pajamų šaltiniai</text:span></text:p>
      <text:p text:style-name="P226"><text:span text:style-name="T227">1</text:span><text:span text:style-name="T228">. Lietuvos Raudonojo Kryžiaus draugijos pajamų šaltiniai yra:</text:span></text:p>
      <text:p text:style-name="P229"><text:span text:style-name="T230">1</text:span><text:span text:style-name="T231">) narių mokesčiai;</text:span></text:p>
      <text:p text:style-name="P232"><text:span text:style-name="T233">2</text:span><text:span text:style-name="T234">) Lietuvos Respublikos fizinių ir juridinių asmenų bei įmonių, neturinčių juridinio asmens teisių, dovanotos (paaukotos) lėšos bei turtas;</text:span></text:p>
      <text:p text:style-name="P235"><text:span text:style-name="T236">3</text:span><text:span text:style-name="T237">) užsienio valstybių, užsienio valstybių fizinių ir juridinių asmenų, tarptautinių org</text:span><text:span text:style-name="T238">anizacijų dovanotos (paaukotos) lėšos bei turtas;</text:span></text:p>
      <text:p text:style-name="P239"><text:span text:style-name="T240">4</text:span><text:span text:style-name="T241">) paveldėtas turtas;</text:span></text:p>
      <text:p text:style-name="P242"><text:span text:style-name="T243">5</text:span><text:span text:style-name="T244">) pajamos už išnuomotą turtą ir kredito įstaigose laikomas lėšas;</text:span></text:p>
      <text:p text:style-name="P245"><text:span text:style-name="T246">6</text:span><text:span text:style-name="T247">) lėšos iš valstybės ir savivaldybių biudžetų tikslinėms sveikatos apsaugos, socialinėms ir kitoms<text:s/></text:span><text:span text:style-name="T248">Lietuvos Raudonojo Kryžiaus draugijos programoms įgyvendinti;</text:span></text:p>
      <text:p text:style-name="P249"><text:span text:style-name="T250">7</text:span><text:span text:style-name="T251">) kitos teisėtai įgytos lėšos.</text:span></text:p>
      <text:p text:style-name="P252"><text:span text:style-name="T253">2</text:span><text:span text:style-name="T254">. Už šio straipsnio 1 dalies 6 punkte nurodytų lėšų panaudojimą turi būti atsiskaitoma jas skyrusios institucijos reikalavimu, pateikiant jų panaudojim</text:span><text:span text:style-name="T255">ą patvirtinančius dokumentus.</text:span></text:p>
      <text:p text:style-name="P256"/>
      <text:p text:style-name="P257"><text:span text:style-name="T258">11</text:span><text:span text:style-name="T259"><text:s/>straipsnis.<text:s/></text:span><text:span text:style-name="T260">Pajamų panaudojimas</text:span></text:p>
      <text:p text:style-name="P261"><text:span text:style-name="T262">Lietuvos Raudonojo Kryžiaus draugijos, kaip ne pelno organizacijos, pajamos naudojamos:</text:span></text:p>
      <text:p text:style-name="P263"><text:span text:style-name="T264">1</text:span><text:span text:style-name="T265">) padėti socialiai remtiniems asmenims;</text:span></text:p>
      <text:p text:style-name="P266"><text:span text:style-name="T267">2</text:span><text:span text:style-name="T268">) draugijos darbuotojų darbo užmokesčiui;</text:span></text:p>
      <text:p text:style-name="P269"><text:span text:style-name="T270">3</text:span><text:span text:style-name="T271">) draugijos programoms įgyvendinti;<text:s/></text:span></text:p>
      <text:p text:style-name="P272"><text:span text:style-name="T273">4</text:span><text:span text:style-name="T274">) draugijos leidybos veiklai;</text:span></text:p>
      <text:p text:style-name="P275"><text:span text:style-name="T276">5</text:span><text:span text:style-name="T277">) kitai Lietuvos Respublikos įstatymams, Draugijos įstatams bei Tarptautinio Raudonojo Kryžiaus ir Raudonojo Pusmėnulio judėjimo principams neprieštaraujančiai veiklai.</text:span></text:p>
      <text:p text:style-name="P278"/>
      <text:p text:style-name="P279"><text:span text:style-name="T280">12</text:span><text:span text:style-name="T281"><text:s/>straipsnis.<text:s/></text:span><text:span text:style-name="T282">Lietuvos Raudonojo Kryžiaus draugijos leidybinė ir ūkinė veikla</text:span></text:p>
      <text:p text:style-name="P283"><text:span text:style-name="T284">Lietuvos Raudonojo Kryžiaus draugija turi teisę Lietuvos Respublikos įstatymų nustatyta tvarka steigti visuomenės informavimo priemones, labdaros fondus ir kitokias organizaci</text:span><text:span text:style-name="T285">jas, užsiimti leidybine ir kita veikla, reikalinga šiame įstatyme ir kituose teisės aktuose numatytoms draugijos funkcijoms įgyvendinti.<text:s/></text:span></text:p>
      <text:p text:style-name="P286"/>
      <text:p text:style-name="P287"><text:span text:style-name="T288">III</text:span><text:span text:style-name="T289"><text:s/>SKYRIUS</text:span></text:p>
      <text:p text:style-name="P290"><text:span text:style-name="T291">RAUDONOJO KRYŽIAUS IR RAUDONOJO PUSMĖNULIO<text:s/></text:span></text:p>
      <text:p text:style-name="P292"><text:span text:style-name="T293">EMBLEMA IR PAVADINIMAS</text:span></text:p>
      <text:p text:style-name="P294"/>
      <text:p text:style-name="P295"><text:span text:style-name="T296">PIRMASIS</text:span><text:span text:style-name="T297"><text:s/>SKIRSNIS</text:span></text:p>
      <text:p text:style-name="P298"><text:span text:style-name="T299">BENDR</text:span><text:span text:style-name="T300">OSIOS NUOSTATOS</text:span></text:p>
      <text:p text:style-name="P301"/>
      <text:p text:style-name="P302"><text:span text:style-name="T303">13</text:span><text:span text:style-name="T304"><text:s/>straipsnis.<text:s/></text:span><text:span text:style-name="T305">Naudojimasis emblema ir pavadinimu</text:span></text:p>
      <text:p text:style-name="P306"><text:span text:style-name="T307">Raudonojo Kryžiaus ir Raudonojo Pusmėnulio emblema ir pavadinimas Lietuvos Respublikoje naudojami 1949 metų Ženevos konvencijų dėl karo aukų apsaugos ir jų 1977 metų papildomų protoko</text:span><text:span text:style-name="T308">lų, šio ir kitų įstatymų numatytomis sąlygomis ir tvarka.</text:span></text:p>
      <text:p text:style-name="P309"/>
      <text:p text:style-name="P310"><text:span text:style-name="T311">14</text:span><text:span text:style-name="T312"><text:s/>straipsnis.<text:s/></text:span><text:span text:style-name="T313">Emblemos funkcijos</text:span></text:p>
      <text:p text:style-name="P314"><text:span text:style-name="T315">1</text:span><text:span text:style-name="T316">. Vadovaujantis 1949 metų Ženevos konvencijomis dėl karo aukų apsaugos ir jų 1977 metų papildomais protokolais, skiriamas dvejopas naudojimasis Raudonojo Kryžiaus ar Raudonojo Pusmėnulio emblema:<text:s/></text:span></text:p>
      <text:p text:style-name="P317"><text:span text:style-name="T318">1</text:span><text:span text:style-name="T319">) naudojimasis emblema kaip apsaugos ženklu;<text:s/></text:span></text:p>
      <text:p text:style-name="P320"><text:span text:style-name="T321">2</text:span><text:span text:style-name="T322">) nau</text:span><text:span text:style-name="T323">dojimasis emblema kaip atpažinimo ženklu.</text:span></text:p>
      <text:p text:style-name="P324"><text:span text:style-name="T325">2</text:span><text:span text:style-name="T326">. Karinio konflikto metu emblema naudojama kaip apsaugos ženklas medicinos personalui, medicinos daliniams ir medicinos transporto priemonėms žymėti.<text:s/></text:span></text:p>
      <text:p text:style-name="P327"><text:span text:style-name="T328">3</text:span><text:span text:style-name="T329">. Emblema naudojama kaip atpažinimo ženklas siekiant parodyti asmens ar objekto sąsają su Tarptautiniu Raudonojo Kryžiaus ir Raudonojo Pusmėnulio judėjimu.<text:s/></text:span></text:p>
      <text:p text:style-name="P330"/>
      <text:p text:style-name="P331"><text:span text:style-name="T332">ANTRASIS</text:span><text:span text:style-name="T333"><text:s/>SKIRSNIS</text:span></text:p>
      <text:p text:style-name="P334"><text:span text:style-name="T335">NAUDOJIMASIS EMBLEMA KAIP APSAUGOS ŽENKLU</text:span></text:p>
      <text:p text:style-name="P336"/>
      <text:p text:style-name="P337"><text:span text:style-name="T338">15</text:span><text:span text:style-name="T339"><text:s/>straipsnis.</text:span><text:span text:style-name="T340"><text:tab/></text:span><text:span text:style-name="T341">Ginkluotųj</text:span><text:span text:style-name="T342">ų pajėgų medicinos tarnybų ir ginkluotųjų pajėgų kapelionų naudojimasis emblema<text:s/></text:span></text:p>
      <text:p text:style-name="P343"><text:span text:style-name="T344">1</text:span><text:span text:style-name="T345">. Tiek taikos, tiek karinio konflikto metu Raudonojo Kryžiaus emblema yra Lietuvos Respublikos ginkluotųjų pajėgų medicinos tarnybos skiriamasis ženklas.</text:span></text:p>
      <text:p text:style-name="P346"><text:span text:style-name="T347">2</text:span><text:span text:style-name="T348">. Lietuvos<text:s/></text:span><text:span text:style-name="T349">Respublikos ginkluotųjų pajėgų medicinos tarnyba Raudonojo Kryžiaus emblema žymi savo sausumos, jūrų ir oro pajėgų medicinos personalą, medicinos dalinius ir medicinos transporto priemones.<text:s/></text:span></text:p>
      <text:p text:style-name="P350"><text:span text:style-name="T351">3</text:span><text:span text:style-name="T352">. Lietuvos Respublikos ginkluotųjų pajėgų medicinos tarnybos</text:span><text:span text:style-name="T353"><text:s/>personalas turi ryšėti ant rankovės vandeniui atsparų raištį su Raudonojo Kryžiaus emblema ir turėti asmens pažymėjimą su emblema. Šiuos raiščius bei asmens pažymėjimus išduoda Karo medicinos tarnybos vadas. Asmens pažymėjimas surašomas lietuvių ir anglų<text:s/></text:span><text:span text:style-name="T354">kalbomis.<text:s/></text:span></text:p>
      <text:p text:style-name="P355"><text:span text:style-name="T356">4</text:span><text:span text:style-name="T357">. Ginkluotųjų pajėgų kapelionams suteikiama tokia pat apsauga bei tapatybės ženklai kaip šio straipsnio 3 dalyje nurodytam ginkluotųjų pajėgų medicinos tarnybos personalui.</text:span></text:p>
      <text:p text:style-name="P358"/>
      <text:p text:style-name="P359"><text:span text:style-name="T360">16</text:span><text:span text:style-name="T361"><text:s/>straipsnis.</text:span><text:span text:style-name="T362"><text:tab/></text:span><text:span text:style-name="T363">Civilinių medicinos tarnybų ir civilinio reli</text:span><text:span text:style-name="T364">ginio personalo naudojimasis emblema<text:s/></text:span></text:p>
      <text:p text:style-name="P365"><text:span text:style-name="T366">1</text:span><text:span text:style-name="T367">. Karinio konflikto metu, Lietuvos Respublikos sveikatos apsaugos ministerijai leidžiant ir kontroliuojant, civilinis medicinos personalas, civilinės ligoninės, medicinos daliniai bei transportas, taip pat Lietuvo</text:span><text:span text:style-name="T368">s Raudonojo Kryžiaus draugijos medicinos personalas, daliniai ir transportas, skirti vežti ir gydyti sužeistuosius, ligonius, nukentėjusiuosius bei patyrusius laivo avariją</text:span><text:span text:style-name="T369"><text:s/></text:span><text:span text:style-name="T370">jūroje, žymimi Raudonojo Kryžiaus emblema.<text:s/></text:span></text:p>
      <text:p text:style-name="P371"><text:span text:style-name="T372">2</text:span><text:span text:style-name="T373">. Karinio konflikto metu civilinis</text:span><text:span text:style-name="T374"><text:s/>medicinos personalas turi ryšėti ant rankovės vandeniui atsparų raištį su emblema ir turėti asmens pažymėjimus su emblema. Šiuos raiščius bei asmens pažymėjimus išduoda Lietuvos Respublikos sveikatos apsaugos ministerija. Asmens pažymėjimas surašomas liet</text:span><text:span text:style-name="T375">uvių ir anglų kalbomis.<text:s/></text:span></text:p>
      <text:p text:style-name="P376"><text:span text:style-name="T377">3</text:span><text:span text:style-name="T378">. Karinio konflikto metu civiliniam religiniam personalui suteikiama tokia pat apsauga bei tapatybės ženklai kaip šio straipsnio 2 dalyje nurodytam medicinos personalui.</text:span></text:p>
      <text:p text:style-name="P379"><text:span text:style-name="T380">4</text:span><text:span text:style-name="T381">. Lietuvos Raudonojo Kryžiaus draugijai suteikiama<text:s/></text:span><text:span text:style-name="T382">teisė perduoti savo medicinos personalą Lietuvos Respublikos ginkluotųjų pajėgų medicinos tarnybos žinion. Tokiam personalui taikomi kariniai įstatymai ir taisyklės. Lietuvos Respublikos krašto apsaugos ministerijai leidus, Lietuvos Raudonojo Kryžiaus drau</text:span><text:span text:style-name="T383">gijos personalas, priskirtas Lietuvos Respublikos karo medicinos tarnybos žinion, naudojasi emblema kaip apsaugos ženklu. Toks personalas turi ryšėti ant rankovės vandeniui atsparų raištį su emblema ir turėti asmens pažymėjimus, išduotus šio straipsnio 2 d</text:span><text:span text:style-name="T384">alyje numatyta tvarka.</text:span></text:p>
      <text:p text:style-name="P385"/>
      <text:p text:style-name="P386"><text:span text:style-name="T387">TREČIASIS</text:span><text:span text:style-name="T388"><text:s/>SKIRSNIS</text:span></text:p>
      <text:p text:style-name="P389"><text:span text:style-name="T390">NAUDOJIMASIS EMBLEMA KAIP ATPAŽINIMO ŽENKLU</text:span></text:p>
      <text:p text:style-name="P391"/>
      <text:p text:style-name="P392"><text:span text:style-name="T393">17</text:span><text:span text:style-name="T394"><text:s/>straipsnis<text:s/></text:span><text:span text:style-name="T395">Lietuvos Raudonojo Kryžiaus draugijos naudojimasis emblema</text:span></text:p>
      <text:p text:style-name="P396"><text:span text:style-name="T397">1</text:span><text:span text:style-name="T398">. Teisė naudotis Raudonojo Kryžiaus emblema ir pavadinimu „Raudonasis Kryžius“ kaip atpažinimo ženklais suteikiama Lietuvos Raudonojo Kryžiaus draugijai – siekiant parodyti asmens ar objekto sąsają su Tarptautiniu Raudonojo Kryžiaus ir Raudonojo Pusmėnulio</text:span><text:span text:style-name="T399"><text:s/>judėjimu.<text:s/></text:span></text:p>
      <text:p text:style-name="P400"><text:span text:style-name="T401">2</text:span><text:span text:style-name="T402">. Emblema, kuria naudojamasi kaip atpažinimo ženklu, turi būti Draugijos nustatytų matmenų. Šiuo atveju draudžiama naudoti ją ant pastatų stogų.</text:span></text:p>
      <text:p text:style-name="P403"><text:span text:style-name="T404">3</text:span><text:span text:style-name="T405">. Lietuvos Raudonojo Kryžiaus draugija emblemą naudoja vykdydama Lietuvos Respublikos įst</text:span><text:span text:style-name="T406">atymų, tarptautinių sutarčių bei Tarptautinio Raudonojo Kryžiaus ir Raudonojo Pusmėnulio judėjimo įstatų numatytas funkcijas. Emblema naudojama ant Lietuvos Raudonojo Kryžiaus draugijai priklausančių vėliavų, pastatų iškabų, transporto priemonių bei draugi</text:span><text:span text:style-name="T407">jos narių aprangos.</text:span></text:p>
      <text:p text:style-name="P408"><text:span text:style-name="T409">4</text:span><text:span text:style-name="T410">. Lietuvos Raudonojo Kryžiaus draugijos darbuotojai ir nariai, atlikdami savo pareigas, nešioja ženklelį su Raudonojo Kryžiaus emblema.<text:s/></text:span></text:p>
      <text:p text:style-name="P411"/>
      <text:p text:style-name="P412"><text:span text:style-name="T413">18</text:span><text:span text:style-name="T414"><text:s/>straipsnis.</text:span><text:span text:style-name="T415"><text:tab/></text:span><text:span text:style-name="T416">Užsienio valstybių Raudonojo Kryžiaus ar Raudonojo Pusmėnulio draugijų n</text:span><text:span text:style-name="T417">audojimasis emblema<text:s/></text:span></text:p>
      <text:p text:style-name="P418"><text:span text:style-name="T419">Jeigu Lietuvos Raudonojo Kryžiaus draugija leidžia, užsienio valstybių Raudonojo Kryžiaus ar Raudonojo Pusmėnulio draugijos, laikinai esančios Lietuvos Respublikos teritorijoje, turi teisę naudoti Raudonojo Kryžiaus ar Raudonojo Pusm</text:span><text:span text:style-name="T420">ėnulio emblemą šio įstatymo 17 straipsnyje numatyta tvarka.<text:s/></text:span></text:p>
      <text:p text:style-name="P421"/>
      <text:h text:style-name="P422" text:outline-level="2"><text:span text:style-name="T423">KETVIRTASIS</text:span><text:span text:style-name="T424"><text:s/>SKIRSNIS</text:span></text:h>
      <text:p text:style-name="P425"><text:span text:style-name="T426">TARPTAUTINIŲ RAUDONOJO KRYŽIAUS IR RAUDONOJO PUSMĖNULIO JUDĖJIMO ORGANIZACIJŲ NAUDOJIMASIS EMBLEMA</text:span></text:p>
      <text:p text:style-name="P427"/>
      <text:p text:style-name="P428"><text:span text:style-name="T429">19</text:span><text:span text:style-name="T430"><text:s/>straipsnis.</text:span><text:span text:style-name="T431"><text:tab/></text:span><text:span text:style-name="T432">Tarptautinio Raudonojo Kryžiaus komiteto bei T</text:span><text:span text:style-name="T433">arptautinės Raudonojo Kryžiaus ir Raudonojo Pusmėnulio draugijų federacijos naudojimasis emblema</text:span></text:p>
      <text:p text:style-name="P434"><text:span text:style-name="T435">Tarptautinis Raudonojo Kryžiaus komitetas bei Tarptautinė Raudonojo Kryžiaus ir Raudonojo Pusmėnulio draugijų federacija, vykdydami savo veiklą, turi teisę n</text:span><text:span text:style-name="T436">audoti emblemą bet kuriuo metu.<text:s/></text:span></text:p>
      <text:p text:style-name="P437"/>
      <text:h text:style-name="P438" text:outline-level="3"><text:span text:style-name="T439">PENKTASIS</text:span><text:span text:style-name="T440"><text:s/>SKIRSNIS</text:span></text:h>
      <text:p text:style-name="P441"><text:span text:style-name="T442">SPECIALIOSIOS NUOSTATOS</text:span></text:p>
      <text:p text:style-name="P443"/>
      <text:p text:style-name="P444"><text:span text:style-name="T445">20</text:span><text:span text:style-name="T446"><text:s/>straipsnis.</text:span><text:span text:style-name="T447"><text:tab/></text:span><text:span text:style-name="T448">Lietuvos Raudonojo Kryžiaus draugijos naudojimasis Raudonojo Kryžiaus emblema ir pavadinimu „Raudonasis Kryžius“ informaciniais ir lėšų kaupimo tikslai</text:span><text:span text:style-name="T449">s</text:span></text:p>
      <text:p text:style-name="P450"><text:span text:style-name="T451">1</text:span><text:span text:style-name="T452">. Lietuvos Raudonojo Kryžiaus draugijai leidžiama naudoti Raudonojo Kryžiaus emblemą bei pavadinimą „Raudonasis Kryžius“ informaciniais ir lėšų kaupimo tikslais.<text:s/></text:span></text:p>
      <text:p text:style-name="P453"><text:span text:style-name="T454">2</text:span><text:span text:style-name="T455">. Raudonojo Kryžiaus emblema ir pavadinimas „Raudonasis Kryžius“ naudojami inform</text:span><text:span text:style-name="T456">aciniais tikslais skleidžiant informaciją apie Tarptautinio Raudonojo Kryžiaus ir Raudonojo Pusmėnulio judėjimo veiklą bei tarptautinę humanitarinę teisę.</text:span></text:p>
      <text:p text:style-name="P457"><text:span text:style-name="T458">3</text:span><text:span text:style-name="T459">. Raudonojo Kryžiaus emblema ir pavadinimas „Raudonasis Kryžius“ naudojami lėšų kaupimo tikslais</text:span><text:span text:style-name="T460"><text:s/>prašant fizinius ir juridinius asmenis bei įmones, neturinčias juridinio asmens teisių, suteikti paramą Lietuvos Raudonojo Kryžiaus draugijai.</text:span></text:p>
      <text:p text:style-name="P461"><text:span text:style-name="T462">4</text:span><text:span text:style-name="T463">. Vykdydama lėšų kaupimo kampanijas, Lietuvos Raudonojo Kryžiaus draugija turi teisę leisti įmonėms, įstaig</text:span><text:span text:style-name="T464">oms ir organizacijoms naudoti Raudonojo Kryžiaus emblemą reklamoje šiomis sąlygomis:</text:span></text:p>
      <text:p text:style-name="P465"><text:span text:style-name="T466">1</text:span><text:span text:style-name="T467">) emblema neturi būti naudojama įmonės, įstaigos ar organizacijos vykdomai veiklai ar jų produkcijai reklamuoti;</text:span></text:p>
      <text:p text:style-name="P468"><text:span text:style-name="T469">2</text:span><text:span text:style-name="T470">) lėšų rinkimo kampanija turi būti apribota laiko<text:s/></text:span><text:span text:style-name="T471">ir vietos;</text:span></text:p>
      <text:p text:style-name="P472"><text:span text:style-name="T473">3</text:span><text:span text:style-name="T474">) įmonės, įstaigos ar organizacijos veikla negali prieštarauti Tarptautinio Raudonojo Kryžiaus ir Raudonojo Pusmėnulio judėjimo tikslams ir principams;</text:span></text:p>
      <text:p text:style-name="P475"><text:span text:style-name="T476">4</text:span><text:span text:style-name="T477">) leidimas naudoti emblemą turi būti įforminamas rašytine sutartimi, kurioje turi b</text:span><text:span text:style-name="T478">ūti numatyta draugijos teisė nutraukti sutartį;</text:span></text:p>
      <text:p text:style-name="P479"><text:span text:style-name="T480">5</text:span><text:span text:style-name="T481">) emblema turi būti naudojama su nuoroda, kad įmonė, įstaiga ar organizacija remia Lietuvos Raudonojo Kryžiaus draugiją;</text:span></text:p>
      <text:p text:style-name="P482"><text:span text:style-name="T483">6</text:span><text:span text:style-name="T484">) emblema negali būti naudojama ant gaminių pakuočių.<text:s/></text:span></text:p>
      <text:p text:style-name="P485"/>
      <text:p text:style-name="P486"><text:span text:style-name="T487">21</text:span><text:span text:style-name="T488"><text:s/>straipsnis</text:span><text:span text:style-name="T489">.<text:s/></text:span><text:span text:style-name="T490">Lietuvos Raudonojo Kryžiaus draugijos apdovanojimo atributika</text:span><text:span text:style-name="T491"><text:s/></text:span></text:p>
      <text:h text:style-name="P492" text:outline-level="2"><text:span text:style-name="T493">Raudonojo Kryžiaus emblema ir pavadinimas „Raudonasis Kryžius“ gali būti naudojami Lietuvos Raudonojo Kryžiaus draugijos apdovanojimo atributikoje Draugijos įstatuose nustatyta tvarka.<text:s/></text:span></text:h>
      <text:h text:style-name="P494" text:outline-level="2"/>
      <text:p text:style-name="P495"><text:span text:style-name="T496">22</text:span><text:span text:style-name="T497"><text:s/>straipsnis.<text:s/></text:span><text:span text:style-name="T498">Pagalbos kroviniai<text:s/></text:span></text:p>
      <text:p text:style-name="P499"><text:span text:style-name="T500">Lietuvos Raudonojo Kryžiaus draugijai leidžiama naudoti Raudonojo Kryžiaus emblemą kartu su savo pavadinimu pagalbos kroviniams į ginkluotų konfliktų ar gaivalinių nelaimių zonas žymėti.</text:span></text:p>
      <text:p text:style-name="P501"/>
      <text:p text:style-name="P502"><text:span text:style-name="T503">23</text:span><text:span text:style-name="T504"><text:s/>straipsnis.</text:span><text:span text:style-name="T505"><text:tab/></text:span><text:span text:style-name="T506">Greito</text:span><text:span text:style-name="T507">sios medicinos pagalbos tarnybų ir medicinos punktų, teikiančių būtinąją medicinos pagalbą ekstremalių situacijų ar įvykių atveju, naudojimasis Raudonojo Kryžiaus emblema</text:span></text:p>
      <text:p text:style-name="P508"><text:span text:style-name="T509">1</text:span><text:span text:style-name="T510">. Lietuvos Raudonojo Kryžiaus draugijos leidimu Raudonojo Kryžiaus emblema gali<text:s/></text:span><text:span text:style-name="T511">būti naudojama greitosios medicinos pagalbos mašinoms žymėti šiomis sąlygomis:<text:s/></text:span></text:p>
      <text:p text:style-name="P512"><text:span text:style-name="T513">1</text:span><text:span text:style-name="T514">) greitosios pagalbos tarnybai teikiant būtinąją medicinos pagalbą ar transportuojant nukentėjusiuosius, įvykus ekstremaliai situacijai Lietuvos Respublikoje;<text:s/></text:span></text:p>
      <text:p text:style-name="P515"><text:span text:style-name="T516">2</text:span><text:span text:style-name="T517">) greito</text:span><text:span text:style-name="T518">sios pagalbos tarnybai nemokamai teikiant būtinąją medicinos pagalbą ar transportuojant nukentėjusiuosius, įvykus ekstremaliai situacijai ar įvykiui užsienio valstybėje.</text:span></text:p>
      <text:p text:style-name="P519"><text:span text:style-name="T520">2</text:span><text:span text:style-name="T521">. Lietuvos Raudonojo Kryžiaus draugijos leidimu Raudonojo Kryžiaus emblema gali</text:span><text:span text:style-name="T522"><text:s/>būti naudojama medicinos punktams, nemokamai teikiantiems būtinąją medicinos pagalbą nukentėjusiesiems ekstremalios situacijos metu, žymėti.</text:span></text:p>
      <text:p text:style-name="P523"/>
      <text:p text:style-name="P524"><text:span text:style-name="T525">24</text:span><text:span text:style-name="T526"><text:s/>straipsnis.<text:s/></text:span><text:span text:style-name="T527">Kelio ženklai<text:s/></text:span></text:p>
      <text:p text:style-name="P528"><text:span text:style-name="T529">Raudonojo Kryžiaus emblema gali būti naudojama kaip kelio ženklas pirmosios</text:span><text:span text:style-name="T530"><text:s/>pagalbos punktams žymėti ir kitais 1968 metų Konvencijos dėl kelio ženklų ir signalų numatytais atvejais.<text:s/></text:span></text:p>
      <text:p text:style-name="P531"/>
      <text:h text:style-name="P532" text:outline-level="2"><text:span text:style-name="T533">ŠEŠTASIS</text:span><text:span text:style-name="T534"><text:s/>SKIRSNIS</text:span></text:h>
      <text:h text:style-name="P535" text:outline-level="2"><text:span text:style-name="T536">EMBLEMOS APSAUGA</text:span></text:h>
      <text:h text:style-name="P537" text:outline-level="2"/>
      <text:p text:style-name="P538"><text:span text:style-name="T539">25</text:span><text:span text:style-name="T540"><text:s/>straipsnis.<text:s/></text:span><text:span text:style-name="T541">Naudojimosi emblema ir pavadinimu draudimas</text:span></text:p>
      <text:p text:style-name="P542"><text:span text:style-name="T543">Išskyrus šiame įstatyme nustatytus<text:s/></text:span><text:span text:style-name="T544">atvejus, visoms Lietuvos valstybės institucijoms, įmonėms, įstaigoms, organizacijoms, fiziniams asmenims draudžiama naudotis:</text:span></text:p>
      <text:p text:style-name="P545"><text:span text:style-name="T546">1</text:span><text:span text:style-name="T547">) raudono kryžiaus ženklu baltame fone ir žodžiais „Raudonasis Kryžius“;</text:span></text:p>
      <text:p text:style-name="P548"><text:span text:style-name="T549">2</text:span><text:span text:style-name="T550">) raudono pusmėnulio ženklu baltame fone ir žodži</text:span><text:span text:style-name="T551">ais „Raudonasis Pusmėnulis“;</text:span></text:p>
      <text:p text:style-name="P552"><text:span text:style-name="T553">3</text:span><text:span text:style-name="T554">) emblemomis ar pavadinimais, kurie imituoja raudono kryžiaus ženklą baltame fone ar žodžius „Raudonasis Kryžius“;</text:span></text:p>
      <text:p text:style-name="P555"><text:span text:style-name="T556">4</text:span><text:span text:style-name="T557">) emblemomis ar pavadinimais, kurie imituoja raudono pusmėnulio ženklą baltame fone ar žodžius „Raudon</text:span><text:span text:style-name="T558">asis Pusmėnulis“.</text:span></text:p>
      <text:p text:style-name="P559"/>
      <text:p text:style-name="P560"><text:span text:style-name="T561">26</text:span><text:span text:style-name="T562"><text:s/>straipsnis.<text:s/></text:span><text:span text:style-name="T563">Draudimas registruoti prekių ženklais</text:span></text:p>
      <text:p text:style-name="P564"><text:span text:style-name="T565">Draudžiama registruoti firmų vardais, pramoniniu dizainu, prekių ženklais ar šių ženklų sudedamosiomis dalimis žymenis, kurie yra tapatūs ar panašūs į šio įstatymo 25 straips</text:span><text:span text:style-name="T566">nyje išvardytus žymenis.<text:s/></text:span></text:p>
      <text:p text:style-name="P567"/>
      <text:p text:style-name="P568"><text:span text:style-name="T569">27</text:span><text:span text:style-name="T570"><text:s/>straipsnis.<text:s/></text:span><text:span text:style-name="T571">Atsakomybė už naudojimosi emblema ir pavadinimu pažeidimą<text:s/></text:span></text:p>
      <text:p text:style-name="P572"><text:span text:style-name="T573">Asmenys, pažeidę šio įstatymo nustatytus reikalavimus, traukiami administracinėn ar baudžiamojon atsakomybėn Lietuvos Respublikos įstatymų nustatyt</text:span><text:span text:style-name="T574">a tvarka.</text:span></text:p>
      <text:p text:style-name="P575"/>
      <text:p text:style-name="P576"><text:span text:style-name="T577">IV</text:span><text:span text:style-name="T578"><text:s/>SKYRIUS</text:span></text:p>
      <text:p text:style-name="P579"><text:span text:style-name="T580">BAIGIAMOSIOS NUOSTATOS</text:span></text:p>
      <text:p text:style-name="P581"/>
      <text:p text:style-name="P582"><text:span text:style-name="T583">28</text:span><text:span text:style-name="T584"><text:s/>straipsnis.<text:s/></text:span><text:span text:style-name="T585">Baigiamosios nuostatos</text:span></text:p>
      <text:p text:style-name="P586"><text:span text:style-name="T587">1</text:span><text:span text:style-name="T588">. Sveikatos priežiūros įstaigos, kurios šio įstatymo įsigaliojimo dieną naudoja Raudonojo Kryžiaus emblemą, per 3 metus nuo šio įstatymo įsigaliojimo die</text:span><text:span text:style-name="T589">nos turi jos atsisakyti arba pakeisti kitu ženklu.</text:span></text:p>
      <text:p text:style-name="P590"><text:span text:style-name="T591">2</text:span><text:span text:style-name="T592">. Sveikatos priežiūros įstaigos, kurios šio įstatymo įsigaliojimo dieną naudoja pavadinimą „Raudonasis Kryžius“, per 5 metus nuo šio įstatymo įsigaliojimo dienos turi jo atsisakyti arba pakeisti kitu<text:s/></text:span><text:span text:style-name="T593">pavadinimu.<text:s/></text:span></text:p>
      <text:p text:style-name="P594"><text:span text:style-name="T595">3</text:span><text:span text:style-name="T596">. Šio straipsnio 1 ir 2 dalyse nurodytoms sveikatos priežiūros įstaigoms šiose straipsnio dalyse nurodytu laikotarpiu netaikoma administracinė ir baudžiamoji atsakomybė už Raudonojo Kryžiaus emblemos ir pavadinimo „Raudonasis Kryžius“ nau</text:span><text:span text:style-name="T597">dojimą.</text:span></text:p>
      <text:p text:style-name="P598"/>
      <text:p text:style-name="P599"/>
      <text:p text:style-name="P600"><text:span text:style-name="T601">Skelbiu šį Lietuvos Respublikos Seimo priimtą įstatymą.<text:s/></text:span></text:p>
      <text:p text:style-name="P602"/>
      <text:p text:style-name="P603">RESPUBLIKOS PREZIDENTAS<text:tab/>VALDAS ADAMKUS</text:p>
      <text:p text:style-name="P604">______________</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5T07:31:00Z</meta:creation-date>
    <dc:date>2022-12-15T07:31:00Z</dc:date>
    <meta:template xlink:href="Normal.dotm" xlink:type="simple"/>
    <meta:editing-cycles>2</meta:editing-cycles>
    <meta:editing-duration>PT0S</meta:editing-duration>
    <meta:document-statistic meta:page-count="12" meta:paragraph-count="741" meta:word-count="2523" meta:character-count="19272" meta:row-count="1093" meta:non-whitespace-character-count="17490"/>
  </office:meta>
</office:document-meta>
</file>