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8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fo:letter-spacing="0.0138in" style:font-size-complex="11p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P347" style:parent-style-name="Normal" style:family="paragraph">
      <style:paragraph-properties style:snap-to-layout-grid="false"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style:snap-to-layout-grid="false"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P369" style:parent-style-name="Normal" style:family="paragraph">
      <style:paragraph-properties style:snap-to-layout-grid="false" fo:text-align="center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style:snap-to-layout-grid="false" fo:text-align="center"/>
    </style:style>
    <style:style style:name="P376" style:parent-style-name="Normal" style:family="paragraph">
      <style:paragraph-properties style:snap-to-layout-grid="false"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style:snap-to-layout-grid="false"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P398" style:parent-style-name="Normal" style:family="paragraph">
      <style:paragraph-properties style:snap-to-layout-grid="false" fo:text-align="center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P423" style:parent-style-name="Normal" style:family="paragraph">
      <style:paragraph-properties style:snap-to-layout-grid="false"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P431" style:parent-style-name="Normal" style:family="paragraph">
      <style:paragraph-properties style:snap-to-layout-grid="false"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P448" style:parent-style-name="Normal" style:family="paragraph">
      <style:paragraph-properties style:snap-to-layout-grid="false" fo:text-align="center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52" style:parent-style-name="Normal" style:family="paragraph">
      <style:paragraph-properties style:snap-to-layout-grid="false"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9" style:parent-style-name="Normal" style:family="paragraph">
      <style:paragraph-properties style:snap-to-layout-grid="false"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67" style:family="table-column">
      <style:table-column-properties style:column-width="3.3465in"/>
    </style:style>
    <style:style style:name="TableColumn468" style:family="table-column">
      <style:table-column-properties style:column-width="3.3472in"/>
    </style:style>
    <style:style style:name="Table466" style:family="table">
      <style:table-properties style:width="6.693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end"/>
    </style:style>
    <style:style style:name="T474" style:parent-style-name="DefaultParagraphFont" style:family="text">
      <style:text-properties fo:text-transform="uppercase" fo:color="#000000" style:font-size-complex="11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GRAIKIJOS RESPUBLIKOS VYRIAUSYBĖS<text:s/></text:span></text:p>
      <text:p text:style-name="P9"/>
      <text:p text:style-name="P10">S U S I T A R I M A S</text:p>
      <text:p text:style-name="P11"><text:span text:style-name="T12">DĖL KELEIVIŲ IR KROVINIŲ TARPTAUTINIŲ VEŽIOJIMŲ KELIAIS</text:span><text:span text:style-name="T13"><text:note text:note-class="footnote" text:id="_ftn0"><text:note-citation text:label="*">*</text:note-citation><text:note-body><text:p text:style-name="Normal"><text:span text:style-name="T14"><text:s/></text:span><text:span text:style-name="T15">Lietuvos Respublikos Vyriausybės patvirtintas 2000 m.<text:s/></text:span><text:span text:style-name="T16">birželio 8 d., įsigaliojo 2000 m. birželio 29 d.</text:span></text:p></text:note-body></text:note></text:span></text:p>
      <text:p text:style-name="P17"/>
      <text:p text:style-name="P18">1995 m. birželio 25 d.</text:p>
      <text:p text:style-name="P19">Vilnius</text:p>
      <text:p text:style-name="P20"/>
      <text:p text:style-name="P21"><text:span text:style-name="T22">Lietuvos Respublikos Vyriausybė ir Gr</text:span><text:span text:style-name="T23">aikijos Respublikos Vyriausybė, toliau vadinamos Susitariančiomis Šalimis,</text:span></text:p>
      <text:p text:style-name="P24"><text:span text:style-name="T25">- siekdamos plėtoti tarptautinį bendradarbiavimą vežiojimuose tarp dviejų šalių ir tranzitu per jų teritorijas,</text:span></text:p>
      <text:p text:style-name="P26"><text:span text:style-name="T27">- vadovaudamosi liberalizacijos principais,</text:span></text:p>
      <text:p text:style-name="P28"><text:span text:style-name="T29">susitar</text:span><text:span text:style-name="T30">ė:</text:span></text:p>
      <text:p text:style-name="P31"/>
      <text:p text:style-name="P32"><text:span text:style-name="T33">1</text:span><text:span text:style-name="T34"><text:s/>stra</text:span><text:span text:style-name="T35">ipsnis</text:span></text:p>
      <text:p text:style-name="P36"><text:span text:style-name="T37">Taikymas</text:span></text:p>
      <text:p text:style-name="P38"/>
      <text:p text:style-name="P39"><text:span text:style-name="T40">Šis Susitarimas taikomas:</text:span></text:p>
      <text:p text:style-name="P41"><text:span text:style-name="T42">1</text:span><text:span text:style-name="T43">. Keleivių ir krovinių vežiojimams tarp Susitariančių Šalių ir tranzitu per jų teritorijas.</text:span></text:p>
      <text:p text:style-name="P44"><text:span text:style-name="T45">2</text:span><text:span text:style-name="T46">. Vykstant tuštiems automobiliams, susijusiems su minėtais vežiojimais.</text:span></text:p>
      <text:p text:style-name="P47"><text:span text:style-name="T48">Susitarianti Šalis, kaip Europos<text:s/></text:span><text:span text:style-name="T49">Sąjungos narė, šį Susitarimą taikys laikydamasi savo įsipareigojimų Europos Sąjungoje galiojančioms sutartims su pataisymais ir papildymais.</text:span></text:p>
      <text:p text:style-name="P50"><text:span text:style-name="T51">Tarptautiniai vežiojimai vykdomi per Susitariančių Šalių vidaus įstatymuose nustatytus valstybės sienos perėjimo pu</text:span><text:span text:style-name="T52">nktus.</text:span></text:p>
      <text:p text:style-name="P53"/>
      <text:p text:style-name="P54"><text:span text:style-name="T55">2</text:span><text:span text:style-name="T56"><text:s/>straipsnis</text:span></text:p>
      <text:p text:style-name="P57"><text:span text:style-name="T58">Apibrėžimai</text:span></text:p>
      <text:p text:style-name="P59"/>
      <text:p text:style-name="P60"><text:span text:style-name="T61">Šiame Susitarime:</text:span></text:p>
      <text:p text:style-name="P62"><text:span text:style-name="T63">1</text:span><text:span text:style-name="T64">. Sąvoka „vežėjas“ reiškia fizinį ar juridinį vienos iš Susitariančių Šalių asmenį, kuris pagal tos šalies įstatymus ir taisykles turi teisę vežioti keleivius ar krovinius keliais.</text:span></text:p>
      <text:p text:style-name="P65"><text:span text:style-name="T66">2</text:span><text:span text:style-name="T67">.<text:s/></text:span><text:span text:style-name="T68">Sąvoka „transporto priemonė“ reiškia autotransporto priemonę ar transporto priemonių junginį, iš kurių bent autotransporto priemonė yra registruota vienoje iš Susitariančių Šalių, įrengta ir naudojama tik keleivių ar krovinių vežiojimui.</text:span></text:p>
      <text:p text:style-name="P69"><text:span text:style-name="T70">3</text:span><text:span text:style-name="T71">. Sąvoka „tra</text:span><text:span text:style-name="T72">nzitas“ reiškia keleivių ar krovinių vežiojimą iš vienos Susitariančios Šalies per kitos Susitariančios Šalies teritoriją, kurį vykdo vienos iš Susitariančių Šalių vežėjas.</text:span></text:p>
      <text:p text:style-name="P73"/>
      <text:p text:style-name="P74"><text:span text:style-name="T75">I</text:span><text:span text:style-name="T76">.<text:s/></text:span><text:span text:style-name="T77">Keleivių vežiojimas</text:span></text:p>
      <text:p text:style-name="P78"/>
      <text:p text:style-name="P79"><text:span text:style-name="T80">A. Apimtis ir apibrėžimai</text:span></text:p>
      <text:p text:style-name="P81"/>
      <text:p text:style-name="P82"><text:span text:style-name="T83">3</text:span><text:span text:style-name="T84"><text:s/>straipsnis</text:span></text:p>
      <text:p text:style-name="P85"/>
      <text:p text:style-name="P86"><text:span text:style-name="T87">Vežiojant keleivius šis Susitarimas taikomas:</text:span></text:p>
      <text:p text:style-name="P88"><text:span text:style-name="T89">1</text:span><text:span text:style-name="T90">. Visoms keleivių vežiojimo tarnyboms, mokančioms nuomos mokestį ar dirbančioms už atlyginimą ir vežiojančioms keleivius keleivinėmis autotransporto priemonėmis (ekipažais ir autobusais) tarp dviejų Susita</text:span><text:span text:style-name="T91">riančių Šalių ir tranzitu per jų teritorijas.</text:span></text:p>
      <text:p text:style-name="P92"><text:span text:style-name="T93">2</text:span><text:span text:style-name="T94">. Nepakrautoms transporto priemonėms, susijusioms su šiais vežiojimais.</text:span></text:p>
      <text:p text:style-name="P95"/>
      <text:p text:style-name="P96"><text:span text:style-name="T97">4</text:span><text:span text:style-name="T98"><text:s/>straipsnis</text:span></text:p>
      <text:p text:style-name="P99"/>
      <text:p text:style-name="P100"><text:span text:style-name="T101">Vežiojant keleivius:</text:span></text:p>
      <text:p text:style-name="P102"><text:span text:style-name="T103">1</text:span><text:span text:style-name="T104">. „Keleivinė autotransporto priemonė“ reiškia bet kurią variklio varomą transporto pri</text:span><text:span text:style-name="T105">emonę, registruotą vienos iš Susitariančių Šalių teritorijoje, kuri sukonstruota ir įrengta vežti daugiau nei 9 keleivius įskaitant vairuotoją.</text:span></text:p>
      <text:p text:style-name="P106"><text:span text:style-name="T107">2</text:span><text:span text:style-name="T108">. „Reguliarūs reisai“ – tai keleivių vežiojimai tam tikru dažnumu nustatytais maršrutais, kai keleiviai gal</text:span><text:span text:style-name="T109">i būti įlaipinami ar išlaipinami numatytuose sustojimo punktuose. Reguliariais reisais įsipareigojama laikytis iš anksto nustatytų tvarkaraščių ir įkainių.</text:span></text:p>
      <text:p text:style-name="P110"><text:span text:style-name="T111">3</text:span><text:span text:style-name="T112">. „Švytuokliniai reisai“ – tai pakartotinis iš anksto suformuotų keleivių grupių vežiojimas pir</text:span><text:span text:style-name="T113">myn ir atgal, kai jie vežami iš vieno punkto vienoje Susitariančioje Šalyje į kitą punktą kitoje Susitariančioje Šalyje. Kiekviena keleivių grupė, išvežta iš pradinio punkto, vėliau turi būti atvežta atgal:</text:span></text:p>
      <text:p text:style-name="P114"><text:span text:style-name="T115">a) vežant švytuokliniais maršrutais negalima įlai</text:span><text:span text:style-name="T116">pinti ar išlaipinti keleivių;</text:span></text:p>
      <text:p text:style-name="P117"><text:span text:style-name="T118">b) vežant švytuokliniais maršrutais pirma kelionė atgal ir paskutinė pirmyn turi būti be keleivių;</text:span></text:p>
      <text:p text:style-name="P119"><text:span text:style-name="T120">c) reguliarūs ir švytuokliniai reisai bei jų vykdymo sąlygos turi būti nustatomi šį Susitarimą pasirašiusių atsakingų žinyb</text:span><text:span text:style-name="T121">ų abipusiu susitarimu arba vadovaujantis Jungtinio Komiteto, minimo šio Susitarimo 13 straipsnyje, sprendimais.</text:span></text:p>
      <text:p text:style-name="P122"><text:span text:style-name="T123">4</text:span><text:span text:style-name="T124">. „Tranzitas“ – tai keleivių vežiojimas, prasidedantis Susitariančioje Šalyje, kurioje registruota transporto priemonė, pervažiuojant kit</text:span><text:span text:style-name="T125">os Susitariančios Šalies teritoriją, pakeliui neįlaipinant ir neišlaipinant keleivių.</text:span></text:p>
      <text:p text:style-name="P126"><text:span text:style-name="T127">5</text:span><text:span text:style-name="T128">. „Nereguliarūs reisai“ yra:</text:span></text:p>
      <text:p text:style-name="P129"><text:span text:style-name="T130">a) uždaros kelionės, kai ta pačia transporto priemone per visą kelionę vežama ta pati keleivių grupė ir ji pristatoma atgal į transporto</text:span><text:span text:style-name="T131"><text:s/>priemonės registravimo šalį;</text:span></text:p>
      <text:p text:style-name="P132"><text:span text:style-name="T133">b) reisai, kai išvykstama transporto priemone su keleiviais, o atgal grįžtama tuščiomis;</text:span></text:p>
      <text:p text:style-name="P134"><text:span text:style-name="T135">c) reisai, kai išvykstama tuščia transporto priemone, o parvykstama su keleiviais;</text:span></text:p>
      <text:p text:style-name="P136"><text:span text:style-name="T137">d) visi kiti reisai, kurie neatitinka anksčiau<text:s/></text:span><text:span text:style-name="T138">minėtų kriterijų.</text:span></text:p>
      <text:p text:style-name="P139"/>
      <text:p text:style-name="P140"><text:span text:style-name="T141">B. Įsiliejimo į rinką sąlygos</text:span></text:p>
      <text:p text:style-name="P142"/>
      <text:p text:style-name="P143"><text:span text:style-name="T144">5</text:span><text:span text:style-name="T145"><text:s/>straipsnis</text:span></text:p>
      <text:p text:style-name="P146"/>
      <text:p text:style-name="P147"><text:span text:style-name="T148">1</text:span><text:span text:style-name="T149">. Nereguliariems reisams, apie kuriuos kalbama 4 straipsnyje, 5a ir 5b punktuose, nereikia leidimų vežiojimams Susitariančios Šalies teritorijoje, kurioje transporto priemonė<text:s/></text:span><text:span text:style-name="T150">neregistruota.</text:span></text:p>
      <text:p text:style-name="P151"><text:span text:style-name="T152">2</text:span><text:span text:style-name="T153">. Nereguliarūs reisai turi būti vykdomi su kontroliniu dokumentu.</text:span></text:p>
      <text:p text:style-name="P154"><text:span text:style-name="T155">3</text:span><text:span text:style-name="T156">. Kontrolinis dokumentas yra kelionės lapas.</text:span></text:p>
      <text:p text:style-name="P157"><text:span text:style-name="T158">4</text:span><text:span text:style-name="T159">. Kelionės lape turi būti šie duomenys:</text:span></text:p>
      <text:p text:style-name="P160"><text:span text:style-name="T161">a) vežiojimo rūšis;</text:span></text:p>
      <text:p text:style-name="P162"><text:span text:style-name="T163">b) pagrindinis maršrutas;</text:span></text:p>
      <text:p text:style-name="P164"><text:span text:style-name="T165">c) vežėjas (-ai);</text:span></text:p>
      <text:p text:style-name="P166"><text:span text:style-name="T167">d) ke</text:span><text:span text:style-name="T168">leivių sąrašas.</text:span></text:p>
      <text:p text:style-name="P169"><text:span text:style-name="T170">5</text:span><text:span text:style-name="T171">. Kelionės lapus išduoda ta iš Susitariančių Šalių, kurioje yra registruota transporto priemonė, kompetentingos žinybos arba tų žinybų paskirtos organizacijos.</text:span></text:p>
      <text:p text:style-name="P172"><text:span text:style-name="T173">6</text:span><text:span text:style-name="T174">. Nereguliarūs reisai, apie kuriuos kalbama 4 straipsnio 5c ir 5 d p</text:span><text:span text:style-name="T175">aragrafuose, gali būti vykdomi tik turint leidimus. Leidimų kiekį nustato atsakingos žinybos šalyse, kurios pasirašė Susitarimą per Jungtinio Komiteto, minėto 13 straipsnyje, posėdį.</text:span></text:p>
      <text:p text:style-name="P176"/>
      <text:p text:style-name="P177"><text:span text:style-name="T178">6</text:span><text:span text:style-name="T179"><text:s/>straipsnis</text:span></text:p>
      <text:p text:style-name="P180"/>
      <text:p text:style-name="P181"><text:span text:style-name="T182">1</text:span><text:span text:style-name="T183">. Reguliariems ir švytuokliniams reisams reikia l</text:span><text:span text:style-name="T184">eidimų.</text:span></text:p>
      <text:p text:style-name="P185"><text:span text:style-name="T186">2</text:span><text:span text:style-name="T187">. Leidimai išduodami transporto įmonės vardu; pastarajai draudžiama juos perduoti trečiosioms šalims. Tačiau vežėjui, gavusiam leidimą, leidžiama vykdyti vežiojimus naudojantis įgalioto asmens (subrangovo) paslaugomis.</text:span></text:p>
      <text:p text:style-name="P188"><text:span text:style-name="T189">3</text:span><text:span text:style-name="T190">. Leidimo reguliari</text:span><text:span text:style-name="T191">ems reisams galiojimo trukmė neturi būti ilgesnė kaip treji metai, o švytuokliniams – vieneri metai.</text:span></text:p>
      <text:p text:style-name="P192"><text:span text:style-name="T193">4</text:span><text:span text:style-name="T194">. Leidimuose turi būti nurodyta:</text:span></text:p>
      <text:p text:style-name="P195"><text:span text:style-name="T196">a) reiso tipas;</text:span></text:p>
      <text:p text:style-name="P197"><text:span text:style-name="T198">b) maršrutas, būtinai pažymint išvykimo ir atvykimo punktus;</text:span></text:p>
      <text:p text:style-name="P199"><text:span text:style-name="T200">c) leidimo galiojimo trukmė;</text:span></text:p>
      <text:p text:style-name="P201"><text:span text:style-name="T202">d)<text:s/></text:span><text:span text:style-name="T203">reguliariems reisams – sustojimai ir tvarkaraštis.</text:span></text:p>
      <text:p text:style-name="P204"><text:span text:style-name="T205">5</text:span><text:span text:style-name="T206">. Prašymai leidimams gauti turi būti pateikiami kompetentingai Susitariančios Šalies, kurioje yra registruota transporto priemonė, žinybai, kuri ją patenkina arba atmeta. Jeigu dėl prašymo nekyla<text:s/></text:span><text:span text:style-name="T207">jokių prieštaravimų, anksčiau minėta žinyba turi perduoti jį kitos Susitariančios Šalies kompetentingai žinybai. Jei pastaroji sutinka, tai abi kompetentingos žinybos išduoda leidimą tai maršruto daliai, kuria vykstama jų šalies teritorija.</text:span></text:p>
      <text:p text:style-name="P208"><text:span text:style-name="T209">6</text:span><text:span text:style-name="T210">. Prašyme<text:s/></text:span><text:span text:style-name="T211">(dviem egzemplioriais) turi būti duomenys pagal nacionalinių taisyklių reikalavimus, taip pat nubrėžta linija su aiškiai pažymėtomis autobuso stotelėmis, pasienio punktais ir kilometrais. Atsakingos įstaigos gali paprašyti vežėją papildomų duomenų, kurie j</text:span><text:span text:style-name="T212">oms būtini.</text:span></text:p>
      <text:p text:style-name="P213"><text:span text:style-name="T214">7</text:span><text:span text:style-name="T215">. Leidimo originalas arba jo kopija, o per švytuoklinius vežiojimus – keleivių sąrašas ir kiti dokumentai, kurie būtini pagal šio Susitarimo reikalavimus, turi būti transporto priemonėje ir pareikalavus pateikiami kompetentingų kontroliuoj</text:span><text:span text:style-name="T216">ančių tarnybų atstovams. Kontroliniai dokumentai užpildomi prieš kelionės pradžią.</text:span></text:p>
      <text:p text:style-name="P217"><text:span text:style-name="T218">8</text:span><text:span text:style-name="T219">. Leidimai turi atitikti prie šio Susitarimo pridedamą pavyzdį.</text:span></text:p>
      <text:p text:style-name="P220"/>
      <text:p text:style-name="P221"><text:span text:style-name="T222">7</text:span><text:span text:style-name="T223"><text:s/>straipsnis</text:span></text:p>
      <text:p text:style-name="P224"/>
      <text:p text:style-name="P225"><text:span text:style-name="T226">Transporto priemonėms, registruotoms vienoje iš Susitariančių Šalių, tranzitui nere</text:span><text:span text:style-name="T227">guliariais reisais per kitos Susitariančios Šalies teritoriją, leidimo nereikia.</text:span></text:p>
      <text:p text:style-name="P228"/>
      <text:p text:style-name="P229"><text:span text:style-name="T230">8</text:span><text:span text:style-name="T231"><text:s/>straipsnis</text:span></text:p>
      <text:p text:style-name="P232"/>
      <text:p text:style-name="P233"><text:span text:style-name="T234">Reguliarūs reisai laikomi sankcionuotais ir juos galima pradėti, kai abiejų Susitariančių Šalių atsakingos žinybos apsikeičia licencijomis su visais būtin</text:span><text:span text:style-name="T235">ais priedais.</text:span></text:p>
      <text:p text:style-name="P236"/>
      <text:p text:style-name="P237"><text:span text:style-name="T238">II</text:span><text:span text:style-name="T239">.<text:s/></text:span><text:span text:style-name="T240">Krovinių vežiojimas</text:span></text:p>
      <text:p text:style-name="P241"/>
      <text:p text:style-name="P242"><text:span text:style-name="T243">9</text:span><text:span text:style-name="T244"><text:s/>straipsnis</text:span></text:p>
      <text:p text:style-name="P245"/>
      <text:p text:style-name="P246"><text:span text:style-name="T247">1</text:span><text:span text:style-name="T248">. Susitariančių Šalių vežėjams leidžiama vykdyti tarptautinius krovinių vežiojimus keliais už nuomos mokestį ar už atlyginimą tarp dviejų Susitariančių Šalių (dvišaliai vežiojimai), tai</text:span><text:span text:style-name="T249">p pat per jų teritorijas į kitas šalis (tranzitiniai vežiojimai), naudojantis leidimu, kurį išdavė kitos Susitariančios Šalies kompetentingos žinybos.</text:span></text:p>
      <text:p text:style-name="P250"><text:span text:style-name="T251">2</text:span><text:span text:style-name="T252">. Neturi būti apribojimų dėl leidimų, numatytų 9 straipsnio 1 punkte, kiekio.</text:span></text:p>
      <text:p text:style-name="P253"><text:span text:style-name="T254">3</text:span><text:span text:style-name="T255">. Vienos iš<text:s/></text:span><text:span text:style-name="T256">Susitariančių Šalių vežėjui, vežant krovinius keliais iš kitos Susitariančios Šalies į trečiąją šalį (trišaliai vežiojimai), reikalingas specialus Susitariančios Šalies, iš kurios arba į kurią vykstama, leidimas.</text:span></text:p>
      <text:p text:style-name="P257"><text:span text:style-name="T258">Šiais specialiaisiais leidimais gali naudot</text:span><text:span text:style-name="T259">is tik tie vežėjai, kurių vardu jie išduoti ir jų negalima perduoti kitiems. Tokių leidimų išdavimo sąlygas, taip pat jų kiekį nustato Jungtinis Komitetas, paminėtas šio Susitarimo 13 straipsnyje.</text:span></text:p>
      <text:p text:style-name="P260"/>
      <text:p text:style-name="P261"><text:span text:style-name="T262">10</text:span><text:span text:style-name="T263"><text:s/>straipsnis</text:span></text:p>
      <text:p text:style-name="P264"/>
      <text:p text:style-name="P265"><text:span text:style-name="T266">Leidimų, minimų 9 straipsnyje, formą<text:s/></text:span><text:span text:style-name="T267">nustato Susitariančių Šalių kompetentingos žinybos tiesiogiai arba vadovaudamosi Jungtinio Komiteto, minimo šio Susitarimo 13 straipsnyje, sprendimais.</text:span></text:p>
      <text:p text:style-name="P268"/>
      <text:p text:style-name="P269"><text:span text:style-name="T270">11</text:span><text:span text:style-name="T271"><text:s/>straipsnis</text:span></text:p>
      <text:p text:style-name="P272"/>
      <text:p text:style-name="P273"><text:span text:style-name="T274">Vadovaudamosi šio Susitarimo 9 straipsnio 1 punktu, abiejų Susitariančių Šalių<text:s/></text:span><text:span text:style-name="T275">kompetentingos žinybos kasmet privalo pasikeisti prašomu leidimų kiekiu pagal procedūrą, kurią nustatys Jungtinis Komitetas, numatytas 13 straipsnyje.</text:span></text:p>
      <text:p text:style-name="P276"><text:span text:style-name="T277">Per pirmąją šio Susitarimo įgyvendinimo stadiją, būtent prieš pirmąjį Jungtinio Komiteto, minėto 13 str</text:span><text:span text:style-name="T278">aipsnyje, susirinkimą, abi Susitariančios Šalys susitaria vykdyti dvišalius ir tranzitinius krovinių vežiojimus keliais, ir apie tai diplomatiniais kanalais informuojamos atitinkamos tų šalių kompetentingos žinybos.</text:span></text:p>
      <text:p text:style-name="P279"/>
      <text:p text:style-name="P280"><text:span text:style-name="T281">12</text:span><text:span text:style-name="T282"><text:s/>straipsnis</text:span></text:p>
      <text:p text:style-name="P283"/>
      <text:p text:style-name="P284"><text:span text:style-name="T285">Nepaisant šio Susi</text:span><text:span text:style-name="T286">tarimo 9 straipsnio nuostatų, leidimo nereikia šiais atvejais:</text:span></text:p>
      <text:p text:style-name="P287"><text:span text:style-name="T288">1</text:span><text:span text:style-name="T289">. Daiktams gabenti iš aerouosto arba į aerouostą lėktuvo avarijos ar kitokios lėktuvo katastrofos atveju, arba lėktuvui nusileidus dėl kurso pakeitimo bei esant išimtiniams atvejams, taip<text:s/></text:span><text:span text:style-name="T290">pat atidėjus reisus.</text:span></text:p>
      <text:p text:style-name="P291"><text:span text:style-name="T292">2</text:span><text:span text:style-name="T293">. Vežant autotransporto priemonę ir jos priekabą po avarijos.</text:span></text:p>
      <text:p text:style-name="P294"><text:span text:style-name="T295">3</text:span><text:span text:style-name="T296">. Laidotuvių transportui.</text:span></text:p>
      <text:p text:style-name="P297"><text:span text:style-name="T298">4</text:span><text:span text:style-name="T299">. Vežant asmeninį turtą, persikraustant, specialioms transporto priemonėms.</text:span></text:p>
      <text:p text:style-name="P300"><text:span text:style-name="T301">5</text:span><text:span text:style-name="T302">. Vežant paštą.</text:span></text:p>
      <text:p text:style-name="P303"><text:span text:style-name="T304">6</text:span><text:span text:style-name="T305">. Vežant krovinius mugėms ir p</text:span><text:span text:style-name="T306">arodoms.</text:span></text:p>
      <text:p text:style-name="P307"><text:span text:style-name="T308">7</text:span><text:span text:style-name="T309">. Vežant teatro, muzikos, sporto ir kitokių kultūrinių renginių, cirko ir filmavimo, radijo ir televizijos transliacijoms skirtą įrangą.</text:span></text:p>
      <text:p text:style-name="P310"><text:span text:style-name="T311">8</text:span><text:span text:style-name="T312">. Vežant negyvus gyvulius, jeigu tai nėra pramoniniam perdirbimui skirta žaliava.</text:span></text:p>
      <text:p text:style-name="P313"><text:span text:style-name="T314">9</text:span><text:span text:style-name="T315">. Vežant bite</text:span><text:span text:style-name="T316">s arba žuvų mailių.</text:span></text:p>
      <text:p text:style-name="P317"><text:span text:style-name="T318">10</text:span><text:span text:style-name="T319">. Vežant gėles ir kitus dekoratyvinius augalus.</text:span></text:p>
      <text:p text:style-name="P320"><text:span text:style-name="T321">11</text:span><text:span text:style-name="T322">. Vežant vaistus ar kitokias medžiagas kaip pagalbą gamtos stichijų atvejais.</text:span></text:p>
      <text:p text:style-name="P323"><text:span text:style-name="T324">12</text:span><text:span text:style-name="T325">. Važiuojant tuščiomis transporto priemonėmis, kurios pakeis transporto priemones po<text:s/></text:span><text:span text:style-name="T326">avarijos, vežti krovinius, perkrautus iš avarijoje nukentėjusių transporto priemonių.</text:span></text:p>
      <text:p text:style-name="P327"><text:span text:style-name="T328">13</text:span><text:span text:style-name="T329">. Kai vežama priekaba transporto priemonių junginyje, kurį sudaro autotransporto priemonė, priklausanti vežėjui, ir užsieninė priekaba.</text:span></text:p>
      <text:p text:style-name="P330"><text:span text:style-name="T331">14</text:span><text:span text:style-name="T332">. Transporto priemonėm</text:span><text:span text:style-name="T333">s, teikiančioms techninę pagalbą arba remontuojančioms sugedusias transporto priemones (aptarnaujančios transporto priemonės).</text:span></text:p>
      <text:p text:style-name="P334"><text:span text:style-name="T335">15</text:span><text:span text:style-name="T336">. Važiuojant transporto priemone, kuri pakeičia sugedusią transporto priemonę, esančią kitoje Susitariančioje Šalyje.</text:span></text:p>
      <text:p text:style-name="P337"><text:span text:style-name="T338">16</text:span><text:span text:style-name="T339">. Vežant krovinius, kurie bus naudojami švietimo ir reklamos tikslams.</text:span></text:p>
      <text:p text:style-name="P340"><text:span text:style-name="T341">17</text:span><text:span text:style-name="T342">. Vežant krovinius autotransporto priemonėmis, kurių leidžiamas bendras svoris kartu su priekabomis ne didesnis kaip 6 tonos arba kurių leidžiama keliamoji galia, įskaitant priek</text:span><text:span text:style-name="T343">abas, ne didesnė kaip 3,5 tonos.</text:span></text:p>
      <text:p text:style-name="P344"><text:span text:style-name="T345">Vežiojimams, minėtiems šio straipsnio 1-ame punkte, vairuotojas privalo turėti dokumentus, aiškiai nurodančius vieną iš anksčiau minėtų punktų.</text:span></text:p>
      <text:p text:style-name="P346"/>
      <text:p text:style-name="P347"><text:span text:style-name="T348">III</text:span><text:span text:style-name="T349">.<text:s/></text:span><text:span text:style-name="T350">Bendrosios sąlygos</text:span></text:p>
      <text:p text:style-name="P351"/>
      <text:p text:style-name="P352"><text:span text:style-name="T353">13</text:span><text:span text:style-name="T354"><text:s/>straipsnis</text:span></text:p>
      <text:p text:style-name="P355"/>
      <text:p text:style-name="P356"><text:span text:style-name="T357">Visiems klausimams,<text:s/></text:span><text:span text:style-name="T358">susijusiems su šio Susitarimo įgyvendinimu ir taikymu, koordinuoti ir ginčytiniems klausimams spręsti įsteigiamas Jungtinis Komitetas.</text:span></text:p>
      <text:p text:style-name="P359"><text:span text:style-name="T360">Šį komitetą sudaro abiejų Susitariančių Šalių vyriausybių atstovai, kurie į susirinkimus gali pakviesti kelių transport</text:span><text:span text:style-name="T361">o pramonės atstovus.</text:span></text:p>
      <text:p text:style-name="P362"><text:span text:style-name="T363">Jungtinis Komitetas susirenka kartą per metus arba pageidaujant vienai iš Susitariančių Šalių, paeiliui kiekvienoje iš Susitariančių Šalių. Susitikimo darbotvarkę turi pateikti priimanti svečius arba pageidaujanti susitikimo Susitari</text:span><text:span text:style-name="T364">anti Šalis iš anksto, mažiausiai prieš dvi savaites. Kiekvieno susirinkimo pabaigoje priimamas protokolas, kurį pasirašo abiejų Susitariančių Šalių delegacijų vadovai.</text:span></text:p>
      <text:p text:style-name="P365"><text:span text:style-name="T366">Jungtinis Komitetas taip pat turi nustatyti laiko limitą ir būdą, kaip bus keičiamasi<text:s/></text:span><text:span text:style-name="T367">duomenimis ir visa kita svarbia informacija.</text:span></text:p>
      <text:p text:style-name="P368"/>
      <text:p text:style-name="P369"><text:span text:style-name="T370">14</text:span><text:span text:style-name="T371"><text:s/>straipsnis</text:span></text:p>
      <text:p text:style-name="P372"/>
      <text:p text:style-name="P373"><text:span text:style-name="T374">Susitariančios Šalys privalo pranešti viena kitai, kokios yra kompetentingos žinybos, sprendžiančios klausimus, susijusius su šio Susitarimo nuostatų įgyvendinimu.</text:span></text:p>
      <text:p text:style-name="P375"/>
      <text:p text:style-name="P376"><text:span text:style-name="T377">15</text:span><text:span text:style-name="T378"><text:s/>straipsnis</text:span></text:p>
      <text:p text:style-name="P379"/>
      <text:p text:style-name="P380"><text:span text:style-name="T381">1</text:span><text:span text:style-name="T382">. Susitariančios Šalys susitaria, kad jų teritorijose registruotos transporto priemonės abipusiai atleidžiamos nuo visų mokesčių ir kitų rinkliavų, mokamų už naudojimąsi keliais.</text:span></text:p>
      <text:p text:style-name="P383"><text:span text:style-name="T384">2</text:span><text:span text:style-name="T385">. Nuo muitinės mokesčių taip pat bus atleidžiama:</text:span></text:p>
      <text:p text:style-name="P386"><text:span text:style-name="T387">a) transporto priemonė</text:span><text:span text:style-name="T388">s;</text:span></text:p>
      <text:p text:style-name="P389"><text:span text:style-name="T390">b) kuras, esantis bakuose, įrengtuose projektuojant transporto priemones;</text:span></text:p>
      <text:p text:style-name="P391"><text:span text:style-name="T392">c) atsarginės dalys, įvežamos į kitos Susitariančios Šalies teritoriją, skirtos transporto priemonėms remontuoti. Panaudotas dalis privaloma išvežti arba sunaikinti.</text:span></text:p>
      <text:p text:style-name="P393"><text:span text:style-name="T394">3</text:span><text:span text:style-name="T395">.<text:s/></text:span><text:span text:style-name="T396">Susitariančios Šalys susitaria, kad 15 straipsnio 1 punkto nutarimai dėl mokesčių ir rinkliavų turi atitikti būsimų vieningų sutarčių su Europos Sąjunga nuostatas.</text:span></text:p>
      <text:p text:style-name="P397"/>
      <text:p text:style-name="P398"><text:span text:style-name="T399">16</text:span><text:span text:style-name="T400"><text:s/>straipsnis</text:span></text:p>
      <text:p text:style-name="P401"/>
      <text:p text:style-name="P402"><text:span text:style-name="T403">1</text:span><text:span text:style-name="T404">. Susitariančios Šalies vežėjai ir jų transporto priemonių ekipažai</text:span><text:span text:style-name="T405">, būdami kitos Susitariančios Šalies teritorijoje, privalo laikytis toje šalyje galiojančių įstatymų ir taisyklių.</text:span></text:p>
      <text:p text:style-name="P406"><text:span text:style-name="T407">2</text:span><text:span text:style-name="T408">. Tuo atveju, kai vienos iš Susitariančių Šalių vežėjas ar jo transporto priemonės ekipažas nesilaiko kitos Susitariančios Šalies terito</text:span><text:span text:style-name="T409">rijoje galiojančių įstatymų, šio Susitarimo nuostatų ar sąlygų, nurodytų leidime, Šalies, kurioje registruota transporto priemonė, kompetentinga įstaiga, reikalaujant kitos Susitariančios Šalies kompetentingai įstaigai, gali:</text:span></text:p>
      <text:p text:style-name="P410"><text:span text:style-name="T411">a) perspėti vežėją;</text:span></text:p>
      <text:p text:style-name="P412"><text:span text:style-name="T413">b)<text:s/></text:span><text:span text:style-name="T414">laikinai arba visam laikui sustabdyti vežėjo leidimo atlikti vežiojimus kitos Susitariančios Šalies teritorijoje galiojimą.</text:span></text:p>
      <text:p text:style-name="P415"><text:span text:style-name="T416">3</text:span><text:span text:style-name="T417">. Kompetentinga įstaiga, pritaikiusi vieną iš priemonių, nurodytų 2 punkte, apie tai informuoja kitos Susitariančios Šalies k</text:span><text:span text:style-name="T418">ompetentingą įstaigą.</text:span></text:p>
      <text:p text:style-name="P419"><text:span text:style-name="T420">4</text:span><text:span text:style-name="T421">. Šio Susitarimo nuostatos neatleidžia nuo teisinių sankcijų, kurių gali imtis Šalies, kurioje įvyko pažeidimas, teismai ir administracinės įstaigos.</text:span></text:p>
      <text:p text:style-name="P422"/>
      <text:p text:style-name="P423"><text:span text:style-name="T424">17</text:span><text:span text:style-name="T425"><text:s/>straipsnis</text:span></text:p>
      <text:p text:style-name="P426"/>
      <text:p text:style-name="P427"><text:span text:style-name="T428">Saugodamos aplinką, Susitariančios Šalys privalo laikytis</text:span><text:span text:style-name="T429"><text:s/>tarptautiniuose susitarimuose nustatytų standartų dėl aplinkos apsaugos bei drauge dirbti ir dėti visas pastangas, kad šie tikslai būtų pasiekti.</text:span></text:p>
      <text:p text:style-name="P430"/>
      <text:p text:style-name="P431"><text:span text:style-name="T432">18</text:span><text:span text:style-name="T433"><text:s/>straipsnis</text:span></text:p>
      <text:p text:style-name="P434"/>
      <text:p text:style-name="P435"><text:span text:style-name="T436">1</text:span><text:span text:style-name="T437">. Dėl transporto svorio ir gabaritų abi Susitariančios Šalys įsipareigoja netaikyti<text:s/></text:span><text:span text:style-name="T438">griežtesnių normų transporto priemonėms, registruotoms kitoje Susitariančioje Šalyje, nei tos, kurios taikomos transporto priemonėms, registruotoms toje Šalyje.</text:span></text:p>
      <text:p text:style-name="P439"><text:span text:style-name="T440">2</text:span><text:span text:style-name="T441">. Jei transporto priemonės ar transporto priemonių junginio svoris ar gabaritai viršija ki</text:span><text:span text:style-name="T442">tos Susitariančios Šalies teritorijoje nustatytas normas, tai vežėjas privalo iš anksto gauti specialų tos Susitariančios Šalies kompetentingų įstaigų leidimą.</text:span></text:p>
      <text:p text:style-name="P443"><text:span text:style-name="T444">3</text:span><text:span text:style-name="T445">. Vienos iš Susitariančių Šalių vežėjui pavojingiems kroviniams vežti į kitos Susitariančio</text:span><text:span text:style-name="T446">s Šalies teritoriją reikia specialaus tos Susitariančios Šalies kompetentingos įstaigos leidimo, jei tokio leidimo reikia pagal toje Susitariančioje Šalyje galiojančius įstatymus ir taisykles.</text:span></text:p>
      <text:p text:style-name="P447"/>
      <text:p text:style-name="P448"><text:span text:style-name="T449">19</text:span><text:span text:style-name="T450"><text:s/>straipsnis</text:span></text:p>
      <text:p text:style-name="P451"/>
      <text:p text:style-name="P452"><text:span text:style-name="T453">Šis Susitarimas bus laikinai taikomas nuo</text:span><text:span text:style-name="T454"><text:s/>pasirašymo dienos ir įsigalios nuo pasikeitimo notomis, liudijančiomis, kad įvykdytos abiejų Susitariančių Šalių konstituciniai reikalavimai, datos. Jis galios vienerius metus.</text:span></text:p>
      <text:p text:style-name="P455"><text:span text:style-name="T456">Šio Susitarimo galiojimas bus pratęsiamas vieneriems metams, nebent viena iš</text:span><text:span text:style-name="T457"><text:s/>Susitariančių Šalių mažiausiai prieš šešis mėnesius iki šio Susitarimo galiojimo pabaigos pareikš raštišką pageidavimą kitai Susitariančiai Šaliai nutraukti šio Susitarimo galiojimą.</text:span></text:p>
      <text:p text:style-name="P458"/>
      <text:p text:style-name="P459"><text:span text:style-name="T460">Sudaryta Atėnuose 1995 m. birželio 26 d. dviem egzemplioriais, kiekvien</text:span><text:span text:style-name="T461">as lietuvių, graikų ir anglų kalbomis, visiems tekstams turint vienodą teisinę galią. Kilus nesutarimams dėl interpretavimo, pirmenybė bus teikiama tekstui anglų kalba.</text:span></text:p>
      <text:p text:style-name="P462"/>
      <text:p text:style-name="P463"><text:span text:style-name="T464">Šį Susitarimą pasirašė Susitariančių Šalių vyriausybių įgalioti asmenys.</text:span>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Lietuvos Respublikos Vyriausybės vardu</text:p>
          </table:table-cell>
          <table:table-cell table:style-name="TableCell472">
            <text:p text:style-name="P473"><text:span text:style-name="T474">Graikijos Respublikos Vyriausybės vardu</text:span></text:p>
          </table:table-cell>
        </table:table-row>
      </table:table>
      <text:p text:style-name="P475"><text:span text:style-name="T4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18:21:00Z</meta:creation-date>
    <dc:date>2015-09-07T18:21:00Z</dc:date>
    <meta:template xlink:href="Normal.dotm" xlink:type="simple"/>
    <meta:editing-cycles>2</meta:editing-cycles>
    <meta:editing-duration>PT0S</meta:editing-duration>
    <meta:document-statistic meta:page-count="6" meta:paragraph-count="161" meta:word-count="1937" meta:character-count="15471" meta:row-count="547" meta:non-whitespace-character-count="13695"/>
  </office:meta>
</office:document-meta>
</file>