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IKO TEISIŲ APSAUGOS KONTROLIERIAUS SKYRIMO</text:p>
      <text:p text:style-name="P12"/>
      <text:p text:style-name="P13">2000 m. spalio 12 d. Nr. VIII-2019</text:p>
      <text:p text:style-name="P14">Vilnius</text:p>
      <text:p text:style-name="P15"/>
      <text:p text:style-name="P16"><text:span text:style-name="T17">Lietuvos Respublikos Seimas, atsižvelgdamas į Seimo Pirmininko teikimą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kirti Gražiną<text:s/></text:span><text:span text:style-name="T26">Imbrasienę</text:span><text:span text:style-name="T27"><text:s/>Lietuvos Respublikos vaiko teisių apsaugos kontrolier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2000 m. lapkričio 1 d.</text:span></text:p>
      <text:p text:style-name="P34"/>
      <text:p text:style-name="P35"/>
      <text:p text:style-name="P36"><text:span text:style-name="T37">LIETUVOS RESPUBLIKOS SEIMO PIRMININKAS</text:span><text:span text:style-name="T38"><text:tab/>VYTAUTAS LANDSBERGIS<text:s/>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22:06:00Z</meta:creation-date>
    <dc:date>2015-09-13T22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71" meta:character-count="461" meta:row-count="40" meta:non-whitespace-character-count="409"/>
  </office:meta>
</office:document-meta>
</file>