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style="italic" style:font-style-asian="italic"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 S T A T Y M A S</text:p>
      <text:p text:style-name="P16">LIETUVOS RESPUBLIKOS 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7"/>
      <text:p text:style-name="P18">2000 m. rugsėjo 26 d. Nr. VIII-1963</text:p>
      <text:p text:style-name="P19">Vilnius</text:p>
      <text:p text:style-name="P20"/>
      <text:p text:style-name="P21"><text:span text:style-name="T22">(Žin., 1996, Nr.<text:s/></text:span><text:a xlink:href="https://www.e-tar.lt/portal/lt/legalAct/TAR.38B0127A21E8" office:target-frame-name="_blank" xlink:show="new"><text:span text:style-name="T23">101-2300</text:span></text:a><text:span text:style-name="T24">; 1998, Nr.<text:s/></text:span><text:a xlink:href="https://www.e-tar.lt/portal/lt/legalAct/TAR.C44A380BE347" office:target-frame-name="_blank" xlink:show="new"><text:span text:style-name="T25">53-1448</text:span></text:a><text:span text:style-name="T26">; 1999, Nr.<text:s/></text:span><text:a xlink:href="https://www.e-tar.lt/portal/lt/legalAct/TAR.899BF6B46D69" office:target-frame-name="_blank" xlink:show="new"><text:span text:style-name="T27">60-1951</text:span></text:a><text:span text:style-name="T28">; 2000, Nr.<text:s/></text:span><text:a xlink:href="https://www.e-tar.lt/portal/lt/legalAct/TAR.7669EDB22079" office:target-frame-name="_blank" xlink:show="new"><text:span text:style-name="T29">75-2266</text:span></text:a><text:span text:style-name="T30">)</text:span></text:p>
      <text:p text:style-name="P31"/>
      <text:p text:style-name="P32"><text:span text:style-name="T33">1</text:span><text:span text:style-name="T34"><text:s/>straipsnis.<text:s/></text:span><text:span text:style-name="T35">24 straipsnio pakeitimas</text:span></text:p>
      <text:p text:style-name="P36"><text:span text:style-name="T37">Pakeisti 24 straipsnį ir jį išdėstyti taip:</text:span></text:p>
      <text:p text:style-name="P38"><text:span text:style-name="T39">„</text:span><text:span text:style-name="T40">24</text:span><text:span text:style-name="T41"><text:s/>straipsnis.<text:s/></text:span><text:span text:style-name="T42">Įstatymo įsigaliojimas</text:span></text:p>
      <text:p text:style-name="P43"><text:span text:style-name="T44">Šis įstatymas įsigalioja nuo 2000 m. spalio 1 d.“</text:span></text:p>
      <text:p text:style-name="P45"/>
      <text:p text:style-name="P46"/>
      <text:p text:style-name="P47"><text:span text:style-name="T48">Skelbiu šį Lietuvos Respublikos Seimo priimtą įstatymą.<text:s/></text:span></text:p>
      <text:p text:style-name="Normal"/>
      <text:p text:style-name="Normal"/>
      <text:p text:style-name="Normal"/>
      <text:p text:style-name="P49">RESPUBLIKOS PREZIDENTAS<text:tab/>VALDAS ADAMK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09:05:00Z</meta:creation-date>
    <dc:date>2018-03-07T09:05:00Z</dc:date>
    <meta:template xlink:href="Normal.dotm" xlink:type="simple"/>
    <meta:editing-cycles>2</meta:editing-cycles>
    <meta:editing-duration>PT0S</meta:editing-duration>
    <meta:document-statistic meta:page-count="1" meta:paragraph-count="6" meta:word-count="141" meta:character-count="1094" meta:row-count="29" meta:non-whitespace-character-count="959"/>
  </office:meta>
</office:document-meta>
</file>