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00" fo:letter-spacing="0.0416in"/>
    </style:style>
    <style:style style:name="T20" style:parent-style-name="DefaultParagraphFont" style:family="text">
      <style:text-properties fo:color="#000000" fo:letter-spacing="0.0138in"/>
    </style:style>
    <style:style style:name="P21" style:parent-style-name="Normal" style:family="paragraph">
      <style:paragraph-properties fo:text-align="justify" fo:text-indent="0.4923in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text-align="justify" fo:text-indent="0.4923in"/>
    </style:style>
    <style:style style:name="T25" style:parent-style-name="DefaultParagraphFont" style:family="text">
      <style:text-properties fo:font-weight="bold" style:font-weight-asian="bold" fo:color="#000000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text-align="justify" fo:text-indent="0.4923in"/>
    </style:style>
    <style:style style:name="T29" style:parent-style-name="DefaultParagraphFont" style:family="text">
      <style:text-properties fo:font-weight="bold" style:font-weight-asian="bold" fo:color="#000000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text-align="justify" fo:text-indent="0.4923in"/>
    </style:style>
    <style:style style:name="T32" style:parent-style-name="DefaultParagraphFont" style:family="text">
      <style:text-properties fo:font-weight="bold" style:font-weight-asian="bold" fo:color="#000000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text-align="justify" fo:text-indent="0.4923in"/>
    </style:style>
    <style:style style:name="T36" style:parent-style-name="DefaultParagraphFont" style:family="text">
      <style:text-properties fo:font-weight="bold" style:font-weight-asian="bold" fo:color="#000000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text-align="justify" fo:text-indent="0.4923in"/>
    </style:style>
    <style:style style:name="T39" style:parent-style-name="DefaultParagraphFont" style:family="text">
      <style:text-properties fo:font-weight="bold" style:font-weight-asian="bold" fo:color="#000000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text-align="justify" fo:text-indent="0.4923in"/>
    </style:style>
    <style:style style:name="T43" style:parent-style-name="DefaultParagraphFont" style:family="text">
      <style:text-properties fo:font-weight="bold" style:font-weight-asian="bold" fo:color="#000000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P46" style:parent-style-name="Normal" style:family="paragraph">
      <style:paragraph-properties fo:text-align="justify" fo:text-indent="0.4923in"/>
    </style:style>
    <style:style style:name="T47" style:parent-style-name="DefaultParagraphFont" style:family="text">
      <style:text-properties fo:font-weight="bold" style:font-weight-asian="bold" fo:color="#000000"/>
    </style:style>
    <style:style style:name="T48" style:parent-style-name="DefaultParagraphFont" style:family="text">
      <style:text-properties fo:color="#000000"/>
    </style:style>
    <style:style style:name="P49" style:parent-style-name="Normal" style:family="paragraph">
      <style:paragraph-properties fo:text-align="justify" fo:text-indent="0.4923in"/>
    </style:style>
    <style:style style:name="T50" style:parent-style-name="DefaultParagraphFont" style:family="text">
      <style:text-properties fo:font-weight="bold" style:font-weight-asian="bold" fo:color="#000000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P53" style:parent-style-name="Normal" style:family="paragraph">
      <style:paragraph-properties fo:text-align="justify" fo:text-indent="0.4923in"/>
    </style:style>
    <style:style style:name="T54" style:parent-style-name="DefaultParagraphFont" style:family="text">
      <style:text-properties fo:font-weight="bold" style:font-weight-asian="bold" fo:color="#000000"/>
    </style:style>
    <style:style style:name="T55" style:parent-style-name="DefaultParagraphFont" style:family="text">
      <style:text-properties fo:color="#000000"/>
    </style:style>
    <style:style style:name="P56" style:parent-style-name="Normal" style:family="paragraph">
      <style:paragraph-properties fo:text-align="justify" fo:text-indent="0.4923in"/>
    </style:style>
    <style:style style:name="T57" style:parent-style-name="DefaultParagraphFont" style:family="text">
      <style:text-properties fo:font-weight="bold" style:font-weight-asian="bold" fo:color="#000000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/>
    </style:style>
    <style:style style:name="P60" style:parent-style-name="Normal" style:family="paragraph">
      <style:paragraph-properties fo:text-align="justify" fo:text-indent="0.4923in"/>
    </style:style>
    <style:style style:name="T61" style:parent-style-name="DefaultParagraphFont" style:family="text">
      <style:text-properties fo:font-weight="bold" style:font-weight-asian="bold" fo:color="#000000"/>
    </style:style>
    <style:style style:name="T62" style:parent-style-name="DefaultParagraphFont" style:family="text">
      <style:text-properties fo:color="#000000"/>
    </style:style>
    <style:style style:name="P63" style:parent-style-name="Normal" style:family="paragraph">
      <style:paragraph-properties fo:text-align="justify" fo:text-indent="0.4923in"/>
    </style:style>
    <style:style style:name="T64" style:parent-style-name="DefaultParagraphFont" style:family="text">
      <style:text-properties fo:font-weight="bold" style:font-weight-asian="bold" fo:color="#000000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00"/>
    </style:style>
    <style:style style:name="P67" style:parent-style-name="Normal" style:family="paragraph">
      <style:paragraph-properties fo:text-align="justify" fo:text-indent="0.4923in"/>
    </style:style>
    <style:style style:name="T68" style:parent-style-name="DefaultParagraphFont" style:family="text">
      <style:text-properties fo:font-weight="bold" style:font-weight-asian="bold" fo:color="#000000"/>
    </style:style>
    <style:style style:name="T69" style:parent-style-name="DefaultParagraphFont" style:family="text">
      <style:text-properties fo:color="#000000"/>
    </style:style>
    <style:style style:name="P70" style:parent-style-name="Normal" style:family="paragraph">
      <style:paragraph-properties fo:text-align="justify" fo:text-indent="0.4923in"/>
    </style:style>
    <style:style style:name="T71" style:parent-style-name="DefaultParagraphFont" style:family="text">
      <style:text-properties fo:font-weight="bold" style:font-weight-asian="bold" fo:color="#000000"/>
    </style:style>
    <style:style style:name="T72" style:parent-style-name="DefaultParagraphFont" style:family="text">
      <style:text-properties fo:font-weight="bold" style:font-weight-asian="bold" fo:color="#000000"/>
    </style:style>
    <style:style style:name="T73" style:parent-style-name="DefaultParagraphFont" style:family="text">
      <style:text-properties fo:color="#000000"/>
    </style:style>
    <style:style style:name="P74" style:parent-style-name="Normal" style:family="paragraph">
      <style:paragraph-properties fo:text-align="justify" fo:text-indent="0.4923in"/>
    </style:style>
    <style:style style:name="T75" style:parent-style-name="DefaultParagraphFont" style:family="text">
      <style:text-properties fo:font-weight="bold" style:font-weight-asian="bold" fo:color="#000000"/>
    </style:style>
    <style:style style:name="T76" style:parent-style-name="DefaultParagraphFont" style:family="text">
      <style:text-properties fo:color="#000000"/>
    </style:style>
    <style:style style:name="P77" style:parent-style-name="Normal" style:family="paragraph">
      <style:paragraph-properties fo:text-align="justify" fo:text-indent="0.4923in"/>
    </style:style>
    <style:style style:name="T78" style:parent-style-name="DefaultParagraphFont" style:family="text">
      <style:text-properties fo:font-weight="bold" style:font-weight-asian="bold" fo:color="#000000"/>
    </style:style>
    <style:style style:name="T79" style:parent-style-name="DefaultParagraphFont" style:family="text">
      <style:text-properties fo:color="#000000"/>
    </style:style>
    <style:style style:name="T80" style:parent-style-name="DefaultParagraphFont" style:family="text">
      <style:text-properties fo:color="#000000"/>
    </style:style>
    <style:style style:name="P81" style:parent-style-name="Normal" style:family="paragraph">
      <style:paragraph-properties fo:text-align="justify" fo:text-indent="0.4923in"/>
    </style:style>
    <style:style style:name="T82" style:parent-style-name="DefaultParagraphFont" style:family="text">
      <style:text-properties fo:font-weight="bold" style:font-weight-asian="bold" fo:color="#000000"/>
    </style:style>
    <style:style style:name="T83" style:parent-style-name="DefaultParagraphFont" style:family="text">
      <style:text-properties fo:color="#000000"/>
    </style:style>
    <style:style style:name="P84" style:parent-style-name="Normal" style:family="paragraph">
      <style:paragraph-properties fo:text-align="justify" fo:text-indent="0.4923in"/>
    </style:style>
    <style:style style:name="T85" style:parent-style-name="DefaultParagraphFont" style:family="text">
      <style:text-properties fo:font-weight="bold" style:font-weight-asian="bold" fo:color="#000000"/>
    </style:style>
    <style:style style:name="T86" style:parent-style-name="DefaultParagraphFont" style:family="text">
      <style:text-properties fo:color="#000000"/>
    </style:style>
    <style:style style:name="T87" style:parent-style-name="DefaultParagraphFont" style:family="text">
      <style:text-properties fo:color="#000000"/>
    </style:style>
    <style:style style:name="P88" style:parent-style-name="Normal" style:family="paragraph">
      <style:paragraph-properties fo:text-align="justify" fo:text-indent="0.4923in"/>
    </style:style>
    <style:style style:name="T89" style:parent-style-name="DefaultParagraphFont" style:family="text">
      <style:text-properties fo:font-weight="bold" style:font-weight-asian="bold" fo:color="#000000"/>
    </style:style>
    <style:style style:name="T90" style:parent-style-name="DefaultParagraphFont" style:family="text">
      <style:text-properties fo:color="#000000"/>
    </style:style>
    <style:style style:name="P91" style:parent-style-name="Normal" style:family="paragraph">
      <style:paragraph-properties fo:text-align="justify" fo:text-indent="0.4923in"/>
    </style:style>
    <style:style style:name="T92" style:parent-style-name="DefaultParagraphFont" style:family="text">
      <style:text-properties fo:color="#000000"/>
    </style:style>
    <style:style style:name="T93" style:parent-style-name="DefaultParagraphFont" style:family="text">
      <style:text-properties fo:color="#000000"/>
    </style:style>
    <style:style style:name="T94" style:parent-style-name="DefaultParagraphFont" style:family="text">
      <style:text-properties fo:color="#000000"/>
    </style:style>
    <style:style style:name="P95" style:parent-style-name="Normal" style:family="paragraph">
      <style:paragraph-properties fo:text-align="justify" fo:text-indent="0.4923in"/>
    </style:style>
    <style:style style:name="T96" style:parent-style-name="DefaultParagraphFont" style:family="text">
      <style:text-properties fo:color="#000000"/>
    </style:style>
    <style:style style:name="T97" style:parent-style-name="DefaultParagraphFont" style:family="text">
      <style:text-properties fo:color="#000000"/>
    </style:style>
    <style:style style:name="T98" style:parent-style-name="DefaultParagraphFont" style:family="text">
      <style:text-properties fo:color="#000000"/>
    </style:style>
    <style:style style:name="P99" style:parent-style-name="Normal" style:family="paragraph">
      <style:paragraph-properties fo:text-align="justify" fo:text-indent="0.4923in"/>
    </style:style>
    <style:style style:name="T100" style:parent-style-name="DefaultParagraphFont" style:family="text">
      <style:text-properties fo:font-weight="bold" style:font-weight-asian="bold" fo:color="#000000"/>
    </style:style>
    <style:style style:name="T101" style:parent-style-name="DefaultParagraphFont" style:family="text">
      <style:text-properties fo:color="#000000"/>
    </style:style>
    <style:style style:name="T102" style:parent-style-name="DefaultParagraphFont" style:family="text">
      <style:text-properties fo:color="#000000"/>
    </style:style>
    <style:style style:name="P103" style:parent-style-name="Normal" style:family="paragraph">
      <style:paragraph-properties fo:text-align="justify" fo:text-indent="0.4923in"/>
    </style:style>
    <style:style style:name="T104" style:parent-style-name="DefaultParagraphFont" style:family="text">
      <style:text-properties fo:font-weight="bold" style:font-weight-asian="bold" fo:color="#000000"/>
    </style:style>
    <style:style style:name="T105" style:parent-style-name="DefaultParagraphFont" style:family="text">
      <style:text-properties fo:color="#000000"/>
    </style:style>
    <style:style style:name="P106" style:parent-style-name="Normal" style:family="paragraph">
      <style:paragraph-properties fo:text-align="justify" fo:text-indent="0.4923in"/>
    </style:style>
    <style:style style:name="T107" style:parent-style-name="DefaultParagraphFont" style:family="text">
      <style:text-properties fo:font-weight="bold" style:font-weight-asian="bold" fo:color="#000000"/>
    </style:style>
    <style:style style:name="T108" style:parent-style-name="DefaultParagraphFont" style:family="text">
      <style:text-properties fo:color="#000000"/>
    </style:style>
    <style:style style:name="T109" style:parent-style-name="DefaultParagraphFont" style:family="text">
      <style:text-properties fo:color="#000000"/>
    </style:style>
    <style:style style:name="P110" style:parent-style-name="Normal" style:family="paragraph">
      <style:paragraph-properties fo:text-align="justify" fo:text-indent="0.4923in"/>
    </style:style>
    <style:style style:name="T111" style:parent-style-name="DefaultParagraphFont" style:family="text">
      <style:text-properties fo:font-weight="bold" style:font-weight-asian="bold" fo:color="#000000"/>
    </style:style>
    <style:style style:name="T112" style:parent-style-name="DefaultParagraphFont" style:family="text">
      <style:text-properties fo:color="#000000"/>
    </style:style>
    <style:style style:name="P113" style:parent-style-name="Normal" style:family="paragraph">
      <style:paragraph-properties fo:text-align="justify" fo:text-indent="0.4923in"/>
    </style:style>
    <style:style style:name="T114" style:parent-style-name="DefaultParagraphFont" style:family="text">
      <style:text-properties fo:font-weight="bold" style:font-weight-asian="bold" fo:color="#000000"/>
    </style:style>
    <style:style style:name="T115" style:parent-style-name="DefaultParagraphFont" style:family="text">
      <style:text-properties fo:color="#000000"/>
    </style:style>
    <style:style style:name="T116" style:parent-style-name="DefaultParagraphFont" style:family="text">
      <style:text-properties fo:color="#000000"/>
    </style:style>
    <style:style style:name="P117" style:parent-style-name="Normal" style:family="paragraph">
      <style:paragraph-properties fo:text-align="justify" fo:text-indent="0.4923in"/>
    </style:style>
    <style:style style:name="T118" style:parent-style-name="DefaultParagraphFont" style:family="text">
      <style:text-properties fo:font-weight="bold" style:font-weight-asian="bold" fo:color="#000000"/>
    </style:style>
    <style:style style:name="T119" style:parent-style-name="DefaultParagraphFont" style:family="text">
      <style:text-properties fo:color="#000000"/>
    </style:style>
    <style:style style:name="P120" style:parent-style-name="Normal" style:family="paragraph">
      <style:paragraph-properties fo:text-align="justify" fo:text-indent="0.4923in"/>
    </style:style>
    <style:style style:name="T121" style:parent-style-name="DefaultParagraphFont" style:family="text">
      <style:text-properties fo:font-weight="bold" style:font-weight-asian="bold" fo:color="#000000"/>
    </style:style>
    <style:style style:name="T122" style:parent-style-name="DefaultParagraphFont" style:family="text">
      <style:text-properties fo:color="#000000"/>
    </style:style>
    <style:style style:name="T123" style:parent-style-name="DefaultParagraphFont" style:family="text">
      <style:text-properties fo:color="#000000"/>
    </style:style>
    <style:style style:name="P124" style:parent-style-name="Normal" style:family="paragraph">
      <style:paragraph-properties fo:text-align="justify" fo:text-indent="0.4923in"/>
    </style:style>
    <style:style style:name="T125" style:parent-style-name="DefaultParagraphFont" style:family="text">
      <style:text-properties fo:font-weight="bold" style:font-weight-asian="bold" fo:color="#000000"/>
    </style:style>
    <style:style style:name="T126" style:parent-style-name="DefaultParagraphFont" style:family="text">
      <style:text-properties fo:color="#000000"/>
    </style:style>
    <style:style style:name="P127" style:parent-style-name="Normal" style:family="paragraph">
      <style:paragraph-properties fo:text-align="justify" fo:text-indent="0.4923in"/>
    </style:style>
    <style:style style:name="T128" style:parent-style-name="DefaultParagraphFont" style:family="text">
      <style:text-properties fo:font-weight="bold" style:font-weight-asian="bold" fo:color="#000000"/>
    </style:style>
    <style:style style:name="T129" style:parent-style-name="DefaultParagraphFont" style:family="text">
      <style:text-properties fo:color="#000000"/>
    </style:style>
    <style:style style:name="T130" style:parent-style-name="DefaultParagraphFont" style:family="text">
      <style:text-properties fo:color="#000000"/>
    </style:style>
    <style:style style:name="P131" style:parent-style-name="Normal" style:family="paragraph">
      <style:paragraph-properties fo:text-align="justify" fo:text-indent="0.4923in"/>
    </style:style>
    <style:style style:name="T132" style:parent-style-name="DefaultParagraphFont" style:family="text">
      <style:text-properties fo:font-weight="bold" style:font-weight-asian="bold" fo:color="#000000"/>
    </style:style>
    <style:style style:name="T133" style:parent-style-name="DefaultParagraphFont" style:family="text">
      <style:text-properties fo:color="#000000"/>
    </style:style>
    <style:style style:name="P134" style:parent-style-name="Normal" style:family="paragraph">
      <style:paragraph-properties fo:text-align="justify" fo:text-indent="0.4923in"/>
    </style:style>
    <style:style style:name="T135" style:parent-style-name="DefaultParagraphFont" style:family="text">
      <style:text-properties fo:font-weight="bold" style:font-weight-asian="bold" fo:color="#000000"/>
    </style:style>
    <style:style style:name="T136" style:parent-style-name="DefaultParagraphFont" style:family="text">
      <style:text-properties fo:color="#000000"/>
    </style:style>
    <style:style style:name="T137" style:parent-style-name="DefaultParagraphFont" style:family="text">
      <style:text-properties fo:color="#000000"/>
    </style:style>
    <style:style style:name="P138" style:parent-style-name="Normal" style:family="paragraph">
      <style:paragraph-properties fo:text-align="justify" fo:text-indent="0.4923in"/>
    </style:style>
    <style:style style:name="T139" style:parent-style-name="DefaultParagraphFont" style:family="text">
      <style:text-properties fo:font-weight="bold" style:font-weight-asian="bold" fo:color="#000000"/>
    </style:style>
    <style:style style:name="T140" style:parent-style-name="DefaultParagraphFont" style:family="text">
      <style:text-properties fo:color="#000000"/>
    </style:style>
    <style:style style:name="P141" style:parent-style-name="Normal" style:family="paragraph">
      <style:paragraph-properties fo:text-align="justify" fo:text-indent="0.4923in"/>
    </style:style>
    <style:style style:name="T142" style:parent-style-name="DefaultParagraphFont" style:family="text">
      <style:text-properties fo:font-weight="bold" style:font-weight-asian="bold" fo:color="#000000"/>
    </style:style>
    <style:style style:name="T143" style:parent-style-name="DefaultParagraphFont" style:family="text">
      <style:text-properties fo:font-weight="bold" style:font-weight-asian="bold" fo:color="#000000"/>
    </style:style>
    <style:style style:name="T144" style:parent-style-name="DefaultParagraphFont" style:family="text">
      <style:text-properties fo:color="#000000"/>
    </style:style>
    <style:style style:name="P145" style:parent-style-name="Normal" style:family="paragraph">
      <style:paragraph-properties fo:text-align="justify" fo:text-indent="0.4923in"/>
    </style:style>
    <style:style style:name="T146" style:parent-style-name="DefaultParagraphFont" style:family="text">
      <style:text-properties fo:font-weight="bold" style:font-weight-asian="bold" fo:color="#000000"/>
    </style:style>
    <style:style style:name="T147" style:parent-style-name="DefaultParagraphFont" style:family="text">
      <style:text-properties fo:color="#000000"/>
    </style:style>
    <style:style style:name="P148" style:parent-style-name="Normal" style:family="paragraph">
      <style:paragraph-properties fo:text-align="justify" fo:text-indent="0.4923in"/>
    </style:style>
    <style:style style:name="T149" style:parent-style-name="DefaultParagraphFont" style:family="text">
      <style:text-properties fo:font-weight="bold" style:font-weight-asian="bold" fo:color="#000000"/>
    </style:style>
    <style:style style:name="T150" style:parent-style-name="DefaultParagraphFont" style:family="text">
      <style:text-properties fo:font-weight="bold" style:font-weight-asian="bold" fo:color="#000000"/>
    </style:style>
    <style:style style:name="T151" style:parent-style-name="DefaultParagraphFont" style:family="text">
      <style:text-properties fo:color="#000000"/>
    </style:style>
    <style:style style:name="P152" style:parent-style-name="Normal" style:family="paragraph">
      <style:paragraph-properties fo:text-align="justify" fo:text-indent="0.4923in"/>
    </style:style>
    <style:style style:name="T153" style:parent-style-name="DefaultParagraphFont" style:family="text">
      <style:text-properties fo:font-weight="bold" style:font-weight-asian="bold" fo:color="#000000"/>
    </style:style>
    <style:style style:name="T154" style:parent-style-name="DefaultParagraphFont" style:family="text">
      <style:text-properties fo:color="#000000"/>
    </style:style>
    <style:style style:name="P155" style:parent-style-name="Normal" style:family="paragraph">
      <style:paragraph-properties fo:text-align="justify" fo:text-indent="0.4923in"/>
    </style:style>
    <style:style style:name="T156" style:parent-style-name="DefaultParagraphFont" style:family="text">
      <style:text-properties fo:font-weight="bold" style:font-weight-asian="bold" fo:color="#000000"/>
    </style:style>
    <style:style style:name="T157" style:parent-style-name="DefaultParagraphFont" style:family="text">
      <style:text-properties fo:font-weight="bold" style:font-weight-asian="bold" fo:color="#000000"/>
    </style:style>
    <style:style style:name="T158" style:parent-style-name="DefaultParagraphFont" style:family="text">
      <style:text-properties fo:color="#000000"/>
    </style:style>
    <style:style style:name="P159" style:parent-style-name="Normal" style:family="paragraph">
      <style:paragraph-properties fo:text-align="justify" fo:text-indent="0.4923in"/>
    </style:style>
    <style:style style:name="T160" style:parent-style-name="DefaultParagraphFont" style:family="text">
      <style:text-properties fo:font-weight="bold" style:font-weight-asian="bold" fo:color="#000000"/>
    </style:style>
    <style:style style:name="T161" style:parent-style-name="DefaultParagraphFont" style:family="text">
      <style:text-properties fo:color="#000000"/>
    </style:style>
    <style:style style:name="T162" style:parent-style-name="DefaultParagraphFont" style:family="text">
      <style:text-properties fo:color="#000000"/>
    </style:style>
    <style:style style:name="P163" style:parent-style-name="Normal" style:family="paragraph">
      <style:paragraph-properties fo:text-align="justify" fo:text-indent="0.4923in"/>
    </style:style>
    <style:style style:name="T164" style:parent-style-name="DefaultParagraphFont" style:family="text">
      <style:text-properties fo:font-weight="bold" style:font-weight-asian="bold" fo:color="#000000"/>
    </style:style>
    <style:style style:name="T165" style:parent-style-name="DefaultParagraphFont" style:family="text">
      <style:text-properties fo:color="#000000"/>
    </style:style>
    <style:style style:name="P166" style:parent-style-name="Normal" style:family="paragraph">
      <style:paragraph-properties fo:text-align="justify" fo:text-indent="0.4923in"/>
      <style:text-properties fo:color="#000000"/>
    </style:style>
    <style:style style:name="P167" style:parent-style-name="Normal" style:family="paragraph">
      <style:paragraph-properties fo:text-align="justify" fo:text-indent="0.4923in"/>
    </style:style>
    <style:style style:name="P16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169" style:parent-style-name="DefaultParagraphFont" style:family="text">
      <style:text-properties fo:text-transform="uppercase"/>
    </style:style>
    <style:style style:name="T170" style:parent-style-name="DefaultParagraphFont" style:family="text">
      <style:text-properties fo:text-transform="uppercase"/>
    </style:style>
    <style:style style:name="P171" style:parent-style-name="Normal" style:family="paragraph">
      <style:paragraph-properties fo:text-align="center"/>
      <style:text-properties fo:color="#000000"/>
    </style:style>
    <style:style style:name="P172" style:parent-style-name="Normal" style:family="paragraph">
      <style:paragraph-properties fo:text-indent="0.4923in"/>
    </style:style>
  </office:automatic-styles>
  <office:body>
    <office:text text:use-soft-page-breaks="true">
      <text:p text:style-name="P1"><text:span text:style-name="T7"/><text:span text:style-name="T8">LIETUVOS RESPUBLIKOS VYRIAUSIOJI RINKIMŲ KOMISIJA</text:span></text:p>
      <text:p text:style-name="P9"/>
      <text:p text:style-name="P10">S P R E N D I M A S</text:p>
      <text:p text:style-name="P11">DĖL ALYTAUS MIESTO, RIETAVO IR ALYTAUS, BIRŽŲ, JONAVOS, JURBARKO, KAUNO, KELMĖS, PRIENŲ, ŠAKIŲ, UTENOS IR ZARASŲ RAJONŲ SAVIVALDYBIŲ TARYBŲ NARIŲ ĮGALIOJIMŲ NUTRAUKIMO IR ĮGALIOJIMŲ NAUJIEMS ŠIŲ SAVIVALDYBIŲ TARYBŲ NARIAMS PRIPAŽINIMO</text:p>
      <text:p text:style-name="P12"/>
      <text:p text:style-name="P13">2000 m. spalio 3 d. Nr. 291</text:p>
      <text:p text:style-name="P14">Vilnius</text:p>
      <text:p text:style-name="P15"/>
      <text:p text:style-name="P16"><text:span text:style-name="T17">Vyriausioji rinkimų komisija, vadovaudamasi Lietuvos Respublikos savivaldybių tarybų rinkimų įstatymo 86 straipsnio 1 punktu, 87 stra</text:span><text:span text:style-name="T18">ipsnio 1 dalimi,<text:s/></text:span><text:span text:style-name="T19">nusprendži</text:span><text:span text:style-name="T20">a:</text:span></text:p>
      <text:p text:style-name="P21"><text:span text:style-name="T22">1</text:span><text:span text:style-name="T23">. Patenkinti savivaldybių tarybų narių raštiškus pareiškimus atsistatydinti ir pripažinti nutrūkusiais prieš terminą šių savivaldybių tarybų narių įgaliojimus:</text:span></text:p>
      <text:p text:style-name="P24"><text:span text:style-name="T25">Juozo ALECHNAVIČIAUS – Jonavos</text:span><text:span text:style-name="T26"><text:s/>rajono savivaldybės tarybos na</text:span><text:span text:style-name="T27">rio, išrinkto pagal Lietuvos valstiečių partijos keltų kandidatų sąrašą;</text:span></text:p>
      <text:p text:style-name="P28"><text:span text:style-name="T29">Jono ALEKSIEJAUS – Jurbarko</text:span><text:span text:style-name="T30"><text:s/>rajono savivaldybės tarybos nario, išrinkto pagal Lietuvos valstiečių partijos keltų kandidatų sąrašą;</text:span></text:p>
      <text:p text:style-name="P31"><text:span text:style-name="T32">Rimos ČELKONIENĖS – Alyt</text:span><text:span text:style-name="T33">aus rajono savivaldybės tary</text:span><text:span text:style-name="T34">bos narės, išrinktos pagal Tėvynės sąjungos (Lietuvos konservatorių) keltų kandidatų sąrašą;</text:span></text:p>
      <text:p text:style-name="P35"><text:span text:style-name="T36">Romo ČERKAUSKO – Kelmės</text:span><text:span text:style-name="T37"><text:s/>rajono savivaldybės tarybos nario, išrinkto pagal Naujosios sąjungos (socialliberalų) keltų kandidatų sąrašą;</text:span></text:p>
      <text:p text:style-name="P38"><text:span text:style-name="T39">Rimo JARMALOS – Alytaus</text:span><text:span text:style-name="T40"><text:s/>rajon</text:span><text:span text:style-name="T41">o savivaldybės tarybos nario, išrinkto pagal Tėvynės sąjungos (Lietuvos konservatorių) keltų kandidatų sąrašą;</text:span></text:p>
      <text:p text:style-name="P42"><text:span text:style-name="T43">Ginto JASIULIONIO – Jonavos</text:span><text:span text:style-name="T44"><text:s/>rajono savivaldybės tarybos nario, išrinkto pagal Lietuvių nacionalinės partijos ir „Jaunosios Lietuvos“ sąjungos kel</text:span><text:span text:style-name="T45">tų kandidatų sąrašą;</text:span></text:p>
      <text:p text:style-name="P46"><text:span text:style-name="T47">Antano JURGILEVIČIAUS – Rietavo</text:span><text:span text:style-name="T48"><text:s/>savivaldybės tarybos nario, išrinkto pagal Tėvynės sąjungos (Lietuvos konservatorių) keltų kandidatų sąrašą;</text:span></text:p>
      <text:p text:style-name="P49"><text:span text:style-name="T50">Arturo JUŠKAUSKO – Alytaus</text:span><text:span text:style-name="T51"><text:s/>rajono savivaldybės tarybos nario, išrinkto pagal Naujosios sąjungo</text:span><text:span text:style-name="T52">s (socialliberalų) keltų kandidatų sąrašą;</text:span></text:p>
      <text:p text:style-name="P53"><text:span text:style-name="T54">Kęstučio KUNCAIČIO – Šakių</text:span><text:span text:style-name="T55"><text:s/>rajono savivaldybės tarybos nario, išrinkto pagal Lietuvos centro sąjungos keltų kandidatų sąrašą;</text:span></text:p>
      <text:p text:style-name="P56"><text:span text:style-name="T57">Vilijos Irenos MARCINKEVIČIENĖS – Kauno</text:span><text:span text:style-name="T58"><text:s/>rajono savivaldybės tarybos narės, išrinktos pa</text:span><text:span text:style-name="T59">gal Lietuvos socialdemokratų partijos keltų kandidatų sąrašą;</text:span></text:p>
      <text:p text:style-name="P60"><text:span text:style-name="T61">Edmundo MULOKO – Jonavos<text:s/></text:span><text:span text:style-name="T62">rajono savivaldybės tarybos nario, išrinkto pagal Lietuvos socialdemokratų partijos keltų kandidatų sąrašą;</text:span></text:p>
      <text:p text:style-name="P63"><text:span text:style-name="T64">Vincento PRAKAPAVIČIAUS – Jonavos<text:s/></text:span><text:span text:style-name="T65">rajono savivaldybės tarybos</text:span><text:span text:style-name="T66"><text:s/>nario, išrinkto pagal Lietuvos valstiečių partijos keltų kandidatų sąrašą;</text:span></text:p>
      <text:p text:style-name="P67"><text:span text:style-name="T68">Dalytės RASLAVIČIENĖS – Prienų<text:s/></text:span><text:span text:style-name="T69">rajono savivaldybės tarybos narės, išrinktos pagal Lietuvos politinių kalinių ir tremtinių sąjungos keltų kandidatų sąrašą;</text:span></text:p>
      <text:p text:style-name="P70"><text:span text:style-name="T71">Juliaus SABATAUSKO – Alyt</text:span><text:span text:style-name="T72">aus<text:s/></text:span><text:span text:style-name="T73">miesto savivaldybės tarybos nario, išrinkto pagal Lietuvos socialdemokratų partijos keltų kandidatų sąrašą;</text:span></text:p>
      <text:p text:style-name="P74"><text:span text:style-name="T75">Gražinos SAMULIONIENĖS – Biržų</text:span><text:span text:style-name="T76"><text:s/>rajono savivaldybės tarybos narės, išrinktos pagal Lietuvos valstiečių partijos ir Krikščionių demokratų sąjungos koalicijos keltų kandidatų sąrašą;</text:span></text:p>
      <text:p text:style-name="P77"><text:span text:style-name="T78">Vidos STASIULIONIENĖS – Utenos<text:s/></text:span><text:span text:style-name="T79">rajono savivaldybės tarybos narės, išrinktos pagal Lietuvos demokratinės<text:s/></text:span><text:span text:style-name="T80">darbo partijos keltų kandidatų sąrašą;</text:span></text:p>
      <text:p text:style-name="P81"><text:span text:style-name="T82">Mindaugo ŠLEPŠEVIČIAUS – Jurbarko<text:s/></text:span><text:span text:style-name="T83">rajono savivaldybės tarybos nario, išrinkto pagal Lietuvos valstiečių partijos keltų kandidatų sąrašą;</text:span></text:p>
      <text:soft-page-break/>
      <text:p text:style-name="P84"><text:span text:style-name="T85">Valdo UTKOS – Zarasų<text:s/></text:span><text:span text:style-name="T86">rajono savivaldybės tarybos nario, išrinkto pagal Lietuvos<text:s/></text:span><text:span text:style-name="T87">demokratinės darbo partijos keltų kandidatų sąrašą;</text:span></text:p>
      <text:p text:style-name="P88"><text:span text:style-name="T89">Kazio VALAUSKO – Rietavo</text:span><text:span text:style-name="T90"><text:s/>savivaldybės tarybos nario, išrinkto pagal Tėvynės sąjungos (Lietuvos konservatorių) keltų kandidatų sąrašą.</text:span></text:p>
      <text:p text:style-name="P91"><text:span text:style-name="T92">2</text:span><text:span text:style-name="T93">. Savivaldybių tarybų narių pažymėjimus, kurių numeriai 10-1, 12-</text:span><text:span text:style-name="T94">1, 3-30, 18-5, 3-27, 10-6, 39-6, 3-10, 42-28, 16-11, 10-14, 10-17, 36-20, 2-22, 6-16, 54-28, 12-23, 60-22, 26-25 ir 39-21, pripažinti negaliojančiais.</text:span></text:p>
      <text:p text:style-name="P95"><text:span text:style-name="T96">3</text:span><text:span text:style-name="T97">. Pripažinti, kad savivaldybių tarybose, kuriose atsirado laisvų vietų, savivaldybių tarybų nariais<text:s/></text:span><text:span text:style-name="T98">tampa to paties kandidatų sąrašo, pagal kurį buvo išrinktas nebesantis tarybos narys, šie pirmieji tarybos nario mandato negavę kandidatai:</text:span></text:p>
      <text:p text:style-name="P99"><text:span text:style-name="T100">Alfonsas BAGDONAS – Jonavos</text:span><text:span text:style-name="T101"><text:s/>rajono savivaldybės tarybos nariu, išrinktu pagal Lietuvos valstiečių partijos kandidatų</text:span><text:span text:style-name="T102"><text:s/>sąrašą;</text:span></text:p>
      <text:p text:style-name="P103"><text:span text:style-name="T104">Marijona BALINSKIENĖ – Alytaus</text:span><text:span text:style-name="T105"><text:s/>rajono savivaldybės tarybos nare, išrinkta pagal Tėvynės sąjungos (Lietuvos konservatorių) kandidatų sąrašą;</text:span></text:p>
      <text:p text:style-name="P106"><text:span text:style-name="T107">Petras BARŠAUSKAS – Jurbarko</text:span><text:span text:style-name="T108"><text:s/>rajono savivaldybės tarybos nariu, išrinktu pagal Lietuvos valstiečių partijos</text:span><text:span text:style-name="T109"><text:s/>kandidatų sąrašą;</text:span></text:p>
      <text:p text:style-name="P110"><text:span text:style-name="T111">Juozas BERLICKAS – Alytaus</text:span><text:span text:style-name="T112"><text:s/>miesto savivaldybės tarybos nariu, išrinktu pagal Lietuvos socialdemokratų partijos kandidatų sąrašą;</text:span></text:p>
      <text:p text:style-name="P113"><text:span text:style-name="T114">Birutė DEKSNIENĖ – Jonavos</text:span><text:span text:style-name="T115"><text:s/>rajono savivaldybės tarybos nare, išrinkta pagal Lietuvių nacionalinės partijos i</text:span><text:span text:style-name="T116">r „Jaunosios Lietuvos“ sąjungos kandidatų sąrašą;</text:span></text:p>
      <text:p text:style-name="P117"><text:span text:style-name="T118">Vacys DAUKŠA – Rietavo</text:span><text:span text:style-name="T119"><text:s/>savivaldybės tarybos nariu, išrinktu pagal Tėvynės sąjungos (Lietuvos konservatorių) kandidatų sąrašą;</text:span></text:p>
      <text:p text:style-name="P120"><text:span text:style-name="T121">Rimantas GIRŽADAS – Kelmės</text:span><text:span text:style-name="T122"><text:s/>rajono savivaldybės tarybos nariu, išrinktu pagal Nau</text:span><text:span text:style-name="T123">josios sąjungos (socialliberalų) kandidatų sąrašą;</text:span></text:p>
      <text:p text:style-name="P124"><text:span text:style-name="T125">Jonas Gediminas JOCIUS – Kauno</text:span><text:span text:style-name="T126"><text:s/>rajono savivaldybės tarybos nariu, išrinktu pagal Lietuvos socialdemokratų partijos kandidatų sąrašą;</text:span></text:p>
      <text:p text:style-name="P127"><text:span text:style-name="T128">Algimantas Kazimieras JUOZAITIS – Rietavo</text:span><text:span text:style-name="T129"><text:s/>savivaldybės tarybos nariu, iš</text:span><text:span text:style-name="T130">rinktu pagal Tėvynės sąjungos (Lietuvos konservatorių) kandidatų sąrašą;</text:span></text:p>
      <text:p text:style-name="P131"><text:span text:style-name="T132">Stasė Jadvyga KLIČIENĖ – Zarasų</text:span><text:span text:style-name="T133"><text:s/>rajono savivaldybės tarybos nare, išrinkta pagal Lietuvos demokratinės darbo partijos kandidatų sąrašą;</text:span></text:p>
      <text:p text:style-name="P134"><text:span text:style-name="T135">Stanislovas MAČIULSKIS – Biržų</text:span><text:span text:style-name="T136"><text:s/>rajono savivaldy</text:span><text:span text:style-name="T137">bės tarybos nariu, išrinktu pagal Lietuvos valstiečių partijos ir Krikščionių demokratų sąjungos koalicijos kandidatų sąrašą;</text:span></text:p>
      <text:p text:style-name="P138"><text:span text:style-name="T139">Kęstutis MASAITIS – Jurbarko</text:span><text:span text:style-name="T140"><text:s/>rajono savivaldybės tarybos nariu, išrinktu pagal Lietuvos valstiečių partijos kandidatų sąrašą;</text:span></text:p>
      <text:p text:style-name="P141"><text:span text:style-name="T142">Vyta</text:span><text:span text:style-name="T143">utas MIKELIONIS – Alytaus</text:span><text:span text:style-name="T144"><text:s/>rajono savivaldybės tarybos nariu, išrinktu pagal Naujosios sąjungos (socialliberalų) kandidatų sąrašą;</text:span></text:p>
      <text:p text:style-name="P145"><text:span text:style-name="T146">Juozas PLUKYS – Jonavos</text:span><text:span text:style-name="T147"><text:s/>rajono savivaldybės tarybos nariu, išrinktu pagal Lietuvos valstiečių partijos kandidatų sąrašą;</text:span></text:p>
      <text:p text:style-name="P148"><text:span text:style-name="T149">Juoza</text:span><text:span text:style-name="T150">s STORPIRŠTIS -Jonavos</text:span><text:span text:style-name="T151"><text:s/>rajono savivaldybės tarybos nariu, išrinktu pagal Lietuvos socialdemokratų partijos kandidatų sąrašą;</text:span></text:p>
      <text:p text:style-name="P152"><text:span text:style-name="T153">Darius ŠINKŪNAS – Utenos</text:span><text:span text:style-name="T154"><text:s/>rajono savivaldybės tarybos nariu, išrinktu pagal Lietuvos demokratinės darbo partijos kandidatų sąrašą;</text:span></text:p>
      <text:p text:style-name="P155"><text:span text:style-name="T156">A</text:span><text:span text:style-name="T157">ušra TAMOŠIŪNIENĖ – Prienų</text:span><text:span text:style-name="T158"><text:s/>rajono savivaldybės tarybos nare, išrinkta pagal Lietuvos politinių kalinių ir tremtinių sąjungos kandidatų sąrašą;</text:span></text:p>
      <text:p text:style-name="P159"><text:span text:style-name="T160">Arūnas TARNAUSKAS – Šakių</text:span><text:span text:style-name="T161"><text:s/>rajono savivaldybės tarybos nariu, išrinktu pagal Lietuvos centro sąjungos kandidatų są</text:span><text:span text:style-name="T162">rašą;</text:span></text:p>
      <text:p text:style-name="P163"><text:span text:style-name="T164">Laima ŽVIRBLIENĖ – Alytaus</text:span><text:span text:style-name="T165"><text:s/>rajono savivaldybės tarybos nare, išrinkta pagal Tėvynės sąjungos (Lietuvos konservatorių) kandidatų sąrašą;</text:span></text:p>
      <text:p text:style-name="P166"/>
      <text:p text:style-name="P167"/>
      <text:p text:style-name="P168"><text:span text:style-name="T169">PIRMININKAS</text:span><text:span text:style-name="T170"><text:tab/>Z. VAIGAUSKAS</text:span></text:p>
      <text:p text:style-name="P171">______________</text:p>
      <text:p text:style-name="P17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CLUSadmin</dc:creator>
    <meta:creation-date>2015-07-04T14:12:00Z</meta:creation-date>
    <dc:date>2015-07-04T14:12:00Z</dc:date>
    <meta:template xlink:href="Normal" xlink:type="simple"/>
    <meta:editing-cycles>2</meta:editing-cycles>
    <meta:editing-duration>PT0S</meta:editing-duration>
    <meta:document-statistic meta:page-count="3" meta:paragraph-count="41" meta:word-count="751" meta:character-count="6401" meta:row-count="153" meta:non-whitespace-character-count="5691"/>
  </office:meta>
</office:document-meta>
</file>