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MINISTRO PIRMININKO PAVADUOTOJO</text:p>
      <text:p text:style-name="P12"/>
      <text:p text:style-name="P13">1991 m. sausio 23 d. Nr. I-996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Lietuvos<text:s/></text:span><text:span text:style-name="T22">Respublikos Ministro Pirmininko pavaduotoju paskirti Vytautą Pakalniškį.</text:span></text:p>
      <text:p text:style-name="P23"/>
      <text:p text:style-name="P24"/>
      <text:p text:style-name="P25"><text:span text:style-name="T26">LIETUVOS RESPUBLIKOS<text:s/></text:span></text:p>
      <text:p text:style-name="P27">AUKŠČIAUSIOSIOS TARYBOS PIRMININKAS<text:tab/>V. LANDSBERGI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30T20:44:00Z</meta:creation-date>
    <dc:date>2015-09-30T20:44:00Z</dc:date>
    <meta:template xlink:href="Normal.dotm" xlink:type="simple"/>
    <meta:editing-cycles>2</meta:editing-cycles>
    <meta:editing-duration>PT0S</meta:editing-duration>
    <meta:document-statistic meta:page-count="1" meta:paragraph-count="3" meta:word-count="51" meta:character-count="389" meta:row-count="12" meta:non-whitespace-character-count="341"/>
  </office:meta>
</office:document-meta>
</file>