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font-style="italic" style:font-style-asian="italic"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SAUGUMO DEPARTAMENTO ĮSTATYMO 7, 8 IR 19 STRAIPSNIŲ PAKEITIMO</text:p>
      <text:p text:style-name="P16">Į S T A T Y M A S</text:p>
      <text:p text:style-name="P17"/>
      <text:p text:style-name="P18">2000 m. rugsėjo 19 d. Nr. VIII-1945</text:p>
      <text:p text:style-name="P19">Vilnius</text:p>
      <text:p text:style-name="P20"/>
      <text:p text:style-name="P21"><text:span text:style-name="T22">(Žin., 1994, Nr.<text:s/></text:span><text:a xlink:href="https://www.e-tar.lt/portal/lt/legalAct/TAR.48CA7D6FA983" office:target-frame-name="_blank" xlink:show="new"><text:span text:style-name="T23">11-163</text:span></text:a><text:span text:style-name="T24">)</text:span></text:p>
      <text:p text:style-name="P25"/>
      <text:p text:style-name="P26"><text:span text:style-name="T27">1</text:span><text:span text:style-name="T28"><text:s/>straipsnis</text:span><text:span text:style-name="T29">.</text:span><text:span text:style-name="T30"><text:s/></text:span><text:span text:style-name="T31">7 straipsnio pakeitimas<text:s/></text:span></text:p>
      <text:p text:style-name="P32"><text:span text:style-name="T33">Pakeisti 7 straipsnį ir jį išdėstyti taip:</text:span></text:p>
      <text:p text:style-name="P34"><text:span text:style-name="T35">„</text:span><text:span text:style-name="T36">7</text:span><text:span text:style-name="T37"><text:s/>straipsnis.<text:s/></text:span><text:span text:style-name="T38">Saugumo departamento uždaviniai</text:span></text:p>
      <text:p text:style-name="P39"><text:span text:style-name="T40">Saugumo departamento uždaviniai yra laiku atskleisti veikas, keliančias grėsmę</text:span><text:span text:style-name="T41"><text:s/>valstybės saugumui, jos suverenitetui, teritorijos neliečiamybei ir vientisumui, konstitucinei santvarkai, valstybės interesams, gynybinei ir ekonominei galiai, užkirsti kelią šioms veikoms atsirasti, šalinti jų atsiradimo priežastis bei sąlygas ir kovoti</text:span><text:span text:style-name="T42"><text:s/>su jomis įstatymų nustatyta tvarka.“</text:span></text:p>
      <text:p text:style-name="P43"/>
      <text:p text:style-name="P44"><text:span text:style-name="T45">2</text:span><text:span text:style-name="T46"><text:s/>straipsnis.<text:s/></text:span><text:span text:style-name="T47">8 straipsnio pakeitimas<text:s/></text:span></text:p>
      <text:p text:style-name="P48"><text:span text:style-name="T49">Pakeisti 8 straipsnį ir jį išdėstyti taip:</text:span></text:p>
      <text:p text:style-name="P50"><text:span text:style-name="T51">„</text:span><text:span text:style-name="T52">8</text:span><text:span text:style-name="T53"><text:s/>straipsnis.<text:s/></text:span><text:span text:style-name="T54">Saugumo departamento funkcijos</text:span></text:p>
      <text:p text:style-name="P55"><text:span text:style-name="T56">Saugumo departamentas, spręsdamas Įstatymo numatytus uždavinius Lietuvo</text:span><text:span text:style-name="T57">s valstybės interesais:</text:span></text:p>
      <text:p text:style-name="P58"><text:span text:style-name="T59">1</text:span><text:span text:style-name="T60">) atlieka žvalgybą ir kontržvalgybą;</text:span></text:p>
      <text:p text:style-name="P61"><text:span text:style-name="T62">2</text:span><text:span text:style-name="T63">) tiria, analizuoja ir prognozuoja visuomeninius politinius bei ekonominius procesus, susijusius su valstybės saugumu;</text:span></text:p>
      <text:p text:style-name="P64"><text:span text:style-name="T65">3</text:span><text:span text:style-name="T66">) kovoja su terorizmu, keliančiu grėsmę valstybės saugumui;</text:span></text:p>
      <text:p text:style-name="P67"><text:span text:style-name="T68">4</text:span><text:span text:style-name="T69">) savarankiškai arba kartu su kitomis įgaliotomis valstybės ar savivaldybių</text:span><text:span text:style-name="T70"><text:s/></text:span><text:span text:style-name="T71">institucijomis ar įstaigomis rengia ir įgyvendina priemones valstybei pavojingoms veikoms užkirsti energetikos, svarbiausių komunikacijų, ryšių bei kituose strateginę reikšmę nac</text:span><text:span text:style-name="T72">ionaliniam saugumui turinčiuose objektuose;</text:span></text:p>
      <text:p text:style-name="P73"><text:span text:style-name="T74">5</text:span><text:span text:style-name="T75">) tiria Saugumo departamento kompetencijai priskirtus nusikaltimus ir kitus teisės pažeidimus, vykdo asmenų, įtariamų padarius tokius teisės pažeidimus, paiešką;</text:span></text:p>
      <text:p text:style-name="P76"><text:span text:style-name="T77">6</text:span><text:span text:style-name="T78">) tiria asmenų veikas, dėl kurių gali<text:s/></text:span><text:span text:style-name="T79">būti padaryta arba daroma žala valstybės saugumui, jos ekonominiams ir strateginiams interesams;</text:span></text:p>
      <text:p text:style-name="P80"><text:span text:style-name="T81">7</text:span><text:span text:style-name="T82">) organizuoja ir užtikrina techninę vyriausybinio ryšio apsaugą;</text:span></text:p>
      <text:p text:style-name="P83"><text:span text:style-name="T84">8</text:span><text:span text:style-name="T85">) kontroliuoja Lietuvos Respublikos valstybės paslapčių apsaugą šalies viduje bei jo</text:span><text:span text:style-name="T86">s įstaigose užsienyje;</text:span></text:p>
      <text:p text:style-name="P87"><text:span text:style-name="T88">9</text:span><text:span text:style-name="T89">) savarankiškai arba kartu su kitomis įgaliotomis valstybės ar savivaldybių</text:span><text:span text:style-name="T90"><text:s/></text:span><text:span text:style-name="T91">institucijomis ar įstaigomis rengia ir įgyvendina priemones užsienio diplomatinių įstaigų Lietuvoje ir Lietuvos Respublikos įstaigų užsienyje apsaugai o</text:span><text:span text:style-name="T92">rganizuoti ir užtikrinti;<text:s/></text:span></text:p>
      <text:p text:style-name="P93"><text:span text:style-name="T94">10</text:span><text:span text:style-name="T95">) valstybės saugumo klausimais teikia informaciją, išvadas bei rekomendacijas Respublikos Prezidentui, Seimui, Vyriausybei, o prireikus ir kitoms valstybės institucijoms.“</text:span></text:p>
      <text:p text:style-name="P96"/>
      <text:p text:style-name="P97"><text:span text:style-name="T98">3</text:span><text:span text:style-name="T99"><text:s/>straipsnis.<text:s/></text:span><text:span text:style-name="T100">19 straipsnio pakeitim</text:span><text:span text:style-name="T101">as<text:s/></text:span></text:p>
      <text:p text:style-name="P102"><text:span text:style-name="T103">Pakeisti 19 straipsnį ir jį išdėstyti taip:</text:span></text:p>
      <text:p text:style-name="P104"><text:span text:style-name="T105">„</text:span><text:span text:style-name="T106">19</text:span><text:span text:style-name="T107"><text:s/>straipsnis.</text:span><text:span text:style-name="T108"><text:s/></text:span><text:span text:style-name="T109">Saugumo departamento pareigūnų teisės</text:span></text:p>
      <text:p text:style-name="P110"><text:span text:style-name="T111">Saugumo departamento uždaviniams ir funkcijoms atlikti departamento pareigūnai turi teisę:<text:s/></text:span></text:p>
      <text:p text:style-name="P112"><text:span text:style-name="T113">1</text:span><text:span text:style-name="T114">) vykdyti operatyvinę veiklą, numatytą Lietuvos Respu</text:span><text:span text:style-name="T115">blikos operatyvinės veiklos įstatyme, naudodamiesi operatyvinės veiklos subjektams suteiktomis teisėmis;<text:s/></text:span></text:p>
      <text:p text:style-name="P116"><text:span text:style-name="T117">2</text:span><text:span text:style-name="T118">) kartu su vidaus reikalų ir krašto apsaugos sistemų padaliniais ir kitomis įgaliotomis valstybės ar savivaldybių institucijomis ar įstaigomis įg</text:span><text:span text:style-name="T119">yvendinti bendras valstybės saugumą užtikrinančias priemones;<text:s/></text:span></text:p>
      <text:p text:style-name="P120"><text:span text:style-name="T121">3</text:span><text:span text:style-name="T122">) tirti Saugumo departamento kompetencijai priskirtus nusikaltimus bei kitus teisės pažeidimus;</text:span></text:p>
      <text:p text:style-name="P123"><text:span text:style-name="T124">4</text:span><text:span text:style-name="T125">) naudotis policijos komisariatų areštinėmis, asmenų, įtariamų padarius Saugumo departamento tyrimo kompetencijai priskirtą nusikaltimą, sulaikymui, taip pat prireikus savarankiškai arba su kitomis įgaliotomis institucijomis juos saugoti ir konvojuoti;<text:s/></text:span></text:p>
      <text:p text:style-name="P126"><text:span text:style-name="T127">5</text:span><text:span text:style-name="T128">) Saugumo departamento statute nustatyta tvarka oficialiai įspėti asmenis dėl neteisėtų veikų neleistinumo;</text:span></text:p>
      <text:p text:style-name="P129"><text:span text:style-name="T130">6</text:span><text:span text:style-name="T131">) Saugumo departamento centrinio aparato valdybos, skyriaus ar teritorinės įstaigos vadovo raštišku reikalavimu neatlygintinai gauti iš vals</text:span><text:span text:style-name="T132">tybės ir savivaldybių institucijų, visų rūšių įmonių, įstaigų ir organizacijų bet kokiu būdu fiksuotą, tyrimui reikalingą informaciją. Informaciją, sudarančią valstybės, tarnybos, komercinę ar banko paslaptis, turi teisę gauti tik Saugumo departamento gene</text:span><text:span text:style-name="T133">ralinio direktoriaus įgalioti pareigūnai jos pareikalavę raštu. Už tokiu būdu gautos informacijos konfidencialumą įstatymų nustatyta tvarka atsako atitinkami Saugumo departamento pareigūnai. Žala, padaryta neteisėtai atskleidus komercinę ar banko paslaptį<text:s/></text:span><text:span text:style-name="T134">sudarančią informaciją, atlyginama iš Saugumo departamento lėšų;</text:span></text:p>
      <text:p text:style-name="P135"><text:span text:style-name="T136">7</text:span><text:span text:style-name="T137">) iškviesti ir (ar) apklausti asmenis bei gauti jų žodinius, raštiškus paaiškinimus Saugumo departamento tiriamais klausimais;</text:span></text:p>
      <text:p text:style-name="P138"><text:span text:style-name="T139">8</text:span><text:span text:style-name="T140">) kreiptis į Lietuvos Respublikos ar užsienio valstybi</text:span><text:span text:style-name="T141">ų specialistus bei ekspertus Saugumo departamento tiriamais klausimais ir gauti jų išvadas;</text:span></text:p>
      <text:p text:style-name="P142"><text:span text:style-name="T143">9</text:span><text:span text:style-name="T144">) neatidėliotinais atvejais įstatymų nustatyta tvarka netrukdomai patekti į juridiniams asmenims, asmenims, neturintiems juridinio asmens teisių, bei fiziniams</text:span><text:span text:style-name="T145"><text:s/>asmenims priklausančias teritorijas, patalpas ir transporto priemones, taip pat pasinaudoti šių asmenų transporto ar ryšio priemonėmis. Jeigu transporto ar ryšio priemonės savininkas arba valdytojas reikalauja, išduodama Saugumo departamento generalinio d</text:span><text:span text:style-name="T146">irektoriaus nustatytos formos pažyma, pagal kurią iš Saugumo departamento lėšų kompensuojami patirti nuostoliai ar materialinė žala.“</text:span></text:p>
      <text:p text:style-name="P147"/>
      <text:p text:style-name="P148"/>
      <text:p text:style-name="P149"><text:span text:style-name="T150">Skelbiu šį Lietuvos Respublikos Seimo priimtą įstatymą.<text:s/></text:span></text:p>
      <text:p text:style-name="Normal"/>
      <text:p text:style-name="P151">RESPUBLIKOS PREZIDENTAS<text:tab/>VALDAS ADAMKUS</text:p>
      <text:p text:style-name="P152">______________</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22:31:00Z</meta:creation-date>
    <dc:date>2015-09-30T22:31:00Z</dc:date>
    <meta:template xlink:href="Normal.dotm" xlink:type="simple"/>
    <meta:editing-cycles>2</meta:editing-cycles>
    <meta:editing-duration>PT0S</meta:editing-duration>
    <meta:document-statistic meta:page-count="2" meta:paragraph-count="33" meta:word-count="658" meta:character-count="5231" meta:row-count="127" meta:non-whitespace-character-count="4606"/>
  </office:meta>
</office:document-meta>
</file>