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VIVALDYBIŲ TARYBŲ RINKIMŲ ĮSTATYMO 19 IR 80 STRAIPSNIŲ PAKEITIMO</text:p>
      <text:p text:style-name="P13">Į S T A T Y M A S</text:p>
      <text:p text:style-name="P14"/>
      <text:p text:style-name="P15">2000 m. rugsėjo 19 d. Nr. VIII-1939</text:p>
      <text:p text:style-name="P16">Vilnius</text:p>
      <text:p text:style-name="P17"/>
      <text:p text:style-name="P18"><text:span text:style-name="T19">(Žin., 1994, Nr.<text:s/></text:span><text:a xlink:href="https://www.e-tar.lt/portal/lt/legalAct/TAR.336A4B109EBC" office:target-frame-name="_blank" xlink:show="new"><text:span text:style-name="T20">53-996</text:span></text:a><text:span text:style-name="T21">; 1999, Nr.<text:s/></text:span><text:a xlink:href="https://www.e-tar.lt/portal/lt/legalAct/TAR.4155C7E1DB41" office:target-frame-name="_blank" xlink:show="new"><text:span text:style-name="T22">93-271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9 straipsnio 1 dalies 3 punkto pakeitimas</text:span></text:p>
      <text:p text:style-name="P29"><text:span text:style-name="T30">19 straipsnio 1 dalies 3 punkte vietoj žodžio „Aukštesniajam“</text:span><text:span text:style-name="T31"><text:s/>įrašyti žodžius „Lietuvos vyriausiajam“ ir šį punktą išdėstyti taip:</text:span></text:p>
      <text:p text:style-name="P32"><text:span text:style-name="T33">„</text:span><text:span text:style-name="T34">3</text:span><text:span text:style-name="T35">) Vyriausiosios rinkimų komisijos – Lietuvos vyriausiajam</text:span><text:span text:style-name="T36"><text:s/></text:span><text:span text:style-name="T37">administraciniam teismui.“</text:span></text:p>
      <text:p text:style-name="P38"/>
      <text:p text:style-name="P39"><text:span text:style-name="T40">2</text:span><text:span text:style-name="T41"><text:s/>straipsnis.<text:s/></text:span><text:span text:style-name="T42">80 straipsnio 5 dalies pakeitimas</text:span></text:p>
      <text:p text:style-name="P43"><text:span text:style-name="T44">80 straipsnio 5 dalyje vietoj žodžių</text:span><text:span text:style-name="T45"><text:s/>„Aukštesniajam“, „Aukštesnysis“ įrašyti žodžius „Lietuvos vyriausiajam“, „Lietuvos vyriausiasis“ ir šią dalį išdėstyti taip:<text:s/></text:span></text:p>
      <text:p text:style-name="P46"><text:span text:style-name="T47">„</text:span><text:span text:style-name="T48">5</text:span><text:span text:style-name="T49">. Partijos, politinės organizacijos, iškėlusios kandidatų sąrašus, kandidatai į tarybos narius, tarybos nariai po galutinių r</text:span><text:span text:style-name="T50">inkimų rezultatų oficialaus paskelbimo bet kurį Vyriausiosios rinkimų komisijos sprendimą ar kitą jos veiką per 5 dienas po Vyriausiosios rinkimų komisijos sprendimo priėmimo ar po to, kai paaiškėjo apie ginčijamą veiką, gali apskųsti Lietuvos vyriausiajam</text:span><text:span text:style-name="T51"><text:s/></text:span><text:span text:style-name="T52">administraciniam teismui. Lietuvos vyriausiasis administracinis teismas šiuos skundus išnagrinėja per 5 dienas. Jo sprendimai įsiteisėja nuo paskelbimo.“</text:span></text:p>
      <text:p text:style-name="P53"/>
      <text:p text:style-name="P54"><text:span text:style-name="T55">3</text:span><text:span text:style-name="T56"><text:s/>straipsnis.<text:s/></text:span><text:span text:style-name="T57">Įstatymo įsigaliojimas</text:span></text:p>
      <text:p text:style-name="P58"><text:span text:style-name="T59">Šis įstatymas įsigalioja nuo 2001 m. sausio 1 d.</text:span></text:p>
      <text:p text:style-name="P60"/>
      <text:p text:style-name="P61"/>
      <text:p text:style-name="P62"><text:span text:style-name="T63">Skelbiu šį Lietuvos Respublikos Seimo priimtą įstatymą.<text:s/></text:span></text:p>
      <text:p text:style-name="P64"/>
      <text:p text:style-name="P65">RESPUBLIKOS PREZIDENTAS<text:tab/>VALDAS ADAMKUS</text:p>
      <text:p text:style-name="P66">______________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31T21:32:00Z</meta:creation-date>
    <dc:date>2022-08-31T21:32:00Z</dc:date>
    <meta:template xlink:href="Normal.dotm" xlink:type="simple"/>
    <meta:editing-cycles>2</meta:editing-cycles>
    <meta:editing-duration>PT0S</meta:editing-duration>
    <meta:document-statistic meta:page-count="2" meta:paragraph-count="12" meta:word-count="213" meta:character-count="1612" meta:row-count="48" meta:non-whitespace-character-count="1411"/>
  </office:meta>
</office:document-meta>
</file>