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VIEŠŲJŲ ĮSTAIGŲ ĮSTATYMO 5 STRAIPSNIO PAKEITIMO</text:p>
      <text:p text:style-name="P10">Į S T A T Y M A S</text:p>
      <text:p text:style-name="P11"/>
      <text:p text:style-name="P12">2000 m. rugsėjo 12 d. Nr. VIII-1921</text:p>
      <text:p text:style-name="P13">Vilnius</text:p>
      <text:p text:style-name="P14"/>
      <text:p text:style-name="P15"><text:span text:style-name="T16">(Žin., 1996, Nr.<text:s/></text:span><text:a xlink:href="https://www.e-tar.lt/portal/lt/legalAct/TAR.1E52802BE548" office:target-frame-name="_blank" xlink:show="new"><text:span text:style-name="T17">68-1633</text:span></text:a><text:span text:style-name="T18">; 2000, Nr.<text:s/></text:span><text:a xlink:href="https://www.e-tar.lt/portal/lt/legalAct/TAR.CCE78E4BF57A" office:target-frame-name="_blank" xlink:show="new"><text:span text:style-name="T19">47-1341</text:span></text:a><text:span text:style-name="T20">)</text:span></text:p>
      <text:p text:style-name="P21"/>
      <text:p text:style-name="P22"><text:span text:style-name="T23">1</text:span><text:span text:style-name="T24"><text:s/>straipsnis.<text:s/></text:span><text:span text:style-name="T25">5 straipsnio 3 dalies pakeitimas</text:span></text:p>
      <text:p text:style-name="P26"><text:span text:style-name="T27">Pakeisti 5 straipsnio 3 dalį ir ją išdėstyti taip:</text:span></text:p>
      <text:p text:style-name="P28"><text:span text:style-name="T29">„</text:span><text:span text:style-name="T30">3</text:span><text:span text:style-name="T31">. Viešosios įstaigos steigimo teisinis pagrindas yra juridinių ar (ir) fizinių asmenų šio įstatymo nustatyta tvarka sudaryta įstaigos steigimo sutartis, taip pat biudžetinės įstaigos steigėjo ar savivaldybės tarybos priimtas sprendimas reorganizuoti biudžetinę įstaigą į viešąją įstaigą, jei viešoji įstaiga steigiama dalyvaujant reorganizavime biudžetinei įstaigai. Tais atvejais, kai priimamas sprendimas reorganizuoti biudžetinę įstaigą į viešąją įstaigą, viešosios</text:span><text:span text:style-name="T32"><text:s/></text:span><text:span text:style-name="T33">įstaigos steigėju yra buvusios biudžetinės įstaigos steigėjas ar savivaldybės taryba.</text:span><text:span text:style-name="T34"><text:s/></text:span><text:span text:style-name="T35">Steigėjų skaičius neribojamas. Jei viešąją įstaigą steigia vienas asmuo, vietoj steigimo sutarties sudaromas steigimo aktas, kuriam taikomi steigimo sutarties reikalavimai.“</text:span></text:p>
      <text:p text:style-name="P36"/>
      <text:p text:style-name="P37"/>
      <text:p text:style-name="P38"><text:span text:style-name="T39">Skelbiu šį Lietuvos Respublikos Seimo priimtą įstatymą.<text:s/></text:span></text:p>
      <text:p text:style-name="P40"/>
      <text:p text:style-name="P41"/>
      <text:p text:style-name="P42"/>
      <text:p text:style-name="P43">RESPUBLIKOS PREZIDENTAS<text:tab/>VALDAS ADAMK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8T08:12:00Z</meta:creation-date>
    <dc:date>2017-09-18T08:12:00Z</dc:date>
    <meta:template xlink:href="Normal.dotm" xlink:type="simple"/>
    <meta:editing-cycles>2</meta:editing-cycles>
    <meta:editing-duration>PT0S</meta:editing-duration>
    <meta:document-statistic meta:page-count="1" meta:paragraph-count="10" meta:word-count="169" meta:character-count="1289" meta:row-count="36" meta:non-whitespace-character-count="1130"/>
  </office:meta>
</office:document-meta>
</file>