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align="justify" fo:text-indent="0.5333in"/>
      <style:text-properties fo:color="#000000"/>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VALSTYBĖS IR SAVIVALDYBĖS ĮMONIŲ ĮSTATYMO 5 STRAIPSNIO PAKEITIMO</text:span></text:p>
      <text:p text:style-name="P16">Į S T A T Y M A S</text:p>
      <text:p text:style-name="P17"/>
      <text:p text:style-name="P18">2000 m. rugsėjo 12 d. Nr. VIII-1920</text:p>
      <text:p text:style-name="P19">Vilnius</text:p>
      <text:p text:style-name="P20"/>
      <text:p text:style-name="P21"><text:span text:style-name="T22">(Žin., 1994, Nr.<text:s/></text:span><text:a xlink:href="https://www.e-tar.lt/portal/lt/legalAct/TAR.29FB2C8807FE" office:target-frame-name="_blank" xlink:show="new"><text:span text:style-name="T23">102-2049</text:span></text:a><text:span text:style-name="T24">; 1999, Nr.<text:s/></text:span><text:a xlink:href="https://www.e-tar.lt/portal/lt/legalAct/TAR.9361370A5996" office:target-frame-name="_blank" xlink:show="new"><text:span text:style-name="T25">60-1956</text:span></text:a><text:span text:style-name="T26">)</text:span></text:p>
      <text:p text:style-name="P27"/>
      <text:p text:style-name="P28"><text:span text:style-name="T29">1</text:span><text:span text:style-name="T30"><text:s/>straipsnis.<text:s/></text:span><text:span text:style-name="T31">5 straipsnio 1 dalies pakeitimas</text:span></text:p>
      <text:p text:style-name="P32"><text:span text:style-name="T33">Pakeisti 5 straipsnio 1 dalį ir ją išdėstyti taip:<text:s/></text:span></text:p>
      <text:p text:style-name="P34"><text:span text:style-name="T35">„</text:span><text:span text:style-name="T36">1</text:span><text:span text:style-name="T37">. Valstybės įmonės steigimo teisinis pagrindas yra įmonės steigimo aktas, priimtas Lietuvos Respublikos Seimo, Vyriausybės arba kurio nors iš jų pavedimu – įgaliotos jiems atskaitingos ar pavaldžios institucijos, įstaigos, taip pat biudžetinės įstaigos steigėjo priimtas sprendimas reorganizuoti biudžetinę įstaigą, išlaikomą iš valstybės biudžeto, į valstybės įmonę, jei įmonė steigiama dalyvaujant reorganizavime biudžetinei įstaigai. Savivaldybės įmonės steigimo teisinis pagrindas yra įmonės steigimo aktas, priimtas savivaldybės tarybos, taip pat savivaldybės tarybos sprendimas reorganizuoti savivaldybės biudžetinę įstaigą į savivaldybės įmonę. Institucija, įstaiga, priėmusi sprendimą įsteigti įmonę, yra tos įmonės steigėja. Seimas, Vyriausybė ar savivaldybės taryba, jeigu kuris nors iš jų yra įmonės steigėjas, gali įgalioti jiems atskaitingas ar pavaldžias institucijas, įstaigas vykdyti visas ar dalį įmonės steigėjos funkcijų, taip pat susigrąžinti šias funkcijas. Įmonės steigėjo funkcijos iš Seimo Vyriausybei arba iš Vyriausybės Seimui bei tarp šioms institucijoms, įstaigoms atskaitingų ar pavaldžių valstybės institucijų, įstaigų yra perduodamos Lietuvos Respublikos Seimo nutarimu.“</text:span></text:p>
      <text:p text:style-name="Normal"/>
      <text:p text:style-name="Normal"/>
      <text:p text:style-name="P38"><text:span text:style-name="T39">Skelbiu šį Lietuvos Respublikos Seimo priimtą įstatymą.</text:span></text:p>
      <text:p text:style-name="P40"/>
      <text:p text:style-name="P4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19T14:03:00Z</meta:creation-date>
    <dc:date>2019-02-19T14:03:00Z</dc:date>
    <meta:template xlink:href="Normal.dotm" xlink:type="simple"/>
    <meta:editing-cycles>2</meta:editing-cycles>
    <meta:editing-duration>PT0S</meta:editing-duration>
    <meta:document-statistic meta:page-count="1" meta:paragraph-count="15" meta:word-count="227" meta:character-count="1774" meta:row-count="52" meta:non-whitespace-character-count="1562"/>
  </office:meta>
</office:document-meta>
</file>