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margin-left="-0.0395in" fo:text-indent="0.5145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margin-left="-0.0395in" fo:text-indent="0.514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style:style style:name="P103" style:parent-style-name="Normal" style:family="paragraph">
      <style:paragraph-properties fo:text-indent="0.4923in"/>
      <style:text-properties fo:color="#000000"/>
    </style:style>
    <style:style style:name="P104" style:parent-style-name="Normal" style:family="paragraph">
      <style:paragraph-properties>
        <style:tab-stops>
          <style:tab-stop style:type="right" style:position="6.6937in"/>
        </style:tab-stops>
      </style:paragraph-properties>
    </style:style>
    <style:style style:name="T105" style:parent-style-name="DefaultParagraphFont" style:family="text">
      <style:text-properties fo:text-transform="uppercase"/>
    </style:style>
    <style:style style:name="T106"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8 M. SPALIO 2 D. NUTARIMO NR. 1180 „DĖL TABAKO GAMINIŲ GAMYBOS IR TABAKO BEI TABAKO GAMINIŲ IMPORTO Į LIETUVOS RESPUBLIKĄ LICENCIJAVIMO“ DALINIO PAKEITIMO</text:p>
      <text:p text:style-name="P15"/>
      <text:p text:style-name="P16">2000 m. rugsėjo 22 d. Nr. 1134</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1</text:span><text:span text:style-name="T26">. Iš dalies pakeisti Tabako gaminių gamybos ir tabako bei tabako gaminių importo į Lietuvos Respubliką licencijavimo taisykles, patvirtintas Lietuvos Respublikos Vyriausybės 1998 m. spalio 2 d. nutarimu Nr. 1180 „Dėl tabako gaminių gamybos ir tabako bei tabako gaminių importo į Lietuvos Respubliką licencijavimo“ (Žin., 1998, Nr.<text:s/></text:span><text:a xlink:href="https://www.e-tar.lt/portal/lt/legalAct/TAR.5521AD5A3A5F" office:target-frame-name="_blank" xlink:show="new"><text:span text:style-name="T27">88-2439</text:span></text:a><text:span text:style-name="T28">; 1999, Nr.<text:s/></text:span><text:a xlink:href="https://www.e-tar.lt/portal/lt/legalAct/TAR.B6DB0F1A6C18" office:target-frame-name="_blank" xlink:show="new"><text:span text:style-name="T29">82-2434</text:span></text:a><text:span text:style-name="T30">):<text:s/></text:span></text:p>
      <text:p text:style-name="P31"><text:span text:style-name="T32">1.1</text:span><text:span text:style-name="T33">. įrašyti 8.4 punkte vietoj žodžių „Valstybinės kokybės inspekcijos prie Valstybinės konkurencijos ir vartotojų teisių gynimo tarnybos ir regioninio (apskrities) visuomenės sveikatos centro“ žodžius „Valstybinės ne maisto produktų inspekcijos prie Ūkio ministerijos“;</text:span></text:p>
      <text:p text:style-name="P34"><text:span text:style-name="T35">1.2</text:span><text:span text:style-name="T36">. įrašyti 8.7, 9.11, 10.8 ir 12.2 punktuose vietoj žodžių „sumokėtas nustatyto dydžio žyminis mokestis“ žodžius „sumokėta nustatyto dydžio valstybės rinkliava“;</text:span></text:p>
      <text:p text:style-name="P37"><text:span text:style-name="T38">1.3</text:span><text:span text:style-name="T39">. išdėstyti 20.7 punktą taip:</text:span></text:p>
      <text:p text:style-name="P40"><text:span text:style-name="T41">„</text:span><text:span text:style-name="T42">20.7</text:span><text:span text:style-name="T43">. sumokėtos valstybės rinkliavos suma ir dokumento, patvirtinančio, kad ši rinkliava sumokėta, numeris ir data“;</text:span></text:p>
      <text:p text:style-name="P44"><text:span text:style-name="T45">1.4</text:span><text:span text:style-name="T46">. išdėstyti 23.6 punktą taip:</text:span></text:p>
      <text:p text:style-name="P47"><text:span text:style-name="T48">„</text:span><text:span text:style-name="T49">23.6</text:span><text:span text:style-name="T50">. nesumokėta valstybės rinkliava“;</text:span></text:p>
      <text:p text:style-name="P51"><text:span text:style-name="T52">1.5</text:span><text:span text:style-name="T53">. išbraukti 23.7 punkte žodį „priežiūros“;</text:span></text:p>
      <text:p text:style-name="P54"><text:span text:style-name="T55">1.6</text:span><text:span text:style-name="T56">. įrašyti 23.8 punkte vietoj žodžio „kaltinamąjį“ žodį „apkaltinamąjį“;</text:span></text:p>
      <text:p text:style-name="P57"><text:span text:style-name="T58">1.7</text:span><text:span text:style-name="T59">. išdėstyti 24.2 punktą taip:</text:span></text:p>
      <text:p text:style-name="P60"><text:span text:style-name="T61">„</text:span><text:span text:style-name="T62">24.2</text:span><text:span text:style-name="T63">. nesumokėta valstybės rinkliava“;</text:span></text:p>
      <text:p text:style-name="P64"><text:span text:style-name="T65">1.8</text:span><text:span text:style-name="T66">. išbraukti 24.3 punkte žodį „priežiūros“;</text:span></text:p>
      <text:p text:style-name="P67"><text:span text:style-name="T68">1.9</text:span><text:span text:style-name="T69">. įrašyti 24.4 punkte vietoj žodžio „kaltinamąjį“ žodį „apkaltinamąjį“;</text:span></text:p>
      <text:p text:style-name="P70"><text:span text:style-name="T71">1.10</text:span><text:span text:style-name="T72">. išdėstyti 26 punktą taip:</text:span></text:p>
      <text:p text:style-name="P73"><text:span text:style-name="T74">„</text:span><text:span text:style-name="T75">26</text:span><text:span text:style-name="T76">. Už licencijų išdavimą ir perregistravimą imama valstybės rinkliava Lietuvos Respublikos rinkliavų įstatymo ir Lietuvos Respublikos Vyriausybės nustatyta tvarka“;</text:span></text:p>
      <text:p text:style-name="P77"><text:span text:style-name="T78">1.11</text:span><text:span text:style-name="T79">. įrašyti 27 punkto pirmojoje pastraipoje vietoj žodžių „valstybinės priežiūros tarnybos pagal savo kompetenciją, Valstybinė konkurencijos ir vartotojų teisių gynimo tarnyba prie Lietuvos Respublikos Vyriausybės“ žodžius „įgaliotos valstybės institucijos pagal savo kompetenciją, Valstybinė ne maisto produktų inspekcija prie Ūkio ministerijos“, antrojoje pastraipoje vietoj žodžių „valstybinės priežiūros“ žodį „valstybės“;</text:span></text:p>
      <text:p text:style-name="P80"><text:span text:style-name="T81">1.12</text:span><text:span text:style-name="T82">. įrašyti 40.3 punkte vietoj žodžių „valstybinės priežiūros“ žodį „valstybės“;</text:span></text:p>
      <text:p text:style-name="P83"><text:span text:style-name="T84">1.13</text:span><text:span text:style-name="T85">. įrašyti 46 punkte vietoj žodžių „Valstybės žiniose“ žodžius „Valstybės žinių“ priede „Informaciniai pranešimai“;</text:span></text:p>
      <text:p text:style-name="P86"><text:span text:style-name="T87">1.14</text:span><text:span text:style-name="T88">. išdėstyti 47 punktą taip:<text:s/></text:span></text:p>
      <text:p text:style-name="P89"><text:span text:style-name="T90">„</text:span><text:span text:style-name="T91">47</text:span><text:span text:style-name="T92">. Informacija apie išduotas licencijas, jų galiojimo panaikinimą skelbiama „Valstybės žinių“ priede „Informaciniai pranešimai“;</text:span></text:p>
      <text:p text:style-name="P93"><text:span text:style-name="T94">1.15</text:span><text:span text:style-name="T95">. išbraukti 48 punkte žodį „(perregistruota)“.<text:s/></text:span></text:p>
      <text:p text:style-name="P96"><text:span text:style-name="T97">2</text:span><text:span text:style-name="T98">. Šio nutarimo 1.2–1.4, 1.7 ir 1.10 punktai įsigalioja nuo 2001 m. sausio 1 dienos.</text:span></text:p>
      <text:p text:style-name="P99"/>
      <text:p text:style-name="P100"><text:span text:style-name="T101">MINISTRAS PIRMININKAS</text:span><text:span text:style-name="T102"><text:tab/>ANDRIUS KUBILIUS</text:span></text:p>
      <text:p text:style-name="P103"/>
      <text:p text:style-name="P104"><text:span text:style-name="T105">ŽEMĖS ŪKIO MINISTRAS</text:span><text:span text:style-name="T106"><text:tab/>EDVARDAS MAK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5-06T16:26:00Z</meta:creation-date>
    <dc:date>2016-05-06T16:26:00Z</dc:date>
    <meta:template xlink:href="Normal.dotm" xlink:type="simple"/>
    <meta:editing-cycles>2</meta:editing-cycles>
    <meta:editing-duration>PT0S</meta:editing-duration>
    <meta:document-statistic meta:page-count="1" meta:paragraph-count="37" meta:word-count="406" meta:character-count="3113" meta:row-count="124" meta:non-whitespace-character-count="2744"/>
  </office:meta>
</office:document-meta>
</file>