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style:snap-to-layout-grid="false" fo:text-align="center"/>
      <style:text-properties fo:font-weight="bold" style:font-weight-asian="bold" fo:text-transform="uppercase" fo:color="#000000"/>
    </style:style>
    <style:style style:name="P13" style:parent-style-name="Normal" style:family="paragraph">
      <style:paragraph-properties style:snap-to-layout-grid="false" fo:text-align="center"/>
      <style:text-properties fo:font-weight="bold" style:font-weight-asian="bold" fo:text-transform="uppercase" fo:color="#000000" fo:letter-spacing="0.0416in"/>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fo:letter-spacing="0.0138in" style:font-size-complex="11pt"/>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style>
    <style:style style:name="P153" style:parent-style-name="Normal" style:family="paragraph">
      <style:paragraph-properties style:snap-to-layout-grid="false" fo:text-align="justify" fo:text-indent="0.4923in"/>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style:snap-to-layout-grid="false" fo:text-align="justify" fo:text-indent="0.4923in"/>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style:snap-to-layout-grid="false" fo:text-align="justify" fo:text-indent="0.4923in"/>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style>
    <style:style style:name="P279" style:parent-style-name="Normal" style:family="paragraph">
      <style:paragraph-properties style:snap-to-layout-grid="false" fo:text-align="justify" fo:text-indent="0.4923in"/>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style:snap-to-layout-grid="false" fo:text-align="justify" fo:text-indent="0.4923in"/>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font-weight="bold" style:font-weight-asian="bold" style:font-weight-complex="bold" fo:color="#000000" style:font-size-complex="11pt"/>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style:snap-to-layout-grid="false" fo:text-align="justify" fo:text-indent="0.4923in"/>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style:snap-to-layout-grid="false" fo:text-align="justify" fo:text-indent="0.4923in"/>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style:snap-to-layout-grid="false" fo:text-align="justify" fo:text-indent="0.4923in"/>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style:snap-to-layout-grid="false" fo:text-align="justify" fo:text-indent="0.4923in"/>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font-size-complex="11pt"/>
    </style:style>
    <style:style style:name="P435" style:parent-style-name="Normal" style:family="paragraph">
      <style:paragraph-properties style:snap-to-layout-grid="false" fo:text-align="justify" fo:text-indent="0.4923in"/>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text-properties fo:color="#000000"/>
    </style:style>
    <style:style style:name="TableColumn458" style:family="table-column">
      <style:table-column-properties style:column-width="3.4215in"/>
    </style:style>
    <style:style style:name="TableColumn459" style:family="table-column">
      <style:table-column-properties style:column-width="3.4222in"/>
    </style:style>
    <style:style style:name="Table457" style:family="table">
      <style:table-properties style:width="6.8437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text-properties fo:text-transform="uppercase" fo:color="#000000" style:font-size-complex="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fo:text-align="end"/>
    </style:style>
    <style:style style:name="T465" style:parent-style-name="DefaultParagraphFont" style:family="text">
      <style:text-properties fo:text-transform="uppercase" fo:color="#000000" style:font-size-complex="11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text-transform="uppercase" fo:color="#000000" style:font-size-complex="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fo:text-align="end"/>
    </style:style>
    <style:style style:name="T471" style:parent-style-name="DefaultParagraphFont" style:family="text">
      <style:text-properties fo:text-transform="uppercase" fo:color="#000000" style:font-size-complex="11pt"/>
    </style:style>
    <style:style style:name="P472" style:parent-style-name="Normal" style:family="paragraph">
      <style:paragraph-properties style:snap-to-layout-grid="false" fo:text-align="center"/>
    </style:style>
    <style:style style:name="T473" style:parent-style-name="DefaultParagraphFont" style:family="text">
      <style:text-properties fo:color="#000000" style:font-size-complex="11pt"/>
    </style:style>
    <style:style style:name="P474" style:parent-style-name="Normal" style:family="paragraph">
      <style:paragraph-properties fo:break-before="page" style:snap-to-layout-grid="false" fo:margin-left="3.6in">
        <style:tab-stops/>
      </style:paragraph-properties>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margin-left="0.0569in" fo:text-indent="3.543in">
        <style:tab-stops/>
      </style:paragraph-properties>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center"/>
      <style:text-properties fo:color="#000000"/>
    </style:style>
    <style:style style:name="P479" style:parent-style-name="Normal" style:family="paragraph">
      <style:paragraph-properties style:snap-to-layout-grid="false" fo:text-indent="4.675in"/>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tab-stops>
          <style:tab-stop style:type="right" style:leader-style="dotted" style:leader-text="." style:position="2.3375in"/>
          <style:tab-stop style:type="right" style:position="4.2854in"/>
          <style:tab-stop style:type="right" style:leader-style="dotted" style:leader-text="." style:position="6.493in"/>
        </style:tab-stops>
      </style:paragraph-properties>
      <style:text-properties fo:color="#000000"/>
    </style:style>
    <style:style style:name="P483" style:parent-style-name="Normal" style:family="paragraph">
      <style:paragraph-properties style:snap-to-layout-grid="false" fo:text-align="justify" fo:text-indent="0.4923in">
        <style:tab-stops>
          <style:tab-stop style:type="center" style:position="5.584in"/>
        </style:tab-stops>
      </style:paragraph-properties>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P486" style:parent-style-name="Normal" style:family="paragraph">
      <style:paragraph-properties style:snap-to-layout-grid="false" fo:text-align="justify" fo:text-indent="0.4923in">
        <style:tab-stops>
          <style:tab-stop style:type="center" style:position="5.584in"/>
        </style:tab-stops>
      </style:paragraph-properties>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text-properties fo:color="#000000"/>
    </style:style>
    <style:style style:name="P490" style:parent-style-name="Normal" style:family="paragraph">
      <style:paragraph-properties style:snap-to-layout-grid="false" fo:text-align="center"/>
    </style:style>
    <style:style style:name="T491" style:parent-style-name="DefaultParagraphFont" style:family="text">
      <style:text-properties fo:font-weight="bold" style:font-weight-asian="bold" style:font-weight-complex="bold" fo:text-transform="uppercase" fo:color="#000000" fo:letter-spacing="0.0416in" style:font-size-complex="11pt"/>
    </style:style>
    <style:style style:name="P492" style:parent-style-name="Normal" style:family="paragraph">
      <style:paragraph-properties style:snap-to-layout-grid="false" fo:text-align="center"/>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P501" style:parent-style-name="Normal" style:family="paragraph">
      <style:paragraph-properties style:snap-to-layout-grid="false" fo:text-align="justify" fo:text-indent="0.4923in">
        <style:tab-stops>
          <style:tab-stop style:type="center" style:position="3.5062in"/>
        </style:tab-stops>
      </style:paragraph-properties>
    </style:style>
    <style:style style:name="T502" style:parent-style-name="DefaultParagraphFont" style:family="text">
      <style:text-properties fo:font-weight="bold" style:font-weight-asian="bold" style:font-weight-complex="bold" fo:color="#000000"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fo:font-size="10pt" style:font-size-asian="10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text-position="super 62.5%" style:font-size-complex="11pt"/>
    </style:style>
    <style:style style:name="P509" style:parent-style-name="Normal" style:family="paragraph">
      <style:paragraph-properties style:snap-to-layout-grid="false" fo:text-align="justify"/>
    </style:style>
    <style:style style:name="T510" style:parent-style-name="DefaultParagraphFont" style:family="text">
      <style:text-properties style:font-name="TimesLT" fo:font-size="10pt" style:font-size-asian="10pt" fo:language="en" fo:country="US"/>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font-weight="bold" style:font-weight-asian="bold" style:font-weight-complex="bold" fo:color="#000000" fo:font-size="10pt" style:font-size-asian="10pt"/>
    </style:style>
    <style:style style:name="T513" style:parent-style-name="DefaultParagraphFont" style:family="text">
      <style:text-properties fo:color="#000000" fo:font-size="10pt" style:font-size-asian="10pt"/>
    </style:style>
    <style:style style:name="P514" style:parent-style-name="Normal" style:family="paragraph">
      <style:text-properties fo:font-size="10pt" style:font-size-asian="10pt" fo:language="en" fo:country="US"/>
    </style:style>
    <style:style style:name="T515" style:parent-style-name="DefaultParagraphFont" style:family="text">
      <style:text-properties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style:tab-stops>
          <style:tab-stop style:type="center" style:position="4.0256in"/>
          <style:tab-stop style:type="center" style:position="6.1034in"/>
        </style:tab-stops>
      </style:paragraph-properties>
    </style:style>
    <style:style style:name="T521" style:parent-style-name="DefaultParagraphFont" style:family="text">
      <style:text-properties fo:font-weight="bold" style:font-weight-asian="bold" style:font-weight-complex="bold" fo:color="#000000"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font-weight="bold" style:font-weight-asian="bold" style:font-weight-complex="bold" fo:color="#000000" fo:font-size="10pt" style:font-size-asian="10pt"/>
    </style:style>
    <style:style style:name="T525" style:parent-style-name="DefaultParagraphFont" style:family="text">
      <style:text-properties fo:color="#000000" fo:font-size="10pt" style:font-size-asian="10pt"/>
    </style:style>
    <style:style style:name="P526" style:parent-style-name="Normal" style:family="paragraph">
      <style:paragraph-properties style:snap-to-layout-grid="false" fo:text-align="justify"/>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P529" style:parent-style-name="Normal" style:family="paragraph">
      <style:paragraph-properties style:snap-to-layout-grid="false" fo:text-align="justify" fo:text-indent="0.2166in"/>
      <style:text-properties fo:color="#000000"/>
    </style:style>
    <style:style style:name="P530" style:parent-style-name="Normal" style:family="paragraph">
      <style:paragraph-properties style:snap-to-layout-grid="false" fo:text-align="justify"/>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text-properties fo:font-weight="bold" style:font-weight-asian="bold" style:font-weight-complex="bold" fo:color="#000000" style:font-size-complex="11pt"/>
    </style:style>
    <style:style style:name="P537" style:parent-style-name="Normal" style:family="paragraph">
      <style:paragraph-properties style:snap-to-layout-grid="false" fo:text-align="justify"/>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text-properties fo:color="#000000"/>
    </style:style>
    <style:style style:name="P546" style:parent-style-name="Normal" style:family="paragraph">
      <style:paragraph-properties style:snap-to-layout-grid="false" fo:text-align="justify"/>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style:style>
    <style:style style:name="T560" style:parent-style-name="DefaultParagraphFont" style:family="text">
      <style:text-properties fo:font-weight="bold" style:font-weight-asian="bold" style:font-weight-complex="bold"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text-properties fo:color="#000000"/>
    </style:style>
    <style:style style:name="P569" style:parent-style-name="Normal" style:family="paragraph">
      <style:paragraph-properties style:snap-to-layout-grid="false" fo:text-align="justify">
        <style:tab-stops>
          <style:tab-stop style:type="right" style:leader-style="dotted" style:leader-text="." style:position="6.6937in"/>
        </style:tab-stops>
      </style:paragraph-properties>
    </style:style>
    <style:style style:name="T570" style:parent-style-name="DefaultParagraphFont" style:family="text">
      <style:text-properties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T572" style:parent-style-name="DefaultParagraphFont" style:family="text">
      <style:text-properties fo:font-weight="bold" style:font-weight-asian="bold" style:font-weight-complex="bold"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fo:color="#000000" style:font-size-complex="11pt"/>
    </style:style>
    <style:style style:name="P575" style:parent-style-name="Normal" style:family="paragraph">
      <style:paragraph-properties style:snap-to-layout-grid="false" fo:text-align="justify">
        <style:tab-stops>
          <style:tab-stop style:type="right" style:leader-style="dotted" style:leader-text="." style:position="6.6937in"/>
        </style:tab-stops>
      </style:paragraph-properties>
    </style:style>
    <style:style style:name="T576" style:parent-style-name="DefaultParagraphFont" style:family="text">
      <style:text-properties fo:font-weight="bold" style:font-weight-asian="bold" fo:color="#000000" style:font-size-complex="11pt"/>
    </style:style>
    <style:style style:name="P577" style:parent-style-name="Normal" style:family="paragraph">
      <style:paragraph-properties style:snap-to-layout-grid="false" fo:text-align="justify">
        <style:tab-stops>
          <style:tab-stop style:type="right" style:leader-style="dotted" style:leader-text="." style:position="6.6937in"/>
        </style:tab-stops>
      </style:paragraph-properties>
      <style:text-properties fo:font-weight="bold" style:font-weight-asian="bold" fo:color="#000000" style:font-size-complex="11pt"/>
    </style:style>
    <style:style style:name="P578" style:parent-style-name="Normal" style:family="paragraph">
      <style:paragraph-properties style:snap-to-layout-grid="false" fo:text-align="justify">
        <style:tab-stops>
          <style:tab-stop style:type="right" style:leader-style="dotted" style:leader-text="." style:position="6.6937in"/>
        </style:tab-stops>
      </style:paragraph-properties>
    </style:style>
    <style:style style:name="T579" style:parent-style-name="DefaultParagraphFont" style:family="text">
      <style:text-properties fo:font-weight="bold" style:font-weight-asian="bold" fo:color="#000000" style:font-size-complex="11pt"/>
    </style:style>
    <style:style style:name="P580" style:parent-style-name="Normal" style:family="paragraph">
      <style:paragraph-properties style:snap-to-layout-grid="false" fo:text-align="justify" fo:text-indent="0.4923in"/>
      <style:text-properties fo:font-weight="bold" style:font-weight-asian="bold" style:font-weight-complex="bold" fo:color="#000000" style:font-size-complex="11pt"/>
    </style:style>
    <style:style style:name="P581" style:parent-style-name="Normal" style:family="paragraph">
      <style:paragraph-properties style:snap-to-layout-grid="false" fo:text-align="justify" fo:text-indent="0.4923in">
        <style:tab-stops>
          <style:tab-stop style:type="right" style:position="4.2854in"/>
          <style:tab-stop style:type="right" style:leader-style="dotted" style:leader-text="." style:position="6.6937in"/>
        </style:tab-stops>
      </style:paragraph-properties>
      <style:text-properties fo:font-weight="bold" style:font-weight-asian="bold" style:font-weight-complex="bold" fo:color="#000000" style:font-size-complex="11pt"/>
    </style:style>
    <style:style style:name="P582" style:parent-style-name="Normal" style:family="paragraph">
      <style:paragraph-properties style:snap-to-layout-grid="false" fo:text-align="justify" fo:text-indent="0.4923in">
        <style:tab-stops>
          <style:tab-stop style:type="center" style:position="5.584in"/>
        </style:tab-stops>
      </style:paragraph-properties>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center"/>
    </style:style>
    <style:style style:name="T586"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VYRIAUSYBĖS IR LENKIJOS RESPUBLIKOS VYRIAUSYBĖS</text:span></text:p>
      <text:p text:style-name="P12"/>
      <text:p text:style-name="P13">SUTARTIS</text:p>
      <text:p text:style-name="P14"><text:span text:style-name="T15">DĖL BENDRADARBIAVIMO IR ABIPUSĖS PAGALBOS ĮVYKUS KATASTROFOMS, GAIVALINĖMS NELAIMĖMS BEI KITIEMS YPATINGIEMS ATSITIKIMAMS</text:span></text:p>
      <text:p text:style-name="P16"/>
      <text:p text:style-name="P17"><text:span text:style-name="T18">Lietuvos Respubliko</text:span><text:span text:style-name="T19">s Vyriausybė</text:span></text:p>
      <text:p text:style-name="P20"><text:span text:style-name="T21">ir</text:span></text:p>
      <text:p text:style-name="P22"><text:span text:style-name="T23">Lenkijos Respublikos Vyriausybė,</text:span></text:p>
      <text:p text:style-name="P24"><text:span text:style-name="T25">toliau vadinamos Susitariančiosiomis Šalimis:</text:span></text:p>
      <text:p text:style-name="P26"><text:span text:style-name="T27">siekdamos plėtoti tarpusavio santykius 1994 m. balandžio 26 d. Vilniuje pasirašytos Lietuvos Respublikos ir Lenkijos Respublikos draugiškų santykių ir gero kai</text:span><text:span text:style-name="T28">myninio bendradarbiavimo sutarties bei 1996 m. kovo 5 d. Vilniuje pasirašytos Lietuvos Respublikos ir Lenkijos Respublikos sutarties dėl bendros valstybės sienos, su ja susijusių teisinių santykių, taip pat dėl bendradarbiavimo ir abipusės pagalbos šioje s</text:span><text:span text:style-name="T29">rityje, dvasia,</text:span></text:p>
      <text:p text:style-name="P30"><text:span text:style-name="T31">atsižvelgdamos į Europos saugumo ir bendradarbiavimo konferencijos III nuolatinio posėdžio, įvykusio 1989 m. sausio 15 d. Vienoje, baigiamąjį dokumentą ir į 1992 m. liepos 10 d. Helsinkio dokumentą,</text:span></text:p>
      <text:p text:style-name="P32"><text:span text:style-name="T33">atsižvelgdamos į 1992 m. kovo 17 d. Helsi</text:span><text:span text:style-name="T34">nkyje priimtos Konvencijos dėl pramoninių avarijų tarpvalstybinio poveikio nuostatas,</text:span></text:p>
      <text:p text:style-name="P35"><text:span text:style-name="T36">numatydamos katastrofų, gaivalinių nelaimių bei kitų, su technologijos plėtra susijusių, ypatingų atsitikimų tikimybę,</text:span></text:p>
      <text:p text:style-name="P37"><text:span text:style-name="T38">suvokdamos abiejų valstybių bendradarbiavimo būtiny</text:span><text:span text:style-name="T39">bę teikiant savitarpio pagalbą katastrofų, gaivalinių nelaimių bei kitų ypatingų atsitikimų atvejais ir norint užtikrinti, kad gelbėtojų grupės su įranga arba pagalbos priemonės būtų siunčiamos nedelsiant,</text:span></text:p>
      <text:p text:style-name="P40"><text:span text:style-name="T41">taip pat atsižvelgdamos į tai, koks naudingas Susi</text:span><text:span text:style-name="T42">tariančiosioms Šalims gali būti keitimasis moksline ir technine informacija pramoninių avarijų, katastrofų, gaivalinių nelaimių bei kitų ypatingų atsitikimų prevencijos ir jų padarinių likvidavimo srityje,</text:span></text:p>
      <text:p text:style-name="P43"><text:span text:style-name="T44">susitar</text:span><text:span text:style-name="T45">ė:</text:span></text:p>
      <text:p text:style-name="P46"/>
      <text:p text:style-name="P47"><text:span text:style-name="T48">1</text:span><text:span text:style-name="T49"><text:s/>straipsnis</text:span></text:p>
      <text:p text:style-name="P50"><text:span text:style-name="T51">Sąvokos</text:span></text:p>
      <text:p text:style-name="P52"/>
      <text:p text:style-name="P53"><text:span text:style-name="T54">Šioje<text:s/></text:span><text:span text:style-name="T55">Sutartyje vartojamos sąvokos turi tokią reikšmę:</text:span></text:p>
      <text:p text:style-name="P56"><text:span text:style-name="T57">1</text:span><text:span text:style-name="T58">) „katastrofa, gaivalinė nelaimė bei kitas ypatingas atsitikimas“ – dėl žmonių, gamtos jėgų ar kitų nepaprastų priežasčių poveikio atsitikęs įvykis, kuris sukelia pavojų žmonių gyvybei ir sveikatai, turtu</text:span><text:span text:style-name="T59">i arba gamtos aplinkai;</text:span></text:p>
      <text:p text:style-name="P60"><text:span text:style-name="T61">2</text:span><text:span text:style-name="T62">) „pagalbos prašančioji šalis“ – Susitariančioji Šalis, kurios įgaliotosios institucijos kreipiasi į kitą Susitariančiąją Šalį dėl pagalbos;</text:span></text:p>
      <text:p text:style-name="P63"><text:span text:style-name="T64">3</text:span><text:span text:style-name="T65">) „pagalbą teikiančioji šalis“ – Susitariančioji Šalis, kurios įgaliotosios<text:s/></text:span><text:span text:style-name="T66">institucijos patenkina kitos Susitariančiosios Šalies pagalbos prašymą;</text:span></text:p>
      <text:p text:style-name="P67"><text:span text:style-name="T68">4</text:span><text:span text:style-name="T69">) „tranzito valstybė“</text:span><text:span text:style-name="T70"><text:s/>–<text:s/></text:span><text:span text:style-name="T71">valstybė, per kurios teritoriją vyksta gelbėtojų grupės su įranga ir yra gabenamos pagalbos priemonės, kad pasiektų pagalbos prašančiosios šalies arba treč</text:span><text:span text:style-name="T72">iosios valstybės teritoriją;</text:span></text:p>
      <text:p text:style-name="P73"><text:span text:style-name="T74">5</text:span><text:span text:style-name="T75">) „gelbėtojų grupė“ – pagalbą teikiančiosios šalies siunčiama asmenų grupė, siekiant pagalbos prašančiajai šaliai suteikti pagalbą jos teritorijoje;</text:span></text:p>
      <text:p text:style-name="P76"><text:span text:style-name="T77">6</text:span><text:span text:style-name="T78">) „pavienis ekspertas“-tam tikros srities specialistas, siunčiamas į</text:span><text:span text:style-name="T79"><text:s/>pagalbos prašančiosios šalies teritoriją suteikti jai pagalbos;</text:span></text:p>
      <text:p text:style-name="P80"><text:span text:style-name="T81">7</text:span><text:span text:style-name="T82">)“įranga“ – medžiagos, technikos, transporto priemonės, nuosavas gelbėtojų grupių aprūpinimas, gelbėjimo šunys, gelbėtojų grupių narių arba pavienių ekspertų asmeninė ekipuotė bei asmeni</text:span><text:span text:style-name="T83">nio naudojimo daiktai;</text:span></text:p>
      <text:p text:style-name="P84"><text:span text:style-name="T85">8</text:span><text:span text:style-name="T86">) „pagalbos priemonės“ -materialinės vertybės, skirtos nemokamai išdalyti gyventojams, nukentėjusiems dėl katastrofos, gaivalinės nelaimės arba kito ypatingo atsitikimo.</text:span></text:p>
      <text:p text:style-name="P87"/>
      <text:p text:style-name="P88"><text:span text:style-name="T89">2</text:span><text:span text:style-name="T90"><text:s/>straipsnis</text:span></text:p>
      <text:p text:style-name="P91"><text:span text:style-name="T92">Sutarties objektas</text:span></text:p>
      <text:p text:style-name="P93"/>
      <text:p text:style-name="P94"><text:span text:style-name="T95">1</text:span><text:span text:style-name="T96">. Ši Sutart</text:span><text:span text:style-name="T97">is reguliuoja savanoriškos pagalbos teikimo principus, įvykus katastrofai, gaivalinei nelaimei ar kitiems ypatingiems atsitikimams, kai kyla pavojus žmonių gyvybei ir sveikatai, turtui arba aplinkai, o pagalbos prašančioji šalis nepajėgia visiškai arba gre</text:span><text:span text:style-name="T98">itai likviduoti padarinių. Pagalba suteikiama pateikus prašymą.</text:span></text:p>
      <text:p text:style-name="P99"><text:span text:style-name="T100">2</text:span><text:span text:style-name="T101">. Susitariančiosios Šalys bendradarbiaus, taikydamos metodus bei vykdydamos veiksmus, siekdamos padidinti savo prevencines galimybes bei galimybes likviduoti katastrofų, gaivalinių nelaim</text:span><text:span text:style-name="T102">ių bei kitų ypatingų atsitikimų sukeltus padarinius.</text:span></text:p>
      <text:p text:style-name="P103"/>
      <text:p text:style-name="P104"><text:span text:style-name="T105">3</text:span><text:span text:style-name="T106"><text:s/>straipsnis</text:span></text:p>
      <text:p text:style-name="P107"><text:span text:style-name="T108">Įgaliotosios institucijos</text:span></text:p>
      <text:p text:style-name="P109"/>
      <text:p text:style-name="P110"><text:span text:style-name="T111">1</text:span><text:span text:style-name="T112">. Pateikti ir priimti prašymą suteikti pagalbą yra įgaliotos šios institucijos:</text:span></text:p>
      <text:p text:style-name="P113"><text:span text:style-name="T114">Lietuvos Respublikoje:</text:span></text:p>
      <text:p text:style-name="P115"><text:span text:style-name="T116">Krašto apsaugos ministerija,</text:span></text:p>
      <text:p text:style-name="P117"><text:span text:style-name="T118">Vidaus reikalų<text:s/></text:span><text:span text:style-name="T119">ministerija,</text:span></text:p>
      <text:p text:style-name="P120"><text:span text:style-name="T121">Užsienio reikalų ministerija,</text:span></text:p>
      <text:p text:style-name="P122"><text:span text:style-name="T123">galioja bet kuriai iš jų pateiktas ar priimtas prašymas suteikti pagalbą;</text:span></text:p>
      <text:p text:style-name="P124"><text:span text:style-name="T125">Lenkijos Respublikoje:</text:span></text:p>
      <text:p text:style-name="P126"><text:span text:style-name="T127">Vidaus reikalų ir administracijos ministras.</text:span></text:p>
      <text:p text:style-name="P128"><text:span text:style-name="T129">2</text:span><text:span text:style-name="T130">. Pagal šios Sutarties nuostatas Susitariančiosios Šalys informuos</text:span><text:span text:style-name="T131"><text:s/>viena kitą apie kitas institucijas, kurios įgaliotos kreiptis pagalbos ir priimti prašymus suteikti pagalbą bei vykdyti kitas užduotis, taip pat apie šių institucijų kompetencijos pasikeitimus.</text:span></text:p>
      <text:p text:style-name="P132"><text:span text:style-name="T133">3</text:span><text:span text:style-name="T134">. Įgaliotosios institucijos pateikia prašymą suteikti pa</text:span><text:span text:style-name="T135">galbą raštu arba žodžiu. Žodžiu pateiktą prašymą reikia nedelsiant patvirtinti raštu.</text:span></text:p>
      <text:p text:style-name="P136"><text:span text:style-name="T137">4</text:span><text:span text:style-name="T138">. Prašyme suteikti pagalbą, be kita ko, nustatyti teikiamos pagalbos formą, apimtis ir terminus, taip pat nurodoma pagalbos prašančiosios šalies įgaliota institucija</text:span><text:span text:style-name="T139">, atsakinga už gelbėjimo veiksmų koordinavimą ir bendrą vadovavimą.</text:span></text:p>
      <text:p text:style-name="P140"><text:span text:style-name="T141">5</text:span><text:span text:style-name="T142">. Pagalbą teikiančiosios šalies įgaliotoji institucija kuo skubiau priima sprendimą suteikti pagalbą ir informuoja pagalbos prašančiąją šalį apie pagalbos suteikimo galimybes, sąlygas</text:span><text:span text:style-name="T143"><text:s/>ir apimtį. Toliau Susitariančiųjų Šalių įgaliotosios institucijos suderina detalias pagalbos teikimo sąlygas.</text:span></text:p>
      <text:p text:style-name="P144"><text:span text:style-name="T145">6</text:span><text:span text:style-name="T146">. Kad būtų įgyvendinta ši Sutartis, institucijos, nurodytos šio straipsnio 1 ir 2 dalyse, yra įgaliotos palaikyti tiesioginius ryšius.</text:span></text:p>
      <text:p text:style-name="P147"/>
      <text:p text:style-name="P148"><text:span text:style-name="T149">4</text:span><text:span text:style-name="T150"><text:s/>straipsnis</text:span></text:p>
      <text:p text:style-name="P151"><text:span text:style-name="T152">Pagalbos teikimo formos</text:span></text:p>
      <text:p text:style-name="P153"/>
      <text:p text:style-name="P154"><text:span text:style-name="T155">1</text:span><text:span text:style-name="T156">. Pagalbos prašančiosios šalies teritorijoje pagalbą gali suteikti gelbėtojų grupės arba pavieniai ekspertai, aprūpinti būtina įranga, be kita ko, pasirengę gesinti gaisrus, teikti techninę pagalbą, šalinti potv</text:span><text:span text:style-name="T157">ynių, radioaktyviojo, cheminio ir ekologinio pavojaus padarinius, suteikti medicinos pagalbą bei atlikti kitus gelbėjimo darbus.</text:span></text:p>
      <text:p text:style-name="P158"><text:span text:style-name="T159">Pagalbos prašančiosios šalies pageidavimu pagalba gali būti teikiama perduodant pagalbos priemones ar bet kuriuo kitu būdu.</text:span></text:p>
      <text:p text:style-name="P160"><text:span text:style-name="T161">2</text:span><text:span text:style-name="T162">. Gelbėtojų grupes, pavienius ekspertus, įrangą ir pagalbos priemones galima gabenti žemės, oro arba vandens transportu.</text:span></text:p>
      <text:p text:style-name="P163"/>
      <text:p text:style-name="P164"><text:span text:style-name="T165">5</text:span><text:span text:style-name="T166"><text:s/>straipsnis</text:span></text:p>
      <text:p text:style-name="P167"><text:span text:style-name="T168">Valstybės sienos perėjimas</text:span></text:p>
      <text:p text:style-name="P169"/>
      <text:p text:style-name="P170"><text:span text:style-name="T171">1</text:span><text:span text:style-name="T172">. Siekdamos kuo skubiau ir veiksmingiau suteikti pagalbą Susitariančiosios Šalys</text:span><text:span text:style-name="T173"><text:s/>įsipareigoja taikyti supaprastintą vykimo per valstybės sieną tvarką.</text:span></text:p>
      <text:p text:style-name="P174"><text:span text:style-name="T175">2</text:span><text:span text:style-name="T176">. Gelbėtojų grupės nariai arba pavieniai ekspertai, vykstantys teikti pagalbos, gali kirsti valstybės sieną ir būti pagalbos prašančiosios šalies teritorijoje, turėdami bet kokį as</text:span><text:span text:style-name="T177">mens tapatybę patvirtinantį dokumentą, be vizų ir leidimų būti šalyje. Atitinkamoms tarnyboms pareikalavus gelbėtojų grupės vadovas ar pavienis ekspertas pateikia pagalbą teikiančios šalies įgaliotosios institucijos išduotą liudijimą, įgaliojantį teikti pa</text:span><text:span text:style-name="T178">galbą, ir asmenų, sudarančių gelbėtojų grupę, sąrašą. Liudijimo pavyzdys yra šios Sutarties priedas. Neatidėliotinais atvejais gelbėtojų grupės ar pavienio eksperto siuntimą galima patvirtinti kitu tinkamu būdu.</text:span></text:p>
      <text:p text:style-name="P179"><text:span text:style-name="T180">3</text:span><text:span text:style-name="T181">. Gelbėtojų grupės arba pavieniai ekspe</text:span><text:span text:style-name="T182">rtai kerta valstybės sieną pasienio kontrolės punktuose, o neatidėliotinais atvejais – taip pat už pasienio kontrolės punkto ribų, apie tai iš anksto informavę atitinkamas Susitariančiųjų Šalių valstybės sienos apsaugos institucijas.</text:span></text:p>
      <text:p text:style-name="P183"><text:span text:style-name="T184">4</text:span><text:span text:style-name="T185">. 1 ir 2 dalių<text:s/></text:span><text:span text:style-name="T186">nuostatos atitinkamai taikomos ir tais atvejais, kai viena iš Susitariančiųjų Šalių yra tranzito valstybė. Įgaliotosios institucijos atitinkamu laiku informuoja viena kitą apie tranzito būtinybę ir nustato jo vykdymo būdą, taip pat apie paramos gelbėtojų g</text:span><text:span text:style-name="T187">rupėms ir pavieniams ekspertams suteikimo būdą.</text:span></text:p>
      <text:p text:style-name="P188"><text:span text:style-name="T189">5</text:span><text:span text:style-name="T190">. Gelbėtojų grupės nariai arba pavieniai ekspertai turi teisę pagalbos prašančiosios šalies teritorijoje vilkėti uniformą, jeigu tokia yra jų apranga pagal reglamentą.</text:span></text:p>
      <text:p text:style-name="P191"/>
      <text:p text:style-name="P192"><text:span text:style-name="T193">6</text:span><text:span text:style-name="T194"><text:s/>straipsnis</text:span></text:p>
      <text:p text:style-name="P195"><text:span text:style-name="T196">Įrangos ir paga</text:span><text:span text:style-name="T197">lbos priemonių vežimas per valstybės sieną</text:span></text:p>
      <text:p text:style-name="P198"/>
      <text:p text:style-name="P199"><text:span text:style-name="T200">1</text:span><text:span text:style-name="T201">. Susitariančiosios Šalys taikys supaprastintą įrangos ir pagalbos priemonių įvežimo ir išvežimo procedūrą. Gelbėtojų grupės vadovas arba pavieniai ekspertai, kirsdami valstybės sieną, privalo pateikti atiti</text:span><text:span text:style-name="T202">nkamai pagalbos prašančiosios šalies muitinės institucijai vežamos įrangos ir pagalbos priemonių sąrašą.</text:span></text:p>
      <text:p text:style-name="P203"><text:span text:style-name="T204">2</text:span><text:span text:style-name="T205">. Jeigu neatidėliotinais atvejais nėra galimybės pateikti vežamos įrangos ir pagalbos priemonių sąrašo, toks sąrašas turi būti pateiktas atitinkam</text:span><text:span text:style-name="T206">ai muitinės institucijai ne vėliau kaip per 30 dienų nuo valstybės sienos kirtimo datos. Kai yra įvežamos ir išvežamos narkotinės ir psichotropinės medžiagos, šis sąrašas turi būti pateiktas kertant valstybės sieną.</text:span></text:p>
      <text:p text:style-name="P207"><text:span text:style-name="T208">3</text:span><text:span text:style-name="T209">. Gelbėtojų grupės arba pavieniai e</text:span><text:span text:style-name="T210">kspertai negali įvežti ir išvežti jokių kitų daiktų, išskyrus įrangą ir pagalbos priemones, būtinas pagalbai suteikti. Įranga ir pagalbos priemonės neapmokestinamos muitais, mokesčiais bei rinkliavomis ir naudojamos tik pagalbai teikti. Įvežant ir išvežant</text:span><text:span text:style-name="T211"><text:s/>įrangą ir pagalbos priemones muitinis įforminimas tvarkomas be eilės.</text:span></text:p>
      <text:p text:style-name="P212"><text:span text:style-name="T213">4</text:span><text:span text:style-name="T214">. Prekių įvežimo ir išvežimo draudimai ir apribojimai netaikomi įvežamoms įrangai ir pagalbos priemonėms. Atliekant gelbėjimo darbus nesunaudotos, neprarastos ar nesunaikintos įran</text:span><text:span text:style-name="T215">ga ir pagalbos priemonės privalo būti išvežtos atgal ne vėliau kaip per 30 dienų po pagalbos suteikimo pabaigos. Jeigu dėl esminių aplinkybių jų išvežti atgal neįmanoma, apie įrangos rūšį, kiekį ir palikimo vietą reikia informuoti pagalbos prašančiosios ša</text:span><text:span text:style-name="T216">lies instituciją, kuri apie tai informuoja atitinkamą muitinės instituciją. Pagalbos prašančiosios šalies atitinkamos institucijos turi teisę kontroliuoti įrangos bei pagalbos priemonių panaudojimą ir saugojimą.</text:span></text:p>
      <text:p text:style-name="P217"><text:span text:style-name="T218">5</text:span><text:span text:style-name="T219">. Jeigu įranga kaip pagalbos priemonė l</text:span><text:span text:style-name="T220">ieka pagalbos prašančiosios šalies teritorijoje, tuomet apie šį faktą būtina nedelsiant pranešti pagalbos prašančiosios šalies įgaliotajai institucijai, kuri prireikus praneš apie tai atitinkamai muitinės institucijai. Tokiu atveju paliktai įrangai netaiko</text:span><text:span text:style-name="T221">mi muitai, mokesčiai, rinkliavos ir jokie kiti mokėjimai, nustatomi ir renkami pagal Susitariančiųjų Šalių valstybių muitų nuostatus.</text:span></text:p>
      <text:p text:style-name="P222"><text:span text:style-name="T223">6</text:span><text:span text:style-name="T224">. Leidžiama įvežti tik būtinajai medicinos pagalbai teikti reikalingas narkotines ir psichotropines medžiagas, kurias</text:span><text:span text:style-name="T225"><text:s/>naudoti leidžiama tik kvalifikuotam medicinos personalui pagal pagalbos prašančiosios šalies vidaus teisės normas. Pagalbos prašančioji šalis turi teisę savo valstybės teritorijoje kontroliuoti šias medžiagas. 4 ir 5 dalių nuostatos taip pat taikomos, kai</text:span><text:span text:style-name="T226"><text:s/>į pagalbos prašančiosios šalies teritoriją įvežamos ir iš jos išvežamos nepanaudotos narkotinės ir psichotropinės medžiagos. Nepanaudotoms narkotinėms ir psichotropinėms medžiagoms, kurios negali būti išvežtos iš pagalbos prašančiosios šalies teritorijos,</text:span><text:span text:style-name="T227"><text:s/>taikomos tos šalies teisės normos. Pagal atitinkamas tarptautines sutartis dėl narkotinių ir psichotropinių medžiagų nelaikoma, kad šios medžiagos įvežamos ir išvežamos.</text:span></text:p>
      <text:p text:style-name="P228"><text:span text:style-name="T229">7</text:span><text:span text:style-name="T230">. Pagal šią Sutartį nereikalaujama, kad transporto priemonės, naudojamos teikian</text:span><text:span text:style-name="T231">t pagalbą, turėtų tarptautinio kelių transporto leidimus ir tarptautinį draudimą, taip pat nereikia mokėti mokesčių už autostradų ir greitkelių naudojimą.</text:span></text:p>
      <text:p text:style-name="P232"><text:span text:style-name="T233">8</text:span><text:span text:style-name="T234">. Gelbėtojų grupės pagalbos prašančiosios šalies teritorijoje turi teisę ant savo transporto pri</text:span><text:span text:style-name="T235">emonių naudoti savo identifikavimo ženklus ir įspėjamuosius signalus.</text:span></text:p>
      <text:p text:style-name="P236"><text:span text:style-name="T237">9</text:span><text:span text:style-name="T238">. 1-8 dalių nuostatos atitinkamai taikomos ir tais atvejais, kai viena iš Susitariančiųjų Šalių yra tranzito valstybė.</text:span></text:p>
      <text:p text:style-name="P239"/>
      <text:p text:style-name="P240"><text:span text:style-name="T241">7</text:span><text:span text:style-name="T242"><text:s/>straipsnis</text:span></text:p>
      <text:p text:style-name="P243"><text:span text:style-name="T244">Orlaivių panaudojimas</text:span></text:p>
      <text:p text:style-name="P245"/>
      <text:p text:style-name="P246"><text:span text:style-name="T247">1</text:span><text:span text:style-name="T248">. Orlaiviai ga</text:span><text:span text:style-name="T249">li būti naudojami gelbėjimo grupėms arba pavieniams ekspertams, įrangai ir pagalbos priemonėms vežti, taip pat pagalbai tiesiogiai teikti.</text:span></text:p>
      <text:p text:style-name="P250"><text:span text:style-name="T251">2</text:span><text:span text:style-name="T252">. Kiekviena iš Susitariančiųjų Šalių, siekdama vykdyti šią Sutartį, gali leisti, kad kitos Susitariančiosios Šal</text:span><text:span text:style-name="T253">ies orlaiviai skristų virš jos valstybės teritorijos, taip pat nusileistų ir kiltų už tarptautinių oro uostų ribų. Tuo atveju pasienio kontrolę ir muitinį patikrinimą atlieka kompetentingos pagalbą teikiančiosios šalies įstaigos, kurios apie šį faktą prane</text:span><text:span text:style-name="T254">ša pagalbos prašančiosios šalies pasienio ir muitinės įstaigoms.</text:span></text:p>
      <text:p text:style-name="P255"><text:span text:style-name="T256">3</text:span><text:span text:style-name="T257">. Įgaliotą pagalbos prašančiosios šalies arba tranzito valstybės instituciją apie ketinimą panaudoti orlaivius reikia iš anksto įspėti ir pateikti jai tikslią informaciją apie:</text:span></text:p>
      <text:p text:style-name="P258"><text:span text:style-name="T259">a) orlaiv</text:span><text:span text:style-name="T260">io rūšį ir tipą,</text:span></text:p>
      <text:p text:style-name="P261"><text:span text:style-name="T262">b) orlaivio registravimo valstybę ir jo registracijos ženklą,</text:span></text:p>
      <text:p text:style-name="P263"><text:span text:style-name="T264">c) įgulos narių ir keleivių skaičių,</text:span></text:p>
      <text:p text:style-name="P265"><text:span text:style-name="T266">d) orlaiviu gabenamas įrangą ir pagalbos priemones,</text:span></text:p>
      <text:p text:style-name="P267"><text:span text:style-name="T268">e) kilimo laiką, planuojamą skrydžio maršrutą, numatomą nusileidimo vietą ir<text:s/></text:span><text:span text:style-name="T269">laiką.</text:span></text:p>
      <text:p text:style-name="P270"><text:span text:style-name="T271">4</text:span><text:span text:style-name="T272">. Jeigu šio straipsnio 1-3 dalių nuostatos nenustato kitaip, taikomos Susitariančiųjų Šalių vidaus ir tarptautinio oro eismo teisės normos.</text:span></text:p>
      <text:p text:style-name="P273"/>
      <text:p text:style-name="P274"><text:span text:style-name="T275">8</text:span><text:span text:style-name="T276"><text:s/>straipsnis</text:span></text:p>
      <text:p text:style-name="P277"><text:span text:style-name="T278">Veiksmų koordinavimas ir vadovavimas jiems</text:span></text:p>
      <text:p text:style-name="P279"/>
      <text:p text:style-name="P280"><text:span text:style-name="T281">1</text:span><text:span text:style-name="T282">. Gelbėjimo veiksmus koordinuoja<text:s/></text:span><text:span text:style-name="T283">ir bendriems veiksmams vadovauja pagalbos prašančiosios šalies įgaliotoji institucija.</text:span></text:p>
      <text:p text:style-name="P284"><text:span text:style-name="T285">2</text:span><text:span text:style-name="T286">. Pagalbos prašančiosios šalies įgaliotoji institucija užtikrina paramą ir apsaugą gelbėtojų grupėms arba pavieniams ekspertams, kai jie vykdo užduotis, susijusias<text:s/></text:span><text:span text:style-name="T287">su šios Sutarties vykdymu.</text:span></text:p>
      <text:p text:style-name="P288"><text:span text:style-name="T289">3</text:span><text:span text:style-name="T290">. Nurodymai pagalbą teikiančiosios šalies gelbėtojų grupėms perduodami tik jų vadovams, kurie savo pavaldiniams paveda atlikti atskiras užduotis.</text:span></text:p>
      <text:p text:style-name="P291"><text:span text:style-name="T292">4</text:span><text:span text:style-name="T293">. Gelbėjimo grupės arba pavieniai ekspertai palieka pagalbos prašančiosio</text:span><text:span text:style-name="T294">s šalies valstybės teritoriją atlikę savo užduotis arba anksčiau, jeigu taip nusprendžia vienos iš Susitariančiųjų Šalių įgaliotoji institucija.</text:span></text:p>
      <text:p text:style-name="P295"><text:span text:style-name="T296">5</text:span><text:span text:style-name="T297">. Pagalbos prašančioji šalis atsako už pagalbos priemonių paskirstymą.</text:span></text:p>
      <text:p text:style-name="P298"/>
      <text:p text:style-name="P299"><text:span text:style-name="T300">9</text:span><text:span text:style-name="T301"><text:s/>straipsnis</text:span></text:p>
      <text:p text:style-name="P302"><text:span text:style-name="T303">Išlaidų<text:s/></text:span><text:span text:style-name="T304">atlyginimas</text:span></text:p>
      <text:p text:style-name="P305"/>
      <text:p text:style-name="P306"><text:span text:style-name="T307">1</text:span><text:span text:style-name="T308">. Pagalbos prašančioji šalis neatlygina pagalbą teikiančiajai šaliai pagalbos suteikimo išlaidų, taip pat išlaidų, atsiradusių dėl dalinio arba visiško atvežtos įrangos susidėvėjimo, sugadinimo ar praradimo, jeigu Susitariančiųjų Šalių įg</text:span><text:span text:style-name="T309">aliotosios institucijos nesusitarė kitaip.</text:span></text:p>
      <text:p text:style-name="P310"><text:span text:style-name="T311">2</text:span><text:span text:style-name="T312">. Kiekviena iš Susitariančiųjų Šalių turi teisę pareikalauti, kad pusę išlaidų, susijusių su orlaivių panaudojimu, apmokėtų pagalbos prašančioji šalis. Šiuo atveju išlaidų dydis skaičiuojamas pagal pagalbą te</text:span><text:span text:style-name="T313">ikiančiosios šalies teritorijoje teikiant pagalbą galiojančius tarifus.</text:span></text:p>
      <text:p text:style-name="P314"><text:span text:style-name="T315">3</text:span><text:span text:style-name="T316">. Pagalbą teikiančiosios šalies gelbėtojų grupėms arba pavieniams ekspertams pagalbos prašančioji šalis savo sąskaita užtikrina nakvynę ir būtiną medicinos pagalbą, o pasibaigus j</text:span><text:span text:style-name="T317">ų nuosavoms atsargoms – aprūpinimą maistu, eksploatacinėmis medžiagomis, tarp jų degalais, taip pat būtiniausiais reikmenimis.</text:span></text:p>
      <text:p text:style-name="P318"/>
      <text:p text:style-name="P319"><text:span text:style-name="T320">10</text:span><text:span text:style-name="T321"><text:s/>straipsnis</text:span></text:p>
      <text:p text:style-name="P322"><text:span text:style-name="T323">Nuostolių atlyginimas</text:span></text:p>
      <text:p text:style-name="P324"/>
      <text:p text:style-name="P325"><text:span text:style-name="T326">1</text:span><text:span text:style-name="T327">. Kiekviena iš Susitariančiųjų Šalių atsisako reikalavimo atlyginti kitai<text:s/></text:span><text:span text:style-name="T328">Susitariančiajai Šaliai nuostolius, atsiradusius dėl jai priklausančio turto sugadinimo, sunaikinimo ar praradimo, kai žalą padarė gelbėtojų grupės narys arba pavienis ekspertas, atlikęs užduotis, susijusias su šios Sutarties nuostatomis.</text:span></text:p>
      <text:p text:style-name="P329"><text:span text:style-name="T330">2</text:span><text:span text:style-name="T331">. Kiekviena<text:s/></text:span><text:span text:style-name="T332">iš Susitariančiųjų Šalių atsisako bet kokių pretenzijų kitai Susitariančiajai Šaliai atlyginti nuostolius dėl gelbėtojų grupės nario arba pavienio eksperto kūno sužalojimo, sveikatos praradimo ar mirties, jeigu tai atsitiko vykdant užduotį, susijusią su ši</text:span><text:span text:style-name="T333">os Sutarties nuostatomis.</text:span></text:p>
      <text:p text:style-name="P334"><text:span text:style-name="T335">3</text:span><text:span text:style-name="T336">. Jeigu pagalbą teikiančiosios šalies gelbėtojų grupės narys arba pavienis ekspertas, atlikdamas savo užduotis, susijusias su šios Sutarties nuostatų vykdymu, padaro žalą trečiajam asmeniui pagalbos prašančiosios šalies terit</text:span><text:span text:style-name="T337">orijoje, už šią žalą atsako pagalbos prašančioji šalis pagal teisės normas, kurios būtų taikomos žalą padarius savo gelbėtojų grupės nariui.</text:span></text:p>
      <text:p text:style-name="P338"><text:span text:style-name="T339">4</text:span><text:span text:style-name="T340">. 1, 2 ir 3 dalių nuostatos netaikomos, jeigu žala buvo padaryta tyčia.</text:span></text:p>
      <text:p text:style-name="P341"><text:span text:style-name="T342">5</text:span><text:span text:style-name="T343">. Susitariančiųjų Šalių įgaliotos</text:span><text:span text:style-name="T344">ios institucijos bendradarbiauja ir keičiasi informacija, siekdamos palengvinti nuostolių už padarytą žalą atlyginimą.</text:span></text:p>
      <text:p text:style-name="P345"/>
      <text:p text:style-name="P346"><text:span text:style-name="T347">11</text:span><text:span text:style-name="T348"><text:s/>straipsnis</text:span></text:p>
      <text:p text:style-name="P349"><text:span text:style-name="T350">Kitos bendradarbiavimo formos</text:span></text:p>
      <text:p text:style-name="P351"/>
      <text:p text:style-name="P352"><text:span text:style-name="T353">1</text:span><text:span text:style-name="T354">. Šios Sutarties 3 straipsnio 1 ir 2 dalyse paminėtos įgaliotosios institucijos<text:s/></text:span><text:span text:style-name="T355">bendradarbiauja ir turi teisę laikytis atskirų susitarimų, ypač dėl:</text:span></text:p>
      <text:p text:style-name="P356"><text:span text:style-name="T357">a) šios Sutarties nuostatų vykdymo,</text:span></text:p>
      <text:p text:style-name="P358"><text:span text:style-name="T359">b) katastrofų, gaivalinių nelaimių bei kitų ypatingų atsitikimų prognozavimo, profilaktikos ir padarinių likvidavimo, keitimosi praktine patirtimi ir</text:span><text:span text:style-name="T360"><text:s/>naudinga moksline bei technine informacija, konferencijų, specialistų darbo vizitų, tyrimų programų ir specialybės kursų rengimo, atitinkamų mokymo įstaigų keitimosi dėstytojais ir klausytojais, bendrų pratybų rengimo, taip pat mokslininkų-ekspertų patari</text:span><text:span text:style-name="T361">amosios veiklos operatyviniuose štabuose,</text:span></text:p>
      <text:p text:style-name="P362"><text:span text:style-name="T363">c) nukentėjusiųjų bei turto paieškos ir identifikavimo Susitariančiųjų Šalių valstybių teritorijose pagal ten galiojančią teisę, taip pat katastrofų ar kitų dėl žmonių kaltės kilusių ypatingų atsitikimų priežasči</text:span><text:span text:style-name="T364">ų tyrimo.</text:span></text:p>
      <text:p text:style-name="P365"><text:span text:style-name="T366">2</text:span><text:span text:style-name="T367">. Susitariančiosios Šalys keisis informacija apie pavojus, galinčius paplisti ir sukelti žalą kitos Susitariančiosios Šalies valstybės teritorijoje, kartu perduodamos matavimo ir prognozių duomenis.</text:span></text:p>
      <text:p text:style-name="P368"><text:span text:style-name="T369">3</text:span><text:span text:style-name="T370">. Šios Sutarties nuostatos atitinka</text:span><text:span text:style-name="T371">mai taikomos per bendras pratybas, kurių metu vienos Susitariančiosios Šalies gelbėtojų grupės yra kitos Susitariančiosios Šalies teritorijoje.</text:span></text:p>
      <text:p text:style-name="P372"/>
      <text:p text:style-name="P373"><text:span text:style-name="T374">12</text:span><text:span text:style-name="T375"><text:s/>straipsnis</text:span></text:p>
      <text:p text:style-name="P376"><text:span text:style-name="T377">Ryšio priemonės</text:span></text:p>
      <text:p text:style-name="P378"/>
      <text:p text:style-name="P379"><text:span text:style-name="T380">Susitariančiųjų Šalių įgaliotosios institucijos vykdys bendrus veiksmus<text:s/></text:span><text:span text:style-name="T381">siekdamos užtikrinti telekomunikacinį ryšį tarp šios Sutarties 3 straipsnyje minimų institucijų, tarp institucijų ir jų pasiųstų gelbėtojų grupių, tarp gelbėtojų grupių, taip pat tarp gelbėtojų grupių ir gelbėjimo darbų vadovybės.</text:span></text:p>
      <text:p text:style-name="P382"/>
      <text:p text:style-name="P383"><text:span text:style-name="T384">13</text:span><text:span text:style-name="T385"><text:s/>straipsnis</text:span></text:p>
      <text:p text:style-name="P386"><text:span text:style-name="T387">Keit</text:span><text:span text:style-name="T388">imasis duomenimis apie asmenis</text:span></text:p>
      <text:p text:style-name="P389"/>
      <text:p text:style-name="P390"><text:span text:style-name="T391">1</text:span><text:span text:style-name="T392">. Šio straipsnio nuostatos dėl duomenų apie asmenis pateikimo taikomos atsižvelgiant į kiekvienos Susitariančiosios Šalies vidaus teisės normas.</text:span></text:p>
      <text:p text:style-name="P393"><text:span text:style-name="T394">2</text:span><text:span text:style-name="T395">. Duomenys apie asmenis gali būti pateikiami tik įgaliotosioms instit</text:span><text:span text:style-name="T396">ucijoms. Kitoms institucijoms teikti duomenis apie asmenis galima tik iš anksto gavus duomenis pateikiančios įgaliotosios institucijos sutikimą.</text:span></text:p>
      <text:p text:style-name="P397"><text:span text:style-name="T398">3</text:span><text:span text:style-name="T399">. Duomenų apie asmenis gavėjas gali juos panaudoti tik duomenų teikėjo nurodytiems tikslams ir sąlygomis<text:s/></text:span><text:span text:style-name="T400">ir tik šios Sutarties nuostatoms įgyvendinti. Kai nebėra būtinybės perduoti duomenis, juos gavusi institucija privalo nedelsdama tuos duomenis sunaikinti ir pranešti apie šį faktą duomenis perdavusiai institucijai.</text:span></text:p>
      <text:p text:style-name="P401"><text:span text:style-name="T402">4</text:span><text:span text:style-name="T403">. Duomenų apie asmenis teikėjas atsa</text:span><text:span text:style-name="T404">ko už perduotų duomenų teisingumą. Paaiškėjus, jog perduoti klaidingi duomenys arba tokie, kurių perduoti nebuvo galima, apie tai reikia nedelsiant pranešti jų gavėjui, kuris privalo tuos duomenis ištaisyti arba sunaikinti.</text:span></text:p>
      <text:p text:style-name="P405"><text:span text:style-name="T406">5</text:span><text:span text:style-name="T407">. Duomenų apie asmenis teik</text:span><text:span text:style-name="T408">ėjas ir jų gavėjas privalo užtikrinti veiksmingą duomenų apsaugą, kad prie tų duomenų negalėtų prieiti neįgaliotieji asmenys ir kad jie nebūtų neteisėtai keičiami ir atskleidžiami.</text:span></text:p>
      <text:p text:style-name="P409"/>
      <text:p text:style-name="P410"><text:span text:style-name="T411">14</text:span><text:span text:style-name="T412"><text:s/>straipsnis</text:span></text:p>
      <text:p text:style-name="P413"><text:span text:style-name="T414">Ginčų sprendimas</text:span></text:p>
      <text:p text:style-name="P415"/>
      <text:p text:style-name="P416"><text:span text:style-name="T417">Ginčai dėl šios Sutarties aiškinim</text:span><text:span text:style-name="T418">o ir taikymo bus sprendžiami Susitariančiųjų Šalių įgaliotųjų institucijų derybomis. Nepasiekus susitarimo, ginčas bus sprendžiamas diplomatiniu būdu.</text:span></text:p>
      <text:p text:style-name="P419"/>
      <text:p text:style-name="P420"><text:span text:style-name="T421">15</text:span><text:span text:style-name="T422"><text:s/>straipsnis</text:span></text:p>
      <text:p text:style-name="P423"><text:span text:style-name="T424">Santykis su kitomis tarptautinėmis sutartimis</text:span></text:p>
      <text:p text:style-name="P425"/>
      <text:p text:style-name="P426"><text:span text:style-name="T427">Ši Sutartis nekeičia Susitariančiųj</text:span><text:span text:style-name="T428">ų Šalių teisių ir pareigų, susijusių su kitomis Šalims privalomomis tarptautinėmis sutartimis.</text:span></text:p>
      <text:p text:style-name="P429"/>
      <text:p text:style-name="P430"><text:span text:style-name="T431">16</text:span><text:span text:style-name="T432"><text:s/>straipsnis</text:span></text:p>
      <text:p text:style-name="P433"><text:span text:style-name="T434">Baigiamosios nuostatos</text:span></text:p>
      <text:p text:style-name="P435"/>
      <text:p text:style-name="P436"><text:span text:style-name="T437">1</text:span><text:span text:style-name="T438">. Ši Sutartis turi būti ratifikuota ir įsigalios praėjus trisdešimčiai dienų po pasikeitimo ratifikavimo dokume</text:span><text:span text:style-name="T439">ntais dienos.</text:span></text:p>
      <text:p text:style-name="P440"><text:span text:style-name="T441">Ratifikavimo dokumentais bus pasikeista Vilniuje.</text:span></text:p>
      <text:p text:style-name="P442"><text:span text:style-name="T443">2</text:span><text:span text:style-name="T444">. Ši Sutartis sudaryta neribotam laikotarpiui. Bet kuri Susitariančioji Šalis gali ją nutraukti raštu, diplomatiniu keliu. Šiuo atveju ji netenka galios praėjus 6 mėnesiams po notos,<text:s/></text:span><text:span text:style-name="T445">informuojančios apie Sutarties nutraukimą, gavimo dienos.</text:span></text:p>
      <text:p text:style-name="P446"><text:span text:style-name="T447">3</text:span><text:span text:style-name="T448">. Sutartis gali būti pakeista abipusiu Susitariančiųjų Šalių raštišku susitarimu pagal tarptautinių sutarčių sudarymo tvarką.</text:span></text:p>
      <text:p text:style-name="P449"><text:span text:style-name="T450">4</text:span><text:span text:style-name="T451">. Šios Sutarties priedas gali būti pakeistas abipusiu įgaliotų</text:span><text:span text:style-name="T452">jų institucijų raštišku susitarimu.</text:span></text:p>
      <text:p text:style-name="P453"/>
      <text:p text:style-name="P454"><text:span text:style-name="T455">Ši Sutartis sudaryta Varšuvoje, 2000 m. balandžio 4 d. dviem egzemplioriais, kiekvienas lietuvių ir lenkų kalbomis. Abu tekstai turi vienodą galią.</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Lietuvos Respublikos<text:s/></text:p>
          </table:table-cell>
          <table:table-cell table:style-name="TableCell463">
            <text:p text:style-name="P464"><text:span text:style-name="T465">Lenkijos Respublikos</text:span></text:p>
          </table:table-cell>
        </table:table-row>
        <table:table-row table:style-name="TableRow466">
          <table:table-cell table:style-name="TableCell467">
            <text:p text:style-name="P468">Vyriausybės vardu<text:s/></text:p>
          </table:table-cell>
          <table:table-cell table:style-name="TableCell469">
            <text:p text:style-name="P470"><text:span text:style-name="T471">Vyriausybės vardu</text:span></text:p>
          </table:table-cell>
        </table:table-row>
      </table:table>
      <text:p text:style-name="P472"><text:span text:style-name="T473">______________</text:span></text:p>
      <text:soft-page-break/>
      <text:p text:style-name="P474"><text:span text:style-name="T475">Lietuvos Respublikos Vyriausybės ir Lenkijos Respublikos Vyriausybės sutarties dėl bendradarbiavimo ir abipusės pagalbos įvykus katastrofoms, gaivalinėms nelaimėms bei kitiems ypatingiems atsitikimams</text:span></text:p>
      <text:p text:style-name="P476"><text:span text:style-name="T477">priedas</text:span></text:p>
      <text:p text:style-name="P478"/>
      <text:p text:style-name="P479"><text:span text:style-name="T480">PAVYZDYS /<text:s/></text:span><text:span text:style-name="T481">WZÓR</text:span></text:p>
      <text:p text:style-name="P482"><text:tab/><text:tab/><text:tab/></text:p>
      <text:p text:style-name="P483"><text:span text:style-name="T484">institucijos pavadinimas</text:span><text:span text:style-name="T485"><text:tab/>vieta, data</text:span></text:p>
      <text:p text:style-name="P486"><text:span text:style-name="T487">nazwa organu</text:span><text:span text:style-name="T488"><text:tab/>miejscowośę, data</text:span></text:p>
      <text:p text:style-name="P489"/>
      <text:p text:style-name="P490"><text:span text:style-name="T491">LIUDIJIMAS</text:span></text:p>
      <text:p text:style-name="P492"><text:span text:style-name="T493">ZAŚWIADCZENIE</text:span></text:p>
      <text:p text:style-name="P494"/>
      <text:p text:style-name="P495"><text:span text:style-name="T496">Ponas</text:span><text:span text:style-name="T497"><text:s/>/<text:s/></text:span><text:span text:style-name="T498">ponia /<text:s/></text:span><text:span text:style-name="T499">Pan / Pani</text:span><text:span text:style-name="T500">............................................................. yra Lenkijos / Lietuvos *)</text:span></text:p>
      <text:p text:style-name="P501"><text:span text:style-name="T502"><text:tab/>/vardas, pavardė/</text:span><text:span text:style-name="T503">imię</text:span><text:span text:style-name="T504">, nazwisko/</text:span></text:p>
      <text:p text:style-name="P505"><text:span text:style-name="T506">gelbėtojų grupės / pavienis ekspertas*), siunčiamos / siunčiamas *) teikti pagalbos<text:s/></text:span><text:span text:style-name="T507">/ jest kierownikiem polskiej / litewskiej</text:span><text:span text:style-name="T508"><text:note text:note-class="footnote" text:id="_ftn0"><text:note-citation text:label="*">*</text:note-citation><text:note-body><text:p text:style-name="P509"><text:span text:style-name="T510"><text:s/></text:span><text:span text:style-name="T511">–<text:s/></text:span><text:span text:style-name="T512">nereikalinga išbraukti</text:span><text:span text:style-name="T513"><text:s/>/ niepotrzebne skreślię</text:span></text:p><text:p text:style-name="P514"/></text:note-body></text:note></text:span><text:span text:style-name="T515">) grupy ratowniczej / ekspertem indywidualnym* wysłanej / wysłanym* w celu udzielenia pomocy na terytorium.</text:span><text:span text:style-name="T516">..................................................................... teritorijoje,<text:s/></text:span><text:span text:style-name="T517">na podstawie wniosku /</text:span><text:span text:style-name="T518"><text:s/>remiantis..................................................</text:span><text:span text:style-name="T519">, z dnia.................. d.<text:s/></text:span></text:p>
      <text:p text:style-name="P520"><text:span text:style-name="T521"><text:tab/>(institucijos pavadinimas/<text:s/></text:span><text:span text:style-name="T522">nazwa organu)<text:s/></text:span><text:span text:style-name="T523"><text:tab/></text:span><text:span text:style-name="T524">data/</text:span><text:span text:style-name="T525">data)</text:span></text:p>
      <text:p text:style-name="P526"><text:span text:style-name="T527">pra</text:span><text:span text:style-name="T528">šymu, vadovas / vadovė.</text:span></text:p>
      <text:p text:style-name="P529"/>
      <text:p text:style-name="P530"><text:span text:style-name="T531">Šiuo liudijimu, remiantis Lietuvos Respublikos Vyriausybės ir Lenkijos Respublikos Vyriausybės sutartimi dėl bendradarbiavimo ir abipusės pagalbos katastrofų, gaivalinių nelaimių bei kitų ypatingų atsitikimų atvejais, gelbėtojų g</text:span><text:span text:style-name="T532">rupei / pavieniam ekspertui*) leidžiama:</text:span></text:p>
      <text:p text:style-name="P533"><text:span text:style-name="T534">Niniejsze zaświadczenie, na podstawie Umowy między Rządem Rzeczypospolitej Polskiej a Rządem Republiki Litewskiej o współpracy i wzajemnej pomocy w przypadku katastrof, klęsk żywiołowych i innych poważnych wypadków,</text:span><text:span text:style-name="T535"><text:s/>upoważnia grupę ratowniczą / eksperta indywidualnego*) do:</text:span></text:p>
      <text:p text:style-name="P536"/>
      <text:p text:style-name="P537"><text:span text:style-name="T538">vykti per valstybės sieną ir būti Lenkijos Respublikos/Lietuvos Respublikos teritorijoje,<text:s/></text:span><text:span text:style-name="T539">przekraczania granicy państwowej i pobytu na terytorium Republiki Litewskiej/Rzeczypospolitej Polskiej,</text:span><text:span text:style-name="T540"><text:s/></text:span><text:span text:style-name="T541">v</text:span><text:span text:style-name="T542">ykti per valstybės sieną ir vykti tranzitu per Lenkijos Respublikos / Lietuvos Respublikos*) teritoriją.</text:span><text:span text:style-name="T543"><text:s/></text:span><text:span text:style-name="T544">przekraczania granicy państwowej i tranzytu przez terytorium Republiki Litewskiej / Rzeczypospolitej Polskiej*),</text:span></text:p>
      <text:p text:style-name="P545"/>
      <text:p text:style-name="P546"><text:span text:style-name="T547">Lietuvos/Lenkijos*) gelbėtojų grupėje yra<text:s/></text:span><text:span text:style-name="T548">W skład polskiej/litewskiej*) grupy ratowniczej wchodzi</text:span><text:span text:style-name="T549">...................... asmenų (-ys)<text:s/></text:span><text:span text:style-name="T550">osób.</text:span></text:p>
      <text:p text:style-name="P551"><text:span text:style-name="T552">Gelbėtojų grupė / pavienis ekspertas*) turi šią įrangą:</text:span></text:p>
      <text:p text:style-name="P553"><text:span text:style-name="T554">Grupa ratownicza / ekspert indywidualny*) ma ze sobą wyposaże</text:span><text:span text:style-name="T555">nie, w tym:</text:span></text:p>
      <text:p text:style-name="P556"><text:span text:style-name="T557">.................... transporto priemonių</text:span><text:span text:style-name="T558">/pojazdów,</text:span></text:p>
      <text:p text:style-name="P559"><text:span text:style-name="T560">.................... priekabų (puspriekabių</text:span><text:span text:style-name="T561">)/przyczep (naczep),</text:span></text:p>
      <text:p text:style-name="P562"><text:span text:style-name="T563">.................... orlaivių/</text:span><text:span text:style-name="T564">statków powietrznych,</text:span></text:p>
      <text:p text:style-name="P565"><text:span text:style-name="T566">.................... šunų gelbėtojų</text:span><text:span text:style-name="T567">/psów ratowniczych.</text:span></text:p>
      <text:p text:style-name="P568"/>
      <text:p text:style-name="P569"><text:span text:style-name="T570">ĮNa terytorium</text:span><text:span text:style-name="T571">......</text:span><text:span text:style-name="T572">............................................ teritoriją įvežamos tokios pagalbos priemonės/</text:span><text:span text:style-name="T573">wwozi się następujące środki pomocy</text:span><text:span text:style-name="T574"><text:tab/></text:span></text:p>
      <text:p text:style-name="P575"><text:span text:style-name="T576"><text:tab/></text:span></text:p>
      <text:soft-page-break/>
      <text:p text:style-name="P577"><text:tab/></text:p>
      <text:p text:style-name="P578"><text:span text:style-name="T579"><text:tab/></text:span></text:p>
      <text:p text:style-name="P580"/>
      <text:p text:style-name="P581"><text:tab/><text:tab/></text:p>
      <text:p text:style-name="P582"><text:span text:style-name="T583"><text:tab/>Parašas /</text:span><text:span text:style-name="T584"><text:s/>Podpis</text:span></text:p>
      <text:p text:style-name="P585"><text:span text:style-name="T58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00:16:00Z</meta:creation-date>
    <dc:date>2015-09-07T00:16:00Z</dc:date>
    <meta:template xlink:href="Normal.dotm" xlink:type="simple"/>
    <meta:editing-cycles>2</meta:editing-cycles>
    <meta:editing-duration>PT0S</meta:editing-duration>
    <meta:document-statistic meta:page-count="9" meta:paragraph-count="149" meta:word-count="2769" meta:character-count="22171" meta:row-count="558" meta:non-whitespace-character-count="19551"/>
  </office:meta>
</office:document-meta>
</file>