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ET" svg:font-family="TimesE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3" style:parent-style-name="Normal" style:family="paragraph">
      <style:paragraph-properties fo:text-align="justify" fo:text-indent="0.5902in"/>
    </style:style>
    <style:style style:name="P4" style:parent-style-name="Normal" style:family="paragraph">
      <style:paragraph-properties fo:text-align="justify" fo:text-indent="0.5902in"/>
    </style:style>
    <style:style style:name="P5" style:parent-style-name="Normal" style:family="paragraph">
      <style:paragraph-properties fo:text-align="justify" fo:text-indent="0.5902in"/>
    </style:style>
    <style:style style:name="T6" style:parent-style-name="DefaultParagraphFont" style:family="text">
      <style:text-properties fo:font-style="italic" style:font-style-asian="italic"/>
    </style:style>
    <style:style style:name="T7" style:parent-style-name="DefaultParagraphFont" style:family="text">
      <style:text-properties fo:font-style="italic" style:font-style-asian="italic"/>
    </style:style>
    <style:style style:name="P8" style:parent-style-name="Normal" style:family="paragraph">
      <style:paragraph-properties fo:text-align="justify" style:line-height-at-least="0.1861in" fo:text-indent="0.5902in"/>
    </style:style>
    <style:style style:name="P9" style:parent-style-name="Normal" style:family="paragraph">
      <style:paragraph-properties fo:text-align="justify" style:line-height-at-least="0.1861in" fo:text-indent="0.5902in"/>
    </style:style>
    <style:style style:name="T10" style:parent-style-name="DefaultParagraphFont" style:family="text">
      <style:text-properties fo:font-style="italic" style:font-style-asian="italic"/>
    </style:style>
    <style:style style:name="T11" style:parent-style-name="DefaultParagraphFont" style:family="text">
      <style:text-properties fo:font-style="italic" style:font-style-asian="italic"/>
    </style:style>
    <style:style style:name="T12" style:parent-style-name="DefaultParagraphFont" style:family="text">
      <style:text-properties fo:font-style="italic" style:font-style-asian="italic"/>
    </style:style>
    <style:style style:name="T13" style:parent-style-name="DefaultParagraphFont" style:family="text">
      <style:text-properties fo:font-style="italic" style:font-style-asian="italic"/>
    </style:style>
    <style:style style:name="T14" style:parent-style-name="DefaultParagraphFont" style:family="text">
      <style:text-properties fo:font-style="italic" style:font-style-asian="italic"/>
    </style:style>
    <style:style style:name="T15" style:parent-style-name="DefaultParagraphFont" style:family="text">
      <style:text-properties fo:font-style="italic" style:font-style-asian="italic"/>
    </style:style>
    <style:style style:name="P16" style:parent-style-name="Normal" style:family="paragraph">
      <style:paragraph-properties fo:text-align="justify" style:line-height-at-least="0.1861in" fo:text-indent="0.5902in"/>
    </style:style>
    <style:style style:name="T17" style:parent-style-name="DefaultParagraphFont" style:family="text">
      <style:text-properties fo:font-style="italic" style:font-style-asian="italic"/>
    </style:style>
    <style:style style:name="T18" style:parent-style-name="DefaultParagraphFont" style:family="text">
      <style:text-properties fo:font-style="italic" style:font-style-asian="italic"/>
    </style:style>
    <style:style style:name="T19" style:parent-style-name="DefaultParagraphFont" style:family="text">
      <style:text-properties style:font-name="TimesET" fo:font-style="italic" style:font-style-asian="italic"/>
    </style:style>
    <style:style style:name="T20" style:parent-style-name="DefaultParagraphFont" style:family="text">
      <style:text-properties fo:font-style="italic" style:font-style-asian="italic"/>
    </style:style>
    <style:style style:name="T21" style:parent-style-name="DefaultParagraphFont" style:family="text">
      <style:text-properties fo:font-style="italic" style:font-style-asian="italic"/>
    </style:style>
    <style:style style:name="T22" style:parent-style-name="DefaultParagraphFont" style:family="text">
      <style:text-properties fo:font-style="italic" style:font-style-asian="italic"/>
    </style:style>
    <style:style style:name="T23" style:parent-style-name="DefaultParagraphFont" style:family="text">
      <style:text-properties fo:font-style="italic" style:font-style-asian="italic"/>
    </style:style>
    <style:style style:name="T24" style:parent-style-name="DefaultParagraphFont" style:family="text">
      <style:text-properties fo:font-style="italic" style:font-style-asian="italic"/>
    </style:style>
    <style:style style:name="T25" style:parent-style-name="DefaultParagraphFont" style:family="text">
      <style:text-properties fo:font-style="italic" style:font-style-asian="italic"/>
    </style:style>
    <style:style style:name="T26" style:parent-style-name="DefaultParagraphFont" style:family="text">
      <style:text-properties fo:font-style="italic" style:font-style-asian="italic"/>
    </style:style>
    <style:style style:name="P27" style:parent-style-name="Normal" style:family="paragraph">
      <style:paragraph-properties fo:text-align="justify" style:line-height-at-least="0.1861in" fo:text-indent="0.5902in"/>
    </style:style>
    <style:style style:name="P28" style:parent-style-name="Normal" style:family="paragraph">
      <style:paragraph-properties fo:text-align="justify" style:line-height-at-least="0.1861in" fo:text-indent="0.5902in"/>
    </style:style>
  </office:automatic-styles>
  <office:body>
    <office:text text:use-soft-page-breaks="true">
      <text:p text:style-name="P1">VALSTYBINĖS LIETUVIŲ KALBOS KOMISIJOS</text:p>
      <text:p text:style-name="Normal">PRIE LIETUVOS RESPUBLIKOS SEIMO</text:p>
      <text:p text:style-name="Normal">N U T A R I M A S<text:s/></text:p>
      <text:p text:style-name="Normal">1991 m. rugsėjo 26 d. Nr. 34</text:p>
      <text:p text:style-name="Normal">Vilnius<text:s/></text:p>
      <text:p text:style-name="P2">Dėl medžiagų, gaminių ir normatyvinių dokumentų žymenų rašymo</text:p>
      <text:p text:style-name="P3"/>
      <text:p text:style-name="P4">Lietuvių kalbos komisija, apsvarsčiusi Lietuvos Respublikoje<text:s/>naudojamų užsieninių arba pagal užsienio normatyvinius dokumentus gaminamų medžiagų ir gaminių, taip pat normatyvinių dokumentų žymenų rašymą, n u t a r ė:</text:p>
      <text:p text:style-name="P5">1. Medžiagų, gaminių ir normatyvinių dokumentų žymenys, kurių raidinę dalį sudaro lotynų abėcėlės rašmenys, rašomi taip kaip originalo kalboje, pvz.:<text:s/><text:span text:style-name="T6">magnetofonas</text:span><text:s/><text:span text:style-name="T7">„Sony CFS-W304“.</text:span></text:p>
      <text:p text:style-name="P8">2. Medžiagų, gaminių ir normatyvinių dokumentų žymenys, sudaryti su nelotyniškais rašmenimis, rašomi šitaip:</text:p>
      <text:p text:style-name="P9">Viešojoje kalboje ir populiariojoje literatūroje medžiagų,<text:s/>gaminių ir normatyvinių dokumentų žymenų raidinė dalis rašoma transliteruota, pvz.:<text:s/><text:span text:style-name="T10">tachometras</text:span><text:s/><text:span text:style-name="T11">TČ-10R</text:span>,<text:s/><text:span text:style-name="T12">rentgeno aparatas</text:span><text:s/><text:span text:style-name="T13">PIR-600A</text:span>,<text:s/><text:span text:style-name="T14">standartas</text:span><text:s/><text:span text:style-name="T15">GOST 6920-89</text:span>.</text:p>
      <text:p text:style-name="P16">Mokymo, mokslo bei kitoje specialistams skirtoje literatūroje prie pirmą kartą pavartoto žymens skliausteliuose nurodomas jo atitikmuo originalo kalba, pvz.:<text:s/><text:span text:style-name="T17">signalizatorius</text:span><text:s/><text:span text:style-name="T18">UD-2</text:span><text:s/>(rus.<text:s/><text:span text:style-name="T19">УД</text:span><text:span text:style-name="T20">-2</text:span>),<text:s/><text:span text:style-name="T21">generatorius</text:span><text:s/><text:span text:style-name="T22">GSP-01</text:span><text:s/>(rus.<text:s/><text:span text:style-name="T23">ГСП-01</text:span>),<text:s/><text:span text:style-name="T24">techn. sąlygos</text:span><text:s/><text:span text:style-name="T25">11-BKO.305TU-88</text:span><text:s/>(rus.<text:s/><text:span text:style-name="T26">11-БКО.305ТУ–88</text:span>).</text:p>
      <text:p text:style-name="P27">Projektavimo, konstravimo bei technologijos dokumentuose ir literatūroje<text:s/>(brėžiniuose, užsakymuose, normatyviniuose dokumentuose, žinynuose ir kt.) minėtieji žymenys gali būti rašomi originalo kalbos rašmenimis.<text:s/></text:p>
      <text:p text:style-name="P28">P a s t a b a. Lietuvos Respublikoje projektuojamų ir numatomų Lietuvoje gaminti medžiagų, gaminių ir jų normatyvinių dokumentų žymenų raidinė dalis turi būti sudaryta iš lietuvių kalbos abėcėlės raidžių.<text:s/></text:p>
      <text:p text:style-name="Normal"/>
      <text:p text:style-name="Normal">KOMISIJOS PIRMININKAS<text:s/><text:tab/><text:tab/><text:tab/><text:tab/><text:tab/>A. VANAG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ET" svg:font-family="TimesE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r</dc:title>
    <meta:initial-creator>Aiste</meta:initial-creator>
    <dc:creator>adlibuser</dc:creator>
    <meta:creation-date>2017-04-21T10:23:00Z</meta:creation-date>
    <dc:date>2017-04-21T10:23:00Z</dc:date>
    <meta:template xlink:href="Normal.dotm" xlink:type="simple"/>
    <meta:editing-cycles>2</meta:editing-cycles>
    <meta:editing-duration>PT0S</meta:editing-duration>
    <meta:document-statistic meta:page-count="1" meta:paragraph-count="30" meta:word-count="191" meta:character-count="1639" meta:row-count="70" meta:non-whitespace-character-count="1478"/>
  </office:meta>
</office:document-meta>
</file>