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ĖS 1999 M. GRUODŽIO 22 D. ĮSAKYMO NR. 102 DALINIO PAKEITIMO</text:p>
      <text:p text:style-name="P8"/>
      <text:p text:style-name="P9">2000 m. rugpjūčio 31 d. Nr. 77</text:p>
      <text:p text:style-name="P10">Vilnius</text:p>
      <text:p text:style-name="P11"/>
      <text:p text:style-name="P12"/>
      <text:p text:style-name="P13"><text:span text:style-name="T14">1</text:span><text:span text:style-name="T15">. Iš dalies<text:s/></text:span><text:span text:style-name="T16">pakeičiu</text:span><text:span text:style-name="T17"><text:s/>Lietuvos Respublikos socialinės apsaugos ir darbo ministrės 1999 m. gruodžio 22 d. įsakymą Nr. 102 „Dėl darbo įrenginių naudojimo bendrųjų nuostatų patvirtinimo“(Žin., 2000, Nr.<text:s/></text:span><text:a xlink:href="https://www.e-tar.lt/portal/lt/legalAct/TAR.FECF8EBD1AFF" office:target-frame-name="_blank" xlink:show="new"><text:span text:style-name="T18">3-88</text:span></text:a><text:span text:style-name="T19">) ir šio įsakymo 3 punktą išdėstau taip:</text:span></text:p>
      <text:p text:style-name="P20"><text:span text:style-name="T21">„</text:span><text:span text:style-name="T22">3</text:span><text:span text:style-name="T23">. Pavedu Valstybinei darbo inspekcijai konsultuoti, aiškinti, rengti seminarus Darbo įrenginių naudojimo bendrųjų nuostatų taikymo klausimais ir kontroliuoti nuostatų vykdymą.“</text:span></text:p>
      <text:p text:style-name="P24"><text:span text:style-name="T25">2</text:span><text:span text:style-name="T26">. Iš dalies pakeičiu šiuos nuostatus ir nuostatų 9, 10, 11, 12, 13, 14, 15 ir 16 punktus išdėstau taip:</text:span></text:p>
      <text:p text:style-name="P27"><text:span text:style-name="T28">„</text:span><text:span text:style-name="T29">9</text:span><text:span text:style-name="T30">. Vadovaudamasis šių nuostatų 5, 6, 7 ir 8 punktų reikalavimais darbdavys privalo įsigyti ir (arba) naudoti darbo įrenginius, kurie:</text:span></text:p>
      <text:p text:style-name="P31"><text:span text:style-name="T32">9.1</text:span><text:span text:style-name="T33">. atitinka visus jiems taikomų Lietuvos Respublikos norminių teisės aktų reikalavimus;<text:s/></text:span></text:p>
      <text:p text:style-name="P34"><text:span text:style-name="T35">9.2</text:span><text:span text:style-name="T36">. šių nuostatų 1 priede nustatytus minimalius reikalavimus, kai Lietuvos Respublikos norminiai aktai jiems netaikomi arba taikomi iš dalies.</text:span></text:p>
      <text:p text:style-name="P37"><text:span text:style-name="T38">10</text:span><text:span text:style-name="T39">. Darbo įrenginius, kurie įmonėse jau yra įsigyti ir naudojami iki šių nuostatų įsigaliojimo, darbdavys ne vėliau kaip per 4 metus po nuostatų priėmimo privalo patobulinti taip, kad atitiktų šių nuostatų 1 priede nurodytus minimalius reikalavimus.</text:span></text:p>
      <text:p text:style-name="P40"><text:span text:style-name="T41">11</text:span><text:span text:style-name="T42">. Darbdavys privalo imtis reikiamų priemonių, kurios užtikrintų, kad per visą naudojimo laiką darbo įrenginiai būtų tinkamai techniškai prižiūrimi, palaikoma jų reikiama techninė būklė, atitinkanti šių nuostatų 9.1 arba 9.2 punktų reikalavimus.</text:span></text:p>
      <text:p text:style-name="P43"><text:span text:style-name="T44">12</text:span><text:span text:style-name="T45">. Darbdavys ne vėliau kaip per 4 metus nuo šių nuostatų įsigaliojimo datos projektuodamas technologinius procesus, įrengdamas ir pertvarkydamas darbo vietas, parinkdamas darbo įrenginius ir organizuodamas darbą užtikrina saugos ir sveikatos darbe atitinkamą lygmenį, įgyvendindamas 2 priede nurodytas atsargos priemones.</text:span></text:p>
      <text:p text:style-name="P46"><text:span text:style-name="T47">13</text:span><text:span text:style-name="T48">. Darbdavys užtikrina, kad tais atvejais, kai potencialiai pavojingų darbo įrenginių sauga priklauso nuo instaliavimo sąlygų, šie įrenginiai būtų patikrinti po instaliavimo pradedant pirmą kartą naudoti darbui bei patikrinti juos sumontavus naujoje vietoje ar vietovėje, kad būtų įsitikinta, jog įrenginiai instaliuoti teisingai ir veikia tinkamai.</text:span></text:p>
      <text:p text:style-name="P49"><text:span text:style-name="T50">Nurodytą privalomąjį įrenginių tikrinimą, vadovaudamosi potencialiai pavojingų darbo įrenginių priežiūros norminiais teisės aktais, vykdo įstatymais ar kitais teisės aktais įgaliotos įrenginių techninių patikrinimų įstaigos.</text:span></text:p>
      <text:p text:style-name="P51"><text:span text:style-name="T52">14</text:span><text:span text:style-name="T53">. Darbdavys užtikrina, kad veikiantys potencialiai pavojingi darbo įrenginiai, kurių gedimas gali sukelti pavojingas situacijas, būtų:</text:span></text:p>
      <text:p text:style-name="P54"><text:span text:style-name="T55">14.1</text:span><text:span text:style-name="T56">. įgaliotų įrenginių techninių patikrinimų įstaigų periodiškai tikrinami ir kiekvienas įrenginys būtų laiku išbandomas įrenginių priežiūros norminiais teisės aktais nustatyta tvarka;</text:span></text:p>
      <text:p text:style-name="P57"><text:span text:style-name="T58">14.2</text:span><text:span text:style-name="T59">. specialiai tikrinami kiekvieną kartą, kai susiklosto išskirtinės aplinkybės, kurios gali sukelti pavojų saugiai naudoti įrenginį (po avarijos, gamtos reiškinių poveikio, neįprastų ar ilgalaikių prastovų, įrenginių modifikavimo), kad būtų įsitikinta, jog įrenginys atitinka jam keliamus saugos reikalavimus ir kad šis neatitikimas bus laiku nustatytas ir pašalintas.</text:span></text:p>
      <text:p text:style-name="P60"><text:span text:style-name="T61">15</text:span><text:span text:style-name="T62">. Potencialiai pavojingi darbo įrenginiai, jų tikrinimo periodiškumas, tikrinami techniniai parametrai bei tikrinimo metodai nustatomi vadovaujantis Lietuvos Respublikos potencialiai<text:s/></text:span><text:soft-page-break/><text:span text:style-name="T63">pavojingų įrenginių priežiūros įstatymu, techniniais reglamentais, įrenginių priežiūros norminiais teisės aktais ir gamintojo pateiktais naudojimo dokumentais.</text:span></text:p>
      <text:p text:style-name="P64"><text:span text:style-name="T65">16</text:span><text:span text:style-name="T66">. Potencialiai pavojingų darbo įrenginių tikrinimo rezultatai turi būti įforminami protokolu ir saugomi pas įrenginio savininką ir įrenginių techninių patikrinimų įstaigoje. Jie turi būti saugomi visą įrenginio naudojimo (eksploatacijos) laikotarpį. Kai įrenginiai naudojami už įmonės ribų, jie privalo būti pažymėti, kada buvo atliktas paskutinis patikrinimas ir kada turi būti kitas patikrinimas, arba turėti dokumentą, įrodantį, kada buvo atliktas paskutinis patikrinimas.“</text:span></text:p>
      <text:p text:style-name="P67"/>
      <text:p text:style-name="P68"/>
      <text:p text:style-name="P69"/>
      <text:p text:style-name="P70">SOCIALINĖS APSAUGOS IR<text:s/></text:p>
      <text:p text:style-name="P71"><text:span text:style-name="T72">DARBO MINISTRĖ</text:span><text:span text:style-name="T73"><text:tab/>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3:02:00Z</meta:creation-date>
    <dc:date>2019-11-26T13:02:00Z</dc:date>
    <meta:template xlink:href="Normal.dotm" xlink:type="simple"/>
    <meta:editing-cycles>2</meta:editing-cycles>
    <meta:editing-duration>PT0S</meta:editing-duration>
    <meta:document-statistic meta:page-count="2" meta:paragraph-count="42" meta:word-count="533" meta:character-count="4204" meta:row-count="106" meta:non-whitespace-character-count="3713"/>
  </office:meta>
</office:document-meta>
</file>