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IR 9 STRAIPSNIŲ PAPILDYMO</text:p>
      <text:p text:style-name="P13">Į S T A T Y M A S</text:p>
      <text:p text:style-name="P14"/>
      <text:p text:style-name="P15">2000 m. rugpjūčio 29 d. Nr. VIII-1907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Papildyti 5 straipsnio 1 dalį 27 punktu:</text:span></text:p>
      <text:p text:style-name="P31"><text:span text:style-name="T32">„</text:span><text:span text:style-name="T33">27</text:span><text:span text:style-name="T34">) tyrimo poligrafu<text:s/></text:span><text:span text:style-name="T35">išvada ir tyrimo metu padaryti garso ir (ar) vaizdo įrašai.“</text:span></text:p>
      <text:p text:style-name="P36"/>
      <text:p text:style-name="P37"><text:span text:style-name="T38">2</text:span><text:span text:style-name="T39"><text:s/>straipsnis.<text:s/></text:span><text:span text:style-name="T40">9 straipsnio 3 dalies papildymas</text:span></text:p>
      <text:p text:style-name="P41"><text:span text:style-name="T42">9 straipsnio 3 dalies antrajame sakinyje po žodžio „prireikus“ įrašyti žodžius „jei šis asmuo sutinka, patikrinti poligrafu arba“ ir ši</text:span><text:span text:style-name="T43">ą dalį išdėstyti taip:</text:span></text:p>
      <text:p text:style-name="P44"><text:span text:style-name="T45">„</text:span><text:span text:style-name="T46">3</text:span><text:span text:style-name="T47">. Leidimus dirbti ar susipažinti su valstybės paslaptį sudarančia informacija išduoda paslapčių subjektas, asmenų kandidatūras patikrinus Lietuvos Respublikos Vyriausybės ar jos įgaliotos institucijos nustatyta tvarka</text:span><text:span text:style-name="T48"><text:s/></text:span><text:span text:style-name="T49">bei suderin</text:span><text:span text:style-name="T50">us, išskyrus slaptuosius operatyvinės veiklos dalyvius, su Valstybės saugumo departamentu. Prieš priimdamos galutinį sprendimą, asmens kandidatūrą tikrinančios institucijos asmenį gali iškviesti pokalbio ir prireikus, jei šis asmuo sutinka, patikrinti poli</text:span><text:span text:style-name="T51">grafu arba pareikalauti raštiškų asmens paaiškinimų. Paslapčių subjektui draudžiama išduoti asmeniui leidimą dirbti ar susipažinti su valstybės paslaptį sudarančia informacija, jeigu Valstybės saugumo departamentas, vadovaudamasis šio straipsnio 5 dalimi,<text:s/></text:span><text:span text:style-name="T52">tam prieštarauja.“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06:37:00Z</meta:creation-date>
    <dc:date>2015-10-03T06:37:00Z</dc:date>
    <meta:template xlink:href="Normal.dotm" xlink:type="simple"/>
    <meta:editing-cycles>2</meta:editing-cycles>
    <meta:editing-duration>PT0S</meta:editing-duration>
    <meta:document-statistic meta:page-count="1" meta:paragraph-count="44" meta:word-count="233" meta:character-count="1604" meta:row-count="108" meta:non-whitespace-character-count="1415"/>
  </office:meta>
</office:document-meta>
</file>