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text-properties fo:color="#000000"/>
    </style:style>
    <style:style style:name="P24" style:parent-style-name="Normal" style:family="paragraph">
      <style:paragraph-properties fo:text-indent="0.4916in"/>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fo:text-indent="0.4916in"/>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text-align="center"/>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text-indent="0.4916in"/>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text-align="center"/>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margin-left="1.6736in" fo:text-indent="-1.1812in">
        <style:tab-stops/>
      </style:paragraph-properties>
    </style:style>
    <style:style style:name="P309" style:parent-style-name="Normal" style:family="paragraph">
      <style:paragraph-properties fo:text-align="justify" fo:margin-left="1.6736in" fo:text-indent="-1.1812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text-align="center"/>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text-align="center"/>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P415" style:parent-style-name="Normal" style:family="paragraph">
      <style:paragraph-properties fo:text-align="justify" fo:text-indent="0.4916in"/>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text-align="center"/>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P477" style:parent-style-name="Normal" style:family="paragraph">
      <style:paragraph-properties fo:text-align="justify" fo:text-indent="0.4916in"/>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text-align="center"/>
      <style:text-properties fo:color="#000000"/>
    </style:style>
    <style:style style:name="P500" style:parent-style-name="Normal" style:family="paragraph">
      <style:paragraph-properties fo:text-align="justify" fo:margin-left="1.6736in" fo:text-indent="-1.1812in">
        <style:tab-stops/>
      </style:paragraph-properties>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P519" style:parent-style-name="Normal" style:family="paragraph">
      <style:paragraph-properties fo:text-indent="0.4916in"/>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P558" style:parent-style-name="Normal" style:family="paragraph">
      <style:paragraph-properties fo:text-align="justify" fo:margin-left="1.6736in" fo:text-indent="-1.1812in">
        <style:tab-stops/>
      </style:paragraph-properties>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margin-left="0.4916in">
        <style:tab-stops/>
      </style:paragraph-properties>
    </style:style>
    <style:style style:name="P581" style:parent-style-name="Normal" style:family="paragraph">
      <style:paragraph-properties fo:text-align="justify" fo:margin-left="1.6736in" fo:text-indent="-1.1812in">
        <style:tab-stops/>
      </style:paragraph-properties>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text-align="center"/>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text-align="center"/>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P650" style:parent-style-name="Normal" style:family="paragraph">
      <style:paragraph-properties fo:text-align="justify" fo:text-indent="0.4916in"/>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P683" style:parent-style-name="Normal" style:family="paragraph">
      <style:paragraph-properties fo:text-align="center"/>
      <style:text-properties fo:color="#000000"/>
    </style:style>
    <style:style style:name="P684" style:parent-style-name="Normal" style:family="paragraph">
      <style:paragraph-properties fo:text-indent="0.4916in"/>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fo:text-align="center"/>
      <style:text-properties fo:color="#000000"/>
    </style:style>
    <style:style style:name="P706" style:parent-style-name="Normal" style:family="paragraph">
      <style:paragraph-properties fo:text-align="justify" fo:margin-left="1.6736in" fo:text-indent="-1.1812in">
        <style:tab-stops/>
      </style:paragraph-properties>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P721" style:parent-style-name="Normal" style:family="paragraph">
      <style:paragraph-properties fo:text-align="justify" fo:text-indent="0.4916in"/>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P742" style:parent-style-name="Normal" style:family="paragraph">
      <style:paragraph-properties fo:keep-with-next="always" fo:text-align="center"/>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color="#000000"/>
    </style:style>
    <style:style style:name="P747" style:parent-style-name="Normal" style:family="paragraph">
      <style:paragraph-properties fo:text-align="center"/>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P769" style:parent-style-name="Normal" style:family="paragraph">
      <style:paragraph-properties fo:text-align="justify" fo:text-indent="0.4916in"/>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P786" style:parent-style-name="Normal" style:family="paragraph">
      <style:paragraph-properties fo:text-align="justify" fo:text-indent="0.4916in"/>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fo:color="#000000"/>
    </style:style>
    <style:style style:name="P804" style:parent-style-name="Normal" style:family="paragraph">
      <style:paragraph-properties fo:text-align="center"/>
      <style:text-properties fo:color="#000000"/>
    </style:style>
    <style:style style:name="P805" style:parent-style-name="Normal" style:family="paragraph">
      <style:paragraph-properties fo:text-indent="0.4916in"/>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P809" style:parent-style-name="Normal" style:family="paragraph">
      <style:paragraph-properties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P820" style:parent-style-name="Normal" style:family="paragraph">
      <style:paragraph-properties fo:keep-with-next="always" fo:text-align="center"/>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P826" style:parent-style-name="Normal" style:family="paragraph">
      <style:paragraph-properties fo:text-align="center"/>
      <style:text-properties fo:color="#000000"/>
    </style:style>
    <style:style style:name="P827" style:parent-style-name="Normal" style:family="paragraph">
      <style:paragraph-properties fo:text-align="justify" fo:margin-left="1.6736in" fo:text-indent="-1.1812in">
        <style:tab-stops/>
      </style:paragraph-properties>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text-align="center"/>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font-weight="bold" style:font-weight-asian="bold" style:font-weight-complex="bold"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fo:text-align="center"/>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P941" style:parent-style-name="Normal" style:family="paragraph">
      <style:paragraph-properties fo:text-align="justify" fo:text-indent="0.4916in"/>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fo:color="#000000"/>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fo:color="#000000"/>
    </style:style>
    <style:style style:name="P968" style:parent-style-name="Normal" style:family="paragraph">
      <style:paragraph-properties fo:text-align="center"/>
      <style:text-properties fo:font-weight="bold" style:font-weight-asian="bold" style:font-weight-complex="bold" fo:color="#000000"/>
    </style:style>
    <style:style style:name="P969" style:parent-style-name="Normal" style:family="paragraph">
      <style:paragraph-properties fo:text-align="justify" fo:text-indent="0.4916in"/>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P982" style:parent-style-name="Normal" style:family="paragraph">
      <style:paragraph-properties fo:text-align="justify" fo:text-indent="0.4916in"/>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P1001" style:parent-style-name="Normal" style:family="paragraph">
      <style:paragraph-properties fo:text-align="justify" fo:text-indent="0.4916in"/>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margin-left="0.4916in">
        <style:tab-stops/>
      </style:paragraph-properties>
    </style:style>
    <style:style style:name="P1014" style:parent-style-name="Normal" style:family="paragraph">
      <style:paragraph-properties fo:text-align="justify" fo:margin-left="1.6736in" fo:text-indent="-1.1812in">
        <style:tab-stops/>
      </style:paragraph-properties>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P1030" style:parent-style-name="Normal" style:family="paragraph">
      <style:paragraph-properties fo:text-align="justify" fo:text-indent="0.4916in"/>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P1043" style:parent-style-name="Normal" style:family="paragraph">
      <style:paragraph-properties fo:text-align="justify" fo:text-indent="0.4916in"/>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P1056" style:parent-style-name="Normal" style:family="paragraph">
      <style:paragraph-properties fo:text-align="justify" fo:text-indent="0.4916in"/>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margin-left="0.4916in">
        <style:tab-stops/>
      </style:paragraph-properties>
    </style:style>
    <style:style style:name="P1083" style:parent-style-name="Normal" style:family="paragraph">
      <style:paragraph-properties fo:text-align="justify" fo:margin-left="1.6736in" fo:text-indent="-1.1812in">
        <style:tab-stops/>
      </style:paragraph-properties>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P1101" style:parent-style-name="Normal" style:family="paragraph">
      <style:paragraph-properties fo:text-align="justify" fo:margin-left="1.6736in" fo:text-indent="-1.1812in">
        <style:tab-stops/>
      </style:paragraph-properties>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P1119" style:parent-style-name="Normal" style:family="paragraph">
      <style:paragraph-properties fo:text-align="justify" fo:margin-left="1.6736in" fo:text-indent="-1.1812in">
        <style:tab-stops/>
      </style:paragraph-properties>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P1133" style:parent-style-name="Normal" style:family="paragraph">
      <style:paragraph-properties fo:text-align="justify" fo:text-indent="0.4916in"/>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font-weight="bold" style:font-weight-asian="bold" style:font-weight-complex="bold"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fo:color="#000000"/>
    </style:style>
    <style:style style:name="P1147" style:parent-style-name="Normal" style:family="paragraph">
      <style:paragraph-properties fo:text-align="center"/>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font-weight="bold" style:font-weight-asian="bold" style:font-weight-complex="bold" fo:color="#000000"/>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P1175" style:parent-style-name="Normal" style:family="paragraph">
      <style:paragraph-properties fo:text-align="center"/>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P1183" style:parent-style-name="Normal" style:family="paragraph">
      <style:paragraph-properties fo:text-align="justify" fo:text-indent="0.4916in"/>
    </style:style>
    <style:style style:name="P1184" style:parent-style-name="Normal" style:family="paragraph">
      <style:paragraph-properties fo:text-align="justify" fo:text-indent="0.4916in"/>
    </style:style>
    <style:style style:name="T1185" style:parent-style-name="DefaultParagraphFont" style:family="text">
      <style:text-properties fo:font-style="italic" style:font-style-asian="italic" style:font-style-complex="italic" fo:color="#000000"/>
    </style:style>
    <style:style style:name="P1186" style:parent-style-name="Normal" style:family="paragraph">
      <style:paragraph-properties fo:text-align="justify" fo:text-indent="0.4916in"/>
      <style:text-properties fo:color="#000000"/>
    </style:style>
    <style:style style:name="P1187" style:parent-style-name="Normal" style:family="paragraph">
      <style:paragraph-properties fo:text-align="justify" fo:text-indent="0.4916in"/>
      <style:text-properties fo:color="#000000"/>
    </style:style>
    <style:style style:name="P1188" style:parent-style-name="Normal" style:family="paragraph">
      <style:paragraph-properties>
        <style:tab-stops>
          <style:tab-stop style:type="right" style:position="6.6937in"/>
        </style:tab-stops>
      </style:paragraph-properties>
    </style:style>
    <style:style style:name="P118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
      <text:p text:style-name="P10"><text:span text:style-name="T11"/><text:span text:style-name="T12">LIETUVOS RESPUBLIKOS</text:span></text:p>
      <text:p text:style-name="P13">SAUGIOS LAIVYBOS</text:p>
      <text:p text:style-name="P14">Į S T A T Y M A S</text:p>
      <text:p text:style-name="P15"/>
      <text:p text:style-name="P16">2000 m. rugpjūčio 29 d. Nr. VIII-1897</text:p>
      <text:p text:style-name="P17">Vilnius</text:p>
      <text:p text:style-name="Normal"/>
      <text:h text:style-name="P18" text:outline-level="2"><text:span text:style-name="T19">PIRMASIS</text:span><text:span text:style-name="T20"><text:s/>SKIRSNIS</text:span></text:h>
      <text:p text:style-name="P21"><text:span text:style-name="T22">BENDROSIOS NUOSTATOS</text:span></text:p>
      <text:p text:style-name="P23"/>
      <text:p text:style-name="P24"><text:span text:style-name="T25">1</text:span><text:span text:style-name="T26"><text:s/>straipsnis.<text:s/></text:span><text:span text:style-name="T27">Įstatymo paskirtis ir taikymas</text:span></text:p>
      <text:p text:style-name="P28"><text:span text:style-name="T29">1</text:span><text:span text:style-name="T30">. Saugios laivybos įs</text:span><text:span text:style-name="T31">tatymas nustato reikalavimus saugiai laivybai Lietuvos Respublikoje ir Lietuvos Respublikos jūrų laivų registre įregistruotiems laivams, taip pat reglamentuoja saugios laivybos valstybinę priežiūrą ir administravimą, žmonių ir laivų gelbėjimą, laivų avarij</text:span><text:span text:style-name="T32">ų tyrimą, paskendusio turto iškėlimą bei atsakomybę už saugios laivybos reikalavimų nevykdymą.</text:span></text:p>
      <text:p text:style-name="P33"><text:span text:style-name="T34">2</text:span><text:span text:style-name="T35">. Šio įstatymo tikslas – Lietuvos Respublikoje įgyvendinant Tarptautinės jūrų organizacijos ir Europos Sąjungos teisės aktus saugios laivybos srityje:</text:span></text:p>
      <text:p text:style-name="P36"><text:span text:style-name="T37">1</text:span><text:span text:style-name="T38">)<text:s/></text:span><text:span text:style-name="T39">užtikrinti, kad laivai, plaukiojantys su Lietuvos valstybės vėliava, atitiktų visus tarptautinius ir nacionalinius saugios laivybos reikalavimus;</text:span></text:p>
      <text:p text:style-name="P40"><text:span text:style-name="T41">2</text:span><text:span text:style-name="T42">) mažinti laivų, neatitinkančių tarptautinių saugios laivybos reikalavimų, skaičių.</text:span></text:p>
      <text:p text:style-name="P43"><text:span text:style-name="T44">3</text:span><text:span text:style-name="T45">. Šio įstatymo</text:span><text:span text:style-name="T46"><text:s/>ir jo pagrindu priimtų teisės aktų normos netaikomos:</text:span></text:p>
      <text:p text:style-name="P47"><text:span text:style-name="T48">1</text:span><text:span text:style-name="T49">) užsienio valstybėse įregistruotiems laivams, kurie plaukia per Lietuvos Respublikos teritorinę jūrą naudodamiesi taikaus plaukimo teise, ir juose esantiems asmenims;</text:span></text:p>
      <text:p text:style-name="P50"><text:span text:style-name="T51">2</text:span><text:span text:style-name="T52">) Lietuvos Respublikos ka</text:span><text:span text:style-name="T53">ro ir pakrančių apsaugos laivams. Visais atvejais, plaukdami bendrojo naudojimo vandens keliais, šie laivai vadovaujasi 1972 metų Tarptautinėmis laivų susidūrimų jūroje prevencijos taisyklėmis, o plaukdami uostų akvatorijomis, šių laivų kapitonai privalo v</text:span><text:span text:style-name="T54">ykdyti uostų laivybos taisyklių ir uostų laivų eismo tarnybų budinčių pareigūnų nurodymus saugios laivybos klausimais. Karinių incidentų, agresijos, laivų pažeidėjų sulaikymo ar kitais ekstremaliais atvejais šiame punkte numatyti laivai plaukdami uostų akv</text:span><text:span text:style-name="T55">atorijomis naudojasi prioriteto teise.</text:span></text:p>
      <text:p text:style-name="P56"/>
      <text:p text:style-name="P57"><text:span text:style-name="T58">2</text:span><text:span text:style-name="T59"><text:s/>straipsnis.</text:span><text:span text:style-name="T60"><text:s/></text:span><text:span text:style-name="T61">Pagrindinės šio įstatymo sąvokos</text:span></text:p>
      <text:p text:style-name="P62"><text:span text:style-name="T63">1</text:span><text:span text:style-name="T64">.<text:s/></text:span><text:span text:style-name="T65">Bendrojo naudojimo vandens keliai</text:span><text:span text:style-name="T66"><text:s/>– laivybai tinkami vandenys, esantys Lietuvos Respublikos teritorinėje jūroje ir nurodyti jūrlapiuose.</text:span></text:p>
      <text:p text:style-name="P67"><text:span text:style-name="T68">2</text:span><text:span text:style-name="T69">.<text:s/></text:span><text:span text:style-name="T70">Įgaliota klasifikacinė bendrovė<text:s/></text:span><text:span text:style-name="T71">– Lietuvos Respublikos Vyriausybės įgaliota organizacija, atliekanti laivų techninę priežiūrą bei apžiūrą pagal Lietuvos Respublikos teisės aktų, tarptautinių sutarčių, klasifikacinės bendrovės taisyklių reikalavimus ir išdu</text:span><text:span text:style-name="T72">odanti atitinkamus tai patvirtinančius dokumentus. Vyriausybė gali įgalioti tik Europos Sąjungos pripažintas klasifikacines bendroves.</text:span></text:p>
      <text:p text:style-name="P73"><text:span text:style-name="T74">3</text:span><text:span text:style-name="T75">.<text:s/></text:span><text:span text:style-name="T76">Keleivis<text:s/></text:span><text:span text:style-name="T77">– asmuo, kuris nėra įrašytas į laivo įgulos sąrašą ir neatlieka laive jokių pareigų. Keleiviais nelaikomi</text:span><text:span text:style-name="T78"><text:s/>asmenys, išgelbėti jūroje ir paimti į laivą, locmanai ir jų mokiniai bei vaikai iki 1 metų, taip pat asmenys, laikinai dirbantys laive pastarajam esant uoste.</text:span></text:p>
      <text:p text:style-name="P79"><text:span text:style-name="T80">4</text:span><text:span text:style-name="T81">.<text:s/></text:span><text:span text:style-name="T82">Keleivinis keltas</text:span><text:span text:style-name="T83"><text:s/>– keleivinis laivas, kuris įrengtas taip, kad į jį galėtų įvažiuoti ir<text:s/></text:span><text:span text:style-name="T84">iš jo išvažiuoti kelių ar geležinkelio transporto priemonės.<text:s/></text:span></text:p>
      <text:p text:style-name="P85"><text:span text:style-name="T86">5</text:span><text:span text:style-name="T87">.<text:s/></text:span><text:span text:style-name="T88">Keleivinis laivas</text:span><text:span text:style-name="T89"><text:s/>– laivas, vežantis daugiau kaip 12 keleivių.</text:span></text:p>
      <text:p text:style-name="P90"><text:span text:style-name="T91">6</text:span><text:span text:style-name="T92">.<text:s/></text:span><text:span text:style-name="T93">Laivas</text:span><text:span text:style-name="T94"><text:s/>– bet kurio tipo savaeigis ar nesavaeigis plaukiojantis statinys, kuris yra arba gali būti naudojamas laivybai</text:span><text:span text:style-name="T95">.</text:span></text:p>
      <text:p text:style-name="P96"><text:span text:style-name="T97">7</text:span><text:span text:style-name="T98">.</text:span><text:span text:style-name="T99"><text:s/>Laivo įgula<text:s/></text:span><text:span text:style-name="T100">– laivo kapitonas ir kiti jūrininkai, atliekantys laive užduotis, susijusias su laivo eksploatavimu arba aptarnavimu, kurių pavardės įrašytos laivo įgulos sąraše.</text:span></text:p>
      <text:p text:style-name="P101"><text:span text:style-name="T102">8</text:span><text:span text:style-name="T103">.</text:span><text:span text:style-name="T104"><text:s/>Laivo kapitonas</text:span><text:span text:style-name="T105"><text:s/>– jūrininkas, turintis atitinkamą jūrinio laipsni</text:span><text:span text:style-name="T106">o diplomą ir vadovaujantis laivo įgulai bei valdantis laivą.</text:span></text:p>
      <text:p text:style-name="P107"><text:span text:style-name="T108">9</text:span><text:span text:style-name="T109">.<text:s/></text:span><text:span text:style-name="T110">Laivo savininkas</text:span><text:span text:style-name="T111"><text:s/>– asmuo, kuriam laivas priklauso nuosavybės teise.</text:span></text:p>
      <text:p text:style-name="P112"><text:span text:style-name="T113">10</text:span><text:span text:style-name="T114">.<text:s/></text:span><text:span text:style-name="T115">Laivo valdytojas</text:span><text:span text:style-name="T116"><text:s/>– asmuo, eksploatuojantis laivą, neatsižvelgiant į tai, ar jis yra laivo savininkas, ar juo nau</text:span><text:span text:style-name="T117">dojasi kitu teisėtu pagrindu.</text:span></text:p>
      <text:p text:style-name="P118"><text:span text:style-name="T119">11</text:span><text:span text:style-name="T120">.<text:s/></text:span><text:span text:style-name="T121">Locmanas</text:span><text:span text:style-name="T122"><text:s/>– jūrininkas, turintis susisiekimo ministro nustatytos formos locmano liudijimą, suteikiantį teisę padėti laivo kapitonui vesti laivą į uostą arba išvesti iš jo. Locmanas nėra savo vedamo laivo įgulos narys.</text:span></text:p>
      <text:p text:style-name="P123"><text:span text:style-name="T124">12</text:span><text:span text:style-name="T125">.<text:s/></text:span><text:span text:style-name="T126">Navigacijos įrenginiai</text:span><text:span text:style-name="T127"><text:s/>– kranto ir plūduriuojantys įrenginiai, kuriais gaunama informacija, būtina saugiai laivybai užtikrinti.</text:span></text:p>
      <text:p text:style-name="P128"><text:span text:style-name="T129">13</text:span><text:span text:style-name="T130">.<text:s/></text:span><text:span text:style-name="T131">Pakrančių apsaugos laivas</text:span><text:span text:style-name="T132"><text:s/>– valstybei nuosavybės teise priklausantis nekomerciniais tikslais naudojamas laivas, turintis specialius aiškiai matomus ženklus, užrašą ir atliekantis valstybės sienos apsaugos funkcijas.</text:span></text:p>
      <text:p text:style-name="P133"><text:span text:style-name="T134">14</text:span><text:span text:style-name="T135">.<text:s/></text:span><text:span text:style-name="T136">Saugios laivybos reikalavimai</text:span><text:span text:style-name="T137"><text:s/>– saugios laivybos ir taršo</text:span><text:span text:style-name="T138">s iš laivų prevencijos reikalavimai.</text:span></text:p>
      <text:p text:style-name="P139"><text:span text:style-name="T140">15</text:span><text:span text:style-name="T141">.<text:s/></text:span><text:span text:style-name="T142">Saugios laivybos valdymo sistema</text:span><text:span text:style-name="T143"><text:s/>– struktūrizuota ir dokumentuota sistema, įgalinanti laivybos kompanijos darbuotojus efektyviai įgyvendinti laivybos kompanijos saugios laivybos užtikrinimo ir aplinkos apsaugos<text:s/></text:span><text:span text:style-name="T144">politiką.</text:span></text:p>
      <text:p text:style-name="P145"><text:span text:style-name="T146">16</text:span><text:span text:style-name="T147">.<text:s/></text:span><text:span text:style-name="T148">Uostas</text:span><text:span text:style-name="T149"><text:s/>– vieta, kurioje laivas gali prisišvartuoti ir į laivą gali būti pakraunami ar iš jo iškraunami kroviniai.</text:span></text:p>
      <text:p text:style-name="P150"><text:span text:style-name="T151">17</text:span><text:span text:style-name="T152">.<text:s/></text:span><text:span text:style-name="T153">Uosto kapitonas</text:span><text:span text:style-name="T154"><text:s/>– pareigūnas, vykdantis laivybos priežiūrą ir užtikrinantis tvarkos palaikymą Lietuvos Respublikos j</text:span><text:span text:style-name="T155">ūrų uosto akvatorijoje bei krantinėse Uosto kapitono nuostatų nustatyta tvarka.</text:span></text:p>
      <text:p text:style-name="P156"/>
      <text:p text:style-name="P157"><text:span text:style-name="T158">ANTRASIS</text:span><text:span text:style-name="T159"><text:s/>SKIRSNIS<text:s/></text:span></text:p>
      <text:p text:style-name="P160"><text:span text:style-name="T161">SAUGIOS LAIVYBOS VALSTYBINIS ADMINISTRAVIMAS</text:span></text:p>
      <text:p text:style-name="P162"/>
      <text:p text:style-name="P163"><text:span text:style-name="T164">3</text:span><text:span text:style-name="T165"><text:s/>straipsnis.<text:s/></text:span><text:span text:style-name="T166">Saugios laivybos valstybinio administravimo organizavimas</text:span></text:p>
      <text:p text:style-name="P167"><text:span text:style-name="T168">1</text:span><text:span text:style-name="T169">. Saugios laivybos va</text:span><text:span text:style-name="T170">lstybinį administravimą vykdo Susisiekimo ministerija.</text:span></text:p>
      <text:p text:style-name="P171"><text:span text:style-name="T172">2</text:span><text:span text:style-name="T173">. Susisiekimo ministerija nustato saugios laivybos reikalavimus bei Tarptautinės jūrų organizacijos konvencijų, kodeksų ir rezoliucijų bei Europos Sąjungos teisės aktų, reglamentuojančių saugią la</text:span><text:span text:style-name="T174">ivybą, reikalavimų įgyvendinimo Lietuvos Respublikoje tvarką.</text:span></text:p>
      <text:p text:style-name="P175"><text:span text:style-name="T176">3</text:span><text:span text:style-name="T177">. Lietuvos Respublikos ir tarptautinės teisės aktų, reglamentuojančių saugią laivybą, reikalavimų įgyvendinimui organizuoti ir jų vykdymo valstybinei priežiūrai užtikrinti steigiama Lietuvo</text:span><text:span text:style-name="T178">s saugios laivybos administracija.<text:s/></text:span></text:p>
      <text:p text:style-name="P179"/>
      <text:p text:style-name="P180"><text:span text:style-name="T181">4</text:span><text:span text:style-name="T182"><text:s/>straipsnis.<text:s/></text:span><text:span text:style-name="T183">Lietuvos saugios laivybos administracija</text:span></text:p>
      <text:p text:style-name="P184"><text:span text:style-name="T185">1</text:span><text:span text:style-name="T186">. Lietuvos saugios laivybos administracija (toliau – Administracija) yra biudžetinė įstaiga. Administracijos steigėja yra Susisiekimo ministerija.</text:span></text:p>
      <text:p text:style-name="P187"><text:span text:style-name="T188">2</text:span><text:span text:style-name="T189">. Administracijos organizacinę struktūrą tvirtina susisiekimo ministras.<text:s/></text:span></text:p>
      <text:p text:style-name="P190"><text:span text:style-name="T191">3</text:span><text:span text:style-name="T192">. Administracija išlaikoma iš valstybės biudžeto ir uostų rinkliavų atskaitymų, kurių dydį nustato Lietuvos Respublikos Vyriausybė. Administracijos metinę išlaidų sąmatą tvirtin</text:span><text:span text:style-name="T193">a susisiekimo ministras.</text:span></text:p>
      <text:p text:style-name="P194"/>
      <text:p text:style-name="P195"><text:span text:style-name="T196">5</text:span><text:span text:style-name="T197"><text:s/>straipsnis.<text:s/></text:span><text:span text:style-name="T198">Administracijos funkcijos</text:span></text:p>
      <text:p text:style-name="P199"><text:span text:style-name="T200">Administracija:</text:span></text:p>
      <text:p text:style-name="P201"><text:span text:style-name="T202">1</text:span><text:span text:style-name="T203">) kontroliuoja, kaip vykdomi Lietuvos Respublikos įstatymų, tarptautinių sutarčių bei kitų teisės aktų reikalavimai saugiai laivybai ir kaip užtikrinama taršos iš<text:s/></text:span><text:span text:style-name="T204">laivų prevencija;</text:span></text:p>
      <text:p text:style-name="P205"><text:span text:style-name="T206">2</text:span><text:span text:style-name="T207">) registruoja laivus, plaukiojančius su Lietuvos valstybės vėliava, ir išduoda laivų dokumentus;</text:span></text:p>
      <text:p text:style-name="P208"><text:span text:style-name="T209">3</text:span><text:span text:style-name="T210">) vykdo valstybinę laivų kontrolę uoste ir laivų, plaukiojančių su Lietuvos valstybės vėliava, laivo vėliavos valstybinę kontrolę;</text:span></text:p>
      <text:p text:style-name="P211"><text:span text:style-name="T212">4</text:span><text:span text:style-name="T213">) išduoda jūrininkų kvalifikacinius dokumentus bei jūrininkų knygeles, tvirtina darbo laive ir plaukiojimo stažą;</text:span></text:p>
      <text:p text:style-name="P214"><text:span text:style-name="T215">5</text:span><text:span text:style-name="T216">) sudaro valstybinę hidrografijos nuotrauką Lietuvos Respublikos jūrų uostuose, teritorinėje jūroje ir išimtinėje ekonominėje zonoje</text:span><text:span text:style-name="T217">, skelbia hidrografinius duomenis;</text:span></text:p>
      <text:p text:style-name="P218"><text:span text:style-name="T219">6</text:span><text:span text:style-name="T220">) įrengia, eksploatuoja ir plėtoja navigacinius įrenginius, kontroliuoja jų veikimą, teikia navigacinę ir hidrometeorologinę informaciją;</text:span></text:p>
      <text:p text:style-name="P221"><text:span text:style-name="T222">7</text:span><text:span text:style-name="T223">) organizuoja naftos ir kitų kenksmingų medžiagų išsiliejimų Lietuvos Res</text:span><text:span text:style-name="T224">publikos teritorinėje jūroje ir išimtinėje ekonominėje zonoje likvidavimo darbus, kontroliuoja, kaip uostų administracijos ir uostų naudotojai, įmonės, vykdančios veiklą Lietuvos Respublikos teritorinėje jūroje ir išimtinėje ekonominėje zonoje, yra pasiren</text:span><text:span text:style-name="T225">gusios likviduoti naftos ir kitų kenksmingų medžiagų išsiliejimus;</text:span></text:p>
      <text:p text:style-name="P226"><text:span text:style-name="T227">8</text:span><text:span text:style-name="T228">) prižiūri įgaliotų klasifikacinių bendrovių veiklą Lietuvos Respublikoje;</text:span></text:p>
      <text:p text:style-name="P229"><text:span text:style-name="T230">9</text:span><text:span text:style-name="T231">) atestuoja įmones, teikiančias su saugia laivyba susijusias paslaugas, mokymo ir treniruočių centrus (k</text:span><text:span text:style-name="T232">ursus) bei mokomuosius laivus, treniruoklius, laivyno technikos priežiūros bazes, laivų elektronikos centrus bei jų dėstytojus;</text:span></text:p>
      <text:p text:style-name="P233"><text:span text:style-name="T234">10</text:span><text:span text:style-name="T235">) vykdo kitas šiame įstatyme numatytas funkcijas.</text:span></text:p>
      <text:p text:style-name="P236"/>
      <text:p text:style-name="P237"><text:span text:style-name="T238">6</text:span><text:span text:style-name="T239"><text:s/>straipsnis.<text:s/></text:span><text:span text:style-name="T240">Uosto kapitonas</text:span></text:p>
      <text:p text:style-name="P241"><text:span text:style-name="T242">1</text:span><text:span text:style-name="T243">. Lietuvos Respublikos jūrų<text:s/></text:span><text:span text:style-name="T244">uosto veiklą, susijusią su laivyba, užtikrina uosto kapitonas. Uosto kapitoną skiria ir atleidžia uosto administracijos vadovas.</text:span></text:p>
      <text:p text:style-name="P245"><text:span text:style-name="T246">2</text:span><text:span text:style-name="T247">. Uosto kapitono veiklą reglamentuoja šis bei jūrų uosto įstatymai ir Uosto kapitono nuostatai. Uosto kapitono nuostatus,<text:s/></text:span><text:span text:style-name="T248">prieš tai suderinęs su Administracija, tvirtina uosto administracijos vadovas.</text:span></text:p>
      <text:p text:style-name="P249"><text:span text:style-name="T250">3</text:span><text:span text:style-name="T251">. Uosto kapitono reikalavimu uoste esantys laivai, panaudodami turimas technines priemones, privalo suteikti pagalbą uoste nelaimės ištiktiems laivams ir žmonėms.</text:span></text:p>
      <text:p text:style-name="P252"><text:span text:style-name="T253">4</text:span><text:span text:style-name="T254">. Uo</text:span><text:span text:style-name="T255">sto kapitono sprendimai jo kompetencijai priklausančiais klausimais yra privalomi ir turi būti vykdomi nedelsiant. Uosto kapitono sprendimai ir veiksmai gali būti skundžiami įstatymų nustatyta tvarka.</text:span></text:p>
      <text:p text:style-name="P256"/>
      <text:p text:style-name="P257"><text:span text:style-name="T258">7</text:span><text:span text:style-name="T259"><text:s/>straipsnis.<text:s/></text:span><text:span text:style-name="T260">Uosto kapitono pagrindinės funkcij</text:span><text:span text:style-name="T261">os</text:span></text:p>
      <text:p text:style-name="P262"><text:span text:style-name="T263">1</text:span><text:span text:style-name="T264">. Uosto kapitonas:</text:span></text:p>
      <text:p text:style-name="P265"><text:span text:style-name="T266">1</text:span><text:span text:style-name="T267">) kontroliuoja uosto akvatorijos gylį, vykdo uosto navigacinių įrenginių ir uosto navigacijos ženklų priežiūrą;<text:s/></text:span></text:p>
      <text:p text:style-name="P268"><text:span text:style-name="T269">2</text:span><text:span text:style-name="T270">) kontroliuoja laivų grimzlę;<text:s/></text:span></text:p>
      <text:p text:style-name="P271"><text:span text:style-name="T272">3</text:span><text:span text:style-name="T273">) kontroliuoja uosto krantinių būklę;<text:s/></text:span></text:p>
      <text:p text:style-name="P274"><text:span text:style-name="T275">4</text:span><text:span text:style-name="T276">) teikia laivams uosto navigacinę ir hidrometeorologinę informaciją;<text:s/></text:span></text:p>
      <text:p text:style-name="P277"><text:span text:style-name="T278">5</text:span><text:span text:style-name="T279">) leidžia laivams įplaukti į uostą ir išplaukti iš jo, registruoja laivų įplaukimą ir išplaukimą;</text:span></text:p>
      <text:p text:style-name="P280"><text:span text:style-name="T281">6</text:span><text:span text:style-name="T282">) susidarius ekstremalioms situacijoms uoste, perdislokuoja laivus.</text:span></text:p>
      <text:p text:style-name="P283"><text:span text:style-name="T284">2</text:span><text:span text:style-name="T285">.<text:s/></text:span><text:span text:style-name="T286">Uosto kapitonas privalo neleisti laivui išplaukti iš uosto, jeigu:</text:span></text:p>
      <text:p text:style-name="P287"><text:span text:style-name="T288">1</text:span><text:span text:style-name="T289">) yra gautas Administracijos inspektoriaus sprendimas dėl draudimo laivui išplaukti iš uosto;</text:span></text:p>
      <text:p text:style-name="P290"><text:span text:style-name="T291">2</text:span><text:span text:style-name="T292">) laivas pakrautas daugiau, nei leidžia laivo krovos žymės.</text:span></text:p>
      <text:p text:style-name="P293"/>
      <text:p text:style-name="P294"><text:span text:style-name="T295">TREČIASIS</text:span><text:span text:style-name="T296"><text:s/>SKIRSN</text:span><text:span text:style-name="T297">IS</text:span></text:p>
      <text:p text:style-name="P298"><text:span text:style-name="T299">LAIVO TINKAMUMAS PLAUKIOTI</text:span></text:p>
      <text:p text:style-name="P300"/>
      <text:p text:style-name="P301"><text:span text:style-name="T302">8</text:span><text:span text:style-name="T303"><text:s/>straipsnis.<text:s/></text:span><text:span text:style-name="T304">Laivo tinkamumas plaukioti</text:span></text:p>
      <text:p text:style-name="P305"><text:span text:style-name="T306">Tinkamu plaukioti nustatytame plaukiojimo rajone yra pripažįstamas laivas, suprojektuotas, pastatytas, įrengtas ir eksploatuojamas taip, kad užtikrintų jam nustatytus techninius,</text:span><text:span text:style-name="T307"><text:s/>navigacinius, ekologinius, darbų saugos, priešgaisrinės saugos bei jūrininkų darbo laive reikalavimus, o laivo valdytojas turi tai patvirtinančius galiojančius dokumentus.</text:span></text:p>
      <text:p text:style-name="P308"/>
      <text:p text:style-name="P309"><text:span text:style-name="T310">9</text:span><text:span text:style-name="T311"><text:s/>straipsnis.</text:span><text:span text:style-name="T312"><text:tab/></text:span><text:span text:style-name="T313">Laivų plaukiojimo rajonų (ribų) bei leistinų meteorologinių są</text:span><text:span text:style-name="T314">lygų nustatymas</text:span></text:p>
      <text:p text:style-name="P315"><text:span text:style-name="T316">Laivams plaukioti leidžiamas rajonų ribas bei saugiam plaukiojimui leistinas meteorologines sąlygas nustato įgaliotos klasifikacinės bendrovės.</text:span></text:p>
      <text:p text:style-name="P317"/>
      <text:p text:style-name="P318"><text:span text:style-name="T319">10</text:span><text:span text:style-name="T320"><text:s/>straipsnis.<text:s/></text:span><text:span text:style-name="T321">Laivų projektavimo, statybos ir įrengimo reikalavimai<text:s/></text:span></text:p>
      <text:p text:style-name="P322"><text:span text:style-name="T323">Laivų projektav</text:span><text:span text:style-name="T324">imo, statybos ir įrengimo reikalavimus nustato įgaliotos klasifikacinės bendrovės. Jos vykdo ir šių darbų priežiūrą.</text:span></text:p>
      <text:p text:style-name="P325"/>
      <text:p text:style-name="P326"><text:span text:style-name="T327">KETVIRTASIS</text:span><text:span text:style-name="T328"><text:s/>SKIRSNIS</text:span></text:p>
      <text:p text:style-name="P329"><text:span text:style-name="T330">LAIVO ĮGULA</text:span></text:p>
      <text:p text:style-name="P331"/>
      <text:p text:style-name="P332"><text:span text:style-name="T333">11</text:span><text:span text:style-name="T334"><text:s/>straipsnis.<text:s/></text:span><text:span text:style-name="T335">Laivų įgulų komplektavimo reikalavimai<text:s/></text:span></text:p>
      <text:p text:style-name="P336"><text:span text:style-name="T337">1</text:span><text:span text:style-name="T338">. Dirbti laive leidžiama tik<text:s/></text:span><text:span text:style-name="T339">jūrininkams, turintiems galiojančius jūrinio laipsnio diplomus ar kvalifikacijos liudijimus bei jų patvirtinimus, kurie suteikia jiems teisę eiti atitinkamas pareigas laive. Jūrinio laipsnio suteikimo tvarką nustato susisiekimo ministras, vadovaudamasis 19</text:span><text:span text:style-name="T340">78 metų Tarptautine jūrininkų mokymo, diplomavimo ir budėjimo normų konvencija (1995 metų jos pataisomis).</text:span></text:p>
      <text:p text:style-name="P341"><text:span text:style-name="T342">2</text:span><text:span text:style-name="T343">. Administracija, remdamasi Lietuvos Respublikos teisės aktų, Tarptautinės jūrų organizacijos ir Tarptautinės darbo organizacijos rezoliucijų re</text:span><text:span text:style-name="T344">ikalavimais, tvirtina kiekvienam Lietuvos Respublikos jūrų laivų registre įregistruotam laivui minimalią įgulos sudėtį ir išduoda laivui laivo įgulos minimumo liudijimą, be kurio draudžiama išplaukti į jūrą.</text:span></text:p>
      <text:p text:style-name="P345"><text:span text:style-name="T346">3</text:span><text:span text:style-name="T347">. Nė vienas laivo įgulos narys į laivą nega</text:span><text:span text:style-name="T348">li būti paskirtas be laivo kapitono sutikimo.</text:span></text:p>
      <text:p text:style-name="P349"/>
      <text:p text:style-name="P350"><text:span text:style-name="T351">12</text:span><text:span text:style-name="T352"><text:s/>straipsnis.<text:s/></text:span><text:span text:style-name="T353">Laivo įgulos narių sveikatos būklės tikrinimas</text:span></text:p>
      <text:p text:style-name="P354"><text:span text:style-name="T355">1</text:span><text:span text:style-name="T356">. Kiekvienam laivo įgulos nariui privalo būti atliktas pagrindinis ir periodiniai sveikatos būklės patikrinimai ir jis turi gauti tai<text:s/></text:span><text:span text:style-name="T357">patvirtinantį medicinos įstaigos dokumentą.</text:span></text:p>
      <text:p text:style-name="P358"><text:span text:style-name="T359">2</text:span><text:span text:style-name="T360">. Jūrininkų sveikatos tikrinimo tvarką nustato Vyriausybės įgaliotos institucijos, atsižvelgdamos į Tarptautinės jūrų organizacijos ir Tarptautinės darbo organizacijos reikalavimus.</text:span></text:p>
      <text:p text:style-name="P361"/>
      <text:p text:style-name="P362"><text:span text:style-name="T363">13</text:span><text:span text:style-name="T364"><text:s/>straipsnis.<text:s/></text:span><text:span text:style-name="T365">Eig</text:span><text:span text:style-name="T366">os pamainos ir budėjimai laive</text:span></text:p>
      <text:p text:style-name="P367"><text:span text:style-name="T368">1</text:span><text:span text:style-name="T369">. Kad būtų užtikrinta saugi laivyba laivo reiso metu, taip pat saugi laivo eksploatacija jam stovint prie krantinės ar nuleidus inkarą, laive organizuojama eigos pamainos ir budėjimai.</text:span></text:p>
      <text:p text:style-name="P370"><text:span text:style-name="T371">2</text:span><text:span text:style-name="T372">. Eigos pamainų ir budėjimo tv</text:span><text:span text:style-name="T373">arką laivuose nustato Tarnybos Lietuvos Respublikos jūrų laivuose statutas. Šį statutą tvirtina susisiekimo ministras.</text:span></text:p>
      <text:p text:style-name="P374"/>
      <text:p text:style-name="P375"><text:span text:style-name="T376">14</text:span><text:span text:style-name="T377"><text:s/>straipsnis.<text:s/></text:span><text:span text:style-name="T378">Jūrininkų registras</text:span></text:p>
      <text:p text:style-name="P379"><text:span text:style-name="T380">1</text:span><text:span text:style-name="T381">. Asmenys, kuriems išduoti Lietuvos Respublikos jūrinio laipsnio diplomai, kvalifikacijos<text:s/></text:span><text:span text:style-name="T382">liudijimai bei jūrininko knygelės, registruojami Jūrininkų registre.</text:span></text:p>
      <text:p text:style-name="P383"><text:span text:style-name="T384">2</text:span><text:span text:style-name="T385">. Jūrininkų registro nuostatus tvirtina Vyriausybė. Jūrininkų registrą tvarko Administracija.</text:span></text:p>
      <text:p text:style-name="P386"/>
      <text:p text:style-name="P387"><text:span text:style-name="T388">PENKTASIS</text:span><text:span text:style-name="T389"><text:s/>SKIRSNIS</text:span></text:p>
      <text:p text:style-name="P390"><text:span text:style-name="T391">LAIVŲ TECHNINĖ PRIEŽIŪRA, LAIVO DOKUMENTAI</text:span></text:p>
      <text:p text:style-name="P392"/>
      <text:p text:style-name="P393"><text:span text:style-name="T394">15</text:span><text:span text:style-name="T395"><text:s/>straipsni</text:span><text:span text:style-name="T396">s.<text:s/></text:span><text:span text:style-name="T397">Laivų techninės priežiūros organizavimas</text:span></text:p>
      <text:p text:style-name="P398"><text:span text:style-name="T399">1</text:span><text:span text:style-name="T400">. Lietuvos Respublikos jūrų laivų registre įregistruotų laivų techninę priežiūrą vykdo įgaliotos klasifikacinės bendrovės.</text:span></text:p>
      <text:p text:style-name="P401"><text:span text:style-name="T402">2</text:span><text:span text:style-name="T403">. Laivų techninė priežiūra atliekama apžiūrint laivus ir nuolat kontroliuojant<text:s/></text:span><text:span text:style-name="T404">jų techninę būklę. Laivui leidžiama plaukioti tik nustačius, kad jis atitinka tarptautinius ir nacionalinius saugios laivybos reikalavimus.</text:span></text:p>
      <text:p text:style-name="P405"/>
      <text:p text:style-name="P406"><text:span text:style-name="T407">16</text:span><text:span text:style-name="T408"><text:s/>straipsnis.<text:s/></text:span><text:span text:style-name="T409">Pirminė laivo apžiūra</text:span></text:p>
      <text:p text:style-name="P410"><text:span text:style-name="T411">Kiekvieną laivą, prieš įrašant į Lietuvos Respublikos jūrų laivų regis</text:span><text:span text:style-name="T412">trą, privalo apžiūrėti Administracijos inspektorius arba Administracijos įgaliotas klasifikacinės bendrovės atstovas Jūrų laivų registravimo taisyklių nustatyta tvarka. Laivo apžiūros išlaidas atlygina laivo valdytojas Vyriausybės ar jos įgaliotos instituc</text:span><text:span text:style-name="T413">ijos nustatyta tvarka.</text:span></text:p>
      <text:p text:style-name="P414"/>
      <text:p text:style-name="P415"><text:span text:style-name="T416">17</text:span><text:span text:style-name="T417"><text:s/>straipsnis.<text:s/></text:span><text:span text:style-name="T418">Laivo dokumentai<text:s/></text:span></text:p>
      <text:p text:style-name="P419"><text:span text:style-name="T420">1</text:span><text:span text:style-name="T421">. Dokumentų, kurie turi būti Lietuvos Respublikos jūrų laivų registre įregistruotame laive, sąrašą tvirtina Administracija.<text:s/></text:span></text:p>
      <text:p text:style-name="P422"><text:span text:style-name="T423">2</text:span><text:span text:style-name="T424">. Lietuvos Respublikos konsulatai ar konsuliniai skyriai u</text:span><text:span text:style-name="T425">žsienyje turi teisę laikinai pratęsti laivo dokumentų galiojimą Lietuvos Respublikos Vyriausybės nustatyta tvarka.</text:span></text:p>
      <text:p text:style-name="P426"/>
      <text:p text:style-name="P427"><text:span text:style-name="T428">ŠEŠTASIS</text:span><text:span text:style-name="T429"><text:s/>SKIRSNIS</text:span></text:p>
      <text:p text:style-name="P430"><text:span text:style-name="T431">LOCMANŲ VEIKLA</text:span></text:p>
      <text:p text:style-name="P432"/>
      <text:p text:style-name="P433"><text:span text:style-name="T434">18</text:span><text:span text:style-name="T435"><text:s/>straipsnis.<text:s/></text:span><text:span text:style-name="T436">Locmanas</text:span></text:p>
      <text:p text:style-name="P437"><text:span text:style-name="T438">1</text:span><text:span text:style-name="T439">. Locmano pareigas gali eiti ne vyresnis kaip 65 metų laivavedys, mokantis valstybinę bei anglų kalbas ir turintis ne mažesnį kaip laivo, kurio bendroji talpa 500 ir daugiau tonų, vyresniojo kapitono padėjėjo jūrinį laipsnį.<text:s/></text:span></text:p>
      <text:p text:style-name="P440"><text:span text:style-name="T441">2</text:span><text:span text:style-name="T442">. Kvalifikacinius reikala</text:span><text:span text:style-name="T443">vimus ir sąlygas asmenims, norintiems verstis locmano praktika, taip pat locmano liudijimo išdavimo tvarką nustato susisiekimo ministras. Locmano liudijimą išduoda Administracija.<text:s/></text:span></text:p>
      <text:p text:style-name="P444"><text:span text:style-name="T445">3</text:span><text:span text:style-name="T446">. Locmanų veiklą, laivų vedimo su locmanu tvarką reglamentuoja Locmanų</text:span><text:span text:style-name="T447"><text:s/>tarnybos nuostatai. Šiuos nuostatus tvirtina susisiekimo ministras.</text:span></text:p>
      <text:p text:style-name="P448"/>
      <text:p text:style-name="P449"><text:span text:style-name="T450">19</text:span><text:span text:style-name="T451"><text:s/>straipsnis.<text:s/></text:span><text:span text:style-name="T452">Laivų vedimo su locmanu rajonai, atlyginimas už locmanų patarnavimus</text:span></text:p>
      <text:p text:style-name="P453"><text:span text:style-name="T454">1</text:span><text:span text:style-name="T455">. Laivų tipus ir rajonus, kur būtina naudotis locmano patarnavimais, nustato Administracija</text:span><text:span text:style-name="T456">.</text:span></text:p>
      <text:p text:style-name="P457"><text:span text:style-name="T458">2</text:span><text:span text:style-name="T459">. Locmanų patarnavimų minimalias ir maksimalias kainas, suderinęs su Konkurencijos taryba, tvirtina susisiekimo ministras.</text:span></text:p>
      <text:p text:style-name="P460"/>
      <text:p text:style-name="P461"><text:span text:style-name="T462">20</text:span><text:span text:style-name="T463"><text:s/>straipsnis.<text:s/></text:span><text:span text:style-name="T464">Locmano ir vedamo laivo kapitono santykiai</text:span></text:p>
      <text:p text:style-name="P465"><text:span text:style-name="T466">1</text:span><text:span text:style-name="T467">. Už laivo valdymą visada atsako vedamo laivo kapitonas.</text:span><text:span text:style-name="T468"><text:s/>Jeigu laivo kapitonas palieka vairinę, jis privalo pranešti locmanui, kas vietoj jo bus atsakingas už laivo valdymą iki kapitonui sugrįžtant.</text:span></text:p>
      <text:p text:style-name="P469"><text:span text:style-name="T470">2</text:span><text:span text:style-name="T471">. Locmanas privalo duoti vedamo laivo kapitonui patarimus, užtikrinančius saugų laivo vedimą, ir įsitikinti,</text:span><text:span text:style-name="T472"><text:s/>kad vedamo laivo kapitonas teisingai suprato duotus patarimus.</text:span></text:p>
      <text:p text:style-name="P473"><text:span text:style-name="T474">3</text:span><text:span text:style-name="T475">. Jeigu vedamo laivo kapitonas neatsižvelgia į locmano patarimus, locmanas vis tiek privalo (kiek tai įmanoma) teikti laivo kapitonui duomenis apie laivybos plaukimo rajone ypatumus.</text:span></text:p>
      <text:p text:style-name="P476"/>
      <text:p text:style-name="P477"><text:span text:style-name="T478">21</text:span><text:span text:style-name="T479"><text:s/>straipsnis.<text:s/></text:span><text:span text:style-name="T480">Draudimas locmanui palikti vedamą laivą</text:span></text:p>
      <text:p text:style-name="P481"><text:span text:style-name="T482">Pradėjęs vesti laivą, locmanas be vedamo laivo kapitono leidimo neturi teisės palikti laivo:</text:span></text:p>
      <text:p text:style-name="P483"><text:span text:style-name="T484">1</text:span><text:span text:style-name="T485">) išvedant laivą į jūrą – kol laivas nuplaukia iki tos vietos, nuo kurios toliau gali saugiai plaukt</text:span><text:span text:style-name="T486">i be locmano pagalbos;</text:span></text:p>
      <text:p text:style-name="P487"><text:span text:style-name="T488">2</text:span><text:span text:style-name="T489">) įvedant laivą į uostą – kol laivas nuleidžia inkarą arba saugiai prisitvirtina prie krantinės;</text:span></text:p>
      <text:p text:style-name="P490"><text:span text:style-name="T491">3</text:span><text:span text:style-name="T492">) kol locmaną vedamame laive pakeičia kitas locmanas.</text:span></text:p>
      <text:p text:style-name="P493"/>
      <text:p text:style-name="P494"><text:span text:style-name="T495">SEPTINTASIS</text:span><text:span text:style-name="T496"><text:s/>SKIRSNIS</text:span></text:p>
      <text:p text:style-name="P497"><text:span text:style-name="T498">LAIVŲ KONTROLĖ</text:span></text:p>
      <text:p text:style-name="P499"/>
      <text:p text:style-name="P500"><text:span text:style-name="T501">22</text:span><text:span text:style-name="T502"><text:s/>straipsnis.</text:span><text:span text:style-name="T503"><text:tab/></text:span><text:span text:style-name="T504">Užsie</text:span><text:span text:style-name="T505">nyje įregistruotų laivų valstybinė kontrolė Lietuvos Respublikos jūrų uostuose (valstybinė laivų kontrolė uoste)</text:span></text:p>
      <text:p text:style-name="P506"><text:span text:style-name="T507">1</text:span><text:span text:style-name="T508">. Valstybinės laivų kontrolės uoste tikslas – nustatyti, ar Lietuvos Respublikos jūrų uostuose esantys užsienyje įregistruoti laivai atiti</text:span><text:span text:style-name="T509">nka tarptautinius saugios laivybos reikalavimus, taip pat gyvenimo ir darbo sąlygų laivuose standartus.</text:span></text:p>
      <text:p text:style-name="P510"><text:span text:style-name="T511">2</text:span><text:span text:style-name="T512">. Valstybinę laivų kontrolę uoste organizuoja ir vykdo Administracija. Valstybinės laivų kontrolės uoste tvarką nustato susisiekimo ministras,<text:s/></text:span><text:span text:style-name="T513">vadovaudamasis Tarptautinės jūrų organizacijos ir Europos Sąjungos teisės aktais dėl valstybinės laivų kontrolės uoste.</text:span></text:p>
      <text:p text:style-name="P514"><text:span text:style-name="T515">3</text:span><text:span text:style-name="T516">. Jeigu patikrinus Lietuvos Respublikos jūrų uoste esantį laivą nustatyta, kad jis neatitinka tarptautinių saugios laivybos reikala</text:span><text:span text:style-name="T517">vimų, taip pat gyvenimo ir darbo sąlygų laivuose standartų ir laivui dėl to uždraudžiama išplaukti iš uosto, laivo valdytojas Vyriausybės ar jos įgaliotos institucijos nustatyta tvarka privalo atlyginti pakartotinio laivo patikrinimo išlaidas.</text:span></text:p>
      <text:p text:style-name="P518"/>
      <text:p text:style-name="P519"><text:span text:style-name="T520">23</text:span><text:span text:style-name="T521"><text:s/>st</text:span><text:span text:style-name="T522">raipsnis.<text:s/></text:span><text:span text:style-name="T523">Laivo išplaukimo iš uosto apribojimai</text:span></text:p>
      <text:p text:style-name="P524"><text:span text:style-name="T525">1</text:span><text:span text:style-name="T526">. Administracijos inspektorius, nustatęs tarptautinių saugios laivybos reikalavimų, taip pat gyvenimo ir darbo sąlygų laive standartų pažeidimus, apie tai surašo nustatytos formos aktą.</text:span></text:p>
      <text:p text:style-name="P527"><text:span text:style-name="T528">2</text:span><text:span text:style-name="T529">. Administra</text:span><text:span text:style-name="T530">cijos inspektorius uždraudžia laivui išplaukti iš uosto, jeigu:</text:span></text:p>
      <text:p text:style-name="P531"><text:span text:style-name="T532">1</text:span><text:span text:style-name="T533">) laivo įgula neatitinka minimalios įgulos komplektavimo kriterijų, nurodytų laivo įgulos minimumo liudijime, arba laivo įgulos narių jūrinių laipsnių diplomai ar kvalifikacijos liudijimai<text:s/></text:span><text:span text:style-name="T534">yra negaliojantys arba nesuteikia teisės eiti laive atitinkamų pareigų;</text:span></text:p>
      <text:p text:style-name="P535"><text:span text:style-name="T536">2</text:span><text:span text:style-name="T537">) laivas neatitinka jam nustatytų saugios laivybos reikalavimų, gyvenimo ir darbo laive standartų;</text:span></text:p>
      <text:p text:style-name="P538"><text:span text:style-name="T539">3</text:span><text:span text:style-name="T540">) laivo dokumentai yra negaliojantys arba jų trūksta;</text:span></text:p>
      <text:p text:style-name="P541"><text:span text:style-name="T542">4</text:span><text:span text:style-name="T543">) laivas neatiti</text:span><text:span text:style-name="T544">nka kitų tarptautinių arba Lietuvos Respublikos saugią laivybą reglamentuojančių teisės aktų reikalavimų.</text:span></text:p>
      <text:p text:style-name="P545"><text:span text:style-name="T546">3</text:span><text:span text:style-name="T547">. Administracijos inspektoriaus sprendime dėl draudimo laivui išplaukti iš uosto turi būti nurodytos priežastys, dėl kurių draudžiama išplaukti</text:span><text:span text:style-name="T548">, ir terminai nurodytiems trūkumams pašalinti. Apie šį sprendimą Administracija informuoja laivo valdytoją, laivo vėliavos valstybę, Tarptautinę jūrų organizaciją ir laivą prižiūrinčią klasifikacinę bendrovę.</text:span></text:p>
      <text:p text:style-name="P549"><text:span text:style-name="T550">4</text:span><text:span text:style-name="T551">. Administracijos inspektoriaus sprendimo<text:s/></text:span><text:span text:style-name="T552">dėl draudimo laivui išplaukti iš uosto vykdymą kontroliuoja uosto kapitonas.</text:span></text:p>
      <text:p text:style-name="P553"><text:span text:style-name="T554">5</text:span><text:span text:style-name="T555">. Jeigu laivas uoste buvo sulaikytas dėl nepagrįsto Administracijos inspektoriaus sprendimo, patirti laivo valdytojo nuostoliai atlyginami Lietuvos Respublikos įstatymų nusta</text:span><text:span text:style-name="T556">tyta tvarka.</text:span></text:p>
      <text:p text:style-name="P557"/>
      <text:p text:style-name="P558"><text:span text:style-name="T559">24</text:span><text:span text:style-name="T560"><text:s/>straipsnis.</text:span><text:span text:style-name="T561"><text:tab/></text:span><text:span text:style-name="T562">Lietuvos Respublikos jūrų laivų registre įregistruotų laivų kontrolė (vėliavos valstybinė kontrolė)</text:span></text:p>
      <text:p text:style-name="P563"><text:span text:style-name="T564">1</text:span><text:span text:style-name="T565">. Lietuvos Respublikos jūrų laivų registre įregistruotų laivų vėliavos valstybinės kontrolės tikslas – kontroliuoti,</text:span><text:span text:style-name="T566"><text:s/>kaip Lietuvos Respublikos jūrų laivų registre įregistruotuose laivuose įgyvendinami tarptautiniai saugios laivybos reikalavimai, taip pat gyvenimo ir darbo sąlygų laivuose standartai bei kiti Lietuvos Respublikos saugią laivybą reglamentuojantys teisės ak</text:span><text:span text:style-name="T567">tai.</text:span></text:p>
      <text:p text:style-name="P568"><text:span text:style-name="T569">2</text:span><text:span text:style-name="T570">. Laivų, įregistruotų Lietuvos Respublikos jūrų laivų registre, vėliavos valstybinę kontrolę susisiekimo ministro nustatyta tvarka vykdo Administracija arba jos tam įgalioti asmenys.</text:span></text:p>
      <text:p text:style-name="P571"><text:span text:style-name="T572">3</text:span><text:span text:style-name="T573">. Jeigu Lietuvos Respublikos jūrų laivų registre įregistru</text:span><text:span text:style-name="T574">otam laivui uždraudžiama išplaukti iš užsienio valstybės uosto dėl tarptautinių saugios laivybos reikalavimų pažeidimų, Administracija privalo ištirti tokio uždraudimo priežastis. Laivo valdytojas privalo Administracijai teikti visą tyrimui reikalingą info</text:span><text:span text:style-name="T575">rmaciją.</text:span></text:p>
      <text:p text:style-name="P576"><text:span text:style-name="T577">4</text:span><text:span text:style-name="T578">. Nustačiusi, kad laivui buvo uždrausta išplaukti dėl tarptautinių saugios laivybos reikalavimų pažeidimų, galėjusių kelti grėsmę žmonių gyvybei jūroje ir jūros aplinkos apsaugai nuo taršos, Administracija privalo atlikti išsamų laivo patikri</text:span><text:span text:style-name="T579">nimą. Tokio patikrinimo išlaidas Lietuvos Respublikos Vyriausybės ar jos įgaliotos institucijos nustatyta tvarka atlygina laivo valdytojas.</text:span></text:p>
      <text:p text:style-name="P580"/>
      <text:p text:style-name="P581"><text:span text:style-name="T582">25</text:span><text:span text:style-name="T583"><text:s/>straipsnis.</text:span><text:span text:style-name="T584"><text:tab/></text:span><text:span text:style-name="T585">Inspektoriai, atliekantys valstybinę laivų kontrolę uoste ar valstybinę vėliavos kontrolę</text:span></text:p>
      <text:p text:style-name="P586"><text:span text:style-name="T587">1</text:span><text:span text:style-name="T588">. Kvalifikacinius reikalavimus inspektoriams, atliekantiems valstybinę laivų kontrolę uoste ar vėliavos valstybinę kontrolę, nustato susisiekimo ministras.</text:span></text:p>
      <text:p text:style-name="P589"><text:span text:style-name="T590">2</text:span><text:span text:style-name="T591">. Laivo kapitonas privalo valstybinę laivų kontrolę uoste ar vėliavos valstybinę kontrolę atli</text:span><text:span text:style-name="T592">ekantį inspektorių įleisti į laivą ir jo patalpas, taip pat pateikti jam reikiamus dokumentus ir informaciją.</text:span></text:p>
      <text:p text:style-name="P593"/>
      <text:p text:style-name="P594"><text:span text:style-name="T595">AŠTUNTASIS</text:span><text:span text:style-name="T596"><text:s/>SKIRSNIS</text:span></text:p>
      <text:p text:style-name="P597"><text:span text:style-name="T598">LAIVYBOS KOMPANIJŲ IR LAIVŲ SERTIFIKAVIMAS</text:span></text:p>
      <text:p text:style-name="P599"/>
      <text:p text:style-name="P600"><text:span text:style-name="T601">26</text:span><text:span text:style-name="T602"><text:s/>straipsnis.<text:s/></text:span><text:span text:style-name="T603">Laivybos kompanijų ir laivų sertifikavimas</text:span></text:p>
      <text:p text:style-name="P604"><text:span text:style-name="T605">1</text:span><text:span text:style-name="T606">.<text:s/></text:span><text:span text:style-name="T607">Laivybos kompanijų ir laivų sertifikavimo tikslas – patvirtinti, kad laivybos kompanijos laivų saugios laivybos valdymo sistema atitinka Lietuvos Respublikos saugios laivybos valdymo sistemos bei Tarptautinio saugaus laivų eksploatavimo ir taršos prevencij</text:span><text:span text:style-name="T608">os valdymo kodekso reikalavimus.</text:span></text:p>
      <text:p text:style-name="P609"><text:span text:style-name="T610">2</text:span><text:span text:style-name="T611">. Laivybos kompanijų ir laivų saugios laivybos valdymo sistemas susisiekimo ministro nustatyta tvarka pagal savo įgaliojimus vertina Administracija arba įgaliotos klasifikacinės bendrovės.</text:span></text:p>
      <text:p text:style-name="P612"><text:span text:style-name="T613">3</text:span><text:span text:style-name="T614">. Jei laivybos kompanijo</text:span><text:span text:style-name="T615">s ir laivų saugios laivybos valdymo sistema įvertinama teigiamai, Administracija arba įgaliota klasifikacinė bendrovė laivybos kompanijai išduoda Atitikties dokumentą, o laivui – Saugaus valdymo liudijimą.</text:span></text:p>
      <text:p text:style-name="P616"/>
      <text:h text:style-name="P617" text:outline-level="2"><text:span text:style-name="T618">DEVINTASIS</text:span><text:span text:style-name="T619"><text:s/>SKIRSNIS</text:span></text:h>
      <text:p text:style-name="P620"><text:span text:style-name="T621">LAIVO VALDYTOJO IR LA</text:span><text:span text:style-name="T622">IVO KAPITONO TEISĖS IR PAREIGOS SAUGIOS LAIVYBOS UŽTIKRINIMO SRITYJE</text:span></text:p>
      <text:p text:style-name="P623"/>
      <text:p text:style-name="P624"><text:span text:style-name="T625">27</text:span><text:span text:style-name="T626"><text:s/>straipsnis.<text:s/></text:span><text:span text:style-name="T627">Laivo valdytojo pareigos saugios laivybos užtikrinimo srityje</text:span></text:p>
      <text:p text:style-name="P628"><text:span text:style-name="T629">1</text:span><text:span text:style-name="T630">. Saugios laivybos reikalavimų vykdymą privalo užtikrinti laivo valdytojas. Jis atsako už tai, kad:<text:s/></text:span></text:p>
      <text:p text:style-name="P631"><text:span text:style-name="T632">1</text:span><text:span text:style-name="T633">) kiekvieną laivą valdytų laivo kapitonas bei vadovaujantys laivo įgulos nariai, turintys tinkamą kvalifikaciją jūreivystės, laivavedybos, ryšių ir jūros technikos srityse; kad laivo įgula pagal jos narių kvalifikaciją ir skaičių būtų tinkama dirbti ko</text:span><text:span text:style-name="T634">nkrečiame laive, atsižvelgiant į jo tipą, dydį, variklius ir įrangą;</text:span></text:p>
      <text:p text:style-name="P635"><text:span text:style-name="T636">2</text:span><text:span text:style-name="T637">) laivo kapitonas, vadovaujantys laivo įgulos nariai ir, kiek tai yra reikalinga, laivo įgula būtų visapusiškai susipažinę su tarptautinėmis taisyklėmis dėl žmonių gyvybės apsaugos j</text:span><text:span text:style-name="T638">ūroje, laivų susidūrimo išvengimo, jūros taršos išvengimo, radijo ryšio ir kad minėtų taisyklių reikalavimų būtų laikomasi;</text:span></text:p>
      <text:p text:style-name="P639"><text:span text:style-name="T640">3</text:span><text:span text:style-name="T641">) laive dirbantys jūrininkai gautų darbui reikalingą informaciją jiems suprantama kalba;</text:span></text:p>
      <text:p text:style-name="P642"><text:span text:style-name="T643">4</text:span><text:span text:style-name="T644">) laivybos kompanijoje ir laive b</text:span><text:span text:style-name="T645">ūtų vykdomi šio įstatymo ir jo pagrindu priimtų teisės aktų reikalavimai.</text:span></text:p>
      <text:p text:style-name="P646"><text:span text:style-name="T647">2</text:span><text:span text:style-name="T648">. Laivo valdytojas negali veikti arba varžyti laivo kapitono sprendimų, susijusių su saugia laivyba bei jūros aplinkos apsauga nuo taršos.</text:span></text:p>
      <text:p text:style-name="P649"/>
      <text:p text:style-name="P650"><text:span text:style-name="T651">28</text:span><text:span text:style-name="T652"><text:s/>straipsnis.<text:s/></text:span><text:span text:style-name="T653">Laivo kapitono</text:span><text:span text:style-name="T654"><text:s/>teisės ir pareigos saugios laivybos užtikrinimo srityje</text:span></text:p>
      <text:p text:style-name="P655"><text:span text:style-name="T656">1</text:span><text:span text:style-name="T657">. Už saugią laivybą laivo plaukiojimo metu atsako laivo kapitonas. Jis privalo:</text:span></text:p>
      <text:p text:style-name="P658"><text:span text:style-name="T659">1</text:span><text:span text:style-name="T660">) palaikyti tinkamą plaukioti laivo būklę;</text:span></text:p>
      <text:p text:style-name="P661"><text:span text:style-name="T662">2</text:span><text:span text:style-name="T663">) nedelsdamas informuoti laivo valdytoją ir Administraciją apie</text:span><text:span text:style-name="T664"><text:s/>laivui padarytą žalą;</text:span></text:p>
      <text:p text:style-name="P665"><text:span text:style-name="T666">3</text:span><text:span text:style-name="T667">) nedelsdamas informuoti laivo valdytoją ir Administraciją apie laivo pasikeitimus, dėl kurių laivas gali būti pripažintas netinkamu plaukioti.</text:span></text:p>
      <text:p text:style-name="P668"><text:span text:style-name="T669">2</text:span><text:span text:style-name="T670">. Laivo reiso metu mirus laivo įgulos nariui ar dėl kitų aplinkybių jam<text:s/></text:span><text:span text:style-name="T671">negalint eiti savo pareigų, laivo kapitonas turi teisę tęsti plaukiojimą su nesukomplektuota laivo įgula, jeigu jis yra įsitikinęs, kad esantys laivo įgulos nariai užtikrins saugią laivybą. Su nesukomplektuota laivo įgula leidžiama plaukti tik iki artimiau</text:span><text:span text:style-name="T672">sio uosto, o jame privaloma sukomplektuoti laivo įgulą.</text:span></text:p>
      <text:p text:style-name="P673"><text:span text:style-name="T674">3</text:span><text:span text:style-name="T675">. Laivo kapitonas, prieš priimdamas šio straipsnio 2 dalyje numatytą sprendimą, privalo apie tai informuoti laivo valdytoją ir Administraciją.</text:span></text:p>
      <text:p text:style-name="P676"/>
      <text:p text:style-name="P677"><text:span text:style-name="T678">DEŠIMTASIS</text:span><text:span text:style-name="T679"><text:s/>SKIRSNIS</text:span></text:p>
      <text:p text:style-name="P680"><text:span text:style-name="T681">SAUGUS LAIVO PAKROVIMAS</text:span><text:span text:style-name="T682"><text:s/>IR IŠKROVIMAS</text:span></text:p>
      <text:p text:style-name="P683"/>
      <text:p text:style-name="P684"><text:span text:style-name="T685">29</text:span><text:span text:style-name="T686"><text:s/>straipsnis.<text:s/></text:span><text:span text:style-name="T687">Bendrieji reikalavimai</text:span></text:p>
      <text:p text:style-name="P688"><text:span text:style-name="T689">1</text:span><text:span text:style-name="T690">. Laivas pakraunamas, iškraunamas ir balastas panaudojamas pagal laivo kapitono patvirtintą išankstinį ir faktinį laivo pakrovimo ir krovinio išdėstymo planą (schemą).</text:span></text:p>
      <text:p text:style-name="P691"><text:span text:style-name="T692">2</text:span><text:span text:style-name="T693">. Už saugų laivo pak</text:span><text:span text:style-name="T694">rovimą, iškrovimą ir balasto panaudojimą atsako laivo kapitonas.</text:span></text:p>
      <text:p text:style-name="P695"><text:span text:style-name="T696">3</text:span><text:span text:style-name="T697">. Uosto kapitonas turi teisę neleisti laivui išplaukti iš uosto, jei pakrautas laivas kelia grėsmę saugiai laivybai.</text:span></text:p>
      <text:p text:style-name="P698"/>
      <text:p text:style-name="P699"><text:span text:style-name="T700">VIENUOLIKTASIS</text:span><text:span text:style-name="T701"><text:s/>SKIRSNIS</text:span></text:p>
      <text:p text:style-name="P702"><text:span text:style-name="T703">PAVOJINGŲ AR APLINKĄ TERŠIANČIŲ KROV</text:span><text:span text:style-name="T704">INIŲ GABENIMAS LAIVAIS</text:span></text:p>
      <text:p text:style-name="P705"/>
      <text:p text:style-name="P706"><text:span text:style-name="T707">30</text:span><text:span text:style-name="T708"><text:s/>straipsnis.</text:span><text:span text:style-name="T709"><text:tab/></text:span><text:span text:style-name="T710">Pavojingų ar aplinką teršiančių krovinių gabenimą reglamentuojantys teisės aktai</text:span></text:p>
      <text:p text:style-name="P711"><text:span text:style-name="T712">1</text:span><text:span text:style-name="T713">. Pavojingi ar aplinką teršiantys kroviniai jūrų laivais gabenami vadovaujantis Lietuvos Respublikos įstatymais ir tarptautinėm</text:span><text:span text:style-name="T714">is sutartimis bei 1973 metų Tarptautinės apsaugos nuo teršimo iš laivų konvencijos, Tarptautinio pavojingų krovinių gabenimo jūra kodekso, Tarptautinio laivų, skirtų gabenti supiltus pavojingus birius cheminius krovinius, statybos ir įrangos kodeksu, Tarpt</text:span><text:span text:style-name="T715">autinio laivų, skirtų gabenti suskystintas dujas, statybos ir įrangos kodekso bei kitų Tarptautinės jūrų organizacijos kodeksų nustatyta tvarka.<text:s/></text:span></text:p>
      <text:p text:style-name="P716"><text:span text:style-name="T717">2</text:span><text:span text:style-name="T718">. Saugaus pavojingų ar aplinką teršiančių krovinių gabenimo reikalavimus, vadovaudamasis šio straipsnio 1</text:span><text:span text:style-name="T719"><text:s/>dalyje nurodytų teisės aktų nuostatomis, nustato susisiekimo ministras.</text:span></text:p>
      <text:p text:style-name="P720"/>
      <text:p text:style-name="P721"><text:span text:style-name="T722">31</text:span><text:span text:style-name="T723"><text:s/>straipsnis.<text:s/></text:span><text:span text:style-name="T724">Pavojingų ar aplinką teršiančių krovinių gabenimo tvarka</text:span></text:p>
      <text:p text:style-name="P725"><text:span text:style-name="T726">1</text:span><text:span text:style-name="T727">. Laivo, plaukiančio į Lietuvos Respublikos jūrų uostą ir gabenančio pavojingus ar aplinką teršianč</text:span><text:span text:style-name="T728">ius krovinius, valdytojas, išplaukdamas iš pakrovimo uosto, privalo susisiekimo ministro nustatyta tvarka Lietuvos Respublikos jūrų uosto administracijai pateikti informaciją apie laive esančius pavojingus ar aplinką teršiančius krovinius.</text:span></text:p>
      <text:p text:style-name="P729"><text:span text:style-name="T730">2</text:span><text:span text:style-name="T731">. Kiekviena</text:span><text:span text:style-name="T732">me laive, gabenančiame pavojingus ar aplinką teršiančius krovinius, turi būti laivo vėliavos valstybės arba jos vardu klasifikacinės bendrovės išduotas liudijimas, patvirtinantis, kad laivas ir jo įranga atitinka atitinkamos rūšies pavojingų krovinių gaben</text:span><text:span text:style-name="T733">imo reikalavimus.</text:span></text:p>
      <text:p text:style-name="P734"><text:span text:style-name="T735">3</text:span><text:span text:style-name="T736">. Draudžiama pradėti krauti į laivą pavojingus ar aplinką teršiančius krovinius, jei krovinio siuntėjas laivo kapitonui neįteikė pavojingo krovinio deklaracijos, taip pat jei laivas neturi šio straipsnio 2 dalyje nurodyto liudijimo.</text:span></text:p>
      <text:p text:style-name="P737"><text:span text:style-name="T738">4</text:span><text:span text:style-name="T739">. Įvykus laivo, gabenančio pavojingus ar aplinką teršiančius krovinius, avarijai Lietuvos Respublikos teritorinėje jūroje arba susidarius aplinkybėms, keliančioms pavojų Lietuvos pakrantei, laivo kapitonas apie tai nedelsdamas privalo pranešti Adminis</text:span><text:span text:style-name="T740">tracijai ir pateikti informaciją susisiekimo ministro nustatyta tvarka.</text:span></text:p>
      <text:p text:style-name="P741"/>
      <text:h text:style-name="P742" text:outline-level="2"><text:span text:style-name="T743">DVYLIKTASIS</text:span><text:span text:style-name="T744"><text:s/>SKIRSNIS</text:span></text:h>
      <text:p text:style-name="P745"><text:span text:style-name="T746">PAPILDOMI REIKALAVIMAI ATSKIRŲ KLASIŲ LAIVAMS</text:span></text:p>
      <text:p text:style-name="P747"/>
      <text:p text:style-name="P748"><text:span text:style-name="T749">32</text:span><text:span text:style-name="T750"><text:s/>straipsnis.<text:s/></text:span><text:span text:style-name="T751">Reikalavimai keleiviniams laivams ir keleiviniams keltams</text:span></text:p>
      <text:p text:style-name="P752"><text:span text:style-name="T753">1</text:span><text:span text:style-name="T754">. Visi Lietuvos<text:s/></text:span><text:span text:style-name="T755">Respublikoje įregistruoti keleiviniai laivai ir keleiviniai keltai privalo turėti galiojantį keleivinio laivo ar keleivinio kelto saugos liudijimą, kuriame turi būti nurodyta, kiek keleivių gali vežti šie laivai.</text:span></text:p>
      <text:p text:style-name="P756"><text:span text:style-name="T757">2</text:span><text:span text:style-name="T758">. Keleivinio laivo ar keleivinio kelto</text:span><text:span text:style-name="T759"><text:s/>saugos liudijimą išduoda įgaliotos klasifikacinės bendrovės arba Administracija.</text:span></text:p>
      <text:p text:style-name="P760"><text:span text:style-name="T761">3</text:span><text:span text:style-name="T762">. Draudžiama keleiviniu laivu arba keleiviniu keltu vežti daugiau keleivių, negu nurodyta keleivinio laivo ar keleivinio kelto saugos liudijime, išskyrus išimtis, numaty</text:span><text:span text:style-name="T763">tas 1974 metų Tarptautinėje žmonių gyvybės apsaugos jūroje konvencijoje ar kituose tarptautinės jūrų teisės dokumentuose.</text:span></text:p>
      <text:p text:style-name="P764"><text:span text:style-name="T765">4</text:span><text:span text:style-name="T766">. Susisiekimo ministras gali nustatyti papildomų reikalavimų Lietuvos Respublikos jūrų laivų registre įregistruotiems keleiviniam</text:span><text:span text:style-name="T767">s laivams ir keleiviniams keltams.</text:span></text:p>
      <text:p text:style-name="P768"/>
      <text:p text:style-name="P769"><text:span text:style-name="T770">33</text:span><text:span text:style-name="T771"><text:s/>straipsnis.<text:s/></text:span><text:span text:style-name="T772">Reikalavimai specialios paskirties ir greitaeigiams laivams</text:span></text:p>
      <text:p text:style-name="P773"><text:span text:style-name="T774">1</text:span><text:span text:style-name="T775">. Specialios paskirties laivas – laivas, kurio korpusas, įrengimai ir mechanizmai yra suprojektuoti konkrečiai specifinei veiklai ir k</text:span><text:span text:style-name="T776">uris yra skirtas plaukioti nustatytame plaukiojimo rajone, o laivo įguloje yra specialiai parengtas personalas, atliekantis laivo paskirtį atitinkančias funkcijas.<text:s/></text:span></text:p>
      <text:p text:style-name="P777"><text:span text:style-name="T778">2</text:span><text:span text:style-name="T779">. Greitaeigis laivas – laivas, galintis plaukti maksimaliu greičiu, kuris yra lygus ar</text:span><text:span text:style-name="T780"><text:s/>didesnis už nurodytą 1974 metų Tarptautinės žmonių gyvybės apsaugos jūroje konvencijos X dalies 1 taisyklės 2 dalyje.</text:span></text:p>
      <text:p text:style-name="P781"><text:span text:style-name="T782">3</text:span><text:span text:style-name="T783">. Specialios paskirties ir greitaeigiams laivams papildomus tinkamumo plaukioti, eigos pamainų ir budėjimo, navigacinės įrangos ir į</text:span><text:span text:style-name="T784">gulų parengimo reikalavimus tvirtina susisiekimo ministras, atsižvelgdamas į atitinkamus Tarptautinės jūrų organizacijos reikalavimus.</text:span></text:p>
      <text:p text:style-name="P785"/>
      <text:p text:style-name="P786"><text:span text:style-name="T787">34</text:span><text:span text:style-name="T788"><text:s/>straipsnis.<text:s/></text:span><text:span text:style-name="T789">Reikalavimai žvejybos laivams</text:span></text:p>
      <text:p text:style-name="P790"><text:span text:style-name="T791">1</text:span><text:span text:style-name="T792">. Žvejybos laivas – laivas, klasifikacinių bendrovių išduotuose<text:s/></text:span><text:span text:style-name="T793">laivo dokumentuose turintis įrašą „žvejybos laivas“ ir pritaikytas verslinei žvejybai.<text:s/></text:span></text:p>
      <text:p text:style-name="P794"><text:span text:style-name="T795">2</text:span><text:span text:style-name="T796">. Susisiekimo ministras, vadovaudamasis visuotinai pripažintomis tarptautinės jūrų teisės normomis ir Europos Sąjungos reikalavimais, Lietuvos Respublikoje įregist</text:span><text:span text:style-name="T797">ruotiems žvejybos laivams gali nustatyti specialius saugumo reikalavimus ar jų išimtis.<text:s/></text:span></text:p>
      <text:p text:style-name="P798"/>
      <text:p text:style-name="P799"><text:span text:style-name="T800">TRYLIKTASIS</text:span><text:span text:style-name="T801"><text:s/>SKIRSNIS<text:s/></text:span></text:p>
      <text:p text:style-name="P802"><text:span text:style-name="T803">LAIVŲ VILKIMAS</text:span></text:p>
      <text:p text:style-name="P804"/>
      <text:p text:style-name="P805"><text:span text:style-name="T806">35</text:span><text:span text:style-name="T807"><text:s/>straipsnis.<text:s/></text:span><text:span text:style-name="T808">Laivo saugaus vilkimo reikalavimai</text:span></text:p>
      <text:p text:style-name="P809"><text:span text:style-name="T810">1</text:span><text:span text:style-name="T811">. Laivo saugaus vilkimo reikalavimus tvirtina susisiekimo<text:s/></text:span><text:span text:style-name="T812">ministras.</text:span></text:p>
      <text:p text:style-name="P813"><text:span text:style-name="T814">2</text:span><text:span text:style-name="T815">. Laivo saugaus vilkimo reikalavimų laikymosi valstybinę priežiūrą vykdo Administracija.</text:span></text:p>
      <text:p text:style-name="P816"><text:span text:style-name="T817">3</text:span><text:span text:style-name="T818">. Laivo saugaus vilkimo reikalavimų laikymąsi Lietuvos Respublikos jūrų uostuose prižiūri tų uostų kapitonai.</text:span></text:p>
      <text:p text:style-name="P819"/>
      <text:h text:style-name="P820" text:outline-level="2"><text:span text:style-name="T821">KETURIOLIKTASIS</text:span><text:span text:style-name="T822"><text:s/>SKIRSNIS<text:s/></text:span></text:h>
      <text:p text:style-name="P823"><text:span text:style-name="T824">Į</text:span><text:span text:style-name="T825">MONĖS, TEIKIANČIOS SU SAUGIA LAIVYBA SUSIJUSIAS PASLAUGAS</text:span></text:p>
      <text:p text:style-name="P826"/>
      <text:p text:style-name="P827"><text:span text:style-name="T828">36</text:span><text:span text:style-name="T829"><text:s/>straipsnis.</text:span><text:span text:style-name="T830"><text:tab/></text:span><text:span text:style-name="T831">Reikalavimai įmonėms, teikiančioms su saugia laivyba susijusias paslaugas</text:span></text:p>
      <text:p text:style-name="P832"><text:span text:style-name="T833">1</text:span><text:span text:style-name="T834">. Įmonės, teikiančios su saugia laivyba susijusias paslaugas, turi būti atestuotos susisiekimo ministro nustatyta tvarka.<text:s/></text:span></text:p>
      <text:p text:style-name="P835"><text:span text:style-name="T836">2</text:span><text:span text:style-name="T837">. Nustatomos šios su saugia laivyba susijusios paslaugos:</text:span></text:p>
      <text:p text:style-name="P838"><text:span text:style-name="T839">1</text:span><text:span text:style-name="T840">) gelbėjimo, priešgaisrinių, laivų takelažo priemonių, slėgio, temp</text:span><text:span text:style-name="T841">eratūros, elektros, signalizacijos, automatikos bei kitų prietaisų ir aparatūros gamyba, remontas, tikrinimas ir bandymas bei atitinkamų tai patvirtinančių pažymėjimų išdavimas;</text:span></text:p>
      <text:p text:style-name="P842"><text:span text:style-name="T843">2</text:span><text:span text:style-name="T844">) navigacinių, radionavigacinių ir optinių prietaisų gamyba, remontas, ti</text:span><text:span text:style-name="T845">krinimas ir bandymas bei atitinkamų tai patvirtinančių pažymėjimų išdavimas;</text:span></text:p>
      <text:p text:style-name="P846"><text:span text:style-name="T847">3</text:span><text:span text:style-name="T848">) jūrlapių ir kitų navigacinių dokumentų koregavimas;</text:span></text:p>
      <text:p text:style-name="P849"><text:span text:style-name="T850">4</text:span><text:span text:style-name="T851">) ryšio su laivais paslaugų teikimas;</text:span></text:p>
      <text:p text:style-name="P852"><text:span text:style-name="T853">5</text:span><text:span text:style-name="T854">) locmanų patarnavimai;</text:span></text:p>
      <text:p text:style-name="P855"><text:span text:style-name="T856">6</text:span><text:span text:style-name="T857">) laivų vilkimas (buksyravimas), gelbėjimo<text:s/></text:span><text:span text:style-name="T858">ir povandeniniai techniniai darbai;</text:span></text:p>
      <text:p text:style-name="P859"><text:span text:style-name="T860">7</text:span><text:span text:style-name="T861">) uostų akvatorijų, bendrojo naudojimo vandens kelių gylių matavimas;</text:span></text:p>
      <text:p text:style-name="P862"><text:span text:style-name="T863">8</text:span><text:span text:style-name="T864">) jūrų krovinių krovimas;</text:span></text:p>
      <text:p text:style-name="P865"><text:span text:style-name="T866">9</text:span><text:span text:style-name="T867">) laivų švartavimas;</text:span></text:p>
      <text:p text:style-name="P868"><text:span text:style-name="T869">10</text:span><text:span text:style-name="T870">) laivų projektavimo ir konstravimo darbai;</text:span></text:p>
      <text:p text:style-name="P871"><text:span text:style-name="T872">11</text:span><text:span text:style-name="T873">) vertimasis jūrininkų<text:s/></text:span><text:span text:style-name="T874">įdarbinimu laivuose.</text:span></text:p>
      <text:p text:style-name="P875"><text:span text:style-name="T876">3</text:span><text:span text:style-name="T877">. Įmonių veiklos, susijusios su šio straipsnio 2 dalyje nustatytomis paslaugomis, valstybinę priežiūrą vykdo Administracija.</text:span></text:p>
      <text:p text:style-name="P878"/>
      <text:p text:style-name="P879"><text:span text:style-name="T880">PENKIOLIKTASIS</text:span><text:span text:style-name="T881"><text:s/>SKIRSNIS</text:span></text:p>
      <text:p text:style-name="P882"><text:span text:style-name="T883">LAIVO ĮRENGINIAI</text:span></text:p>
      <text:p text:style-name="P884"/>
      <text:p text:style-name="P885"><text:span text:style-name="T886">37</text:span><text:span text:style-name="T887"><text:s/>straipsnis.<text:s/></text:span><text:span text:style-name="T888">Laivo įrenginiai</text:span></text:p>
      <text:p text:style-name="P889"><text:span text:style-name="T890">1</text:span><text:span text:style-name="T891">. Laivo įre</text:span><text:span text:style-name="T892">nginiai – įranga, kuri pagal Tarptautinės jūrų organizacijos konvencijas turi būti naudojama laive saugiai laivybai ir jūros aplinkos apsaugai nuo taršos užtikrinti arba kuri yra savanoriškai naudojama laive ir kuriai, vadovaujantis tarptautinėmis sutartim</text:span><text:span text:style-name="T893">is, reikalingas Administracijos arba įgaliotos klasifikacinės bendrovės patvirtinimas.</text:span></text:p>
      <text:p text:style-name="P894"><text:span text:style-name="T895">2</text:span><text:span text:style-name="T896">. Visuose Lietuvos Respublikos jūrų laivų registre įregistruotuose laivuose gali būti įrengiami ir naudojami tik tokie laivo įrenginiai, kurie atitinka tarptautinių</text:span><text:span text:style-name="T897"><text:s/>sutarčių reikalavimus. Ši nuostata netaikoma laivo įrenginiams, įrengtiems laive iki šio įstatymo įsigaliojimo.</text:span></text:p>
      <text:p text:style-name="P898"><text:span text:style-name="T899">3</text:span><text:span text:style-name="T900">. Ar laivų įrenginiai atitinka tarptautinių sutarčių reikalavimus, nustatoma pagal susisiekimo ministro patvirtintus Laivų įrenginių serti</text:span><text:span text:style-name="T901">fikavimo nuostatus.<text:s/></text:span></text:p>
      <text:p text:style-name="P902"><text:span text:style-name="T903">4</text:span><text:span text:style-name="T904">. Administracija arba įgaliota klasifikacinė bendrovė turi užtikrinti, kad išduodant arba pratęsiant 1966 metų Tarptautinėje konvencijoje dėl krovos žymių, 1972 metų Tarptautinių taisyklių siekiant išvengti laivų susidūrimų jūroje</text:span><text:span text:style-name="T905"><text:s/>konvencijoje, 1973 metų Tarptautinėje apsaugos nuo teršimo iš laivų konvencijoje ir 1974 metų Tarptautinėje žmonių gyvybės apsaugos jūroje konvencijoje numatytus liudijimus, Lietuvos Respublikos jūrų laivų registre įregistruotose laivuose esantys laivų įr</text:span><text:span text:style-name="T906">enginiai, kuriems išduodami minėti liudijimai, atitiktų Laivų įrenginių sertifikavimo nuostatų reikalavimus.</text:span></text:p>
      <text:p text:style-name="P907"/>
      <text:p text:style-name="P908"><text:span text:style-name="T909">ŠEŠIOLIKTASIS</text:span><text:span text:style-name="T910"><text:s/>SKIRSNIS</text:span></text:p>
      <text:p text:style-name="P911"><text:span text:style-name="T912">VANDENS KELIAI, NAVIGACIJOS ĮRENGINIAI</text:span></text:p>
      <text:p text:style-name="P913"/>
      <text:p text:style-name="P914"><text:span text:style-name="T915">38</text:span><text:span text:style-name="T916"><text:s/>straipsnis.<text:s/></text:span><text:span text:style-name="T917">Saugios laivybos vandens keliuose užtikrinimas</text:span></text:p>
      <text:p text:style-name="P918"><text:span text:style-name="T919">1</text:span><text:span text:style-name="T920">.<text:s/></text:span><text:span text:style-name="T921">Vandens keliai gali būti ženklinami ir žymimi jūrlapiuose bei locmanų žemėlapiuose tik atlikus šių kelių hidrografinius ir kitus tyrimus.</text:span></text:p>
      <text:p text:style-name="P922"><text:span text:style-name="T923">2</text:span><text:span text:style-name="T924">. Navigacinį žymėjimą bendrojo naudojimo vandens keliuose ir uostų akvatorijose vykdo Administracija.</text:span></text:p>
      <text:p text:style-name="P925"><text:span text:style-name="T926">3</text:span><text:span text:style-name="T927">. Bend</text:span><text:span text:style-name="T928">rojo naudojimo vandenų kelių žymėjimo, tvarkymo ir eksploatavimo valstybinę priežiūrą vykdo Administracija.</text:span></text:p>
      <text:p text:style-name="P929"><text:span text:style-name="T930">4</text:span><text:span text:style-name="T931">. Administracija organizuoja jūrlapių, locmanų žemėlapių, žinynų ir kitos informacinės literatūros leidybą, platinimą, informacijos apie<text:s/></text:span><text:span text:style-name="T932">navigacinius pasikeitimus pateikimą Lietuvos Respublikoje ir atsako už šių žinių tikslumą. Administracija privalo skelbti apie kiekvieną žinomą pavojų laivybai Lietuvos Respublikos teritorinėje jūroje.</text:span></text:p>
      <text:p text:style-name="P933"><text:span text:style-name="T934">5</text:span><text:span text:style-name="T935">. Statybos darbų bendrojo naudojimo vandens keliu</text:span><text:span text:style-name="T936">ose vykdymo tvarką nustato susisiekimo ministras, statybos darbų bendrojo naudojimo vandens keliuose ir jūrų uostuose priežiūrą vykdo Administracija. Statybos darbai, trukdantys bendrojo naudojimo vandens keliuose užtikrinti saugią laivybą, draudžiami.</text:span></text:p>
      <text:p text:style-name="P937"><text:span text:style-name="T938">6</text:span><text:span text:style-name="T939">. Laivyba bendrojo naudojimo vandens keliuose vykdoma pagal 1972 metų Tarptautines laivų susidūrimų jūroje prevencijos taisykles.</text:span></text:p>
      <text:p text:style-name="P940"/>
      <text:p text:style-name="P941"><text:span text:style-name="T942">39</text:span><text:span text:style-name="T943"><text:s/>straipsnis.<text:s/></text:span><text:span text:style-name="T944">Apribojimai navigacijos įrenginių veikimo sektoriuje</text:span></text:p>
      <text:p text:style-name="P945"><text:span text:style-name="T946">1</text:span><text:span text:style-name="T947">. Navigacijos įrenginių veikimo sektorius –<text:s/></text:span><text:span text:style-name="T948">teritorija, kurioje privalomai užtikrinama saugiai laivybai būtina navigacijos įrenginių informacija.</text:span></text:p>
      <text:p text:style-name="P949"><text:span text:style-name="T950">2</text:span><text:span text:style-name="T951">. Navigacijos įrenginių veikimo sektoriuje draudžiama statyti nuolatinius arba laikinus statinius, sodinti medžius, įrengti didelio galingumo elektro</text:span><text:span text:style-name="T952">s arba kitokius šviesos šaltinius.</text:span></text:p>
      <text:p text:style-name="P953"><text:span text:style-name="T954">3</text:span><text:span text:style-name="T955">. Kiekviena statyba navigacijos įrenginių veikimo sektoriuje turi būti suderinta su Administracija.</text:span></text:p>
      <text:p text:style-name="P956"><text:span text:style-name="T957">4</text:span><text:span text:style-name="T958">. Navigacijos įrenginių veikimo sektoriaus ribas, apribojimus šio sektoriaus žemės naudotojams nustato Vyriausy</text:span><text:span text:style-name="T959">bė ar jos įgaliota institucija.</text:span></text:p>
      <text:p text:style-name="P960"/>
      <text:p text:style-name="P961"><text:span text:style-name="T962">SEPTYNIOLIKTASIS</text:span><text:span text:style-name="T963"><text:s/>SKIRSNIS</text:span></text:p>
      <text:p text:style-name="P964"><text:span text:style-name="T965">ŽMONIŲ IR LAIVŲ GELBĖJIMAS, LAIVŲ AVARIJŲ TYRIMAS,<text:s/></text:span></text:p>
      <text:p text:style-name="P966"><text:span text:style-name="T967">PASKENDUSIO TURTO IŠKĖLIMAS</text:span></text:p>
      <text:p text:style-name="P968"/>
      <text:p text:style-name="P969"><text:span text:style-name="T970">40</text:span><text:span text:style-name="T971"><text:s/>straipsnis.<text:s/></text:span><text:span text:style-name="T972">Paieškos ir gelbėjimo darbų organizavimas</text:span></text:p>
      <text:p text:style-name="P973"><text:span text:style-name="T974">1</text:span><text:span text:style-name="T975">. Žmonių ir laivų paieškos bei gelbėjimo d</text:span><text:span text:style-name="T976">arbus Lietuvos Respublikos teritorinėje jūroje ir Lietuvos Respublikos paieškos ir gelbėjimo rajone Baltijos jūroje organizuoja Administracija, vadovaudamasi 1979 metų Tarptautine jūrų paieškos ir gelbėjimo konvencija.</text:span></text:p>
      <text:p text:style-name="P977"><text:span text:style-name="T978">2</text:span><text:span text:style-name="T979">. Administracijos reikalavimu vi</text:span><text:span text:style-name="T980">si Lietuvos Respublikos teritorinėje jūroje ir uostuose esantys laivai, panaudodami turimas technines priemones, privalo suteikti pagalbą nelaimės jūroje ištiktiems žmonėms.</text:span></text:p>
      <text:p text:style-name="P981"/>
      <text:p text:style-name="P982"><text:span text:style-name="T983">41</text:span><text:span text:style-name="T984"><text:s/>straipsnis.<text:s/></text:span><text:span text:style-name="T985">Pareiga suteikti pagalbą</text:span></text:p>
      <text:p text:style-name="P986"><text:span text:style-name="T987">1</text:span><text:span text:style-name="T988">. Kiekvieno pavojuje esančio l</text:span><text:span text:style-name="T989">aivo kapitonas privalo visais įmanomais būdais ieškoti pagalbos laivui ir jame esantiems žmonėms.</text:span></text:p>
      <text:p text:style-name="P990"><text:span text:style-name="T991">2</text:span><text:span text:style-name="T992">. Kiekvieno laivo kapitonas, nesukeldamas rimtos grėsmės savo laivui, įgulai ar keleiviams, privalo:</text:span></text:p>
      <text:p text:style-name="P993"><text:span text:style-name="T994">1</text:span><text:span text:style-name="T995">) suteikti pagalbą bet kuriam asmeniui jūroje, je</text:span><text:span text:style-name="T996">igu iškyla jo žūties pavojus;</text:span></text:p>
      <text:p text:style-name="P997"><text:span text:style-name="T998">2</text:span><text:span text:style-name="T999">) plaukti maksimaliai galimu greičiu gelbėti nelaimėje atsidūrusių žmonių, jei buvo pranešta, kad jiems reikalinga pagalba ir jeigu ji gali būti suteikta.</text:span></text:p>
      <text:p text:style-name="P1000"/>
      <text:p text:style-name="P1001"><text:span text:style-name="T1002">42</text:span><text:span text:style-name="T1003"><text:s/>straipsnis.<text:s/></text:span><text:span text:style-name="T1004">Susidūrusių laivų kapitonų pareigos</text:span></text:p>
      <text:p text:style-name="P1005"><text:span text:style-name="T1006">1</text:span><text:span text:style-name="T1007">.</text:span><text:span text:style-name="T1008"><text:s/>Kiekvienas susidūrusio laivo kapitonas, nesukeldamas rimtos grėsmės savo laivui, įgulai, keleiviams, privalo suteikti pagalbą kitam laivui, jo įgulai ir keleiviams.</text:span></text:p>
      <text:p text:style-name="P1009"><text:span text:style-name="T1010">2</text:span><text:span text:style-name="T1011">. Susidūrus laivams, kiekvieno susidūrusio laivo kapitonas, jei tai įmanoma, privalo<text:s/></text:span><text:span text:style-name="T1012">pranešti vienas kitam laivų pavadinimus, laivų įregistravimo uostus ir nurodyti artimiausią uostą, į kurį jo laivas įplauks.</text:span></text:p>
      <text:p text:style-name="P1013"/>
      <text:p text:style-name="P1014"><text:span text:style-name="T1015">43</text:span><text:span text:style-name="T1016"><text:s/>straipsnis.</text:span><text:span text:style-name="T1017"><text:tab/></text:span><text:span text:style-name="T1018">Laikinas laivų įplaukimo į tam tikrą Lietuvos Respublikos teritorinės jūros zoną apribojimas</text:span></text:p>
      <text:p text:style-name="P1019"><text:span text:style-name="T1020">1</text:span><text:span text:style-name="T1021">. Esant tik</text:span><text:span text:style-name="T1022">imybei, kad dėl konkrečioje Lietuvos Respublikos teritorinės jūros zonoje esančio pavojuje arba sužaloto laivo arba jo liekanų tiesiogiai arba netiesiogiai naftos produktais ar pavojingomis bei kenksmingomis medžiagomis gali būti užteršta Lietuvos Respubli</text:span><text:span text:style-name="T1023">kos teritorinė jūra ar pakrantė, padaryta žala asmenims arba jų turtui, o apribojus laivų įplaukimą į zoną tokių pasekmių būtų išvengta arba jos būtų sumažintos, Administracija turi teisę laikinai apriboti laivų įplaukimą į tokią Lietuvos Respublikos terit</text:span><text:span text:style-name="T1024">orinės jūros zoną. Apie šį sprendimą būtina kiek galima greičiau pranešti suinteresuotoms institucijoms ir jūrininkams susisiekimo ministro nustatyta tvarka.</text:span></text:p>
      <text:p text:style-name="P1025"><text:span text:style-name="T1026">2</text:span><text:span text:style-name="T1027">. Pranešus apie šio straipsnio 1 dalyje numatytą zoną, į ją negali įplaukti ir joje būti joks</text:span><text:span text:style-name="T1028"><text:s/>laivas, išskyrus laivus, numatytus Administracijos sprendime dėl laivų įplaukimo į Lietuvos Respublikos teritorinės jūros zoną laikino apribojimo.</text:span></text:p>
      <text:p text:style-name="P1029"/>
      <text:p text:style-name="P1030"><text:span text:style-name="T1031">44</text:span><text:span text:style-name="T1032"><text:s/>straipsnis.<text:s/></text:span><text:span text:style-name="T1033">Laivų avarijų tyrimo tikslai ir tvarka</text:span></text:p>
      <text:p text:style-name="P1034"><text:span text:style-name="T1035">1</text:span><text:span text:style-name="T1036">. Laivų avarijų tyrimo tikslas – nustatyti</text:span><text:span text:style-name="T1037"><text:s/>laivo avarijos aplinkybes, priežastis ir dėl to kaltus asmenis, taip pat pateikti išvadas ir pasiūlymus dėl prevencinių veiksmų taikymo, kad būtų išvengta laivų avarijų.</text:span></text:p>
      <text:p text:style-name="P1038"><text:span text:style-name="T1039">2</text:span><text:span text:style-name="T1040">. Laivų avarijų tyrimo tvarką nustato susisiekimo ministras, vadovaudamasis atit</text:span><text:span text:style-name="T1041">inkamomis Tarptautinės jūrų organizacijos rekomendacijomis. Laivų avarijas tiria Administracija.</text:span></text:p>
      <text:p text:style-name="P1042"/>
      <text:p text:style-name="P1043"><text:span text:style-name="T1044">45</text:span><text:span text:style-name="T1045"><text:s/>straipsnis.<text:s/></text:span><text:span text:style-name="T1046">Pranešimas apie laivo avariją</text:span></text:p>
      <text:p text:style-name="P1047"><text:span text:style-name="T1048">1</text:span><text:span text:style-name="T1049">. Įvykus laivo avarijai, laivo kapitonas privalo apie tai pranešti Administracijai. Jeigu Lietuvos Res</text:span><text:span text:style-name="T1050">publikos jūrų laivų registre įregistruoto laivo avarija įvyko užsienio valstybės teritorinėje jūroje ar uoste, laivo kapitonas apie tai privalo papildomai pranešti Lietuvos Respublikos diplomatinei atstovybei toje valstybėje.</text:span></text:p>
      <text:p text:style-name="P1051"><text:span text:style-name="T1052">2</text:span><text:span text:style-name="T1053">. Jeigu laivo avarija gal</text:span><text:span text:style-name="T1054">i trukdyti saugiai laivybai Lietuvos Respublikos teritorinėje jūroje, Administracija privalo apie tai nedelsdama pranešti šiame rajone esantiems laivams.</text:span></text:p>
      <text:p text:style-name="P1055"/>
      <text:p text:style-name="P1056"><text:span text:style-name="T1057">46</text:span><text:span text:style-name="T1058"><text:s/>straipsnis.<text:s/></text:span><text:span text:style-name="T1059">Laivo avarijos tyrimo išvada</text:span></text:p>
      <text:p text:style-name="P1060"><text:span text:style-name="T1061">Ištyrus laivo avariją, surašoma laivo avarijos ty</text:span><text:span text:style-name="T1062">rimo išvada, kurioje nurodoma:</text:span></text:p>
      <text:p text:style-name="P1063"><text:span text:style-name="T1064">1</text:span><text:span text:style-name="T1065">) laivo avarijos laikas ir aplinkybės;</text:span></text:p>
      <text:p text:style-name="P1066"><text:span text:style-name="T1067">2</text:span><text:span text:style-name="T1068">) laivo reiso iki avarijos aprašymas;</text:span></text:p>
      <text:p text:style-name="P1069"><text:span text:style-name="T1070">3</text:span><text:span text:style-name="T1071">) laivo įgulos veiksmai laivo avarijos metu;</text:span></text:p>
      <text:p text:style-name="P1072"><text:span text:style-name="T1073">4</text:span><text:span text:style-name="T1074">) ar laivas ir jo įgulos veiksmai laivo avarijos metu atitiko saugios laivybos<text:s/></text:span><text:span text:style-name="T1075">reikalavimus;</text:span></text:p>
      <text:p text:style-name="P1076"><text:span text:style-name="T1077">5</text:span><text:span text:style-name="T1078">) laivo avarijos priežastis;</text:span></text:p>
      <text:p text:style-name="P1079"><text:span text:style-name="T1080">6</text:span><text:span text:style-name="T1081">) laivo avarijos klasifikacija.</text:span></text:p>
      <text:p text:style-name="P1082"/>
      <text:p text:style-name="P1083"><text:span text:style-name="T1084">47</text:span><text:span text:style-name="T1085"><text:s/>straipsnis.</text:span><text:span text:style-name="T1086"><text:tab/></text:span><text:span text:style-name="T1087">Paskendusio turto savanoriškas iškėlimas iš Lietuvos Respublikos teritorinės jūros</text:span></text:p>
      <text:p text:style-name="P1088"><text:span text:style-name="T1089">1</text:span><text:span text:style-name="T1090">. Jei Lietuvos Respublikos teritorinėje jūroje paskendęs<text:s/></text:span><text:span text:style-name="T1091">turtas nekliudo laivybai, jūrų verslams, hidrotechnikos arba kitiems darbams, nekelia grėsmės žmonių gyvybei ar saugumui, neteršia aplinkos, tačiau turto savininkas nori paskendusį turtą iškelti, šis turto savininkas ne vėliau kaip per 3 mėnesius nuo turto</text:span><text:span text:style-name="T1092"><text:s/>paskendimo dienos apie tai turi raštu pranešti Administracijai.</text:span></text:p>
      <text:p text:style-name="P1093"><text:span text:style-name="T1094">2</text:span><text:span text:style-name="T1095">. Administracija, suderinusi su suinteresuotomis valstybės institucijomis, nustato terminą paskendusiam turtui iškelti bei šių darbų atlikimo tvarką ir apie tai praneša turto savininkui.</text:span></text:p>
      <text:p text:style-name="P1096"><text:span text:style-name="T1097">3</text:span><text:span text:style-name="T1098">. Administracija turi teisę neleisti turto savininkui kelti paskendusį turtą savo priemonėmis arba jo pasirinktu kėlimo organizavimo būdu, jeigu paskendęs turtas yra bendrojo naudojimo vandens keliuose, kur yra taikomas ypatingas režimas. Šiuo atveju</text:span><text:span text:style-name="T1099"><text:s/>turto iškėlimą organizuoja Administracija turto savininko lėšomis.</text:span></text:p>
      <text:p text:style-name="P1100"/>
      <text:p text:style-name="P1101"><text:span text:style-name="T1102">48</text:span><text:span text:style-name="T1103"><text:s/>straipsnis.</text:span><text:span text:style-name="T1104"><text:tab/></text:span><text:span text:style-name="T1105">Paskendusio turto privalomas iškėlimas iš Lietuvos Respublikos teritorinės jūros</text:span></text:p>
      <text:p text:style-name="P1106"><text:span text:style-name="T1107">1</text:span><text:span text:style-name="T1108">. Jeigu Lietuvos Respublikos teritorinėje jūroje paskendęs turtas kliudo laivyba</text:span><text:span text:style-name="T1109">i, jūrų verslams, hidrotechnikos arba kitiems darbams, kelia grėsmę žmonių gyvybei ar saugumui, gali teršti arba teršia aplinką, turto savininkas privalo iškelti šį turtą Administracijos reikalavimu per jos nustatytą terminą.</text:span></text:p>
      <text:p text:style-name="P1110"><text:span text:style-name="T1111">2</text:span><text:span text:style-name="T1112">. Jeigu dėl paskendusio t</text:span><text:span text:style-name="T1113">urto yra tiesioginė grėsmė saugiai laivybai arba jeigu paskendusio turto savininkas neiškelia jo per nustatytą terminą, Administracija turi imtis reikiamų priemonių turtui iškelti arba kitu būdu pašalinti.</text:span></text:p>
      <text:p text:style-name="P1114"><text:span text:style-name="T1115">3</text:span><text:span text:style-name="T1116">. Jeigu paskendusio turto savininkas nežinoma</text:span><text:span text:style-name="T1117">s, terminus, nustatytus paskendusiam turtui iškelti, Administracija paskelbia visuomenės informavimo priemonėse.</text:span></text:p>
      <text:p text:style-name="P1118"/>
      <text:p text:style-name="P1119"><text:span text:style-name="T1120">49</text:span><text:span text:style-name="T1121"><text:s/>straipsnis.</text:span><text:span text:style-name="T1122"><text:tab/></text:span><text:span text:style-name="T1123">Paskendusio karinio turto iškėlimas iš Lietuvos Respublikos teritorinės jūros</text:span></text:p>
      <text:p text:style-name="P1124"><text:span text:style-name="T1125">1</text:span><text:span text:style-name="T1126">. Lietuvos Respublikos teritorinėje jū</text:span><text:span text:style-name="T1127">roje paskendusį karinį turtą iškelia arba sunaikina ar kitu būdu pašalina šio turto savininkas pagal šio įstatymo reikalavimus.</text:span></text:p>
      <text:p text:style-name="P1128"><text:span text:style-name="T1129">2</text:span><text:span text:style-name="T1130">. Jeigu paskendęs karinis turtas kliudo laivybai, jūrų verslams, hidrotechnikos arba kitiems darbams, kelia grėsmę žmonių g</text:span><text:span text:style-name="T1131">yvybei ar saugumui arba teršia aplinką, paskendusio karinio turto savininkas Administracijos reikalavimu ir iki jos nustatyto termino privalo šį turtą iškelti arba kitu būdu pašalinti.</text:span></text:p>
      <text:p text:style-name="P1132"/>
      <text:p text:style-name="P1133"><text:span text:style-name="T1134">50</text:span><text:span text:style-name="T1135"><text:s/>straipsnis.<text:s/></text:span><text:span text:style-name="T1136">Administracijos iškeltas paskendęs turtas</text:span></text:p>
      <text:p text:style-name="P1137"><text:span text:style-name="T1138">Turtas, kurio iškėlimą organizavo Administracija, taip pat turtas, kurio iškėlimą organizavo Administracija dėl jo tiesioginės grėsmės saugiai laivybai, žmonių gyvybei ar saugumui arba dėl aplinkos teršimo, kliudymo jūrų verslams, hidrotechnikos arba kitie</text:span><text:span text:style-name="T1139">ms darbams, atitenka savininkui, jei jis pateikė prašymą per 6 mėnesius nuo turto iškėlimo dienos. Jei turto savininkas ir atsisako iškelto turto, jis privalo Administracijai atlyginti turto iškėlimo, jo saugojimo ir kitas dėl to turėtas išlaidas.</text:span></text:p>
      <text:p text:style-name="P1140"/>
      <text:p text:style-name="P1141"><text:span text:style-name="T1142">A</text:span><text:span text:style-name="T1143">ŠTUONIOLIKTASIS</text:span><text:span text:style-name="T1144"><text:s/>SKIRSNIS</text:span></text:p>
      <text:p text:style-name="P1145"><text:span text:style-name="T1146">ATSAKOMYBĖ UŽ SAUGIOS LAIVYBOS REIKALAVIMŲ NEVYKDYMĄ</text:span></text:p>
      <text:p text:style-name="P1147"/>
      <text:p text:style-name="P1148"><text:span text:style-name="T1149">51</text:span><text:span text:style-name="T1150"><text:s/>straipsnis.<text:s/></text:span><text:span text:style-name="T1151">Atsakomybė už saugios laivybos reikalavimų nevykdymą</text:span></text:p>
      <text:p text:style-name="P1152"><text:span text:style-name="T1153">1</text:span><text:span text:style-name="T1154">. Už saugios laivybos reikalavimų nevykdymą kaltiems asmenims taikoma Lietuvos Respublikos įstatym</text:span><text:span text:style-name="T1155">ų nustatyta atsakomybė.</text:span></text:p>
      <text:p text:style-name="P1156"><text:span text:style-name="T1157">2</text:span><text:span text:style-name="T1158">. Jeigu Lietuvos Respublikos jūrų laivų registre įregistruotame laive nuolat pažeidžiami saugios laivybos reikalavimai ir laivui dėl to uždraudžiama išplaukti iš Lietuvos Respublikos ar užsienio valstybių uostų, Administracija<text:s/></text:span><text:span text:style-name="T1159">susisiekimo ministro nustatyta tvarka turi teisę 3 mėnesiams sustabdyti tokiam laivui išduoto leidimo plaukioti su Lietuvos valstybės vėliava galiojimą.<text:s/></text:span></text:p>
      <text:p text:style-name="P1160"><text:span text:style-name="T1161">3</text:span><text:span text:style-name="T1162">. Jeigu pagal šio įstatymo 26 straipsnį sertifikuotos laivybos kompanijos laive nuolat pažeidžiam</text:span><text:span text:style-name="T1163">i saugios laivybos reikalavimai ir laivui dėl to uždraudžiama išplaukti iš Lietuvos Respublikos ar užsienio valstybių uostų, Administracija susisiekimo ministro nustatyta tvarka turi teisę atlikti neeilinį laivybos kompanijos saugios laivybos valdymo siste</text:span><text:span text:style-name="T1164">mos įvertinimą ir šiam laikotarpiui sustabdyti tokiam laivui išduotą Saugaus valdymo liudijimo galiojimą.</text:span></text:p>
      <text:p text:style-name="P1165"><text:span text:style-name="T1166">4</text:span><text:span text:style-name="T1167">. Saugios laivybos reikalavimų pažeidimų klasifikavimo tvarką nustato susisiekimo ministras.</text:span></text:p>
      <text:p text:style-name="P1168"/>
      <text:p text:style-name="P1169"><text:span text:style-name="T1170">DEVYNIOLIKTASIS</text:span><text:span text:style-name="T1171"><text:s/>SKIRSNIS</text:span></text:p>
      <text:p text:style-name="P1172"><text:span text:style-name="T1173">BAIGIAMOSIOS<text:s/></text:span><text:span text:style-name="T1174">NUOSTATOS</text:span></text:p>
      <text:p text:style-name="P1175"/>
      <text:p text:style-name="P1176"><text:span text:style-name="T1177">52</text:span><text:span text:style-name="T1178"><text:s/>straipsnis.<text:s/></text:span><text:span text:style-name="T1179">Įstatymo įsigaliojimas</text:span></text:p>
      <text:p text:style-name="P1180"><text:span text:style-name="T1181">Šis įstatymas įsigalioja nuo 2001 m. liepos 1 d.</text:span></text:p>
      <text:p text:style-name="P1182"/>
      <text:p text:style-name="P1183"/>
      <text:p text:style-name="P1184"><text:span text:style-name="T1185">Skelbiu šį Lietuvos Respublikos Seimo priimtą įstatymą.<text:s/></text:span></text:p>
      <text:p text:style-name="P1186"/>
      <text:p text:style-name="P1187"/>
      <text:p text:style-name="P1188">RESPUBLIKOS PREZIDENTAS<text:tab/>VALDAS ADAMKUS</text:p>
      <text:p text:style-name="P118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06T14:31:00Z</meta:creation-date>
    <dc:date>2023-01-06T14:31:00Z</dc:date>
    <meta:template xlink:href="Normal.dotm" xlink:type="simple"/>
    <meta:editing-cycles>2</meta:editing-cycles>
    <meta:editing-duration>PT0S</meta:editing-duration>
    <meta:document-statistic meta:page-count="8" meta:paragraph-count="208" meta:word-count="5051" meta:character-count="41872" meta:row-count="925" meta:non-whitespace-character-count="37029"/>
  </office:meta>
</office:document-meta>
</file>