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fo:letter-spacing="0.0138in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P154" style:parent-style-name="Normal" style:family="paragraph">
      <style:paragraph-properties style:snap-to-layout-grid="false"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65" style:family="table-column">
      <style:table-column-properties style:column-width="3.4215in"/>
    </style:style>
    <style:style style:name="TableColumn166" style:family="table-column">
      <style:table-column-properties style:column-width="3.4215in"/>
    </style:style>
    <style:style style:name="Table164" style:family="table">
      <style:table-properties style:width="6.84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end"/>
    </style:style>
    <style:style style:name="T172" style:parent-style-name="DefaultParagraphFont" style:family="text">
      <style:text-properties fo:text-transform="uppercase" fo:color="#000000" style:font-size-complex="11pt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ir ŠVENTOJO SOSTO</text:span></text:p>
      <text:p text:style-name="P9"/>
      <text:p text:style-name="P10">SUTARTIS</text:p>
      <text:p text:style-name="P11">DĖL KARIUOMENĖJE TARNAUJANČIŲ KATALIKŲ SIELOVADOS</text:p>
      <text:p text:style-name="P12"/>
      <text:p text:style-name="P13"><text:span text:style-name="T14">Lietuvos Respublika ir Šventasis Sostas (toliau – Susitariančiosios šalys),</text:span></text:p>
      <text:p text:style-name="P15"><text:span text:style-name="T16">siekdamos užtikrinti nuolatinę sielovadą Li</text:span><text:span text:style-name="T17">etuvos Respublikos kariuomenėje tarnaujantiems katalikams abiems Susitariančiosioms šalims priimtinu būdu,</text:span></text:p>
      <text:p text:style-name="P18"><text:span text:style-name="T19">susitar</text:span><text:span text:style-name="T20">ė:</text:span></text:p>
      <text:p text:style-name="P21"/>
      <text:p text:style-name="P22"><text:span text:style-name="T23">1</text:span><text:span text:style-name="T24"><text:s/>straipsnis</text:span></text:p>
      <text:p text:style-name="P25"/>
      <text:p text:style-name="P26"><text:span text:style-name="T27">1</text:span><text:span text:style-name="T28">. Šventasis Sostas įsteigia kariuomenės ordinariatą, kuris rūpinsis Lietuvos Respublikos kariuomenėje tarnaujančių ka</text:span><text:span text:style-name="T29">talikų sielovada.<text:s/></text:span></text:p>
      <text:p text:style-name="P30"><text:span text:style-name="T31">2</text:span><text:span text:style-name="T32">. Remiantis Apaštališkąja konstitucija<text:s/></text:span><text:span text:style-name="T33">Spirituali Militum Curae</text:span><text:span text:style-name="T34">, kariuomenės ordinariatui vadovauja Kariuomenės Ordinaras, turintis diecezinio vyskupo teises ir pareigas.</text:span></text:p>
      <text:p text:style-name="P35"><text:span text:style-name="T36">3</text:span><text:span text:style-name="T37">. Kariuomenės Ordinaras tuo pačiu metu gali eiti<text:s/></text:span><text:span text:style-name="T38">diecezinio vyskupo arba vyskupo pagalbininko pareigas.</text:span></text:p>
      <text:p text:style-name="P39"><text:span text:style-name="T40">4</text:span><text:span text:style-name="T41">. Kariuomenės Ordinaro jurisdikcija yra personalinė, ordinarinė ir sava. Ši jurisdikcija vykdoma kartu su vietos ordinarais.</text:span></text:p>
      <text:p text:style-name="P42"><text:span text:style-name="T43">5</text:span><text:span text:style-name="T44">. Kariuomenės Ordinaras yra Lietuvos Vyskupų Konferencijos narys.</text:span></text:p>
      <text:p text:style-name="P45"/>
      <text:p text:style-name="P46"><text:span text:style-name="T47">2</text:span><text:span text:style-name="T48"><text:s/>straipsnis</text:span></text:p>
      <text:p text:style-name="P49"/>
      <text:p text:style-name="P50"><text:span text:style-name="T51">Šventasis Sostas laisvai skiria Kariuomenės Ordinarą, iš anksto pranešdamas apie jo paskyrimą Lietuvos Respublikos Prezidentui.</text:span></text:p>
      <text:p text:style-name="P52"/>
      <text:p text:style-name="P53"><text:span text:style-name="T54">3</text:span><text:span text:style-name="T55"><text:s/>straipsnis</text:span></text:p>
      <text:p text:style-name="P56"/>
      <text:p text:style-name="P57"><text:span text:style-name="T58">Suderinęs su Lietuvos Respublikos krašto apsaugos ministru, Kariuomenės Ordinaras skir</text:span><text:span text:style-name="T59">ia Generalinį Vikarą. Generalinis Vikaras tuo pačiu metu yra ir kariuomenės vyriausiasis kapelionas.</text:span></text:p>
      <text:p text:style-name="P60"/>
      <text:p text:style-name="P61"><text:span text:style-name="T62">4</text:span><text:span text:style-name="T63"><text:s/>straipsnis</text:span></text:p>
      <text:p text:style-name="P64"/>
      <text:p text:style-name="P65"><text:span text:style-name="T66">1</text:span><text:span text:style-name="T67">. Karo kapelionus skiria ir atleidžia Kariuomenės Ordinaras, suderinęs su vietos vyskupu. Pagal kanonų teisės nuostatas karo<text:s/></text:span><text:span text:style-name="T68">kapelionai priklauso Kariuomenės Ordinaro jurisdikcijai net ir tuo atveju, jeigu jie lieka inkardinuoti savo vyskupijose. Karo kapelionai turi personalinės parapijos klebono teises ir pareigas.</text:span></text:p>
      <text:p text:style-name="P69"><text:span text:style-name="T70">2</text:span><text:span text:style-name="T71">. Sutinkant Kariuomenės Ordinarui, krašto apsaugos minist</text:span><text:span text:style-name="T72">ras karo kapelionams, atsakingiems už karių sielovadą didžiausiuose kariniuose vienetuose, gali suteikti specialųjį tarnybinį statusą. Tokie karo kapelionai gali būti inkardinuoti kariuomenės ordinariate, laikantis Kanonų teisės normų.</text:span></text:p>
      <text:p text:style-name="P73"><text:span text:style-name="T74">3</text:span><text:span text:style-name="T75">. Suderinęs su<text:s/></text:span><text:span text:style-name="T76">vietos vyskupu, Kariuomenės Ordinaras taip pat gali pasitelkti kitus kunigus laikinai teikti sielovadinius patarnavimus.</text:span></text:p>
      <text:p text:style-name="P77"/>
      <text:p text:style-name="P78"><text:span text:style-name="T79">5</text:span><text:span text:style-name="T80"><text:s/>straipsnis</text:span></text:p>
      <text:p text:style-name="P81"/>
      <text:p text:style-name="P82"><text:span text:style-name="T83">Pagal kanonų teisės normas Kariuomenės Ordinaro jurisdikcijai priklauso šie asmenys:</text:span></text:p>
      <text:p text:style-name="P84"><text:span text:style-name="T85">a) Lietuvos kariuomenėje tarn</text:span><text:span text:style-name="T86">aujantys katalikai kariai ir civiliai;</text:span></text:p>
      <text:p text:style-name="P87"><text:span text:style-name="T88">b) katalikai jų šeimų nariai ir kiti kartu su jais gyvenantys katalikai;</text:span></text:p>
      <text:p text:style-name="P89"><text:span text:style-name="T90">c) katalikai, besimokantys karo mokyklose, dirbantys karo ligoninėse ir kitose kariuomenės institucijose;</text:span></text:p>
      <text:p text:style-name="P91"><text:span text:style-name="T92">d) katalikai, vykdantys Kariuome</text:span><text:span text:style-name="T93">nės Ordinaro jiems pavestą užduotį nuolat arba su Kariuomenės Ordinaro sutikimu.<text:s/></text:span></text:p>
      <text:p text:style-name="P94"/>
      <text:p text:style-name="P95"><text:span text:style-name="T96">6</text:span><text:span text:style-name="T97"><text:s/>straipsnis</text:span></text:p>
      <text:p text:style-name="P98"/>
      <text:p text:style-name="P99"><text:span text:style-name="T100">Kariuomenės ordinariato kurija yra Vilniuje.</text:span></text:p>
      <text:p text:style-name="P101"/>
      <text:p text:style-name="P102"><text:span text:style-name="T103">7</text:span><text:span text:style-name="T104"><text:s/>straipsnis</text:span></text:p>
      <text:p text:style-name="P105"/>
      <text:p text:style-name="P106"><text:span text:style-name="T107">Krašto apsaugos ministerija teikia atitinkamą materialinę pagalbą kariuomenės<text:s/></text:span><text:span text:style-name="T108">ordinariatui ir kulto vietoms išlaikyti bei kitai sielovadinei veiklai.</text:span></text:p>
      <text:p text:style-name="P109"/>
      <text:p text:style-name="P110"><text:span text:style-name="T111">8</text:span><text:span text:style-name="T112"><text:s/>straipsnis</text:span></text:p>
      <text:p text:style-name="P113"/>
      <text:p text:style-name="P114"><text:span text:style-name="T115">1</text:span><text:span text:style-name="T116">. Vykdydami sielovadinę veiklą karo kapelionai laikosi kanonų teisės normų, Kariuomenės Ordinaro potvarkių ir kariuomenės statutų, taisyklių bei tvarkos.</text:span></text:p>
      <text:p text:style-name="P117"><text:span text:style-name="T118">2</text:span><text:span text:style-name="T119">.</text:span><text:span text:style-name="T120"><text:s/>Į karo kapeliono pareigas įeina: karinių vienetų lankymas, šv. Mišių aukojimas ir vadovavimas kitoms apeigoms, sakramentų teikimas, tikybos ir dorovės dėstymas, pokalbių tikybos ir moralės temomis rengimas, jam patikėtos bažnyčios nuosavybės valdymas ir s</text:span><text:span text:style-name="T121">augojimas ir kitos sielovadinės veiklos vykdymas.</text:span></text:p>
      <text:p text:style-name="P122"><text:span text:style-name="T123">3</text:span><text:span text:style-name="T124">. Prireikus karo kapelionui skirti drausmines nuobaudas, kariuomenės vadovybė veikia pasitarusi su Kariuomenės Ordinaru.</text:span></text:p>
      <text:p text:style-name="P125"/>
      <text:p text:style-name="P126"><text:span text:style-name="T127">9</text:span><text:span text:style-name="T128"><text:s/>straipsnis</text:span></text:p>
      <text:p text:style-name="P129"/>
      <text:p text:style-name="P130"><text:span text:style-name="T131">1</text:span><text:span text:style-name="T132">. Kariuomenės Ordinaras turi teisę duoti nurodymus karo<text:s/></text:span><text:span text:style-name="T133">kapelionams dėl jų tarnystės, palaikyti su jais nuolatinius ryšius tiesiogiai arba per savo atstovus ir prižiūrėti juos jų tarnystės vietoje.</text:span></text:p>
      <text:p text:style-name="P134"><text:span text:style-name="T135">2</text:span><text:span text:style-name="T136">. Karo kapelionai periodiškai atsiskaito Kariuomenės Ordinarui už savo veiklą.</text:span></text:p>
      <text:p text:style-name="P137"/>
      <text:p text:style-name="P138"><text:span text:style-name="T139">10</text:span><text:span text:style-name="T140"><text:s/>straipsnis</text:span></text:p>
      <text:p text:style-name="P141"/>
      <text:p text:style-name="P142"><text:span text:style-name="T143">Lietuvos</text:span><text:span text:style-name="T144"><text:s/>Vyskupų Konferencija ir Krašto apsaugos ministerija susitaria dėl konkrečių kariuomenės ordinariato nuostatų, apibrėžiančių karo kapelionų sielovadinės veiklos praktinius aspektus, taip pat dėl jų sąlygų karinėje struktūroje.<text:s/></text:span></text:p>
      <text:p text:style-name="P145"/>
      <text:p text:style-name="P146"><text:span text:style-name="T147">11</text:span><text:span text:style-name="T148"><text:s/>straipsnis</text:span></text:p>
      <text:p text:style-name="P149"/>
      <text:p text:style-name="P150"><text:span text:style-name="T151">Ateity</text:span><text:span text:style-name="T152">je kilus nesutarimams aiškinant ar įgyvendinant šią Sutartį, Susitariančiosios šalys bendrai juos spręs, siekdamos draugiško sutarimo.</text:span></text:p>
      <text:p text:style-name="P153"/>
      <text:p text:style-name="P154"><text:span text:style-name="T155">12</text:span><text:span text:style-name="T156"><text:s/>straipsnis</text:span></text:p>
      <text:p text:style-name="P157"/>
      <text:p text:style-name="P158"><text:span text:style-name="T159">Ši Sutartis įsigalioja nuo to momento, kai Susitariančiosios šalys praneš viena kitai apie procedūr</text:span><text:span text:style-name="T160">ų, reikalingų jos įsigaliojimui, atlikimą.</text:span></text:p>
      <text:p text:style-name="P161"><text:span text:style-name="T162">Sudaryta Vilniuje 2000 m. gegužės 5 d. dviem egzemplioriais lietuvių ir anglų kalba, abu tekstai turi vienodą galią.</text:span>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Lietuvos Respublikos vardu<text:s/></text:p>
          </table:table-cell>
          <table:table-cell table:style-name="TableCell170">
            <text:p text:style-name="P171"><text:span text:style-name="T172">Šventojo Sosto vardu</text:span></text:p>
          </table:table-cell>
        </table:table-row>
      </table:table>
      <text:p text:style-name="P173"><text:span text:style-name="T1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20:36:00Z</meta:creation-date>
    <dc:date>2015-09-12T20:36:00Z</dc:date>
    <meta:template xlink:href="Normal.dotm" xlink:type="simple"/>
    <meta:editing-cycles>2</meta:editing-cycles>
    <meta:editing-duration>PT0S</meta:editing-duration>
    <meta:document-statistic meta:page-count="3" meta:paragraph-count="68" meta:word-count="600" meta:character-count="4466" meta:row-count="187" meta:non-whitespace-character-count="3934"/>
  </office:meta>
</office:document-meta>
</file>