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font-weight="bold" style:font-weight-asian="bold" style:font-weight-complex="bold"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center"/>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style:snap-to-layout-grid="false" fo:text-align="center"/>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text-properties fo:font-weight="bold" style:font-weight-asian="bold" style:font-weight-complex="bold"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center"/>
      <style:text-properties fo:font-weight="bold" style:font-weight-asian="bold" style:font-weight-complex="bold"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text-properties fo:font-weight="bold" style:font-weight-asian="bold" style:font-weight-complex="bold"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text-properties fo:font-weight="bold" style:font-weight-asian="bold" style:font-weight-complex="bold"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center"/>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TableColumn325" style:family="table-column">
      <style:table-column-properties style:column-width="3.4215in"/>
    </style:style>
    <style:style style:name="TableColumn326" style:family="table-column">
      <style:table-column-properties style:column-width="3.4215in"/>
    </style:style>
    <style:style style:name="Table324" style:family="table">
      <style:table-properties style:width="6.843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text-transform="uppercase" fo:color="#000000"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end" fo:text-indent="0.0416in"/>
    </style:style>
    <style:style style:name="T332" style:parent-style-name="DefaultParagraphFont" style:family="text">
      <style:text-properties fo:text-transform="uppercase" fo:color="#000000" style:font-size-complex="11pt"/>
    </style:style>
    <style:style style:name="T333" style:parent-style-name="DefaultParagraphFont" style:family="text">
      <style:text-properties fo:text-transform="uppercase" fo:color="#000000" style:font-size-complex="11pt"/>
    </style:style>
    <style:style style:name="P334" style:parent-style-name="Normal" style:family="paragraph">
      <style:paragraph-properties style:snap-to-layout-grid="false" fo:text-align="center"/>
    </style:style>
    <style:style style:name="T335" style:parent-style-name="DefaultParagraphFont" style:family="text">
      <style:text-properties fo:color="#000000"/>
    </style:style>
  </office:automatic-styles>
  <office:body>
    <office:text text:use-soft-page-breaks="true">
      <text:p text:style-name="P1"><text:span text:style-name="T7"/><text:span text:style-name="T8">Lietuvos Respublikos ir Šventojo Sosto</text:span></text:p>
      <text:p text:style-name="P9"/>
      <text:p text:style-name="P10">SUTARTIS</text:p>
      <text:p text:style-name="P11">dėl santykių tarp Katalikų Bažnyčios ir Valstybės teisinių aspektų</text:p>
      <text:p text:style-name="P12"/>
      <text:p text:style-name="P13"><text:span text:style-name="T14">Lietuvos Respublika ir Šventasis Sostas</text:span><text:span text:style-name="T15">:</text:span></text:p>
      <text:p text:style-name="P16"><text:span text:style-name="T17">siekdami teisiškai sutvarkyti santykius tarp Katalikų Bažnyči</text:span><text:span text:style-name="T18">os ir Lietuvos Respublikos;</text:span></text:p>
      <text:p text:style-name="P19"><text:span text:style-name="T20">Lietuvos Respublika, remdamasi Lietuvos Respublikos Konstitucijosnuostatomis, ir Šventasis Sostas, remdamasis II Vatikano Susirinkimo dokumentais ir Kanonų teisės normomis;</text:span></text:p>
      <text:p text:style-name="P21"><text:span text:style-name="T22">atsižvelgdami į ypatingąKatalikų Bažnyčios vaidmenį, yp</text:span><text:span text:style-name="T23">ač ugdant lietuvių tautos moralės vertybes, bei jos istorinį ir dabartinį įnašą į socialinę, kultūrinę ir švietimosritį;</text:span></text:p>
      <text:p text:style-name="P24"><text:span text:style-name="T25">pripažindami, kad Lietuvos Respublikos piliečių dauguma išpažįsta katalikų religiją;</text:span></text:p>
      <text:p text:style-name="P26"><text:span text:style-name="T27">laikydamiesi tarptautinės teisės dokumentuose įtvi</text:span><text:span text:style-name="T28">rtinto religijos laisvės principo;<text:s/></text:span></text:p>
      <text:p text:style-name="P29"><text:span text:style-name="T30">susitar</text:span><text:span text:style-name="T31">ė:</text:span></text:p>
      <text:p text:style-name="P32"/>
      <text:p text:style-name="P33"><text:span text:style-name="T34">1</text:span><text:span text:style-name="T35"><text:s/>straipsnis</text:span></text:p>
      <text:p text:style-name="P36"/>
      <text:p text:style-name="P37"><text:span text:style-name="T38">1</text:span><text:span text:style-name="T39">. Lietuvos Respublika ir Šventasis Sostas sutinka, jog tiek Katalikų Bažnyčia, tiek Valstybė yra nepriklausomos bei autonomiškos kiekviena savo srityje ir, laikydamosi šio principo, glaudž</text:span><text:span text:style-name="T40">iai bendradarbiauja siekdamos kiekvieno žmogaus ir visuomenės dvasinės ir materialinės gerovės.</text:span></text:p>
      <text:p text:style-name="P41"><text:span text:style-name="T42">2</text:span><text:span text:style-name="T43">. Kompetentingos Lietuvos Respublikos institucijos ir kompetentingos Katalikų Bažnyčios institucijos abiem šalims priimtinais būdais bendradarbiauja švieti</text:span><text:span text:style-name="T44">mo, kultūros, šeimos, socialiniais, o ypač dorovės bei žmogaus orumo apsaugos klausimais.</text:span></text:p>
      <text:p text:style-name="P45"/>
      <text:p text:style-name="P46"><text:span text:style-name="T47">2</text:span><text:span text:style-name="T48"><text:s/>straipsnis</text:span></text:p>
      <text:p text:style-name="P49"/>
      <text:p text:style-name="P50"><text:span text:style-name="T51">1</text:span><text:span text:style-name="T52">. Lietuvos Respublika pripažįsta Katalikų Bažnyčiai juridinio asmens statusą.</text:span></text:p>
      <text:p text:style-name="P53"><text:span text:style-name="T54">2</text:span><text:span text:style-name="T55">. Juridinio asmens teisės civilinėje teisėje pripažįstamos<text:s/></text:span><text:span text:style-name="T56">pagal Lietuvos Respublikos teisės aktus visoms Katalikų Bažnyčios institucijoms Lietuvos Respublikoje, kurios pagal Kanonų Teisę turi viešojo ar privataus juridinio asmens statusą.</text:span></text:p>
      <text:p text:style-name="P57"><text:span text:style-name="T58">3</text:span><text:span text:style-name="T59">. Kompetentinga Katalikų Bažnyčios institucija, vadovaudamasi Kanonų t</text:span><text:span text:style-name="T60">eisės normomis, gali įsteigti, pakeisti, panaikinti ir pripažinti bažnytinius juridinius asmenis. Kompetentinga valstybinė institucija informuojama apie tokius sprendimus, kad su jais susiję pasikeitimai būtų įregistruoti pagal valstybės teisės reikalavimu</text:span><text:span text:style-name="T61">s.</text:span></text:p>
      <text:p text:style-name="P62"/>
      <text:p text:style-name="P63"><text:span text:style-name="T64">3</text:span><text:span text:style-name="T65"><text:s/>straipsnis</text:span></text:p>
      <text:p text:style-name="P66"/>
      <text:p text:style-name="P67"><text:span text:style-name="T68">Lietuvos Respublika garantuoja Katalikų Bažnyčiai bei jos juridiniams ir fiziniams asmenims laisvę palaikyti kontaktus ir nevaržomai bendrauti su Šventuoju Sostu ir kitomis Kanonų Teisės pripažintomis bažnytinėmis institucijomis<text:s/></text:span><text:span text:style-name="T69">tiek Lietuvoje, tiek ir užsienyje.</text:span></text:p>
      <text:p text:style-name="P70"/>
      <text:p text:style-name="P71"><text:span text:style-name="T72">4</text:span><text:span text:style-name="T73"><text:s/>straipsnis</text:span></text:p>
      <text:p text:style-name="P74"/>
      <text:p text:style-name="P75"><text:span text:style-name="T76">Lietuvos Respublika pripažįsta Katalikų Bažnyčiai laisvę vykdyti savo sielovadinę, apaštališkąją ir karitatyvinę misiją. Katalikų Bažnyčia savo socialinę, auklėjamąją ir kultūrinę veiklą vykdo pagal K</text:span><text:span text:style-name="T77">anonų Teisę ir Lietuvos Respublikos įstatymų nustatytą tvarką. Taip pat Lietuvos Respublika pripažįsta Katalikų Bažnyčios ir jos bendruomenių laisvę viešai atlikti apeigas, organizuotis, mokyti ir teikti sielovadinę pagalbą tikintiesiems ir pripažįsta visi</text:span><text:span text:style-name="T78">šką Katalikų Bažnyčios kompetenciją jos srityje.</text:span></text:p>
      <text:p text:style-name="P79"/>
      <text:p text:style-name="P80"><text:span text:style-name="T81">5</text:span><text:span text:style-name="T82"><text:s/>straipsnis</text:span></text:p>
      <text:p text:style-name="P83"/>
      <text:p text:style-name="P84"><text:span text:style-name="T85">1</text:span><text:span text:style-name="T86">. Kompetentinga Katalikų Bažnyčios vadovybė turi išskirtinę teisę laisvai tvarkyti bažnytinį gyvenimą, steigti ir panaikinti bažnytines provincijas, arkivyskupijas, vyskupijas, apašta</text:span><text:span text:style-name="T87">lines administratūras, teritorines prelatūras, teritorines abatijas, asmenines prelatūras, parapijas, vienuolinius namus ir kitus bažnytinius juridinius asmenis.</text:span></text:p>
      <text:p text:style-name="P88"><text:span text:style-name="T89">2</text:span><text:span text:style-name="T90">. Bažnytinių provincijų išorinės ribos Lietuvoje sutampa su Lietuvos Respublikos valstybi</text:span><text:span text:style-name="T91">ne siena.</text:span></text:p>
      <text:p text:style-name="P92"/>
      <text:p text:style-name="P93"><text:span text:style-name="T94">6</text:span><text:span text:style-name="T95"><text:s/>straipsnis</text:span></text:p>
      <text:p text:style-name="P96"/>
      <text:p text:style-name="P97"><text:span text:style-name="T98">1</text:span><text:span text:style-name="T99">. KompetentingaKatalikų Bažnyčios vadovybė turi teisę laisvai skirti asmenis į visas bažnytines pareigybes pagal Kanonų Teisės normas.</text:span></text:p>
      <text:p text:style-name="P100"><text:span text:style-name="T101">2</text:span><text:span text:style-name="T102">. Vyskupų ir jiems kanoniškai prilyginamų asmenų paskyrimas, perkėlimas ir atleidi</text:span><text:span text:style-name="T103">mas iš pareigų priklauso išimtinei Šventojo Sosto kompetencijai.</text:span></text:p>
      <text:p text:style-name="P104"><text:span text:style-name="T105">3</text:span><text:span text:style-name="T106">. Prieš paskelbiant apie diecezinio Vyskupo skyrimą, Šventasis Sostas pagarbos ženklan apie tai konfidencialiai informuoja Lietuvos Respublikos Prezidentą.</text:span></text:p>
      <text:p text:style-name="P107"><text:span text:style-name="T108">4</text:span><text:span text:style-name="T109">. Lietuvoje vyskupais gal</text:span><text:span text:style-name="T110">i būti skiriami tik Lietuvos Respublikos piliečiai.</text:span></text:p>
      <text:p text:style-name="P111"/>
      <text:p text:style-name="P112"><text:span text:style-name="T113">7</text:span><text:span text:style-name="T114"><text:s/>straipsnis</text:span></text:p>
      <text:p text:style-name="P115"/>
      <text:p text:style-name="P116"><text:span text:style-name="T117">1</text:span><text:span text:style-name="T118">. Lietuvos Respublika garantuoja laisvę išpažinti ir viešai praktikuoti katalikų religiją.</text:span></text:p>
      <text:p text:style-name="P119"><text:span text:style-name="T120">2</text:span><text:span text:style-name="T121">. Lietuvos Respublika garantuoja bažnyčių ir koplyčių, taip pat tiesiogiai su šiomis</text:span><text:span text:style-name="T122"><text:s/>kultovietomis susijusių statinių, jųteritorijų ir religinio kulto objektų sakralumo gerbimą ir kompetentingos Katalikų Bažnyčios vadovybės prašymu juos gina.</text:span></text:p>
      <text:p text:style-name="P123"><text:span text:style-name="T124">3</text:span><text:span text:style-name="T125">. Tik dėl svarbių priežasčių šio straipsnio 2 dalyje minimos vietos gali būti laikinai panau</text:span><text:span text:style-name="T126">dojamos kitiems tikslams, jeigu buvo gautas vienareikšmis kompetentingosBažnyčios vadovybės sutikimas ir jeigu yra išlaikoma pagarba sakraliniam šių vietų pobūdžiui.</text:span></text:p>
      <text:p text:style-name="P127"><text:span text:style-name="T128">4</text:span><text:span text:style-name="T129">. Kompetentingos Bažnyčios vadovybės prašymu kompetentingos Lietuvos Respublikos inst</text:span><text:span text:style-name="T130">itucijos ir jų atstovai gali imtis saugumo priemonių šio straipsnio 2 dalyje paminėtose vietose, jei tai būtina, ginant gyvybę ar sveikatą, taip pat gelbstint meninės ar istorinės vertės turtą.</text:span></text:p>
      <text:p text:style-name="P131"><text:span text:style-name="T132">5</text:span><text:span text:style-name="T133">. Ypatingais atvejais šio straipsnio 2 dalyje paminėtose<text:s/></text:span><text:span text:style-name="T134">vietose Lietuvos Respublikos kompetentinga institucija gali imtis saugumo priemonių, apie tai iš anksto nepranešdama kompetentingai Bažnyčios vadovybei, jeigu tai būtina viešajai tvarkai ar asmenų saugumui užtikrinti arba kultūros vertybėms išsaugoti; apie</text:span><text:span text:style-name="T135"><text:s/>tai ji vėliau informuoja kompetentingą Bažnyčios vadovybę</text:span><text:span text:style-name="T136">.</text:span></text:p>
      <text:p text:style-name="P137"><text:span text:style-name="T138">6</text:span><text:span text:style-name="T139">. Jeigu viešos religinės apeigos, tokios kaip procesijos, kelionės į šventąsias vietas ir kitos, atliekamos šio straipsnio 2 dalyje nenurodytose vietose, kompetentinga Bažnyčios vadovybė apie</text:span><text:span text:style-name="T140"><text:s/>tai informuoja kompetentingą valstybinę instituciją viešajai tvarkai ir saugumui užtikrinti pagal Lietuvos Respublikos teisės aktus.</text:span></text:p>
      <text:p text:style-name="P141"/>
      <text:p text:style-name="P142"><text:span text:style-name="T143">8</text:span><text:span text:style-name="T144"><text:s/>straipsnis</text:span></text:p>
      <text:p text:style-name="P145"/>
      <text:p text:style-name="P146"><text:span text:style-name="T147">1</text:span><text:span text:style-name="T148">. Lietuvos Respublika garantuoja, kad išpažinties paslaptis jokiu atveju nebus pažeista net ir<text:s/></text:span><text:span text:style-name="T149">tada, kai kunigas kviečiamas liudytoju arba dalyvauja teisminiame procese.</text:span></text:p>
      <text:p text:style-name="P150"><text:span text:style-name="T151">2</text:span><text:span text:style-name="T152">. Patraukus dvasininką baudžiamojon atsakomybėn, atitinkamos teisinės institucijos, atsižvelgdamos į dvasininkų sielovadinę atsakomybę tikintiesiems, apie tai informuoja kompet</text:span><text:span text:style-name="T153">entingą Bažnyčios vadovybę, jeigu tai nepakenks bylos tyrimui.</text:span></text:p>
      <text:p text:style-name="P154"/>
      <text:p text:style-name="P155"><text:span text:style-name="T156">9</text:span><text:span text:style-name="T157"><text:s/>straipsnis</text:span></text:p>
      <text:p text:style-name="P158"/>
      <text:p text:style-name="P159"><text:span text:style-name="T160">1</text:span><text:span text:style-name="T161">. Nedarbo dienos yra visi sekmadieniai ir toliau išvardytos šventės:</text:span></text:p>
      <text:p text:style-name="P162"><text:span text:style-name="T163">a) I. 1 – Švenčiausios Mergelės Marijos, Dievo Gimdytojos iškilmė, – Naujieji Metai;</text:span></text:p>
      <text:p text:style-name="P164"><text:span text:style-name="T165">b) Velykų II<text:s/></text:span><text:span text:style-name="T166">diena;</text:span></text:p>
      <text:p text:style-name="P167"><text:span text:style-name="T168">c) VIII.15 – Švenčiausios Mergelės Marijos Dangun Ėmimo šventė – Žolinė;</text:span></text:p>
      <text:p text:style-name="P169"><text:span text:style-name="T170">d) XI. 1 – Visų Šventųjų iškilmė;</text:span></text:p>
      <text:p text:style-name="P171"><text:span text:style-name="T172">e) XII. 25 – Viešpaties Gimimas – Kalėdos;</text:span></text:p>
      <text:p text:style-name="P173"><text:span text:style-name="T174">f) XII. 26 Kalėdų II diena;</text:span></text:p>
      <text:p text:style-name="P175"><text:span text:style-name="T176">2</text:span><text:span text:style-name="T177">. Šios Sutarties Šalys gali pakeisti šį nedarbo dienų<text:s/></text:span><text:span text:style-name="T178">sąrašą bendru susitarimu.</text:span></text:p>
      <text:p text:style-name="P179"/>
      <text:p text:style-name="P180"><text:span text:style-name="T181">10</text:span><text:span text:style-name="T182"><text:s/>straipsnis</text:span></text:p>
      <text:p text:style-name="P183"/>
      <text:p text:style-name="P184"><text:span text:style-name="T185">1</text:span><text:span text:style-name="T186">. Bažnytiniai juridiniai asmenys turi teisę įsigyti, valdyti, naudotis ir disponuotikilnojamuoju ir nekilnojamuoju turtu pagal Kanonų Teisę ir Lietuvos Respublikos teisės aktus.</text:span></text:p>
      <text:p text:style-name="P187"><text:span text:style-name="T188">2</text:span><text:span text:style-name="T189">. Juridiniai asmenys,<text:s/></text:span><text:span text:style-name="T190">išvardyti šios Sutarties 2 straipsnyje, bei bažnyčios, koplyčios ir kiti sakralūs statiniai, parapijų namai, kurijos, seminarijos, vienuoliniai namai ir kita šių juridinių asmenų nuosavybė, naudojama sielovados, karitatyviniams, socialiniams, švietimo ir k</text:span><text:span text:style-name="T191">ultūros tikslams, neapmokestinami valstybiniais mokesčiais.</text:span></text:p>
      <text:p text:style-name="P192"><text:span text:style-name="T193">3</text:span><text:span text:style-name="T194">. Valstybė neapmokestina savanoriškų aukų Bažnyčiai ir aukų, skirtų jos sielovados, švietimo ir karitatyvinei veiklai.</text:span></text:p>
      <text:p text:style-name="P195"><text:span text:style-name="T196">4</text:span><text:span text:style-name="T197">. Turtas ir pajamos, skirtos šio straipsnio 2 ir 3 dalyse nenurodyt</text:span><text:span text:style-name="T198">iems tikslams, apmokestinami Lietuvos Respublikos teisės aktų nustatyta tvarka.</text:span></text:p>
      <text:p text:style-name="P199"/>
      <text:p text:style-name="P200"><text:span text:style-name="T201">11</text:span><text:span text:style-name="T202"><text:s/>straipsnis</text:span></text:p>
      <text:p text:style-name="P203"/>
      <text:p text:style-name="P204"><text:span text:style-name="T205">1</text:span><text:span text:style-name="T206">. Katalikų Bažnyčia turi teisę statyti bažnyčias ir kitus bažnytiniams tikslams skirtus pastatus, plėsti ir atstatyti jau esančius Lietuvos Respublikos</text:span><text:span text:style-name="T207"><text:s/>teisės aktų nustatyta tvarka.</text:span></text:p>
      <text:p text:style-name="P208"><text:span text:style-name="T209">2</text:span><text:span text:style-name="T210">. Tik vietos Ordinaras sprendžia apie būtinybę statyti tokius pastatus. Vieta šiems pastatams parenkama ir statyba vykdoma Lietuvos Respublikos teisės aktų nustatyta tvarka</text:span><text:span text:style-name="T211">.</text:span></text:p>
      <text:p text:style-name="P212"/>
      <text:p text:style-name="P213"><text:span text:style-name="T214">12</text:span><text:span text:style-name="T215"><text:s/>straipsnis</text:span></text:p>
      <text:p text:style-name="P216"/>
      <text:p text:style-name="P217"><text:span text:style-name="T218">1</text:span><text:span text:style-name="T219">. Katalikų Bažnyčiai<text:s/></text:span><text:span text:style-name="T220">garantuojama teisė spausdinti, leisti ir platinti knygas, laikraščius ir žurnalus bei vykdyti kitą su jos misija susijusią leidybinę veiklą.</text:span></text:p>
      <text:p text:style-name="P221"><text:span text:style-name="T222">2</text:span><text:span text:style-name="T223">. Valstybė remia Bažnyčios ir jos juridinių asmenų bei organizacijų leidybinę veiklą socialinėje, kultūrinėje,</text:span><text:span text:style-name="T224"><text:s/>švietimo, dorovės bei apaštalinėje srityse taip kaip ir kitų nevyriausybinių organizacijų tos rūšies leidybinę veiklą.</text:span></text:p>
      <text:p text:style-name="P225"/>
      <text:p text:style-name="P226"><text:span text:style-name="T227">13</text:span><text:span text:style-name="T228"><text:s/>straipsnis</text:span></text:p>
      <text:p text:style-name="P229"/>
      <text:p text:style-name="P230"><text:span text:style-name="T231">1</text:span><text:span text:style-name="T232">. Kanoninė santuoka nuo pat religinio jos sudarymo momento sukels civilines pasekmes pagal Lietuvos Respublikos</text:span><text:span text:style-name="T233"><text:s/>teisės aktus, jei yra išlaikyti Lietuvos Respublikos įstatymų numatyti reikalavimai.</text:span></text:p>
      <text:p text:style-name="P234"><text:span text:style-name="T235">2</text:span><text:span text:style-name="T236">. Laikas ir būdas, kaip kanoninė santuoka privalo būti įrašyta valstybiniame santuokų registre, nustatoma kompetentingos Lietuvos Respublikos valstybinės institucijo</text:span><text:span text:style-name="T237">s, suderinus su Lietuvos Vyskupų Konferencija.</text:span></text:p>
      <text:p text:style-name="P238"><text:span text:style-name="T239">3</text:span><text:span text:style-name="T240">. Pasiruošimas kanoninei santuokai apima būsimųjų sutuoktinių supažindinimą su Bažnyčios mokymu apie santuokos sakramento kilnumą, jos vienumą bei neišardomumą, bei su civilinėmis santuokos pasekmėmis, nu</text:span><text:span text:style-name="T241">matytomis Lietuvos Respublikos įstatymuose.</text:span></text:p>
      <text:p text:style-name="P242"><text:span text:style-name="T243">4</text:span><text:span text:style-name="T244">. Apie Bažnytinio Tribunolo sprendimus dėl kanoninės santuokos pripažinimo niekine ir Bažnyčios Aukščiausios Valdžios nutartis dėl santuokos ryšių nutraukimo privaloma informuoti kompetentingas Lietuvos Resp</text:span><text:span text:style-name="T245">ublikos institucijas, siekiant sutvarkyti teisines šio sprendimo pasekmes pagal Lietuvos Respublikos teisės aktus.</text:span></text:p>
      <text:p text:style-name="P246"/>
      <text:p text:style-name="P247"><text:span text:style-name="T248">14</text:span><text:span text:style-name="T249"><text:s/>straipsnis</text:span></text:p>
      <text:p text:style-name="P250"/>
      <text:p text:style-name="P251"><text:span text:style-name="T252">1</text:span><text:span text:style-name="T253">. Lietuvos Respublika garantuoja tikinčiųjų teisę steigti organizacijas Katalikų Bažnyčiai būdingiems tikslams siekt</text:span><text:span text:style-name="T254">i ir savo veiklai vykdyti. Tokių organizacijų veiklos civilinius aspektus reglamentuoja Lietuvos Respublikos teisės aktai.</text:span></text:p>
      <text:p text:style-name="P255"><text:span text:style-name="T256">2</text:span><text:span text:style-name="T257">. Tikinčiųjų organizacijos ir institucijos pavadinime žodį „katalikų“ turi teisę vartoti tik gavusios raštišką kompetentingos Ba</text:span><text:span text:style-name="T258">žnyčios vadovybės sutikimą.</text:span></text:p>
      <text:p text:style-name="P259"><text:span text:style-name="T260">3</text:span><text:span text:style-name="T261">. Tikinčiųjų katalikiškas organizacijas Valstybė remia ir kviečia bendradarbiauti abipusiai rūpimais klausimais tais pačiais pagrindais kaip ir kitas nevyriausybines organizacijas.</text:span></text:p>
      <text:p text:style-name="P262"/>
      <text:p text:style-name="P263"><text:span text:style-name="T264">15</text:span><text:span text:style-name="T265"><text:s/>straipsnis</text:span></text:p>
      <text:p text:style-name="P266"/>
      <text:p text:style-name="P267"><text:span text:style-name="T268">1</text:span><text:span text:style-name="T269">. Lietuvos Respub</text:span><text:span text:style-name="T270">lika pripažįsta ir garantuoja Katalikų Bažnyčios teisę teikti sielovados paslaugas ligoninėse, vaikų globos namuose ir kitose sveikatos apsaugos bei socialinės globos įstaigose ir laisvės atėmimo vietose.</text:span></text:p>
      <text:p text:style-name="P271"><text:span text:style-name="T272">2</text:span><text:span text:style-name="T273">. Sielovada valstybinėse ir savivaldybių įstai</text:span><text:span text:style-name="T274">gose reguliuojama Katalikų Bažnyčios kompetentingų institucijų ir Lietuvos Respublikos kompetentingų institucijų susitarimu.</text:span></text:p>
      <text:p text:style-name="P275"><text:span text:style-name="T276">3</text:span><text:span text:style-name="T277">. Dvasininkai darbui šio straipsnio 1 dalyje minimose įstaigose skiriami ir atšaukiami vietos Ordinaro dekretu.</text:span></text:p>
      <text:p text:style-name="P278"/>
      <text:p text:style-name="P279"><text:span text:style-name="T280">16</text:span><text:span text:style-name="T281"><text:s/>stra</text:span><text:span text:style-name="T282">ipsnis</text:span></text:p>
      <text:p text:style-name="P283"/>
      <text:p text:style-name="P284"><text:span text:style-name="T285">1</text:span><text:span text:style-name="T286">. Katalikų Bažnyčia Lietuvos Respublikos teisės aktų nustatyta tvarka gali steigti įstaigas karitatyvinei ir socialinei veiklai vykdyti.</text:span></text:p>
      <text:p text:style-name="P287"><text:span text:style-name="T288">2</text:span><text:span text:style-name="T289">. Bažnyčios karitatyvinių ar socialinių įstaigų veikla ir jų išlaikymas reglamentuojamas pagal jų<text:s/></text:span><text:span text:style-name="T290">įstatus ir Lietuvos Respublikos teisės aktus; jos turi tas pačias teises ir pareigas kaip ir kitos institucijos, įsteigtos panašiems tikslams.</text:span></text:p>
      <text:p text:style-name="P291"><text:span text:style-name="T292">3</text:span><text:span text:style-name="T293">. Katalikų Bažnyčia ir Lietuvos Respublika skatina bendradarbiavimą tarp jų karitatyvinių ir socialinių<text:s/></text:span><text:span text:style-name="T294">įstaigų.</text:span></text:p>
      <text:p text:style-name="P295"><text:span text:style-name="T296">4</text:span><text:span text:style-name="T297">. Lietuvos Respublika jos teisės aktų numatyta tvarka teikia atitinkamą materialinę pagalbą Katalikų Bažnyčios karitatyvinėms ir socialinėms įstaigoms, kurios prisideda prie visuomenės gerovės.</text:span></text:p>
      <text:p text:style-name="P298"/>
      <text:p text:style-name="P299"><text:span text:style-name="T300">17</text:span><text:span text:style-name="T301"><text:s/>straipsnis</text:span></text:p>
      <text:p text:style-name="P302"/>
      <text:p text:style-name="P303"><text:span text:style-name="T304">Šios Sutarties nuostatoms<text:s/></text:span><text:span text:style-name="T305">vykdyti bus sudaryta Mišri komisija iš abiejų Šalių atstovų.</text:span></text:p>
      <text:p text:style-name="P306"/>
      <text:p text:style-name="P307"><text:span text:style-name="T308">18</text:span><text:span text:style-name="T309"><text:s/>straipsnis</text:span></text:p>
      <text:p text:style-name="P310"/>
      <text:p text:style-name="P311"><text:span text:style-name="T312">Ateityje kilus nesutarimams, aiškinant ar vykdant šią Sutartį, Šalys bendrai juos spręs, siekdamos draugiško susitarimo.</text:span></text:p>
      <text:p text:style-name="P313"/>
      <text:p text:style-name="P314"><text:span text:style-name="T315">19</text:span><text:span text:style-name="T316"><text:s/>straipsnis</text:span></text:p>
      <text:p text:style-name="P317"/>
      <text:p text:style-name="P318"><text:span text:style-name="T319">Ši Sutartis įsigalios nuo to m</text:span><text:span text:style-name="T320">omento, kai Šalys praneš viena kitai apie procedūrų, reikalingų jos įsigaliojimui, atlikimą.</text:span></text:p>
      <text:p text:style-name="P321"><text:span text:style-name="T322">Sudaryta Vilniuje 2000 m. gegužės 5 d. dviem egzemplioriais lietuvių ir anglų kalbomis. Abu tekstai turi vienodą galią.</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LIETUVOS RESPUBLIKOS VARDU</text:p>
          </table:table-cell>
          <table:table-cell table:style-name="TableCell330">
            <text:p text:style-name="P331"><text:span text:style-name="T332">ŠVENTOJO SOST</text:span><text:span text:style-name="T333">O VARDU</text:span></text:p>
          </table:table-cell>
        </table:table-row>
      </table:table>
      <text:p text:style-name="P334"><text:span text:style-name="T3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4:48:00Z</meta:creation-date>
    <dc:date>2015-09-09T04:48:00Z</dc:date>
    <meta:template xlink:href="Normal.dotm" xlink:type="simple"/>
    <meta:editing-cycles>2</meta:editing-cycles>
    <meta:editing-duration>PT0S</meta:editing-duration>
    <meta:document-statistic meta:page-count="5" meta:paragraph-count="121" meta:word-count="1463" meta:character-count="11380" meta:row-count="334" meta:non-whitespace-character-count="10038"/>
  </office:meta>
</office:document-meta>
</file>