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UTORIŲ TEISIŲ IR GRETUTINIŲ TEISIŲ ĮSTATYMO 73 STRAIPSNIO PAKEITIMO</text:p>
      <text:p text:style-name="P13">Į S T A T Y M A S</text:p>
      <text:p text:style-name="P14"/>
      <text:p text:style-name="P15">2000 m. liepos 20 d. Nr. VIII-1886</text:p>
      <text:p text:style-name="P16">Vilnius</text:p>
      <text:p text:style-name="P17"/>
      <text:p text:style-name="P18"><text:span text:style-name="T19">(Žin., 1999, Nr.<text:s/></text:span><text:a xlink:href="https://www.e-tar.lt/portal/lt/legalAct/TAR.551F0CDE5B64" office:target-frame-name="_blank" xlink:show="new"><text:span text:style-name="T20">50-159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3 straipsnio 1 dalies pakeitimas</text:span></text:p>
      <text:p text:style-name="P27"><text:span text:style-name="T28">73 straipsnio 1 dalyje vietoj datos „2000 m. liepos 1 d.“ įrašyti datą „2002 m. liepos 1 d.“ ir šią dalį išdėstyti taip:</text:span></text:p>
      <text:p text:style-name="P29"><text:span text:style-name="T30">„</text:span><text:span text:style-name="T31">1</text:span><text:span text:style-name="T32">. Šio įstatymo 16 straipsnio 3 dalis ir 2</text:span><text:span text:style-name="T33">3 straipsnio 4 dalis įsigalioja nuo 2002 m. liepos 1 d.“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7T20:30:00Z</meta:creation-date>
    <dc:date>2015-09-07T20:3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646" meta:row-count="39" meta:non-whitespace-character-count="552"/>
  </office:meta>
</office:document-meta>
</file>