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ŽELVOS HERBO PATVIRTINIMO</text:p>
      <text:p text:style-name="P14"/>
      <text:p text:style-name="P15">2000 m. rugpjūčio 2 d. Nr. 97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</text:span><text:span text:style-name="T23">elgdamas į Lietuvos heraldikos komisijos išvadą,<text:s/></text:span><text:span text:style-name="T24">tvirtinu</text:span><text:span text:style-name="T25"><text:s/>ŽELVOS herb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3T16:08:00Z</meta:creation-date>
    <dc:date>2015-09-03T16:08:00Z</dc: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29" meta:row-count="13" meta:non-whitespace-character-count="378"/>
  </office:meta>
</office:document-meta>
</file>