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break-before="page" fo:margin-left="3.7409in">
        <style:tab-stops/>
      </style:paragraph-properties>
    </style:style>
    <style:style style:name="P118" style:parent-style-name="Normal" style:family="paragraph">
      <style:paragraph-properties fo:margin-left="3.7409in">
        <style:tab-stops/>
      </style:paragraph-properties>
    </style:style>
    <style:style style:name="P119" style:parent-style-name="Normal" style:family="paragraph">
      <style:paragraph-properties fo:margin-left="3.7409in">
        <style:tab-stops/>
      </style:paragraph-properties>
    </style:style>
    <style:style style:name="P120" style:parent-style-name="Normal" style:family="paragraph">
      <style:paragraph-properties fo:margin-left="3.7409in">
        <style:tab-stops/>
      </style:paragraph-properties>
    </style:style>
    <style:style style:name="P121" style:parent-style-name="Normal" style:family="paragraph">
      <style:paragraph-properties fo:margin-left="3.7409in">
        <style:tab-stops/>
      </style:paragraph-properties>
    </style:style>
    <style:style style:name="P122" style:parent-style-name="Normal" style:family="paragraph">
      <style:paragraph-properties fo:text-align="center"/>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text-indent="0.4923in"/>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DALINIO PAKEITIMO</text:p>
      <text:p text:style-name="P15"/>
      <text:p text:style-name="P16">2000 m. liepos 28 d. Nr. 90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5">79-2009</text:span></text:a><text:span text:style-name="T26">; 1998, Nr.<text:s/></text:span><text:a xlink:href="https://www.e-tar.lt/portal/lt/legalAct/TAR.8F3BE624A8F7" office:target-frame-name="_blank" xlink:show="new"><text:span text:style-name="T27">57-1600</text:span></text:a><text:span text:style-name="T28">, Nr.<text:s/></text:span><text:a xlink:href="https://www.e-tar.lt/portal/lt/legalAct/TAR.3B65E716A57F" office:target-frame-name="_blank" xlink:show="new"><text:span text:style-name="T29">94-2607</text:span></text:a><text:span text:style-name="T30">; 1999, Nr.<text:s/></text:span><text:a xlink:href="https://www.e-tar.lt/portal/lt/legalAct/TAR.D823A13C0A0E" office:target-frame-name="_blank" xlink:show="new"><text:span text:style-name="T31">80-2361</text:span></text:a><text:span text:style-name="T32">; 2000, Nr.<text:s/></text:span><text:a xlink:href="https://www.e-tar.lt/portal/lt/legalAct/TAR.846376763DF4" office:target-frame-name="_blank" xlink:show="new"><text:span text:style-name="T33">25-650</text:span></text:a><text:span text:style-name="T34">):</text:span></text:p>
      <text:p text:style-name="P35"><text:span text:style-name="T36">1</text:span><text:span text:style-name="T37">. Išdėstyti 3.1 punktą taip:</text:span></text:p>
      <text:p text:style-name="P38"><text:span text:style-name="T39">„</text:span><text:span text:style-name="T40">3.1</text:span><text:span text:style-name="T41">. fondas teikia garantijas (kurių suma vienu metu neviršija Lietuvos Respublikos Vyriausybės tais metais fondui nustatyto valstybės garantijų limito) bankams dėl žemės ūkio subjektams ir ūkio subjektams, užsiimantiems alternatyvia žemės ūkiui veikla, teikiamų ilgalaikių paskolų, taip pat valstybės įmonei Lietuvos žemės ūkio ir maisto produktų rinkos reguliavimo agentūrai (toliau vadinama – agentūra) ir įmonėms, užsiimančioms žemės ūkio produkcijos perdirbimu (saugojimu) ir turinčioms agentūros tarpininkavimą, teikiamų trumpalaikių paskolų, sudarydamas su bankais paskolų grąžinimo garantijos sutartis. Šiame nutarime ir juo patvirtintuose nuostatuose žemės ūkio subjektais laikomi ūkininkų ūkiai, žemės ūkio bendrovės, kooperatinės bendrovės (kooperatyvai) ir kitos įmonės, įregistruotos Lietuvos Respublikos įstatymų nustatyta tvarka, gaminančios prekinę žemės ūkio produkciją. Metinės įplaukos iš<text:s/></text:span><text:soft-page-break/><text:span text:style-name="T42">prekinės žemės ūkio produkcijos ir gamybos paslaugų žemės ūkiui realizavimo turi sudaryti daugiau kaip 50 procentų visų gautų pajamų. Ūkio subjektų, užsiimančių alternatyvia žemės ūkiui veikla, veiklos sritis nustato Žemės ūkio ministerija“.</text:span></text:p>
      <text:p text:style-name="P43"><text:span text:style-name="T44">2</text:span><text:span text:style-name="T45">. Išdėstyti 3.4.1 punktą taip:</text:span></text:p>
      <text:p text:style-name="P46"><text:span text:style-name="T47">„</text:span><text:span text:style-name="T48">3.4.1</text:span><text:span text:style-name="T49">. paskolų, suteiktų žemės ūkio subjektams ir ūkio subjektams, užsiimantiems alternatyvia žemės ūkiui veikla, ir įmonėms, užsiimančioms</text:span><text:span text:style-name="T50"><text:s/></text:span><text:span text:style-name="T51">žemės ūkio produkcijos perdirbimu (saugojimu) ir turinčioms agentūros tarpininkavimą, neatgautos dalies (iki 70 procentų) grąžinimą. Likusią riziką prisiima paskolą išdavęs bankas“.</text:span></text:p>
      <text:p text:style-name="P52"><text:span text:style-name="T53">3</text:span><text:span text:style-name="T54">. Išdėstyti 3.5 punktą taip:<text:s/></text:span></text:p>
      <text:p text:style-name="P55"><text:span text:style-name="T56">„</text:span><text:span text:style-name="T57">3.5</text:span><text:span text:style-name="T58">. fondas, gavęs iš paskolą išdavusio banko jo persiųstą teismo antstolių kontoros aktą, patvirtinantį, jog nerasta žemės ūkio subjekto, ūkio subjekto, užsiimančio alternatyvia žemės ūkiui veikla, ar įmonės, užsiimančios žemės ūkio produkcijos perdirbimu (saugojimu), turto, šiuo nutarimu patvirtintų Uždarosios akcinės bendrovės Žemės ūkio paskolų garantijų fondo veiklos nuostatų nustatyta tvarka priima sprendimą išmokėti paskolą išdavusiam bankui iki 70 procentų skirtumo tarp negrąžintos paskolos dalies ir banko pajamų, gautų pardavus skolininko turtą. Jeigu paskolos gavėjas yra agentūra, fondas sumoka paskolą išdavusiam bankui visą negrąžintą paskolos sumą“.</text:span></text:p>
      <text:p text:style-name="P59"><text:span text:style-name="T60">4</text:span><text:span text:style-name="T61">. Išdėstyti 3.7, 3.8 ir 3.8</text:span><text:span text:style-name="T62">1</text:span><text:span text:style-name="T63"><text:s/>punktus taip:</text:span></text:p>
      <text:p text:style-name="P64"><text:span text:style-name="T65">„</text:span><text:span text:style-name="T66">3.7</text:span><text:span text:style-name="T67">. fondo lėšos, skirtos vykdyti garantiniams įsipareigojimams už žemės ūkio subjektams ir ūkio subjektams, užsiimantiems alternatyvia žemės ūkiui veikla, teikiamas ilgalaikes paskolas, ir fondo lėšos, skirtos vykdyti garantiniams įsipareigojimams už agentūrai ir įmonėms, užsiimančioms žemės ūkio produkcijos perdirbimu (saugojimu), teikiamas trumpalaikes paskolas, apskaitomos atskirai ir laikomos atskirose subsąskaitose;</text:span></text:p>
      <text:p text:style-name="P68"><text:span text:style-name="T69">3.8</text:span><text:span text:style-name="T70">. garantinis užmokestis už garantijų suteikimą bankams dėl žemės ūkio subjektams, ūkio subjektams, užsiimantiems alternatyvia žemės ūkiui veikla, įmonėms, užsiimančioms žemės ūkio produkcijos perdirbimu (saugojimu), ir agentūrai teikiamų paskolų mokamas vieną kartą<text:s/></text:span><text:soft-page-break/><text:span text:style-name="T71">(sudarant garantijos sutartį): dėl ilgalaikių paskolų – ne mažiau kaip 5 procentai, dėl trumpalaikių paskolų – ne mažiau kaip 2 procentai garantuojamos sumos. Žemės ūkio subjektams ir ūkio subjektams, užsiimantiems alternatyvia žemės ūkiui veikla, Kaimo rėmimo fondo lėšomis Žemės ūkio ministerijos nustatyta tvarka kompensuojama ne daugiau kaip 80 procentų garantinio užmokesčio. Tikslią kompensuojamą garantinio užmokesčio dalį nustato Žemės ūkio ministerija kasmet, bet ne vėliau kaip per mėnesį nuo Kaimo rėmimo fondo sąmatos patvirtinimo. Agentūrai Kaimo rėmimo fondo lėšomis Žemės ūkio ministerijos nustatyta tvarka kompensuojamas visas garantinis užmokestis. 90 procentų šio garantinio užmokesčio turi būti apskaitoma atitinkamoje fondo subsąskaitoje ilgalaikiams ar trumpalaikiams garantiniams įsipareigojimams vykdyti, kiti 10 procentų skiriami fondui administruoti;</text:span></text:p>
      <text:p text:style-name="P72"><text:span text:style-name="T73">3.8</text:span><text:span text:style-name="T74">1</text:span><text:span text:style-name="T75">. žemės ūkio subjektams ir ūkio subjektams, užsiimantiems alternatyvia žemės ūkiui veikla, Kaimo rėmimo fondo lėšomis pagal pateiktus dokumentus Žemės ūkio ministerijos nustatyta tvarka kompensuojama dalis bankui įkeičiamo už paskolos lėšas įsigyto turto draudimo įmokos. Jeigu vietoj turto, įsigyto už paskolos lėšas, bankas įsikeičia kitą turtą, kompensuojama draudimo įmokos, proporcingos paskolos sumai, dalis. Tikslią kompensuojamą draudimo įmokos dalį, ne didesnę kaip 50 procentų draudimo įmokos, nustato Žemės ūkio ministerija kasmet, bet ne vėliau kaip per mėnesį nuo Kaimo rėmimo fondo sąmatos patvirtinimo“.</text:span></text:p>
      <text:p text:style-name="P76"><text:span text:style-name="T77">5</text:span><text:span text:style-name="T78">. Pripažinti netekusiu galios 3.10 punktą.</text:span></text:p>
      <text:p text:style-name="P79"><text:span text:style-name="T80">6</text:span><text:span text:style-name="T81">. Išdėstyti 3.12 punktą taip:</text:span></text:p>
      <text:p text:style-name="P82"><text:span text:style-name="T83">„</text:span><text:span text:style-name="T84">3.12</text:span><text:span text:style-name="T85">. fondas kontroliuoja banko suteiktų pa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86">13-329</text:span></text:a><text:span text:style-name="T87">) nustatyta tvarka ir terminais</text:span><text:span text:style-name="T88"><text:s/></text:span><text:span text:style-name="T89">pateikia Finansų ministerijai paskolų, kurių sąlygų įvykdymą garantavo fondas, grąžinimo ir kitų garantinių įsipareigojimų vykdymo ataskaitą“.</text:span></text:p>
      <text:p text:style-name="P90"><text:span text:style-name="T91">7</text:span><text:span text:style-name="T92">. Išdėstyti 3.16 punktą taip:</text:span></text:p>
      <text:p text:style-name="P93"><text:span text:style-name="T94">„</text:span><text:span text:style-name="T95">3.16</text:span><text:span text:style-name="T96">. žemės ūkio subjektams ar ūkio subjektams, užsiimantiems alternatyvia žemės ūkiui veikla, apskrities viršininko administracijos kaimo reikalų departamento rajono žemės ūkio skyriaus konkursų komisijos (toliau vadinama – konkursų komisija) sprendimu dalis palūkanų apmokama Kaimo rėmimo fondo arba Smulkaus ir vidutinio verslo rėmimo fondo lėšomis žemės ūkio ministro ir ūkio ministro bendru įsakymu patvirtinta tvarka, kuri skelbiama „Valstybės žiniose“.</text:span></text:p>
      <text:p text:style-name="P97"><text:span text:style-name="T98">8</text:span><text:span text:style-name="T99">. Išdėstyti 3.18 punktą taip:</text:span></text:p>
      <text:p text:style-name="P100"><text:span text:style-name="T101">„3.18. fondui neįvykdžius garantijos sutartyse numatytų įsipareigojimų (kurių įvykdymą garantavo Lietuvos Respublikos Vyriausybė) arba įvykdžius ne visus, juos pagal fondo pasirašytas su banku garantijų sutartis įvykdo Lietuvos Respublikos Vyriausybė“.</text:span></text:p>
      <text:p text:style-name="P102"><text:span text:style-name="T103">9</text:span><text:span text:style-name="T104">. Pripažinti netekusiu galios 3.19 punktą.</text:span></text:p>
      <text:p text:style-name="P105"><text:span text:style-name="T106">10</text:span><text:span text:style-name="T107">. Išdėstyti nauja redakcija nurodytuoju nutarimu patvirtintus Uždarosios akcinės bendrovės Žemės ūkio paskolų garantijų fondo veiklos nuostatus (pridedama).</text:span></text:p>
      <text:p text:style-name="P108"/>
      <text:p text:style-name="P109"/>
      <text:p text:style-name="P110"/>
      <text:p text:style-name="P111">MINISTRAS PIRMININKAS<text:tab/>ANDRIUS KUBILIUS</text:p>
      <text:p text:style-name="P112"/>
      <text:p text:style-name="P113"/>
      <text:p text:style-name="P114"/>
      <text:p text:style-name="P115">ŽEMĖS ŪKIO MINISTRAS<text:tab/>EDVARDAS MAKELIS</text:p>
      <text:p text:style-name="P116"/>
      <text:p text:style-name="P117">PATVIRTINTA</text:p>
      <text:p text:style-name="P118">Lietuvos Respublikos Vyriausybės</text:p>
      <text:p text:style-name="P119">1997 m. rugpjūčio 22 d. nutarimu Nr. 912</text:p>
      <text:p text:style-name="P120">(Lietuvos Respublikos Vyriausybės</text:p>
      <text:p text:style-name="P121">2000 m. liepos 28 d. nutarimo Nr. 901 redakcija)</text:p>
      <text:p text:style-name="P122"/>
      <text:p text:style-name="P123"><text:span text:style-name="T124">UŽDAROSIOS AKCINĖS BENDROVĖS ŽEMĖS ŪKIO PASKOLŲ GARANTIJŲ FONDO VEIKLOS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Uždaroji akcinė bendrovė Žemės ūkio paskolų garantijų fondas (toliau vadinama – fondas) teikia garantijas bankams dėl žemės ūkio subjektams ir ūkio subjektams, užsiimantiems alternatyvia žemės ūkiui veikla, teikiamų ilgalaikių paskolų, taip pat valstybės įmonei Lietuvos žemės ūkio ir maisto produktų rinkos reguliavimo agentūrai (toliau vadinama – agentūra) ir įmonėms, užsiimančioms žemės ūkio produkcijos perdirbimu (saugojimu) ir turinčioms agentūros tarpininkavimą, teikiamų trumpalaikių paskolų, sudarydamas su bankais paskolų grąžinimo garantijų sutartis. Fondo garantijų įvykdymą garantuoja valstybė.</text:span></text:p>
      <text:p text:style-name="P134"><text:span text:style-name="T135">2</text:span><text:span text:style-name="T136">. Fondo teikiama garantija už ūkininko ūkiui suteiktą ilgalaikę paskolą negali viršyti 400 tūkst. litų, o bendra garantijų už vienam ūkininko ūkiui suteiktas ilgalaikes paskolas suma negali viršyti 600 tūkst. litų. Garantija už įmonėms suteiktą ilgalaikę paskolą negali viršyti 900 tūkst. litų, o bendra garantijų už vienai įmonei suteiktas ilgalaikes paskolas suma negali viršyti 1200 tūkst. litų.<text:s/></text:span></text:p>
      <text:p text:style-name="P137"><text:span text:style-name="T138">3</text:span><text:span text:style-name="T139">. Fondo valdyba, gavusi banko teikimą dėl garantijos už žemės ūkio subjektams ar ūkio subjektams, užsiimantiems alternatyvia žemės ūkiui veikla, duodamas paskolas suteikimo ir reikiamus dokumentus, per 14 darbo dienų juos išnagrinėja ir, jeigu pateikti dokumentai atitinka 5, 6 ir 9 punktų reikalavimus, priima sprendimą dėl garantijos suteikimo ar atsisakymo ją suteikti. Sprendimas suteikti garantiją priimamas tik tada, kai gaunami visi dokumentai, nurodyti 10 punkte, nuodugniai išnagrinėjamas verslo planas ir yra teigiamos bankų, nagrinėjusių nurodytuosius dokumentus, išvados. Jeigu garantija pagal 5, 6 ir 9 punktų reikalavimus negali būti suteikta, valdyba ne vėliau kaip per 7 darbo dienas nuo sprendimo priėmimo praneša žemės ūkio subjektui ar ūkio subjektui, užsiimančiam alternatyvia žemės ūkiui veikla, ir bankui, kodėl atsisakyta ją suteikti.</text:span></text:p>
      <text:p text:style-name="P140"><text:span text:style-name="T141">4</text:span><text:span text:style-name="T142">. Fondo valdyba, gavusi agentūros prašymą suteikti paskolos, skirtos žemės ūkio produkcijai ir maisto produktams supirkti, paskoloms grąžinti ir perkamos produkcijos pridėtinės vertės mokesčiui sumokėti, arba įmonės, užsiimančios žemės ūkio produkcijos perdirbimu (saugojimu) ir turinčios agentūros tarpininkavimą, prašymą suteikti paskolos, skirtos žemės ūkio produkcijai supirkti, garantiją ir 11 punkte nurodytus dokumentus, per 14 dienų išnagrinėja, ar imama paskola atitinka Lietuvos Respublikos Vyriausybės patvirtintos Žemės ūkio ir maisto produktų rinkos reguliavimo ir eksporto skatinimo programos nuostatas, ir raštu pateikia pareiškėjui išvadas dėl garantijos suteikimo ar atsisakymo ją suteikti.</text:span></text:p>
      <text:p text:style-name="P143"/>
      <text:p text:style-name="P144"><text:span text:style-name="T145">II</text:span><text:span text:style-name="T146">.<text:s/></text:span><text:span text:style-name="T147">GARANTIJŲ SUTEIKIMO SĄLYGOS</text:span></text:p>
      <text:p text:style-name="P148"/>
      <text:p text:style-name="P149"><text:span text:style-name="T150">5</text:span><text:span text:style-name="T151">. Garantijos teikiamos tik paskoloms finansiniu požiūriu komerciškai pagrįstiems ir kredituotiniems projektams finansuoti. Prieš suteikiant garantiją žemės ūkio subjektai, ūkio subjektai, užsiimantys alternatyvia žemės ūkiui veikla, įmonės, užsiimančios žemės ūkio produkcijos perdirbimu (saugojimu), ir agentūra privalo pateikti fondo reikalaujamus papildomus dokumentus. Pirmenybė teikiama projektams, finansuojamiems Europos Sąjungos SAPARD programos lėšomis.</text:span></text:p>
      <text:p text:style-name="P152"><text:span text:style-name="T153">6</text:span><text:span text:style-name="T154">. Už žemės ūkio subjektus ar ūkio subjektus, užsiimančius alternatyvia žemės ūkiui veikla, garantija suteikiama, jeigu jie:</text:span></text:p>
      <text:p text:style-name="P155"><text:span text:style-name="T156">6.1</text:span><text:span text:style-name="T157">. įregistruoti nustatytąja tvarka;</text:span></text:p>
      <text:p text:style-name="P158"><text:span text:style-name="T159">6.2</text:span><text:span text:style-name="T160">. pateikia verslo planą (verslo projektą);</text:span></text:p>
      <text:p text:style-name="P161"><text:span text:style-name="T162">6.3</text:span><text:span text:style-name="T163">. investuoja į verslo projektą, kuriam įgyvendinti imama paskola, ne mažiau kaip 10 procentų savo lėšų;</text:span></text:p>
      <text:p text:style-name="P164"><text:span text:style-name="T165">6.4</text:span><text:span text:style-name="T166">. įkeičia bankui už paskolos lėšas įsigyjamą apdraustą turtą ir nustatytąja tvarka įregistruoja įkeitimą. Jeigu bankas nepageidauja, kad jam būtų įkeistas už paskolą perkamas turtas ar tokio turto nepakanka prievolės įvykdymui užtikrinti, paskolos gavėjas įkeičia bankui kitą įstatymų nustatyta tvarka leidžiamą įkeisti turtą. Kiekvienu atveju bendra įkeičiamo turto vertė rinkos kainomis turi būti ne mažesnė kaip 100 procentų gaunamos paskolos sumos;</text:span></text:p>
      <text:p text:style-name="P167"><text:span text:style-name="T168">6.5</text:span><text:span text:style-name="T169">. paskolos sutartyje su banku numato, kad:</text:span></text:p>
      <text:p text:style-name="P170"><text:span text:style-name="T171">6.5.1</text:span><text:span text:style-name="T172">. teikiama paskola bus naudojama tik verslo projekto investicinėms išlaidoms apmokėti;</text:span></text:p>
      <text:p text:style-name="P173"><text:span text:style-name="T174">6.5.2</text:span><text:span text:style-name="T175">. paskola nebus naudojama apyvartinėms lėšoms, darbo užmokesčiui ir įstatymų nustatytiems mokesčiams, išskyrus pridėtinės vertės mokestį, mokėti;</text:span></text:p>
      <text:p text:style-name="P176"><text:span text:style-name="T177">6.5.3</text:span><text:span text:style-name="T178">. pateiks bankui dokumentus tiesiogiai apmokėti už perkamas materialines vertybes ir teikiamas paslaugas;</text:span></text:p>
      <text:p text:style-name="P179"><text:span text:style-name="T180">6.5.4</text:span><text:span text:style-name="T181">. įsigytas už nurodytąsias paskolas turtas be fondo sutikimo nebus parduotas, perleistas, išnuomotas, įkeistas kitiems asmenims arba naudojamas kitaip, negu numatyta paskolos sutartyje;</text:span></text:p>
      <text:p text:style-name="P182"><text:span text:style-name="T183">6.6</text:span><text:span text:style-name="T184">. atsidaro paskolą suteiksiančiame banke einamąją ir paskolinę sąskaitas, jeigu to bankas ar fondas pageidauja.</text:span></text:p>
      <text:p text:style-name="P185"><text:span text:style-name="T186">7</text:span><text:span text:style-name="T187">. Už agentūrą ar įmones, užsiimančias žemės ūkio produkcijos perdirbimu (saugojimu), garantija suteikiama, jeigu jos:</text:span></text:p>
      <text:p text:style-name="P188"><text:span text:style-name="T189">7.1</text:span><text:span text:style-name="T190">. įregistruotos nustatytąja tvarka;</text:span></text:p>
      <text:p text:style-name="P191"><text:span text:style-name="T192">7.2</text:span><text:span text:style-name="T193">. nustatytąja tvarka įkeičia bankui (tik įmonės, užsiimančios žemės ūkio produkcijos perdirbimu (saugojimu)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Įmonių, užsiimančių žemės ūkio produkcijos perdirbimu (saugojimu), bankui įkeičiamo turto vertė rinkos kainomis turi būti ne mažesnė kaip 100 procentų gaunamos paskolos. Įkeičiamas bankui turtas turi būti apdraustas;</text:span></text:p>
      <text:p text:style-name="P194"><text:span text:style-name="T195">7.3</text:span><text:span text:style-name="T196">. paskolos sutartyje su banku numato, kad:</text:span></text:p>
      <text:p text:style-name="P197"><text:span text:style-name="T198">7.3.1</text:span><text:span text:style-name="T199">. agentūrai teikiama paskola bus naudojama tik žemės ūkio produkcijai ir maisto produktams pirkti, paskoloms grąžinti ir perkamos produkcijos pridėtinės vertės mokesčiui sumokėti ir nebus naudojama darbo užmokesčiui ir kitiems įstatymų nustatytiems mokesčiams mokėti, o įmonėms, užsiimančioms žemės ūkio produkcijos perdirbimu (saugojimu), teikiama paskola bus naudojama tik žemės ūkio produkcijai supirkti ir nebus naudojama darbo užmokesčiui ir įstatymų nustatytiems mokesčiams mokėti;</text:span></text:p>
      <text:p text:style-name="P200"><text:span text:style-name="T201">7.3.2</text:span><text:span text:style-name="T202">. pateiks bankui dokumentus tiesiogiai apmokėti už perkamą žemės ūkio produkciją ir maisto produktus;</text:span></text:p>
      <text:p text:style-name="P203"><text:span text:style-name="T204">7.3.3</text:span><text:span text:style-name="T205">. įsigytas už nurodytąsias paskolas turtas nebus naudojamas kitaip, negu numatyta produkcijos pirkimo ir realizavimo plane ir Lietuvos Respublikos Vyriausybės patvirtintoje Žemės ūkio ir maisto produktų rinkos reguliavimo ir eksporto skatinimo programoje;</text:span></text:p>
      <text:p text:style-name="P206"><text:span text:style-name="T207">7.4</text:span><text:span text:style-name="T208">. atsidaro paskolą suteiksiančiame banke einamąją ir paskolinę sąskaitas, jeigu to bankas arba fondas pageidauja.</text:span></text:p>
      <text:p text:style-name="P209"><text:span text:style-name="T210">8</text:span><text:span text:style-name="T211">. Fondo įstatuose ir vidaus veiklą reglamentuojančiuose dokumentuose gali būti nurodyta ir papildomų garantijų suteikimo sąlygų.</text:span></text:p>
      <text:p text:style-name="P212"><text:span text:style-name="T213">9</text:span><text:span text:style-name="T214">. Garantijos sutartyje turi būti numatyta, kad:</text:span></text:p>
      <text:p text:style-name="P215"><text:span text:style-name="T216">9.1</text:span><text:span text:style-name="T217">. garantijos gavėjas yra paskolą išdavęs bankas;</text:span></text:p>
      <text:p text:style-name="P218"><text:span text:style-name="T219">9.2</text:span><text:span text:style-name="T220">. garantuojamos paskolos, suteiktos žemės ūkio subjektams ar ūkio subjektams, užsiimantiems alternatyvia žemės ūkiui veikla, terminas turi būti ne ilgesnis kaip 7 metai, o jiems teikiamų Pasaulio banko paskolų – ne ilgesnis kaip 12 metų;</text:span></text:p>
      <text:p text:style-name="P221"><text:span text:style-name="T222">9.3</text:span><text:span text:style-name="T223">. garantuojamos paskolos, suteiktos agentūrai ir įmonėms, užsiimančioms žemės ūkio produkcijos perdirbimu (saugojimu), terminas turi būti ne ilgesnis kaip 12 mėnesių. Lietuvos Respublikos Vyriausybei leidus, agentūrai suteiktos fondo garantuojamos paskolos grąžinimo terminas gali būti pratęstas, bet ne ilgiau kaip iki 16 mėnesių.</text:span></text:p>
      <text:p text:style-name="P224"/>
      <text:p text:style-name="P225"><text:span text:style-name="T226">III</text:span><text:span text:style-name="T227">.<text:s/></text:span><text:span text:style-name="T228">GARANTIJOS SUTARTIES SUDARYMAS</text:span></text:p>
      <text:p text:style-name="P229"/>
      <text:p text:style-name="P230"><text:span text:style-name="T231">10</text:span><text:span text:style-name="T232">. Bankas, kuris ketina finansuoti žemės ūkio subjekto ar ūkio subjekto, užsiimančio alternatyvia žemės ūkiui veikla, verslo planą, kreipiasi į fondą dėl paskolos garantijos suteikimo, pateikdamas šiuos banko parengtus ir iš paskolos gavėjo gautus dokumentus:</text:span></text:p>
      <text:p text:style-name="P233"><text:span text:style-name="T234">10.1</text:span><text:span text:style-name="T235">. paraišką gauti paskolos garantiją. Paraiškoje nurodoma paskolos paskirtis, garantijos dydis, paskolos terminas;</text:span></text:p>
      <text:p text:style-name="P236"><text:span text:style-name="T237">10.2</text:span><text:span text:style-name="T238">. verslo planą (verslo projektą);</text:span></text:p>
      <text:p text:style-name="P239"><text:span text:style-name="T240">10.3</text:span><text:span text:style-name="T241">. banko išvadas dėl paskolos suteikimo sąlygų;</text:span></text:p>
      <text:p text:style-name="P242"><text:span text:style-name="T243">10.4</text:span><text:span text:style-name="T244">. pažymas, patvirtinančias įkeisti numatyto turto vertę;</text:span></text:p>
      <text:p text:style-name="P245"><text:span text:style-name="T246">10.5</text:span><text:span text:style-name="T247">. ūkininko ūkio ar įmonės registravimo dokumentų kopijas;</text:span></text:p>
      <text:p text:style-name="P248"><text:span text:style-name="T249">10.6</text:span><text:span text:style-name="T250">. kitus fondo nustatytus dokumentus;</text:span></text:p>
      <text:p text:style-name="P251"><text:span text:style-name="T252">10.7</text:span><text:span text:style-name="T253">. apskrities viršininko administracijos kaimo reikalų departamento rajono žemės ūkio skyriaus konkursų komisijos (toliau vadinama – konkursų komisija) rekomendaciją garantijai gauti.<text:s/></text:span></text:p>
      <text:p text:style-name="P254"><text:span text:style-name="T255">11</text:span><text:span text:style-name="T256">. Agentūra arba įmonės, užsiimančios žemės ūkio produkcijos perdirbimu (saugojimu) ir norinčios gauti paskolos garantiją, kreipiasi į fondą dėl paskolos garantijos suteikimo, pateikdamos šiuos dokumentus:</text:span></text:p>
      <text:p text:style-name="P257"><text:span text:style-name="T258">11.1</text:span><text:span text:style-name="T259">. paraišką gauti paskolos garantiją. Paraiškoje nurodoma paskolos paskirtis, taip pat garantijos dydis, paskolos terminas;</text:span></text:p>
      <text:p text:style-name="P260"><text:span text:style-name="T261">11.2</text:span><text:span text:style-name="T262">. žemės ūkio produkcijos pirkimo ir realizavimo planą ir aiškinamąjį raštą dėl jo atitikimo Lietuvos Respublikos Vyriausybės patvirtintos Žemės ūkio ir maisto produktų rinkos reguliavimo ir eksporto skatinimo programos nuostatas;</text:span></text:p>
      <text:p text:style-name="P263"><text:span text:style-name="T264">11.3</text:span><text:span text:style-name="T265">. banko išvadas dėl paskolos suteikimo sąlygų;</text:span></text:p>
      <text:p text:style-name="P266"><text:span text:style-name="T267">11.4</text:span><text:span text:style-name="T268">. pažymas, patvirtinančias įkeisti numatyto turto vertę – įmonės, užsiimančios žemės ūkio produkcijos perdirbimu (saugojimu);</text:span></text:p>
      <text:p text:style-name="P269"><text:span text:style-name="T270">11.5</text:span><text:span text:style-name="T271">. agentūros raštišką tarpininkavimą (tik įmonės, užsiimančios žemės ūkio produkcijos perdirbimu (saugojimu). Agentūra tarpininkauja tik įmonėms, užsiimančioms žemės ūkio produkcijos perdirbimu (saugojimu) ir atrinktoms pagal agentūros parengtus ir suderintus su fondu kriterijus;</text:span></text:p>
      <text:p text:style-name="P272"><text:span text:style-name="T273">11.6</text:span><text:span text:style-name="T274">. agentūros ir įmonės, užsiimančios žemės ūkio produkcijos perdirbimu (saugojimu), registravimo dokumentų kopijas;</text:span></text:p>
      <text:p text:style-name="P275"><text:span text:style-name="T276">11.7</text:span><text:span text:style-name="T277">. kitus fondo nustatytus dokumentus.</text:span></text:p>
      <text:p text:style-name="P278"><text:span text:style-name="T279">12</text:span><text:span text:style-name="T280">. Fondo valdyba, išnagrinėjusi 10 ar 11 punkte nurodytus dokumentus, ne vėliau kaip per 14 darbo dienų priima sprendimą dėl garantijos suteikimo ar atsisakymo ją suteikti. Apie priimtus sprendimus fondas ne vėliau kaip per 7 darbo dienas raštu informuoja projektą finansuojantį banką ir pareiškėją.</text:span></text:p>
      <text:p text:style-name="P281"><text:span text:style-name="T282">13</text:span><text:span text:style-name="T283">. Fondo valdybai priėmus sprendimą suteikti garantiją, fondo administracijos vadovas ar jo įgaliotas asmuo garantijos sutartį su banku pasirašo ne vėliau kaip per 20 darbo dienų.</text:span></text:p>
      <text:p text:style-name="P284"/>
      <text:p text:style-name="P285"><text:span text:style-name="T286">IV</text:span><text:span text:style-name="T287">.<text:s/></text:span><text:span text:style-name="T288">RIZIKOS IR NUOSTOLIŲ PASKIRSTYMAS PASKOLĄ IŠDAVUSIAM BANKUI IR FONDUI</text:span></text:p>
      <text:p text:style-name="P289"/>
      <text:p text:style-name="P290"><text:span text:style-name="T291">14</text:span><text:span text:style-name="T292">. Fondas užtikrina:</text:span></text:p>
      <text:p text:style-name="P293"><text:span text:style-name="T294">14.1</text:span><text:span text:style-name="T295">. žemės ūkio subjektams, taip pat ūkio subjektams, užsiimantiems alternatyvia žemės ūkiui veikla, ir įmonėms, užsiimančioms žemės ūkio produkcijos perdirbimu (saugojimu), suteiktų paskolų neatgautos dalies (iki 70 procentų) grąžinimą, o likusią riziką prisiima paskolą išdavęs bankas;</text:span></text:p>
      <text:p text:style-name="P296"><text:span text:style-name="T297">14.2</text:span><text:span text:style-name="T298">. agentūrai suteiktų paskolų neatgautos dalies (100 procentų) grąžinimą.</text:span></text:p>
      <text:p text:style-name="P299"><text:span text:style-name="T300">15</text:span><text:span text:style-name="T301">. Bankas gali kreiptis į fondą dėl garantinio įsipareigojimo įvykdymo tik po to, kai įstatymų nustatyta tvarka realizuojamas jam įkeistas turtas ir nerasta kito turto, kuris gali būti panaudotas išieškojimui. Fondo valdyba, gavusi teismo antstolių kontoros aktą, patvirtinantį, kad nerasta paskolos gavėjo turto, priima sprendimą dėl skirtumo (iki 70 procentų) tarp negrąžintos paskolos dalies ir banko pajamų, gautų pardavus turtą, mokėjimo paskolą išdavusiam bankui.</text:span></text:p>
      <text:p text:style-name="P302"><text:span text:style-name="T303">16</text:span><text:span text:style-name="T304">. Jeigu agentūra nepatenkina banko reikalavimo ar patenkina jį nevisiškai ir banko reikalavimu nepašalinami paskolos sutarties pažeidimai per jo nustatytą laiką, fondas valdybos sprendimu sumoka bankui negrąžintos paskolos dalį.<text:s/></text:span></text:p>
      <text:p text:style-name="P305"><text:span text:style-name="T306">17</text:span><text:span text:style-name="T307">. Jeigu fondas įvykdo savo įsipareigojimus pagal suteiktą garantiją, jis turi atgręžtinio reikalavimo teisę į tokią paskolos gavėjo pinigų sumą, kurią fondas už jį sumokėjo. Fondas, įvykdęs garantinį įsipareigojimą bankui už paskolos gavėją ir įvertinęs paskolos gavėjo finansines galimybes, turi teisę fondo valdybos sprendimu atidėti skolos grąžinimo terminą. Dėl skolos atidėjimo fondas su paskolos gavėju susitaria raštu.<text:s/></text:span></text:p>
      <text:p text:style-name="P308"/>
      <text:p text:style-name="P309"><text:span text:style-name="T310">V</text:span><text:span text:style-name="T311">.<text:s/></text:span><text:span text:style-name="T312">FONDO GARANTUOTŲ PASKOLŲ NAUDOJIMO KONTROLĖ</text:span></text:p>
      <text:p text:style-name="P313"/>
      <text:p text:style-name="P314"><text:span text:style-name="T315">18</text:span><text:span text:style-name="T316">. Fondas kaupia informaciją apie:</text:span></text:p>
      <text:p text:style-name="P317"><text:span text:style-name="T318">18.1</text:span><text:span text:style-name="T319">. visų išduotų (ir informacijos teikimo metu galiojančių) su fondo garantija paskolų sumą ir kiekį, taip pat kitų žemės ūkio subjektams, ūkio subjektams, užsiimantiems alternatyvia žemės ūkiui veikla, agentūrai ar įmonėms, užsiimančioms žemės ūkio produkcijos perdirbimu (saugojimu), suteiktų paskolų sumą ir kiekį;</text:span></text:p>
      <text:p text:style-name="P320"><text:span text:style-name="T321">18.2</text:span><text:span text:style-name="T322">. visų fondo garantuotų ir nustatytuoju laiku negrąžintų paskolų sumą ir kiekį;</text:span></text:p>
      <text:p text:style-name="P323"><text:span text:style-name="T324">18.3</text:span><text:span text:style-name="T325">. kiekvieno žemės ūkio subjekto, ūkio subjekto, užsiimančio alternatyvia žemės ūkiui veikla, agentūros ar įmonės, užsiimančios žemės ūkio produkcijos perdirbimu (saugojimu), už kurias suteikta garantija, perimto už negrąžintas paskolas turto realizavimą.</text:span></text:p>
      <text:p text:style-name="P326"><text:span text:style-name="T327">19</text:span><text:span text:style-name="T328">. Suteikęs garantiją už žemės ūkio subjektą, ūkio subjektą, užsiimantį alternatyvia žemės ūkiui veikla, agentūrą ar įmonę, užsiimančią žemės ūkio produkcijos perdirbimu (saugojimu), fondas pradeda bylą, kurioje segami visi pateikti dokumentai ir sprendimai dėl garantijos suteikimo. Byla tvarkoma, kol bankui grąžinama paskola arba fondas sumoka už paskolos gavėją ir realizuoja 17 punkte nurodytą teisę. Po to byla saugoma 5 metus.</text:span></text:p>
      <text:p text:style-name="P329"><text:span text:style-name="T330">20</text:span><text:span text:style-name="T331">. Fondo administracijos vadovas fondo valdybos posėdžiuose informuoja valdybą apie paskolų, už kurias suteiktos garantijos, būklę ir teikia atitinkamus pasiūlymus.</text:span></text:p>
      <text:p text:style-name="P332"><text:span text:style-name="T333">21</text:span><text:span text:style-name="T334">. Jeigu privalomasis rezervas panaudotas nuostoliams padengti, nuostoliams pasiekus 25 procentus įstatinio kapitalo vertės,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ir pasiūlymus, o prireikus – ir projektą sprendimo dėl lėšų, esančių valstybės rezerve garantiniams įsipareigojimams vykdyti, naudojimo fondo nuostoliams padengti.</text:span></text:p>
      <text:p text:style-name="P335"><text:span text:style-name="T336">22</text:span><text:span text:style-name="T337">. Kiekvienas lėšų naudojimo fondo garantijoms įvykdyti atvejis turi būti apsvarstytas fondo valdybos, o kas ketvirtį ši informacija teikiama Finansų ministerijai ir Žemės ūkio ministerijai.</text:span></text:p>
      <text:p text:style-name="P338"><text:span text:style-name="T339">23</text:span><text:span text:style-name="T340">. Fondui administruoti skiriama 10 procentų kiekvieno garantinio užmokesčio.</text:span></text:p>
      <text:p text:style-name="P341">24. Žemės ūkio ministras ir fondo valdybos pirmininkas už fondo veiklą kas pusmetį atsiskaito Lietuvos Respublikos Vyriausybei. Už metų veiklą atsiskaitoma ne vėliau kaip per 3 mėnesius nuo finansinių metų pabaigos – pateikiama metinė finansinė atskaitomybė kartu su audito išvada.</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157" meta:word-count="2714" meta:character-count="21400" meta:row-count="607" meta:non-whitespace-character-count="18843"/>
  </office:meta>
</office:document-meta>
</file>