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margin-left="1.6736in" fo:text-indent="-1.1812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tab-stops>
          <style:tab-stop style:type="right" style:position="6.6937in"/>
        </style:tab-stops>
      </style:paragraph-properties>
    </style:style>
    <style:style style:name="P10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LKOHOLIO KONTROLĖS ĮSTATYMO 12, 13, 20 STRAIPSNIŲ PAKEITIMO IR PAPILDYMO</text:p>
      <text:p text:style-name="P13">Į S T A T Y M A S</text:p>
      <text:p text:style-name="P14"/>
      <text:p text:style-name="P15">2000 m. liepos 18 d. Nr. VIII-1873</text:p>
      <text:p text:style-name="P16">Vilnius</text:p>
      <text:p text:style-name="P17"/>
      <text:p text:style-name="P18"><text:span text:style-name="T19">(Žin., 1995, Nr.<text:s/></text:span><text:a xlink:href="https://www.e-tar.lt/portal/lt/legalAct/TAR.9E5C5C16B6E6" office:target-frame-name="_blank" xlink:show="new"><text:span text:style-name="T20">44-1073</text:span></text:a><text:span text:style-name="T21">, Nr.<text:s/></text:span><text:a xlink:href="https://www.e-tar.lt/portal/lt/legalAct/TAR.9761FC251F63" office:target-frame-name="_blank" xlink:show="new"><text:span text:style-name="T22">61-1527</text:span></text:a><text:span text:style-name="T23">; 1996, Nr.<text:s/></text:span><text:a xlink:href="https://www.e-tar.lt/portal/lt/legalAct/TAR.2BF2C93368EB" office:target-frame-name="_blank" xlink:show="new"><text:span text:style-name="T24">53-1247</text:span></text:a><text:span text:style-name="T25">; 1997, Nr.<text:s/></text:span><text:a xlink:href="https://www.e-tar.lt/portal/lt/legalAct/TAR.766F69D3E8D2" office:target-frame-name="_blank" xlink:show="new"><text:span text:style-name="T26">33-809</text:span></text:a><text:span text:style-name="T27">, Nr.<text:s/></text:span><text:a xlink:href="https://www.e-tar.lt/portal/lt/legalAct/TAR.5C4DB7169F34" office:target-frame-name="_blank" xlink:show="new"><text:span text:style-name="T28">67-1660</text:span></text:a><text:span text:style-name="T29">; 1998, Nr.<text:s/></text:span><text:a xlink:href="https://www.e-tar.lt/portal/lt/legalAct/TAR.18C5908A6316" office:target-frame-name="_blank" xlink:show="new"><text:span text:style-name="T30">11</text:span><text:span text:style-name="T31">4-3188</text:span></text:a><text:span text:style-name="T32">; 1999, Nr.<text:s/></text:span><text:a xlink:href="https://www.e-tar.lt/portal/lt/legalAct/TAR.548C58007EE0" office:target-frame-name="_blank" xlink:show="new"><text:span text:style-name="T33">57-1835</text:span></text:a><text:span text:style-name="T34">; 2000, Nr.<text:s/></text:span><text:a xlink:href="https://www.e-tar.lt/portal/lt/legalAct/TAR.D7491F2A71FE" office:target-frame-name="_blank" xlink:show="new"><text:span text:style-name="T35">28-759</text:span></text:a><text:span text:style-name="T36">)</text:span></text:p>
      <text:p text:style-name="P37"/>
      <text:p text:style-name="P38"><text:span text:style-name="T39">1</text:span><text:span text:style-name="T40"><text:s/>straipsnis.<text:s/></text:span><text:span text:style-name="T41">12 straipsnio 1 dalies pakeitimas</text:span></text:p>
      <text:p text:style-name="P42"><text:span text:style-name="T43">12 straipsnio 1 dalies antrajame sakinyje išbraukti žodžius „kurių tūrinė etilo alkoholio koncentracija neviršija 22 procentų“, išbraukti trečiąjį sakinį ir šią dalį išdėstyti taip:</text:span></text:p>
      <text:p text:style-name="P44"><text:span text:style-name="T45">„Gaminti alkoholio produktus leidžiama tik toms įmonėms, kurios turi Lietu</text:span><text:span text:style-name="T46">vos Respublikos Vyriausybės ar jos pavedimu VTAKT išduotą licenciją. Licencija gaminti alkoholio produktus išduodama neterminuotam laikui ir kas treji metai perregistruojama ją išdavusioje institucijoje. Licencija gaminti alkoholio produktus išduodama tik<text:s/></text:span><text:span text:style-name="T47">toms įmonėms, kurios turi nustatyta tvarka patvirtintus norminius dokumentus, nustatančius šių produktų gamybos technines sąlygas (įrangą), kokybės ir higienos reikalavimus bei rodiklius, taip pat alkoholinių gėrimų kokybės tyrimo laboratoriją ir nustatyto</text:span><text:span text:style-name="T48">s kvalifikacijos personalą. Personalo kvalifikacinius reikalavimus nustato VTAKT. Įmonės, gaminančios per metus iki 100 000 dekalitrų alaus ir neturinčios galimybės įsirengti nuosavos laboratorijos, naudojasi kitų žinybų maisto produktų kokybės tyrimo labo</text:span><text:span text:style-name="T49">ratorijų paslaugomis pagal sutartis.“</text:span></text:p>
      <text:p text:style-name="P50"/>
      <text:p text:style-name="P51"><text:span text:style-name="T52">2</text:span><text:span text:style-name="T53"><text:s/>straipsnis.<text:s/></text:span><text:span text:style-name="T54">13 straipsnio pakeitimas</text:span></text:p>
      <text:p text:style-name="P55"><text:span text:style-name="T56">Pakeisti 13 straipsnio 1 dalį, 2 dalyje išbraukti žodį „Tik“, po žodžio „gaminti“ įrašyti žodžius „natūralaus bičių medaus fermentacijos procese gautų produktų<text:s/></text:span><text:span text:style-name="T57">pagrindu gaminamus“, papildyti straipsnį nauja 3 dalimi, buvusias 3 ir 4 dalis laikyti 4 ir 5 dalimis, 5 dalyje išbraukti pirmąjį sakinį ir visą straipsnį išdėstyti taip:</text:span></text:p>
      <text:p text:style-name="P58"><text:span text:style-name="T59">„</text:span><text:span text:style-name="T60">13</text:span><text:span text:style-name="T61"><text:s/>straipsnis.</text:span><text:span text:style-name="T62"><text:tab/></text:span><text:span text:style-name="T63">Teisės gaminti atskirus alkoholio produktus suteikimas nustatytų rū</text:span><text:span text:style-name="T64">šių įmonėms</text:span></text:p>
      <text:p text:style-name="P65"><text:span text:style-name="T66">Tik valstybės įmonėms ir specialios paskirties bendrovėms šio įstatymo ir kitų teisės aktų nustatyta tvarka suteikiama teisė gaminti nedenatūruotą etilo alkoholį, denatūruotą etilo alkoholį bei alkoholinius gėrimus, kurių tūrinė etilo alkohol</text:span><text:span text:style-name="T67">io koncentracija viršija 22 procentus. Šis reikalavimas netaikomas šio straipsnio antrojoje ir trečiojoje</text:span><text:span text:style-name="T68"><text:s/></text:span><text:span text:style-name="T69">dalyje nurodytoms įmonėms.</text:span><text:span text:style-name="T70"><text:s/></text:span></text:p>
      <text:p text:style-name="P71"><text:span text:style-name="T72">UAB „Lietuviškas midus“ šio įstatymo ir kitų teisės aktų nustatyta tvarka suteikiama teisė gaminti natūralaus bičių meda</text:span><text:span text:style-name="T73">us fermentacijos procese gautų produktų pagrindu gaminamus alkoholinius gėrimus.</text:span></text:p>
      <text:p text:style-name="P74"><text:span text:style-name="T75">AB „Sema“ šio įstatymo ir kitų teisės aktų nustatyta tvarka suteikiama teisė gaminti nedenatūruotą etilo alkoholį kaip pagrindinės mielių gamybos papildomą produktą ir denat</text:span><text:span text:style-name="T76">ūruotą etilo alkoholį.</text:span></text:p>
      <text:p text:style-name="P77"><text:span text:style-name="T78">Kitų rūšių įmonėms šio įstatymo ir kitų teisės aktų nustatyta tvarka suteikiama teisė gaminti kitus alkoholio produktus, įskaitant alkoholinius gėrimus, kurių tūrinė etilo alkoholio koncentracija neviršija 22 procentų.</text:span></text:p>
      <text:p text:style-name="P79"><text:span text:style-name="T80">Alkoholio<text:s/></text:span><text:span text:style-name="T81">produktų gamybos valstybės monopolio įvedimo sąlygas ir tvarką nustato įstatymai ir Lietuvos Respublikos Vyriausybės nutarimai.“</text:span></text:p>
      <text:p text:style-name="P82"/>
      <text:p text:style-name="P83"><text:span text:style-name="T84">3</text:span><text:span text:style-name="T85"><text:s/>straipsnis.<text:s/></text:span><text:span text:style-name="T86">20 straipsnio 3 dalies papildymas</text:span></text:p>
      <text:p text:style-name="P87"><text:span text:style-name="T88">Papildyti 20 straipsnio 3 dalį ir ją išdėstyti taip:</text:span></text:p>
      <text:p text:style-name="P89"><text:span text:style-name="T90">„Įmonėms draudžiama laikyti ir gabenti denatūruotą ir techninį etilo alkoholį, išskyrus įmones, turinčias licencijas juos gaminti, importuoti, bei įmones, įstaigas ir organizacijas, naudojančias denatūruotą ir techninį etilo alkoholį gamybos, techninėms, m</text:span><text:span text:style-name="T91">edicinos, veterinarijos reikmėms arba mokslo ir tyrimo darbuose. Įmonėms draudžiama laikyti ir <text:s/>gabenti nedenatūruotą etilo alkoholį, išskyrus įmones, turinčias licencijas jį gaminti, importuoti, verstis didmenine prekyba juo (aprūpinančias ūkio subjektus,</text:span><text:span text:style-name="T92"><text:s/>naudojančius jį medicinos bei veterinarijos <text:s/>reikmėms), bei įmones, įstaigas ir organizacijas, naudojančias nedenatūruotą etilo alkoholį gamybos, techninėms, medicinos, veterinarijos reikmėms arba mokslo ir tyrimo darbuose. Šios dalies nuostatos netaikomo</text:span><text:span text:style-name="T93">s denatūruotam etanoliui, kuris naudojamas kurui, arba techninius reglamentus ar standartus atitinkantiems</text:span><text:span text:style-name="T94"><text:s/></text:span><text:span text:style-name="T95">kuro mišiniams.“</text:span></text:p>
      <text:p text:style-name="P96"/>
      <text:p text:style-name="P97"/>
      <text:p text:style-name="P98"><text:span text:style-name="T99">Skelbiu šį Lietuvos Respublikos Seimo priimtą įstatymą.<text:s/></text:span></text:p>
      <text:p text:style-name="P100"/>
      <text:p text:style-name="P101">RESPUBLIKOS PREZIDENTAS<text:tab/>VALDAS ADAMKUS</text:p>
      <text:p text:style-name="P102">______________</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4:02:00Z</meta:creation-date>
    <dc:date>2016-08-30T14:02:00Z</dc:date>
    <meta:template xlink:href="Normal.dotm" xlink:type="simple"/>
    <meta:editing-cycles>2</meta:editing-cycles>
    <meta:editing-duration>PT0S</meta:editing-duration>
    <meta:document-statistic meta:page-count="2" meta:paragraph-count="33" meta:word-count="628" meta:character-count="4775" meta:row-count="112" meta:non-whitespace-character-count="4180"/>
  </office:meta>
</office:document-meta>
</file>