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indent="0.4916in"/>
    </style:style>
    <style:style style:name="T65" style:parent-style-name="DefaultParagraphFont" style:family="text">
      <style:text-properties fo:font-style="italic" style:font-style-asian="italic" fo:color="#000000"/>
    </style:style>
    <style:style style:name="P66" style:parent-style-name="Normal" style:family="paragraph">
      <style:text-properties fo:text-transform="uppercase" fo:color="#000000"/>
    </style:style>
    <style:style style:name="P67" style:parent-style-name="Normal" style:family="paragraph">
      <style:text-properties fo:text-transform="uppercase"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KOOPERATINIŲ BENDROVIŲ (KOOPERATYVŲ) ĮSTATYMO 7 STRAIPSNIO PAPILDYMO</text:p>
      <text:p text:style-name="P13">Į S T A T Y M A S</text:p>
      <text:p text:style-name="P14"/>
      <text:p text:style-name="P15">2000 m. liepos 18 d. Nr. VIII-1872</text:p>
      <text:p text:style-name="P16">Vilnius</text:p>
      <text:p text:style-name="P17"/>
      <text:p text:style-name="P18"><text:span text:style-name="T19">(Žin., 1993, Nr.<text:s/></text:span><text:a xlink:href="https://www.e-tar.lt/portal/lt/legalAct/TAR.94DB985EB965" office:target-frame-name="_blank" xlink:show="new"><text:span text:style-name="T20">20-488</text:span></text:a><text:span text:style-name="T21">; 1995, Nr.<text:s/></text:span><text:a xlink:href="https://www.e-tar.lt/portal/lt/legalAct/TAR.B43453A742E2" office:target-frame-name="_blank" xlink:show="new"><text:span text:style-name="T22">27-601</text:span></text:a><text:span text:style-name="T23">; 2000, Nr.<text:s/></text:span><text:a xlink:href="https://www.e-tar.lt/portal/lt/legalAct/TAR.2DEA9027A50E" office:target-frame-name="_blank" xlink:show="new"><text:span text:style-name="T24">26-667</text:span></text:a><text:span text:style-name="T25">)</text:span></text:p>
      <text:p text:style-name="P26"/>
      <text:p text:style-name="P27"><text:span text:style-name="T28">1</text:span><text:span text:style-name="T29"><text:s/>straipsnis.<text:s/></text:span><text:span text:style-name="T30">7 straipsnio 1 dalies papildymas 9 punktu</text:span></text:p>
      <text:p text:style-name="P31"><text:span text:style-name="T32">Papildyti 7 straipsnio 1 dalį 9 punktu ir šią dalį išdėstyti taip:</text:span></text:p>
      <text:p text:style-name="P33"><text:span text:style-name="T34">„Kooperatinė bendrovė turi teisę:</text:span></text:p>
      <text:p text:style-name="P35"><text:span text:style-name="T36">1</text:span><text:span text:style-name="T37">) užsiimti įstatuose numatyta veikla;</text:span></text:p>
      <text:p text:style-name="P38"><text:span text:style-name="T39">2</text:span><text:span text:style-name="T40">) turėti sąskaitas Lietuvos Respublikos ir kitų valstybių bankuose;</text:span></text:p>
      <text:p text:style-name="P41"><text:span text:style-name="T42">3</text:span><text:span text:style-name="T43">) valdyti jai priklausantį turtą, juo naudotis ir disponuoti pagal Lietuvos Respublikos įstatymus;</text:span></text:p>
      <text:p text:style-name="P44"><text:span text:style-name="T45">4</text:span><text:span text:style-name="T46">) jungtis į kooperatinių bendrovių sąjungas (asociacijas);</text:span></text:p>
      <text:p text:style-name="P47"><text:span text:style-name="T48">5</text:span><text:span text:style-name="T49">) sudaryti sandorius, prisiimti turtinius įsipareigojimus;</text:span></text:p>
      <text:p text:style-name="P50"><text:span text:style-name="T51">6</text:span><text:span text:style-name="T52">) nustatyti savo produkcijos, darbų ir paslaugų kainas, įkainius ir tarifus;</text:span></text:p>
      <text:p text:style-name="P53"><text:span text:style-name="T54">7</text:span><text:span text:style-name="T55">) skolintis iš savo narių lėšų pagal sutartį kooperatinės bendrovės įstatuose nustatyta tvarka. Paskolos sutarties sudarymo dieną nustatoma metinė palūkanų norma negali būti didesnė už vidutinę praėjusio ketvirčio Lietuvos Respublikos Vyriausybės vertybinių popierių palūkanų normą. Bendra iš narių gautų paskolų suma kooperatinėje bendrovėje tuo pačiu metu negali viršyti jos nuosavo kapitalo;</text:span></text:p>
      <text:p text:style-name="P56"><text:span text:style-name="T57">8</text:span><text:span text:style-name="T58">) nustatyti savo organizacinę struktūrą, steigti skyrius ir kitus struktūrinius padalinius, taip pat steigti įmones, veikiančias pagal Lietuvos Respublikos įstatymus;</text:span></text:p>
      <text:p text:style-name="P59"><text:span text:style-name="T60">9</text:span><text:span text:style-name="T61">) Vyriausybės nustatyta tvarka už įsiskolinimus valstybės, savivaldybės ar Valstybinio socialinio draudimo fondo biudžetams siūlyti atsiskaityti turtu.“</text:span></text:p>
      <text:p text:style-name="P62"/>
      <text:p text:style-name="P63"/>
      <text:p text:style-name="P64"><text:span text:style-name="T65">Skelbiu šį Lietuvos Respublikos Seimo priimtą įstatymą.<text:s/></text:span></text:p>
      <text:p text:style-name="P66"/>
      <text:p text:style-name="P67"/>
      <text:p text:style-name="P68">RESPUBLIKOS PREZIDENTAS<text:tab/>VALDAS ADAMKU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3-29T19:23:00Z</meta:creation-date>
    <dc:date>2016-03-29T19:23:00Z</dc:date>
    <meta:template xlink:href="Normal.dotm" xlink:type="simple"/>
    <meta:editing-cycles>2</meta:editing-cycles>
    <meta:editing-duration>PT0S</meta:editing-duration>
    <meta:document-statistic meta:page-count="1" meta:paragraph-count="20" meta:word-count="257" meta:character-count="1885" meta:row-count="78" meta:non-whitespace-character-count="1648"/>
  </office:meta>
</office:document-meta>
</file>