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keep-with-next="always" fo:text-align="center"/>
      <style:text-properties fo:font-weight="bold" style:font-weight-asian="bold" fo:color="#000000"/>
    </style:style>
    <style:style style:name="P10" style:parent-style-name="Normal" style:family="paragraph">
      <style:paragraph-properties fo:keep-with-next="always" fo:text-align="center"/>
      <style:text-properties fo:font-weight="bold" style:font-weight-asian="bold" fo:color="#000000"/>
    </style:style>
    <style:style style:name="P11" style:parent-style-name="Normal" style:family="paragraph">
      <style:paragraph-properties fo:keep-with-next="always" fo:text-align="center"/>
      <style:text-properties fo:color="#000000"/>
    </style:style>
    <style:style style:name="P12" style:parent-style-name="Normal" style:family="paragraph">
      <style:paragraph-properties fo:keep-with-next="always" fo:text-align="center"/>
      <style:text-properties fo:color="#000000"/>
    </style:style>
    <style:style style:name="P13" style:parent-style-name="Normal" style:family="paragraph">
      <style:paragraph-properties fo:keep-with-next="always" fo:text-align="center"/>
      <style:text-properties fo:color="#000000"/>
    </style:style>
    <style:style style:name="P14" style:parent-style-name="Normal" style:family="paragraph">
      <style:paragraph-properties fo:keep-with-next="always" fo:text-align="center"/>
      <style:text-properties fo:color="#000000"/>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font-style="italic" style:font-style-asian="italic"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font-style="italic" style:font-style-asian="italic"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font-style="italic" style:font-style-asian="italic" fo:color="#000000"/>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font-style="italic" style:font-style-asian="italic"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style="italic" style:font-style-asian="italic" fo:color="#000000"/>
    </style:style>
    <style:style style:name="P804" style:parent-style-name="Normal" style:family="paragraph">
      <style:paragraph-properties>
        <style:tab-stops>
          <style:tab-stop style:type="right" style:position="6.0625in"/>
        </style:tab-stops>
      </style:paragraph-properties>
      <style:text-properties fo:text-transform="uppercase" fo:color="#000000"/>
    </style:style>
    <style:style style:name="P805" style:parent-style-name="Normal" style:family="paragraph">
      <style:paragraph-properties>
        <style:tab-stops>
          <style:tab-stop style:type="right" style:position="6.0625in"/>
        </style:tab-stops>
      </style:paragraph-properties>
      <style:text-properties fo:text-transform="uppercase" fo:color="#000000"/>
    </style:style>
    <style:style style:name="P806" style:parent-style-name="Normal" style:family="paragraph">
      <style:paragraph-properties>
        <style:tab-stops>
          <style:tab-stop style:type="right" style:position="6.0625in"/>
        </style:tab-stops>
      </style:paragraph-properties>
      <style:text-properties fo:text-transform="uppercase" fo:color="#000000"/>
    </style:style>
    <style:style style:name="P807" style:parent-style-name="Normal" style:family="paragraph">
      <style:paragraph-properties>
        <style:tab-stops>
          <style:tab-stop style:type="right" style:position="6.4972in"/>
        </style:tab-stops>
      </style:paragraph-properties>
    </style:style>
    <style:style style:name="P80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REKLAMOS</text:p>
      <text:p text:style-name="P10">Į S T A T Y M A S</text:p>
      <text:p text:style-name="P11"/>
      <text:p text:style-name="P12">2000 m. liepos 18 d. Nr. VIII-1871</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 ir taikymas</text:span></text:p>
      <text:p text:style-name="P25"><text:span text:style-name="T26">1</text:span><text:span text:style-name="T27">. Šio įstatymo tikslas – gerinti vartotojų informavimą apie prekes ir paslaugas, ginti vartotojų interesus, saugoti sąžiningos konkurencijos laisvę bei sudaryti sąlygas reklaminei veiklai plėtoti.</text:span></text:p>
      <text:p text:style-name="P28"><text:span text:style-name="T29">2</text:span><text:span text:style-name="T30">. Šis įstatymas nustato reklamos naudojimo reikalavimus, reklaminės veiklos subjektų atsakomybę bei reklamos naudojimo kontrolės Lietuvos Respublikoje teisinius pagrindus.<text:s/></text:span></text:p>
      <text:p text:style-name="P31"><text:span text:style-name="T32">3</text:span><text:span text:style-name="T33">. Jeigu kiti Lietuvos Respublikos įstatymai nustato papildomų ar kitų</text:span><text:span text:style-name="T34"><text:s/></text:span><text:span text:style-name="T35">reklamos naudojimo reikalavimų arba draudimų, taikomos tų įstatymų nuostatos. Jeigu Lietuvos Respublikos tarptautinės sutartys nustato kitokių reklamos naudojimo reikalavimų, taikomos tų sutarčių nuostatos.</text:span></text:p>
      <text:p text:style-name="P36"><text:span text:style-name="T37">4</text:span><text:span text:style-name="T38">. Reklaminės veiklos subjektams atstovaujančios reklamos savitvarkos institucijos turi teisę savanoriškai reglamentuoti ir kontroliuoti savo narių naudojamą reklamą, nustatydamos galiojantiems teisės aktams neprieštaraujančias taisykles.</text:span></text:p>
      <text:p text:style-name="P39"><text:span text:style-name="T40">5</text:span><text:span text:style-name="T41">. Šis įstatymas nereglamentuoja politinės ir socialinės reklamos bei skelbimų, nesusijusių su komercine-ūkine, finansine ar profesine veikla.</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pan><text:span text:style-name="T50"><text:s/>Asmuo<text:s/></text:span><text:span text:style-name="T51">– juridinis ar fizinis asmuo, taip pat juridinio asmens teisių neturinti įmonė.<text:s/></text:span></text:p>
      <text:p text:style-name="P52"><text:span text:style-name="T53">2</text:span><text:span text:style-name="T54">.</text:span><text:span text:style-name="T55"><text:s/>Ekonominis elgesys<text:s/></text:span><text:span text:style-name="T56">–</text:span><text:span text:style-name="T57"><text:s/></text:span><text:span text:style-name="T58">reklamos vartotojų sprendimai ar veiksmai, susiję su prekių ar paslaugų įsigijimu, komercine-ūkine, finansine ar profesine veikla.</text:span></text:p>
      <text:p text:style-name="P59"><text:span text:style-name="T60">3</text:span><text:span text:style-name="T61">.</text:span><text:span text:style-name="T62"><text:s/>Išorinė reklama<text:s/></text:span><text:span text:style-name="T63">– reklama, kurios pateikimo priemonės yra ne patalpose. Šioms pateikimo priemonėms priskiriamos įvairios specialios (stendai, skydai, stulpai, vitrinos, iškabos ir pan.) ir pritaikytos (pastatų sienos, stogai, laikinieji statiniai, transporto priemonės, oro balionai ir pan.) reklamos pateikimo priemonės.</text:span></text:p>
      <text:p text:style-name="P64"><text:span text:style-name="T65">4</text:span><text:span text:style-name="T66">.<text:s/></text:span><text:span text:style-name="T67">Klaidinanti reklama</text:span><text:span text:style-name="T68"><text:s/>– reklama, kuri bet kokiu būdu, įskaitant ir jos pateikimo būdą, klaidina arba gali suklaidinti asmenis, kuriems ji skirta arba kuriuos ji pasiekia, ir kuri dėl savo klaidinančio pobūdžio gali paveikti jų ekonominį elgesį arba kuri dėl šių priežasčių pakenkia ar gali pakenkti kito asmens galimybėms konkuruoti.<text:s/></text:span></text:p>
      <text:p text:style-name="P69"><text:span text:style-name="T70">5</text:span><text:span text:style-name="T71">.<text:s/></text:span><text:span text:style-name="T72">Lyginamoji reklama</text:span><text:span text:style-name="T73"><text:s/>– reklama, kurioje tiesiogiai arba netiesiogiai nurodomas reklamos davėjo</text:span><text:span text:style-name="T74"><text:s/></text:span><text:span text:style-name="T75">konkurentas, jo prekės ar paslaugos.</text:span></text:p>
      <text:p text:style-name="P76"><text:span text:style-name="T77">6</text:span><text:span text:style-name="T78">.<text:s/></text:span><text:span text:style-name="T79">Paslėpta reklama</text:span><text:span text:style-name="T80"><text:s/>– bet kokia forma ir bet kokiomis priemonėmis skleidžiama informacija apie gamintoją ar paslaugos teikėją, jo pavadinimą ar veiklą, prekės ar paslaugos ženklą, pateikiama tokia forma, kuri gali suklaidinti reklamos vartotojus dėl šios informacijos pateikimo tikrojo tikslo. Toks informacijos pateikimas visais atvejais</text:span><text:span text:style-name="T81"><text:s/></text:span><text:span text:style-name="T82">laikomas paslėpta reklama, kai už ją apmokama ar kitaip atsilyginama</text:span><text:span text:style-name="T83">.</text:span></text:p>
      <text:p text:style-name="P84"><text:span text:style-name="T85">7</text:span><text:span text:style-name="T86">.<text:s/></text:span><text:span text:style-name="T87">Reklama</text:span><text:span text:style-name="T88"><text:s/>– bet kokia forma ir bet kokiomis priemonėmis skleidžiama informacija, susijusi su asmens komercine-ūkine, finansine ar profesine veikla, skatinanti įsigyti prekių ar naudotis paslaugomis, įskaitant nekilnojamojo turto įsigijimą, turtinių teisių ir įsipareigojimų perėmimą.</text:span></text:p>
      <text:p text:style-name="P89"><text:span text:style-name="T90">8</text:span><text:span text:style-name="T91">.<text:s/></text:span><text:span text:style-name="T92">Reklamos davėjas</text:span><text:span text:style-name="T93"><text:s/>– asmuo, kurio iniciatyva ir interesais</text:span><text:span text:style-name="T94"><text:s/></text:span><text:span text:style-name="T95">naudojama (užsakoma, gaminama, skleidžiama)</text:span><text:span text:style-name="T96"><text:s/></text:span><text:span text:style-name="T97">reklama.</text:span></text:p>
      <text:p text:style-name="P98"><text:span text:style-name="T99">9</text:span><text:span text:style-name="T100">.<text:s/></text:span><text:span text:style-name="T101">Reklamos gamintojas</text:span><text:span text:style-name="T102"><text:s/>– reklamos gamybos paslaugas teikiantis asmuo.</text:span></text:p>
      <text:p text:style-name="P103"><text:span text:style-name="T104">10</text:span><text:span text:style-name="T105">.<text:s/></text:span><text:span text:style-name="T106">Reklamos naudojimas</text:span><text:span text:style-name="T107"><text:s/>– veikla, apimanti reklamos užsakymą, gamybą, tarpininkavimą ir skleidimą.<text:s/></text:span></text:p>
      <text:p text:style-name="P108"><text:span text:style-name="T109">11</text:span><text:span text:style-name="T110">.<text:s/></text:span><text:span text:style-name="T111">Reklaminės veiklos subjektas</text:span><text:span text:style-name="T112"><text:s/>– reklamos davėjas, gamintojas, tarpininkas ar skleidėjas.</text:span></text:p>
      <text:p text:style-name="P113"><text:span text:style-name="T114">12</text:span><text:span text:style-name="T115">.<text:s/></text:span><text:span text:style-name="T116">Reklamos savitvarkos institucija<text:s/></text:span><text:span text:style-name="T117">– reklaminės veiklos subjektų įsteigta savanoriškos kontrolės institucija, kuri vadovaujasi šiuo ir kitais įstatymais, reglamentuojančiais reklaminę veiklą, taip pat savo patvirtintomis taisyklėmis (kodeksu).</text:span></text:p>
      <text:p text:style-name="P118"><text:span text:style-name="T119">13</text:span><text:span text:style-name="T120">.<text:s/></text:span><text:span text:style-name="T121">Reklamos skleidėjas</text:span><text:span text:style-name="T122"><text:s/>– bet kokiomis informacijos perteikimo priemonėmis reklamą skleidžiantis asmuo.</text:span></text:p>
      <text:p text:style-name="P123"><text:span text:style-name="T124">14</text:span><text:span text:style-name="T125">.<text:s/></text:span><text:span text:style-name="T126">Reklamos tarpininkas</text:span><text:span text:style-name="T127"><text:s/>–</text:span><text:span text:style-name="T128"><text:s/></text:span><text:span text:style-name="T129">asmuo, tarpininkaujantis užsakant reklamos skleidimo arba reklamos gamybos ir skleidimo paslaugas.</text:span></text:p>
      <text:p text:style-name="P130"><text:span text:style-name="T131">15</text:span><text:span text:style-name="T132">.<text:s/></text:span><text:span text:style-name="T133">Reklamos vartotojas</text:span><text:span text:style-name="T134"><text:s/>– asmuo, kuriam skiriama arba kurį gali pasiekti reklama.</text:span></text:p>
      <text:p text:style-name="P135"><text:span text:style-name="T136">16</text:span><text:span text:style-name="T137">.</text:span><text:span text:style-name="T138"><text:s/>Žymuo<text:s/></text:span><text:span text:style-name="T139">– ženklas, kurio paskirtis yra atskirti vienam asmeniui priklausančias prekes nuo kitam asmeniui priklausančių prekių arba vieno asmens teikiamas paslaugas nuo kito asmens teikiamų paslaugų.</text:span></text:p>
      <text:p text:style-name="P140"/>
      <text:p text:style-name="P141"><text:span text:style-name="T142">ANTRASIS</text:span><text:span text:style-name="T143"><text:s/>SKIRSNIS</text:span></text:p>
      <text:p text:style-name="P144"><text:span text:style-name="T145">REKLAMOS PRINCIPAI IR BENDRIEJI REIKALAVIMAI</text:span></text:p>
      <text:p text:style-name="P146"/>
      <text:p text:style-name="P147"><text:span text:style-name="T148">3</text:span><text:span text:style-name="T149"><text:s/>straipsnis.<text:s/></text:span><text:span text:style-name="T150">Reklamos principai<text:s/></text:span></text:p>
      <text:p text:style-name="P151"><text:span text:style-name="T152">Reklama turi būti:</text:span></text:p>
      <text:p text:style-name="P153"><text:span text:style-name="T154">1</text:span><text:span text:style-name="T155">) padori ir teisinga;</text:span></text:p>
      <text:p text:style-name="P156"><text:span text:style-name="T157">2</text:span><text:span text:style-name="T158">) aiškiai atpažįstama.</text:span></text:p>
      <text:p text:style-name="P159"/>
      <text:p text:style-name="P160"><text:span text:style-name="T161">4</text:span><text:span text:style-name="T162"><text:s/>straipsnis.<text:s/></text:span><text:span text:style-name="T163">Reikalavimai reklamai</text:span></text:p>
      <text:p text:style-name="P164"><text:span text:style-name="T165">1</text:span><text:span text:style-name="T166">. Rašytiniam ir garsiniam reklamos tekstui taikomi Valstybinės kalbos įstatymo nustatyti reikalavimai.</text:span></text:p>
      <text:p text:style-name="P167"><text:span text:style-name="T168">2</text:span><text:span text:style-name="T169">. Reklama draudžiama, jeigu joje:</text:span></text:p>
      <text:p text:style-name="P170"><text:span text:style-name="T171">1</text:span><text:span text:style-name="T172">) pažeidžiami</text:span><text:span text:style-name="T173"><text:s/></text:span><text:span text:style-name="T174">visuomenės moralės principai;</text:span></text:p>
      <text:p text:style-name="P175"><text:span text:style-name="T176">2</text:span><text:span text:style-name="T177">) žeminama žmogaus garbė ir orumas;</text:span></text:p>
      <text:p text:style-name="P178"><text:span text:style-name="T179">3</text:span><text:span text:style-name="T180">) kurstoma tautinė, rasinė, religinė, lyčių ar socialinė neapykanta bei</text:span><text:span text:style-name="T181"><text:s/></text:span><text:span text:style-name="T182">diskriminacija, taip pat šmeižiama ar dezinformuojama;</text:span></text:p>
      <text:p text:style-name="P183"><text:span text:style-name="T184">4</text:span><text:span text:style-name="T185">) skatinama prievarta, agresija, keliama panika;</text:span></text:p>
      <text:p text:style-name="P186"><text:span text:style-name="T187">5</text:span><text:span text:style-name="T188">) skatinamas elgesys, keliantis grėsmę sveikatai, saugumui ir aplinkai;</text:span></text:p>
      <text:p text:style-name="P189"><text:span text:style-name="T190">6</text:span><text:span text:style-name="T191">) piktnaudžiaujama prietarais, žmonių pasitikėjimu, jų patirties ar žinių</text:span><text:span text:style-name="T192"><text:s/></text:span><text:span text:style-name="T193">stoka;</text:span></text:p>
      <text:p text:style-name="P194"><text:span text:style-name="T195">7</text:span><text:span text:style-name="T196">)</text:span><text:span text:style-name="T197"><text:s/></text:span><text:span text:style-name="T198">be fizinio asmens sutikimo minimas jo vardas, pavardė, pateikiama jo nuomonė, informacija apie jo privatų ar visuomeninį gyvenimą, turtą, naudojamas fizinio asmens</text:span><text:span text:style-name="T199"><text:s/></text:span><text:span text:style-name="T200">atvaizdas;</text:span></text:p>
      <text:p text:style-name="P201"><text:span text:style-name="T202">8</text:span><text:span text:style-name="T203">) reklamos skleidimui</text:span><text:span text:style-name="T204"><text:s/></text:span><text:span text:style-name="T205">naudojamos specialios pasąmonę veikiančios priemonės ir technologijos;</text:span></text:p>
      <text:p text:style-name="P206"><text:span text:style-name="T207">9</text:span><text:span text:style-name="T208">) panaudota reklaminė medžiaga yra parengta pažeidžiant autorių teises į literatūros, meno, mokslo kūrinius ir (ar) gretutines teises.<text:s/></text:span></text:p>
      <text:p text:style-name="P209"/>
      <text:p text:style-name="P210"><text:span text:style-name="T211">5</text:span><text:span text:style-name="T212"><text:s/>straipsnis.<text:s/></text:span><text:span text:style-name="T213">Klaidinanti reklama<text:s/></text:span></text:p>
      <text:p text:style-name="P214"><text:span text:style-name="T215">1</text:span><text:span text:style-name="T216">.<text:s/></text:span><text:span text:style-name="T217">Draudžiama naudoti klaidinančią reklamą.</text:span></text:p>
      <text:p text:style-name="P218"><text:span text:style-name="T219">2</text:span><text:span text:style-name="T220">. Kai sprendžiama, ar reklama yra klaidinanti, atsižvelgiama į jos teisingumo, išsamumo ir pateikimo kriterijus:</text:span></text:p>
      <text:p text:style-name="P221"><text:span text:style-name="T222">1</text:span><text:span text:style-name="T223">) reklamoje pateikiami teiginiai yra neteisingi, jeigu reklamos davėjas negali pagrįsti</text:span><text:span text:style-name="T224"><text:s/></text:span><text:span text:style-name="T225">šių teiginių teisingumo jos naudojimo metu. Ar pakanka reklamoje pateikiamų</text:span><text:span text:style-name="T226"><text:s/></text:span><text:span text:style-name="T227">teiginių</text:span><text:span text:style-name="T228"><text:s/></text:span><text:span text:style-name="T229">teisingumą pagrindžiančių duomenų, sprendžiama atsižvelgiant į kiekvieną konkretų atvejį. Pateikiamų teiginių</text:span><text:span text:style-name="T230"><text:s/></text:span><text:span text:style-name="T231">teisingumą pagrindžiančiais duomenimis</text:span><text:span text:style-name="T232"><text:s/></text:span><text:span text:style-name="T233">nepripažįstami liudijimai ir rekomendacijos asmenų, kurių kompetencija nėra susijusi</text:span><text:span text:style-name="T234"><text:s/></text:span><text:span text:style-name="T235">su pateikiamos informacijos turiniu;</text:span></text:p>
      <text:p text:style-name="P236"><text:span text:style-name="T237">2</text:span><text:span text:style-name="T238">) reklamoje pateikiama</text:span><text:span text:style-name="T239"><text:s/></text:span><text:span text:style-name="T240">informacija yra neišsami, jeigu praleista tam tikra informacijos dalis, kurios pateikimas, atsižvelgiant į kitą toje reklamoje pateikiamą informaciją, būtinai reikalingas reklamos vartotojų suklaidinimui išvengti;</text:span></text:p>
      <text:p text:style-name="P241"><text:span text:style-name="T242">3</text:span><text:span text:style-name="T243">) reklamos pateikimo būdas ar forma yra tokie, kad reklamos vartotojas gali suvokti numanomą neteisingą (klaidinantį) reklamos teiginį.<text:s/></text:span></text:p>
      <text:p text:style-name="P244"><text:span text:style-name="T245">3</text:span><text:span text:style-name="T246">. Kai sprendžiama, ar reklama yra klaidinanti, ypač reikia atsižvelgti</text:span><text:span text:style-name="T247"><text:s/></text:span><text:span text:style-name="T248">į joje esančią informaciją apie:</text:span></text:p>
      <text:p text:style-name="P249"><text:span text:style-name="T250">1</text:span><text:span text:style-name="T251">) reklamos davėją ar kitą asmenį, veiklą, buveinę, firmos vardą, prekės ar paslaugos ženklą, autorių teises ir gretutines teises, patentus, licencijas;</text:span></text:p>
      <text:p text:style-name="P252"><text:span text:style-name="T253">2</text:span><text:span text:style-name="T254">) prekes ar paslaugas, jų gamybos vietą ar kilmę, pagaminimo laiką, gamybos būdą, paskirtį, kiekį, sudėtį, energetinę vertę, vartojamąsias savybes, kaip atitinka paskirtį ir vartojimo (naudojimo) tinkamumą, patikros laiką, vietą, būdą bei įvertinimus, vartojimo (naudojimo) būdą, ar atitinka nustatytą standartą, sertifikavimą, oficialų prekės pripažinimą ir apdovanojimą mugėse, parodose;</text:span></text:p>
      <text:p text:style-name="P255"><text:span text:style-name="T256">3</text:span><text:span text:style-name="T257">) prekių (paslaugų) įsigijimo ir vartojimo (naudojimo) sąlygas – kainą ar jos apskaičiavimo būdą, mokėjimo sąlygas, garantijas, pristatymo, keitimo, remonto, aptarnavimo, grąžinimo sąlygas.</text:span></text:p>
      <text:p text:style-name="P258"><text:span text:style-name="T259">4</text:span><text:span text:style-name="T260">. Kai sprendžiama, ar reklama yra klaidinanti, laikoma, kad reklamos vartotojai susidaro nuomonę apie reklamoje pateikiamų teiginių teisingumą, reklamos išsamumą bei reklamos pateikimo būdą ar formą ir priima tokius sprendimus, kurių galima tikėtis iš paprasto reklamos vartotojo.<text:s/></text:span></text:p>
      <text:p text:style-name="P261"/>
      <text:p text:style-name="P262"><text:span text:style-name="T263">6</text:span><text:span text:style-name="T264"><text:s/>straipsnis.<text:s/></text:span><text:span text:style-name="T265">Lyginamoji reklama<text:s/></text:span></text:p>
      <text:p text:style-name="P266"><text:span text:style-name="T267">1</text:span><text:span text:style-name="T268">. Lyginamoji reklama leidžiama, jei:<text:s/></text:span></text:p>
      <text:p text:style-name="P269"><text:span text:style-name="T270">1</text:span><text:span text:style-name="T271">) ji nėra klaidinanti;<text:s/></text:span></text:p>
      <text:p text:style-name="P272"><text:span text:style-name="T273">2</text:span><text:span text:style-name="T274">) joje lyginamos prekės ar paslaugos, kurios tenkina tuos pačius poreikius ar skirtos tiems patiems tikslams;</text:span></text:p>
      <text:p text:style-name="P275"><text:span text:style-name="T276">3</text:span><text:span text:style-name="T277">) joje objektyviai lyginamos viena ar daugiau esminių, tikrinamų ir būdingų prekių ar paslaugų savybių, taip pat gali būti lyginama ir kaina;</text:span></text:p>
      <text:p text:style-name="P278"><text:span text:style-name="T279">4</text:span><text:span text:style-name="T280">) neklaidina vartotojo dėl</text:span><text:span text:style-name="T281"><text:s/></text:span><text:span text:style-name="T282">reklamos davėjo ir jo konkurento, taip pat reklamos davėjo ir jo konkurento prekių ar paslaugų, jų prekių ar paslaugų ženklų, firmų vardų, kitų žymenų tapatumo;</text:span></text:p>
      <text:p text:style-name="P283"><text:span text:style-name="T284">5</text:span><text:span text:style-name="T285">) nediskredituoja ir nemenkina konkurento prekių, paslaugų, jo prekių ar paslaugų ženklų, firmos vardo, kitų žymenų, veiklos, jo teisinės, finansinės ar kitokios padėties;</text:span></text:p>
      <text:p text:style-name="P286"><text:span text:style-name="T287">6</text:span><text:span text:style-name="T288">) prekės, turinčios kilmės žymenį, lyginamos tik su prekėmis, turinčiomis tą patį kilmės žymenį;</text:span></text:p>
      <text:p text:style-name="P289"><text:span text:style-name="T290">7</text:span><text:span text:style-name="T291">) nesiekiama nesąžiningai pasinaudoti konkurento prekės ženklu, firmos vardu, prekės kilmės ar kitų žymenų reputacija;</text:span></text:p>
      <text:p text:style-name="P292"><text:span text:style-name="T293">8</text:span><text:span text:style-name="T294">) nepateikia prekių ar paslaugų, kurios turi prekės ar paslaugos ženklo ar prekės pavadinimo apsaugą, imitacijų ar kopijų.</text:span></text:p>
      <text:p text:style-name="P295"><text:span text:style-name="T296">2</text:span><text:span text:style-name="T297">. Jeigu lyginamojoje reklamoje pateikiamas konkretus pasiūlymas, turi būti aiškiai nurodyta pasiūlymo galiojimo pabaigos data, o jeigu reikalinga, turi būti nurodyta, kad šis pasiūlymas priklauso nuo turimų prekių kiekio ar paslaugų suteikimo galimybių. Jei tokios reklamos paskelbimo metu pasiūlymas dar negalioja, būtina nurodyti jo įsigaliojimo datą.</text:span></text:p>
      <text:p text:style-name="P298"/>
      <text:p text:style-name="P299"><text:span text:style-name="T300">7</text:span><text:span text:style-name="T301"><text:s/>straipsnis.<text:s/></text:span><text:span text:style-name="T302">Reklama ir vaikai</text:span></text:p>
      <text:p text:style-name="P303"><text:span text:style-name="T304">Reklamoje draudžiama daryti žalingą moralinį ir fizinį poveikį vaikams:</text:span></text:p>
      <text:p text:style-name="P305"><text:span text:style-name="T306">1</text:span><text:span text:style-name="T307">) piktnaudžiauti vaikų pasitikėjimu tėvais, globėjais (rūpintojais), mokytojais</text:span><text:span text:style-name="T308"><text:s/></text:span><text:span text:style-name="T309">ar kitais suaugusiais asmenimis;<text:s/></text:span></text:p>
      <text:p text:style-name="P310"><text:span text:style-name="T311">2</text:span><text:span text:style-name="T312">) tiesiogiai kviesti vaikus daryti poveikį tėvams ar kitiems asmenims, kad šie nupirktų reklamuojamų prekių ar paslaugų, taip pat tiesiogiai skatinti vaikus pirkti prekių ar paslaugų, pasinaudojant jų nepatyrimu ir patiklumu;</text:span></text:p>
      <text:p text:style-name="P313"><text:span text:style-name="T314">3</text:span><text:span text:style-name="T315">) formuoti vaikų nuomonę, kad tam tikrų prekių ar paslaugų</text:span><text:span text:style-name="T316"><text:s/></text:span><text:span text:style-name="T317">naudojimas suteiks jiems fizinį, psichologinį ar socialinį pranašumą prieš bendraamžius;</text:span></text:p>
      <text:p text:style-name="P318"><text:span text:style-name="T319">4</text:span><text:span text:style-name="T320">) nepagrįstai</text:span><text:span text:style-name="T321"><text:s/></text:span><text:span text:style-name="T322">rodyti vaikus, patekusius į situacijas, kurios kelia grėsmę jų sveikatai ir gyvybei.</text:span></text:p>
      <text:p text:style-name="P323"/>
      <text:p text:style-name="P324"><text:span text:style-name="T325">8</text:span><text:span text:style-name="T326"><text:s/>straipsnis.<text:s/></text:span><text:span text:style-name="T327">Reklamos atpažįstamumas<text:s/></text:span></text:p>
      <text:p text:style-name="P328"><text:span text:style-name="T329">Reklama turi būti aiškiai atpažįstama pagal pateikimo formą. Jei tikėtina, kad reklamos vartotojai visuomenės informavimo priemonėje skleidžiamos reklamos dėl jos pateikimo formos gali neatpažinti, tokia reklama turi būti pažymėta žodžiu „Reklama“. Paslėpta reklama draudžiama.</text:span></text:p>
      <text:p text:style-name="P330"/>
      <text:p text:style-name="P331"><text:span text:style-name="T332">9</text:span><text:span text:style-name="T333"><text:s/>straipsnis.<text:s/></text:span><text:span text:style-name="T334">Įstatymų uždraustos ar neteisėtos veiklos ir prekių ar paslaugų <text:s/>reklama</text:span></text:p>
      <text:p text:style-name="P335"><text:span text:style-name="T336">Reklama, skleidžiama bet kokia forma ir bet kokiomis perteikimo priemonėmis, yra draudžiama tais atvejais, kai siekiama reklamuoti:</text:span></text:p>
      <text:p text:style-name="P337"><text:span text:style-name="T338">1</text:span><text:span text:style-name="T339">) veiklą, kuri yra įstatymų uždrausta ar neteisėta;</text:span></text:p>
      <text:p text:style-name="P340"><text:span text:style-name="T341">2</text:span><text:span text:style-name="T342">) prekes ar paslaugas, kurių gamyba ir (ar) pardavimas (teikimas) yra įstatymų uždrausti.</text:span></text:p>
      <text:p text:style-name="P343"/>
      <text:p text:style-name="P344"><text:span text:style-name="T345">TREČIASIS</text:span><text:span text:style-name="T346"><text:s/>SKIRSNIS</text:span></text:p>
      <text:p text:style-name="P347"><text:span text:style-name="T348">REIKALAVIMAI REKLAMAI, SKLEIDŽIAMAI ATSKIROMIS</text:span><text:span text:style-name="T349"><text:s/></text:span><text:span text:style-name="T350">REKLAMOS PERTEIKIMO PRIEMONĖMIS</text:span></text:p>
      <text:p text:style-name="P351"/>
      <text:p text:style-name="P352"><text:span text:style-name="T353">10</text:span><text:span text:style-name="T354"><text:s/>straipsnis.<text:s/></text:span><text:span text:style-name="T355">Reklama televizijos programose</text:span></text:p>
      <text:p text:style-name="P356"><text:span text:style-name="T357">Reikalavimus reklamai televizijos programose nustato šis ir Visuomenės informavimo įstatymas.</text:span></text:p>
      <text:p text:style-name="P358"/>
      <text:p text:style-name="P359"><text:span text:style-name="T360">11</text:span><text:span text:style-name="T361"><text:s/>straipsnis.<text:s/></text:span><text:span text:style-name="T362">Reklama kino teatruose ir videosalėse</text:span></text:p>
      <text:p text:style-name="P363"><text:span text:style-name="T364">Demonstruojant filmus kino teatruose ir videosalėse, reklama gali būti pateikiama tik prieš kino filmo demonstravimą ir (ar) po jo.</text:span></text:p>
      <text:p text:style-name="P365"/>
      <text:p text:style-name="P366"><text:span text:style-name="T367">12</text:span><text:span text:style-name="T368"><text:s/>straipsnis.<text:s/></text:span><text:span text:style-name="T369">Išorinė reklama</text:span></text:p>
      <text:p text:style-name="P370"><text:span text:style-name="T371">1</text:span><text:span text:style-name="T372">. Draudžiama įrengti išorinę reklamą:</text:span></text:p>
      <text:p text:style-name="P373"><text:span text:style-name="T374">1</text:span><text:span text:style-name="T375">) automobilių keliuose ir jų sanitarinės apsaugos zonose, taip pat gatvėse ir prie jų, jeigu ji gali užstoti technines eismo reguliavimo priemones,</text:span><text:span text:style-name="T376"><text:s/></text:span><text:span text:style-name="T377">kelio ženklus, pabloginti matomumą, akinti eismo dalyvius, atitraukti jų</text:span><text:span text:style-name="T378"><text:s/></text:span><text:span text:style-name="T379">dėmesį, tuo keliant pavojų eismo dalyviams, taip pat draudžiama naudoti reklamą, imituojančią kelio ženklus;</text:span></text:p>
      <text:p text:style-name="P380"><text:span text:style-name="T381">2</text:span><text:span text:style-name="T382">) ant skulptūrų ir paminklų;</text:span></text:p>
      <text:p text:style-name="P383"><text:span text:style-name="T384">3</text:span><text:span text:style-name="T385">) neturint žemės, statinių ar kitų objektų, ant kurių ji įrengiama, savininko sutikimo.</text:span></text:p>
      <text:p text:style-name="P386"><text:span text:style-name="T387">2</text:span><text:span text:style-name="T388">. Reklama saugomose teritorijose bei nekilnojamosiose kultūros vertybėse ir jų teritorijose</text:span><text:span text:style-name="T389"><text:s/></text:span><text:span text:style-name="T390">leidžiama tik suderinus su</text:span><text:span text:style-name="T391"><text:s/></text:span><text:span text:style-name="T392">valstybės įstaiga, atsakinga už kultūros vertybių apsaugą, bei saugomos teritorijos steigėjo įgaliota įstaiga.</text:span></text:p>
      <text:p text:style-name="P393"><text:span text:style-name="T394">3</text:span><text:span text:style-name="T395">. Išorinės reklamos įrengimo tipines</text:span><text:span text:style-name="T396"><text:s/></text:span><text:span text:style-name="T397">taisykles tvirtina Vyriausybės įgaliota institucija.<text:s/></text:span></text:p>
      <text:p text:style-name="P398"/>
      <text:p text:style-name="P399"><text:span text:style-name="T400">13</text:span><text:span text:style-name="T401"><text:s/>straipsnis.</text:span><text:span text:style-name="T402"><text:s/></text:span><text:span text:style-name="T403">Reikalavimai reklamai, skleidžiamai kitomis reklamos perteikimo priemonėmis</text:span></text:p>
      <text:p text:style-name="P404"><text:span text:style-name="T405">1</text:span><text:span text:style-name="T406">. Reklama telefonu, telefaksu, teleksu, elektroniniu paštu gali būti teikiama tik reklamos vartotojo sutikimu ar jo prašymu.</text:span></text:p>
      <text:p text:style-name="P407"><text:span text:style-name="T408">2</text:span><text:span text:style-name="T409">. Draudžiama tiesiogiai teikti reklamą konkrečiam asmeniui, jeigu yra aiškiai išreikštas šio asmens nesutikimas.</text:span></text:p>
      <text:p text:style-name="P410"/>
      <text:p text:style-name="P411"><text:span text:style-name="T412">KETVIRTASIS</text:span><text:span text:style-name="T413"><text:s/>SKIRSNIS</text:span></text:p>
      <text:p text:style-name="P414"><text:span text:style-name="T415">REIKALAVIMAI ATSKIRŲ PREKIŲ IR PASLAUGŲ REKLAMAI</text:span></text:p>
      <text:p text:style-name="P416"/>
      <text:p text:style-name="P417"><text:span text:style-name="T418">14</text:span><text:span text:style-name="T419"><text:s/>straipsnis.<text:s/></text:span><text:span text:style-name="T420">Maisto reklama</text:span></text:p>
      <text:p text:style-name="P421"><text:span text:style-name="T422">1</text:span><text:span text:style-name="T423">. Reklamoje draudžiama:</text:span></text:p>
      <text:p text:style-name="P424"><text:span text:style-name="T425">1</text:span><text:span text:style-name="T426">) nurodyti ar užsiminti apie tas maisto savybes, kurių jis neturi, taip pat apie gydomąsias ar nuo ligų saugančias savybes, jei nėra Sveikatos apsaugos ministerijos nustatyta tvarka išduoto šią informaciją patvirtinančio specialios paskirties maisto produkto registravimo pažymėjimo;</text:span></text:p>
      <text:p text:style-name="P427"><text:span text:style-name="T428">2</text:span><text:span text:style-name="T429">) nurodyti, kad koks nors maistas turi ypatingų savybių, jeigu iš tikrųjų tokiomis savybėmis pasižymi visi panašūs gaminiai.</text:span></text:p>
      <text:p text:style-name="P430"><text:span text:style-name="T431">2</text:span><text:span text:style-name="T432">. Motinos pieno pakaitalų reklama leidžiama tik sveikatos priežiūros specialistams skirtuose</text:span><text:span text:style-name="T433"><text:s/></text:span><text:span text:style-name="T434">leidiniuose ir Lietuvos Respublikos teisės aktų nustatyta tvarka ant šių</text:span><text:span text:style-name="T435"><text:s/></text:span><text:span text:style-name="T436">prekių pakuočių.</text:span></text:p>
      <text:p text:style-name="P437"/>
      <text:p text:style-name="P438"><text:span text:style-name="T439">15</text:span><text:span text:style-name="T440"><text:s/>straipsnis.<text:s/></text:span><text:span text:style-name="T441">Sveikatos priežiūros paslaugų reklama</text:span></text:p>
      <text:p text:style-name="P442"><text:span text:style-name="T443">Sveikatos priežiūros paslaugų reklamoje</text:span><text:span text:style-name="T444"><text:s/></text:span><text:span text:style-name="T445">draudžiama naudoti paciento vardą, pavardę, įvaizdį, remtis sveikatos priežiūros valdymo institucijų, sveikatos priežiūros specialistų ar jų profesinių organizacijų</text:span><text:span text:style-name="T446"><text:s/></text:span><text:span text:style-name="T447">rekomendacijomis.</text:span></text:p>
      <text:p text:style-name="P448"/>
      <text:p text:style-name="P449"><text:span text:style-name="T450">16</text:span><text:span text:style-name="T451"><text:s/>straipsnis.<text:s/></text:span><text:span text:style-name="T452">Ginklų ir šaudmenų reklama<text:s/></text:span></text:p>
      <text:p text:style-name="P453"><text:span text:style-name="T454">Tarnybinių ir kovinių ginklų bei šaudmenų reklama leidžiama tik jų prekybos vietose, specializuotose parodose ar mugėse bei specialistams skirtuose leidiniuose.<text:s/></text:span></text:p>
      <text:p text:style-name="P455"/>
      <text:p text:style-name="P456"><text:span text:style-name="T457">PENKTASIS</text:span><text:span text:style-name="T458"><text:s/>SKIRSNIS</text:span></text:p>
      <text:p text:style-name="P459"><text:span text:style-name="T460">REKLAMOS KONTROLĖ</text:span></text:p>
      <text:p text:style-name="P461"/>
      <text:p text:style-name="P462"><text:span text:style-name="T463">17</text:span><text:span text:style-name="T464"><text:s/>straipsnis.<text:s/></text:span><text:span text:style-name="T465">Reklamos kontrolės institucijos ir įstaigos</text:span></text:p>
      <text:p text:style-name="P466"><text:span text:style-name="T467">1</text:span><text:span text:style-name="T468">. Šio įstatymo nustatytų reklamos naudojimo draudimų ir reikalavimų įgyvendinimą kontroliuoja Nacionalinė vartotojų teisių apsaugos taryba bei jos įgaliotos valstybės įstaigos, Lietuvos Respublikos konkurencijos taryba (toliau – Konkurencijos taryba), vietos savivaldos<text:s/></text:span><text:soft-page-break/><text:span text:style-name="T469">vykdomosios institucijos ir valstybės įstaiga, atsakinga už kultūros vertybių apsaugą, bei saugomos teritorijos steigėjo įgaliota įstaiga.</text:span></text:p>
      <text:p text:style-name="P470"><text:span text:style-name="T471">2</text:span><text:span text:style-name="T472">. Konkurencijos taryba kontroliuoja, ar reklama nėra klaidinanti, ir lyginamąją</text:span><text:span text:style-name="T473"><text:s/></text:span><text:span text:style-name="T474">reklamą; vietos savivaldos vykdomosios institucijos ir valstybės įstaiga, atsakinga už kultūros vertybių apsaugą, bei saugomos teritorijos steigėjo įgaliota įstaiga – kaip laikomasi išorinės reklamos įrengimo taisyklių; Nacionalinė vartotojų teisių apsaugos taryba bei jos įgaliotos valstybės įstaigos – kitų šio įstatymo nustatytų draudimų ir reikalavimų įgyvendinimą.</text:span></text:p>
      <text:p text:style-name="P475"><text:span text:style-name="T476">3</text:span><text:span text:style-name="T477">. Šio straipsnio 1 dalyje nurodytos institucijos ir įstaigos, kontroliuodamos reklamos naudojimą, bendradarbiauja su reklamos savitvarkos institucijomis.</text:span></text:p>
      <text:p text:style-name="P478"/>
      <text:p text:style-name="P479"><text:span text:style-name="T480">18</text:span><text:span text:style-name="T481"><text:s/>straipsnis.</text:span><text:span text:style-name="T482"><text:s/></text:span><text:span text:style-name="T483">Nacionalinės vartotojų teisių apsaugos tarybos įgaliotų valstybės įstaigų teisės</text:span></text:p>
      <text:p text:style-name="P484"><text:span text:style-name="T485">1</text:span><text:span text:style-name="T486">. Nacionalinės vartotojų teisių apsaugos tarybos įgaliotos valstybės įstaigos, kontroliuodamos reklamą, turi teisę:</text:span></text:p>
      <text:p text:style-name="P487"><text:span text:style-name="T488">1</text:span><text:span text:style-name="T489">) gauti iš valstybės ir savivaldybių institucijų bei įstaigų, kitų asmenų šio</text:span><text:span text:style-name="T490"><text:s/></text:span><text:span text:style-name="T491">įstatymo pažeidimo tyrimui reikalingą informaciją bei dokumentus;</text:span></text:p>
      <text:p text:style-name="P492"><text:span text:style-name="T493">2</text:span><text:span text:style-name="T494">) gauti iš reklaminės veiklos subjektų informaciją ir dokumentus, o prireikus ir reklamuojamų prekių pavyzdžius, reikalingus šio</text:span><text:span text:style-name="T495"><text:s/></text:span><text:span text:style-name="T496">įstatymo pažeidimo tyrimui. Ištyrus pažeidimą, o jeigu Nacionalinės vartotojų teisių apsaugos tarybos sprendimas buvo apskųstas teismui, – įsiteisėjus teismo sprendimui, reklamuojamų prekių pavyzdžiai ir dokumentai</text:span><text:span text:style-name="T497"><text:s/></text:span><text:span text:style-name="T498">grąžinami reklaminės veiklos subjektams;</text:span></text:p>
      <text:p text:style-name="P499"><text:span text:style-name="T500">3</text:span><text:span text:style-name="T501">) reikalauti, kad reklaminės veiklos subjektai ar jų</text:span><text:span text:style-name="T502"><text:s/></text:span><text:span text:style-name="T503">vadovai bei kiti už reklamos naudojimą atsakingi asmenys atvyktų ir duotų žodinių ar rašytinių paaiškinimų;</text:span></text:p>
      <text:p text:style-name="P504"><text:span text:style-name="T505">4</text:span><text:span text:style-name="T506">) įpareigoti reklaminės veiklos subjektus nutraukti šio įstatymo nustatytų reikalavimų neatitinkančios reklamos naudojimą;</text:span></text:p>
      <text:p text:style-name="P507"><text:span text:style-name="T508">5</text:span><text:span text:style-name="T509">) įspėti reklaminės veiklos subjektus, kad, per Nacionalinės vartotojų teisių apsaugos tarybos nustatytą laiką nenutraukus šio įstatymo nustatytų reikalavimų neatitinkančios reklamos naudojimo, bus skiriamos 22 straipsnyje nustatytos baudos;</text:span></text:p>
      <text:p text:style-name="P510"><text:span text:style-name="T511">6</text:span><text:span text:style-name="T512">) įstatymų nustatytais atvejais skirti baudas.</text:span></text:p>
      <text:p text:style-name="P513"><text:span text:style-name="T514">2</text:span><text:span text:style-name="T515">. Nacionalinės vartotojų teisių apsaugos tarybos bei jos įgaliotų valstybės įstaigų darbuotojams draudžiama atskleisti jiems patikėtą reklaminės veiklos subjektų komercinę paslaptį, išskyrus įstatymų nustatytus atvejus.</text:span></text:p>
      <text:p text:style-name="P516"/>
      <text:p text:style-name="P517"><text:span text:style-name="T518">19</text:span><text:span text:style-name="T519"><text:s/>straipsnis.<text:s/></text:span><text:span text:style-name="T520">Konkurencijos tarybos teisės ir pareigos kontroliuojant reklamą</text:span></text:p>
      <text:p text:style-name="P521"><text:span text:style-name="T522">1</text:span><text:span text:style-name="T523">. Konkurencijos tarybos teises ir pareigas kontroliuojant, ar reklama nėra klaidinanti,</text:span><text:span text:style-name="T524"><text:s/></text:span><text:span text:style-name="T525">ir lyginamąją</text:span><text:span text:style-name="T526"><text:s/></text:span><text:span text:style-name="T527">reklamą nustato šis įstatymas ir Konkurencijos įstatymas.</text:span></text:p>
      <text:p text:style-name="P528"><text:span text:style-name="T529">2</text:span><text:span text:style-name="T530">. Konkurencijos taryba, be Konkurencijos įstatymo nustatytų teisių, taip pat turi teisę:</text:span></text:p>
      <text:p text:style-name="P531"><text:span text:style-name="T532">1</text:span><text:span text:style-name="T533">) priimti sprendimą dėl reklamos pripažinimo klaidinančia;</text:span></text:p>
      <text:p text:style-name="P534"><text:span text:style-name="T535">2</text:span><text:span text:style-name="T536">) gavusi Aukštesniojo administracinio teismo teisėjo sankciją, Konkurencijos įstatymo nustatyta tvarka laikinai, kol bus priimtas galutinis Konkurencijos tarybos sprendimas, uždrausti skleisti reklamą, jeigu yra pakankamai duomenų, kad paskleista ar numatoma paskleisti reklama gali būti pripažinta klaidinančia ir padarytų kitiems ūkio subjektams ar visuomenės interesams esminės žalos ar susidarytų nepataisomos pasekmės;</text:span></text:p>
      <text:p text:style-name="P537"><text:span text:style-name="T538">3</text:span><text:span text:style-name="T539">) įpareigoti reklaminės veiklos subjektus nutraukti klaidinančios reklamos naudojimą;</text:span></text:p>
      <text:p text:style-name="P540"><text:span text:style-name="T541">4</text:span><text:span text:style-name="T542">) įspėti reklaminės veiklos subjektus, kad, per Konkurencijos tarybos nustatytą laiką nenutraukus klaidinančios reklamos naudojimo, bus skiriamos 22 straipsnyje nustatytos baudos;</text:span></text:p>
      <text:p text:style-name="P543"><text:span text:style-name="T544">5</text:span><text:span text:style-name="T545">) įpareigoti reklaminės veiklos subjektus, kurių reklama pripažinta klaidinančia, ją paneigti;</text:span></text:p>
      <text:p text:style-name="P546"><text:span text:style-name="T547">6</text:span><text:span text:style-name="T548">) taikyti sankcijas šio bei Konkurencijos įstatymų nustatytais atvejais.</text:span></text:p>
      <text:p text:style-name="P549"/>
      <text:p text:style-name="P550"><text:span text:style-name="T551">ŠEŠTASIS</text:span><text:span text:style-name="T552"><text:s/>SKIRSNIS</text:span></text:p>
      <text:p text:style-name="P553"><text:span text:style-name="T554">ATSAKOMYBĖS UŽ REKLAMOS ĮSTATYMO PAŽEIDIMUS TAIKYMO TVARKA</text:span></text:p>
      <text:p text:style-name="P555"/>
      <text:p text:style-name="P556"><text:span text:style-name="T557">20</text:span><text:span text:style-name="T558"><text:s/>straipsnis.<text:s/></text:span><text:span text:style-name="T559">Atsakomybė už šio įstatymo pažeidimus</text:span></text:p>
      <text:p text:style-name="P560"><text:span text:style-name="T561">1</text:span><text:span text:style-name="T562">. Reklaminės veiklos subjektai, pažeidę šio įstatymo reikalavimus, atsako šio ir kitų įstatymų nustatyta tvarka.</text:span></text:p>
      <text:p text:style-name="P563"><text:span text:style-name="T564">2</text:span><text:span text:style-name="T565">. Fiziniams asmenims už šio įstatymo pažeidimus taikoma įstatymų nustatyta administracinė atsakomybė.</text:span></text:p>
      <text:p text:style-name="P566"/>
      <text:p text:style-name="P567"><text:span text:style-name="T568">21</text:span><text:span text:style-name="T569"><text:s/>straipsnis.<text:s/></text:span><text:span text:style-name="T570">Atsakomybės už klaidinančios reklamos naudojimą ypatumai</text:span></text:p>
      <text:p text:style-name="P571"><text:span text:style-name="T572">1</text:span><text:span text:style-name="T573">. Reklamos davėjas atsako už klaidinančios reklamos naudojimą, jeigu jis neįrodo, kad šis įstatymas buvo pažeistas ne dėl jo kaltės.</text:span></text:p>
      <text:p text:style-name="P574"><text:span text:style-name="T575">2</text:span><text:span text:style-name="T576">. Reklamos gamintojas, tarpininkas ar skleidėjas atsako už klaidinančios reklamos naudojimą tik tuo atveju, jei žinojo ar turėjo žinoti, kad naudojama klaidinanti reklama arba klaidinimas įvyko dėl jo veiksmų gaminant ar skelbiant reklamą, arba reklamos gamintojas, tarpininkas ar skleidėjas negali pateikti įrodymų, leidžiančių nustatyti reklamos davėją (gamintoją).</text:span></text:p>
      <text:p text:style-name="P577"/>
      <text:p text:style-name="P578"><text:span text:style-name="T579">22</text:span><text:span text:style-name="T580"><text:s/>straipsnis.<text:s/></text:span><text:span text:style-name="T581">Baudos<text:s/></text:span></text:p>
      <text:p text:style-name="P582"><text:span text:style-name="T583">1</text:span><text:span text:style-name="T584">.</text:span><text:span text:style-name="T585"><text:s/></text:span><text:span text:style-name="T586">Už klaidinančios reklamos naudojimą reklaminės veiklos subjektams skiriama bauda nuo penkių tūkstančių iki dvidešimt tūkstančių litų.</text:span></text:p>
      <text:p text:style-name="P587"><text:span text:style-name="T588">2</text:span><text:span text:style-name="T589">.</text:span><text:span text:style-name="T590"><text:s/></text:span><text:span text:style-name="T591">Už Konkurencijos tarybos laikino draudimo skleisti reklamą nevykdymą arba</text:span><text:span text:style-name="T592"><text:s/></text:span><text:span text:style-name="T593">įpareigojimo paneigti klaidinančią reklamą nevykdymą ar netinkamą jo vykdymą reklaminės veiklos subjektams</text:span><text:span text:style-name="T594"><text:s/></text:span><text:span text:style-name="T595">skiriama bauda nuo vieno tūkstančio iki dvidešimties tūkstančių litų.</text:span></text:p>
      <text:p text:style-name="P596"><text:span text:style-name="T597">3</text:span><text:span text:style-name="T598">.</text:span><text:span text:style-name="T599"><text:s/></text:span><text:span text:style-name="T600">Už</text:span><text:span text:style-name="T601"><text:s/></text:span><text:span text:style-name="T602">Nacionalinės vartotojų teisių apsaugos tarybos bei jos įgaliotų valstybės įstaigų reikalavimo pateikti informaciją ir dokumentus, o prireikus – ir reklamuojamų prekių pavyzdžius, reikalingus šio</text:span><text:span text:style-name="T603"><text:s/></text:span><text:span text:style-name="T604">įstatymo pažeidimo tyrimui, nevykdymą ar netinkamą jo vykdymą reklaminės veiklos subjektams</text:span><text:span text:style-name="T605"><text:s/></text:span><text:span text:style-name="T606">skiriama bauda nuo vieno tūkstančio iki dešimties tūkstančių litų.</text:span></text:p>
      <text:p text:style-name="P607"><text:span text:style-name="T608">4</text:span><text:span text:style-name="T609">. Už šio įstatymo 9 straipsnyje uždraustos reklamos naudojimą reklaminės veiklos subjektams skiriama bauda nuo penkių tūkstančių iki dvidešimties tūkstančių litų.<text:s/></text:span></text:p>
      <text:p text:style-name="P610"><text:span text:style-name="T611">5</text:span><text:span text:style-name="T612">. Už šio įstatymo 6 straipsnyje nustatytų reklamos naudojimo reikalavimų nesilaikymą reklaminės veiklos subjektams skiriama bauda nuo vieno tūkstančio iki penkiolikos tūkstančių litų.</text:span></text:p>
      <text:p text:style-name="P613"><text:span text:style-name="T614">6</text:span><text:span text:style-name="T615">.</text:span><text:span text:style-name="T616"><text:s/></text:span><text:span text:style-name="T617">Už šio įstatymo 7, 8, 11, 13, 14, 15, 16 straipsniuose nustatytų reklamos naudojimo reikalavimų nesilaikymą reklaminės veiklos subjektams skiriama bauda nuo vieno tūkstančio iki dešimties tūkstančių litų.</text:span></text:p>
      <text:p text:style-name="P618"><text:span text:style-name="T619">7</text:span><text:span text:style-name="T620">. Konkurencijos taryba, nustačiusi, kad naudojama klaidinanti reklama, šio įstatymo 9 straipsnyje uždrausta reklama ar nesilaikoma šio straipsnio 5 ir 6 dalyse nurodytuose straipsniuose nustatytų reikalavimų, įpareigoja reklaminės veiklos subjektus nutraukti tokios reklamos naudojimą.</text:span></text:p>
      <text:p text:style-name="P621"><text:span text:style-name="T622">8</text:span><text:span text:style-name="T623">. Šio straipsnio 2, 3 ir 4 dalyse išvardyti Reklamos įstatymo pažeidimai laikomi piktybiniais ir bauda už šiuos pažeidimus skiriama be įspėjimo.</text:span><text:span text:style-name="T624"><text:s/></text:span><text:span text:style-name="T625">Bauda be įspėjimo skiriama ir tuo atveju, kai reklaminės veiklos subjektas po įpareigojimo nutraukti reklamos naudojimą jį atnaujina pažeisdamas įpareigojimą.</text:span></text:p>
      <text:p text:style-name="P626"><text:span text:style-name="T627">9</text:span><text:span text:style-name="T628">. Bauda už klaidinančios reklamos naudojimą, taip pat bauda už šio straipsnio 5 ir 6 dalyse nurodytuose straipsniuose nustatytų reklamos naudojimo reikalavimų nesilaikymą skiriama tik tuo atveju, jei reklaminės veiklos subjektai po įspėjimo nesilaiko įpareigojimo jį nutraukti.</text:span><text:span text:style-name="T629"><text:s/></text:span></text:p>
      <text:p text:style-name="P630"><text:span text:style-name="T631">10</text:span><text:span text:style-name="T632">.</text:span><text:span text:style-name="T633"><text:s/></text:span><text:span text:style-name="T634">Šiame straipsnyje</text:span><text:span text:style-name="T635"><text:s/></text:span><text:span text:style-name="T636">numatytų baudų dydis priklauso nuo reklamos naudojimo reikalavimų pažeidimo pobūdžio, atsakomybę lengvinančių ir sunkinančių aplinkybių.</text:span><text:span text:style-name="T637"><text:s/></text:span></text:p>
      <text:p text:style-name="P638"><text:span text:style-name="T639">11</text:span><text:span text:style-name="T640">.</text:span><text:span text:style-name="T641"><text:s/></text:span><text:span text:style-name="T642">Atsakomybę lengvinančia aplinkybe</text:span><text:span text:style-name="T643"><text:s/></text:span><text:span text:style-name="T644">laikoma tai, kad reklaminės veiklos subjektas, padaręs pažeidimą, savo noru užkirto kelią žalingoms pažeidimo pasekmėms, padėjo reklamos kontrolės institucijoms tyrimo metu, atlygino nuostolius ar pašalino padarytą žalą.<text:s/></text:span></text:p>
      <text:p text:style-name="P645"><text:span text:style-name="T646">12</text:span><text:span text:style-name="T647">. Atsakomybę sunkinančia aplinkybe laikoma tai, kad reklaminės veiklos subjektas kliudė vykdyti tyrimą, tęsė pažeidimą, nepaisydamas įpareigojimo jį nutraukti, jei</text:span><text:span text:style-name="T648"><text:s/></text:span><text:span text:style-name="T649">reklamos vartotojams ar kitiems asmenims buvo padaryta žala arba pakartotinai per metus padarytas tokios pačios rūšies pažeidimas, už kurį reklaminės veiklos subjektui buvo paskirta bauda.</text:span><text:span text:style-name="T650"><text:s/></text:span></text:p>
      <text:p text:style-name="P651"><text:span text:style-name="T652">13</text:span><text:span text:style-name="T653">.</text:span><text:span text:style-name="T654"><text:s/></text:span><text:span text:style-name="T655">Bauda gali būti skiriama ne vėliau kaip per vienerius metus nuo reklamos skleidimo paskutinės dienos, o šio straipsnio 2 ir 3 dalyse nustatytais atvejais – nuo reklamos kontrolės institucijos ar valstybės įstaigos sprendimo priėmimo dienos.</text:span><text:span text:style-name="T656"><text:s/></text:span></text:p>
      <text:p text:style-name="P657"><text:span text:style-name="T658">14</text:span><text:span text:style-name="T659">. Šiame straipsnyje nustatytos baudos fiziniams asmenims netaikomos.</text:span></text:p>
      <text:p text:style-name="P660"/>
      <text:p text:style-name="P661"><text:span text:style-name="T662">23</text:span><text:span text:style-name="T663"><text:s/>straipsnis.<text:s/></text:span><text:span text:style-name="T664">Reklamos įstatymo pažeidimų nagrinėjimo tvarka</text:span></text:p>
      <text:p text:style-name="P665"><text:span text:style-name="T666">1</text:span><text:span text:style-name="T667">. Šio įstatymo 22 straipsnio 1, 2, 5 dalyse</text:span><text:span text:style-name="T668"><text:s/></text:span><text:span text:style-name="T669">nurodytus pažeidimus tiria ir nagrinėja Konkurencijos taryba. Pažeidimų tyrimo ir nagrinėjimo tvarką bei Konkurencijos tarybos nutarimų vykdymo ir apskundimo tvarką nustato Konkurencijos įstatymas.</text:span></text:p>
      <text:p text:style-name="P670"><text:span text:style-name="T671">2</text:span><text:span text:style-name="T672">. Šio įstatymo 22 straipsnio 3, 4 ir 6</text:span><text:span text:style-name="T673"><text:s/></text:span><text:span text:style-name="T674">dalyse numatytus pažeidimus nagrinėja ir už juos skiria baudas Nacionalinė vartotojų teisių apsaugos taryba</text:span><text:span text:style-name="T675"><text:s/></text:span><text:span text:style-name="T676">šio straipsnio nustatyta tvarka.</text:span></text:p>
      <text:p text:style-name="P677"><text:span text:style-name="T678">3</text:span><text:span text:style-name="T679">. Nacionalinės vartotojų teisių apsaugos tarybos įgaliotų valstybės įstaigų darbuotojai</text:span><text:span text:style-name="T680"><text:s/></text:span><text:span text:style-name="T681">dėl šio</text:span><text:span text:style-name="T682"><text:s/></text:span><text:span text:style-name="T683">įstatymo pažeidimo surašo Nacionalinės vartotojų teisių apsaugos tarybos nustatytos formos protokolą ir atlieka tyrimą.</text:span><text:span text:style-name="T684"><text:s/></text:span><text:span text:style-name="T685">Baigę tyrimą, ne vėliau kaip per 30 dienų bylą su išvadomis ir pasiūlymais perduoda nagrinėti Nacionalinės vartotojų teisių apsaugos tarybai.<text:s/></text:span></text:p>
      <text:p text:style-name="P686"><text:span text:style-name="T687">4</text:span><text:span text:style-name="T688">.</text:span><text:span text:style-name="T689"><text:s/></text:span><text:span text:style-name="T690">Kai Nacionalinė vartotojų teisių apsaugos taryba nagrinėja bylą dėl</text:span><text:span text:style-name="T691"><text:s/></text:span><text:span text:style-name="T692">pažeidimo,</text:span><text:span text:style-name="T693"><text:s/></text:span><text:span text:style-name="T694">gali dalyvauti pažeidėjas, jo</text:span><text:span text:style-name="T695"><text:s/></text:span><text:span text:style-name="T696">atstovas, kurie</text:span><text:span text:style-name="T697"><text:s/></text:span><text:span text:style-name="T698">turi teisę susipažinti su surinkta medžiaga, duoti paaiškinimų, pateikti prašymų. Pažeidėjo, jo</text:span><text:span text:style-name="T699"><text:s/></text:span><text:span text:style-name="T700">atstovo, jeigu jie buvo laiku informuoti apie pažeidimo bylos</text:span><text:span text:style-name="T701"><text:s/></text:span><text:span text:style-name="T702">nagrinėjimo vietą ir laiką, neatvykimas bylos</text:span><text:span text:style-name="T703"><text:s/></text:span><text:span text:style-name="T704">nagrinėti nekliudo.</text:span></text:p>
      <text:p text:style-name="P705"><text:span text:style-name="T706">5</text:span><text:span text:style-name="T707">. Kai Nacionalinė vartotojų teisių apsaugos taryba išnagrinėja bylą dėl</text:span><text:span text:style-name="T708"><text:s/></text:span><text:span text:style-name="T709">šio</text:span><text:span text:style-name="T710"><text:s/></text:span><text:span text:style-name="T711">įstatymo pažeidimo, priimamas sprendimas, kuriame nurodoma priėmusios sprendimą valstybės įstaigos pavadinimas, pažeidimo nagrinėjimo data ir vieta, pažeidėjo duomenys, pažeidimo aplinkybės, šio</text:span><text:span text:style-name="T712"><text:s/></text:span><text:span text:style-name="T713">įstatymo straipsnis, nustatantis atsakomybę už pažeidimą, taip pat priimtas sprendimas.</text:span></text:p>
      <text:p text:style-name="P714"/>
      <text:p text:style-name="P715"><text:span text:style-name="T716">24</text:span><text:span text:style-name="T717"><text:s/>straipsnis.<text:s/></text:span><text:span text:style-name="T718">Baudų išieškojimas</text:span></text:p>
      <text:p text:style-name="P719"><text:span text:style-name="T720">1</text:span><text:span text:style-name="T721">. Nacionalinės vartotojų teisių apsaugos tarybos paskirta bauda</text:span><text:span text:style-name="T722"><text:s/></text:span><text:span text:style-name="T723">į valstybės biudžetą sumokama</text:span><text:span text:style-name="T724"><text:s/></text:span><text:span text:style-name="T725">ne vėliau kaip per vieną mėnesį nuo dienos, kurią šio įstatymo pažeidėjas gavo sprendimą dėl baudos paskyrimo.</text:span></text:p>
      <text:p text:style-name="P726"><text:span text:style-name="T727">2</text:span><text:span text:style-name="T728">.<text:s/></text:span><text:span text:style-name="T729">Nesumokėta bauda išieškoma Lietuvos Respublikos civilinio proceso kodekso nustatyta tvarka.</text:span></text:p>
      <text:p text:style-name="P730"/>
      <text:p text:style-name="P731"><text:span text:style-name="T732">25</text:span><text:span text:style-name="T733"><text:s/></text:span><text:span text:style-name="T734">straipsnis.<text:s/></text:span><text:span text:style-name="T735">Nacionalinės vartotojų teisių apsaugos tarybos</text:span><text:span text:style-name="T736"><text:s/></text:span><text:span text:style-name="T737">sprendimų apskundimas</text:span></text:p>
      <text:p text:style-name="P738"><text:span text:style-name="T739">1</text:span><text:span text:style-name="T740">. Reklaminės veiklos subjektai per 20 dienų</text:span><text:span text:style-name="T741"><text:s/></text:span><text:span text:style-name="T742">nuo Nacionalinės vartotojų teisių apsaugos tarybos, įpareigojusios nutraukti reklamos naudojimą ar paskyrusios baudą, sprendimo gavimo dienos gali šį sprendimą apskųsti teismui Administracinių bylų teisenos įstatymo nustatyta tvarka.</text:span></text:p>
      <text:p text:style-name="P743"><text:span text:style-name="T744">2</text:span><text:span text:style-name="T745">. Kreipimasis į teismą nesustabdo sprendimo vykdymo, jeigu teismas nenustato kitaip.<text:s/></text:span></text:p>
      <text:p text:style-name="P746"/>
      <text:p text:style-name="P747"><text:span text:style-name="T748">26</text:span><text:span text:style-name="T749"><text:s/>straipsnis.<text:s/></text:span><text:span text:style-name="T750">Teisių gynimas</text:span></text:p>
      <text:p text:style-name="P751"><text:span text:style-name="T752">1</text:span><text:span text:style-name="T753">. Asmenys, kurių teisės bei įstatymų saugomi interesai</text:span><text:span text:style-name="T754"><text:s/></text:span><text:span text:style-name="T755">pažeidžiami naudojant šio įstatymo draudžiamą reklamą, turi teisę įstatymų nustatyta tvarka kreiptis į teismą su ieškiniu dėl:</text:span></text:p>
      <text:p text:style-name="P756"><text:span text:style-name="T757">1</text:span><text:span text:style-name="T758">) reklamos naudojimo nutraukimo;</text:span></text:p>
      <text:p text:style-name="P759"><text:span text:style-name="T760">2</text:span><text:span text:style-name="T761">) padarytos žalos atlyginimo;</text:span></text:p>
      <text:p text:style-name="P762"><text:span text:style-name="T763">3</text:span><text:span text:style-name="T764">) įpareigojimo paskelbti vieną ar kelis konkretaus turinio ir formos pareiškimus, paneigiančius klaidinančią reklamą.</text:span></text:p>
      <text:p text:style-name="P765"><text:span text:style-name="T766">2</text:span><text:span text:style-name="T767">. Šio straipsnio 1 dalies 1 ir 3 punktuose nurodytas teises taip pat turi reklaminės veiklos</text:span><text:span text:style-name="T768"><text:s/></text:span><text:span text:style-name="T769">subjektų ar vartotojų interesams atstovaujančios organizacijos</text:span><text:span text:style-name="T770"><text:s/></text:span><text:span text:style-name="T771">bei reklamos savitvarkos institucijos.</text:span></text:p>
      <text:p text:style-name="P772"/>
      <text:p text:style-name="P773"><text:span text:style-name="T774">SEPTINTASIS</text:span><text:span text:style-name="T775"><text:s/>SKIRSNIS</text:span></text:p>
      <text:p text:style-name="P776"><text:span text:style-name="T777">BAIGIAMOSIOS NUOSTATOS</text:span></text:p>
      <text:p text:style-name="P778"/>
      <text:p text:style-name="P779"><text:span text:style-name="T780">27</text:span><text:span text:style-name="T781"><text:s/>straipsnis.<text:s/></text:span><text:span text:style-name="T782">Įstatymo įsigaliojimas</text:span></text:p>
      <text:p text:style-name="P783"><text:span text:style-name="T784">Šis įstatymas, išskyrus 28 straipsnį,</text:span><text:span text:style-name="T785"><text:s/></text:span><text:span text:style-name="T786">įsigalioja nuo 2001 m. sausio 1 d.</text:span></text:p>
      <text:p text:style-name="P787"/>
      <text:p text:style-name="P788"><text:span text:style-name="T789">28</text:span><text:span text:style-name="T790"><text:s/>straipsnis.<text:s/></text:span><text:span text:style-name="T791">Pasiūlymai Vyriausybei</text:span></text:p>
      <text:p text:style-name="P792"><text:span text:style-name="T793">1</text:span><text:span text:style-name="T794">. Vyriausybė per 3 mėnesius nuo šio įstatymo priėmimo parengia ir pateikia Seimui Lietuvos Respublikos administracinių teisės pažeidimų kodekso papildymo bei Lietuvos Respublikos civilinio proceso kodekso papildymo įstatymų projektus.</text:span></text:p>
      <text:p text:style-name="P795"><text:span text:style-name="T796">2</text:span><text:span text:style-name="T797">. Vyriausybė ar jos įgaliota institucija per 3 mėnesius nuo šio įstatymo įsigaliojimo patvirtina Reklamos įstatymą įgyvendinančius teisės aktus.<text:s/></text:span></text:p>
      <text:p text:style-name="P798"><text:span text:style-name="T799">3</text:span><text:span text:style-name="T800">. Kol bus įsteigta Nacionalinė vartotojų teisių apsaugos taryba, šiuo įstatymu jai nustatytą reklamos naudojimo kontrolę vykdo Vyriausybės įgaliota institucija.</text:span></text:p>
      <text:p text:style-name="P801"/>
      <text:p text:style-name="P802"><text:span text:style-name="T803">Skelbiu šį Lietuvos Respublikos Seimo priimtą įstatymą.<text:s/></text:span></text:p>
      <text:p text:style-name="P804"/>
      <text:p text:style-name="P805"/>
      <text:p text:style-name="P806"/>
      <text:p text:style-name="P807">RESPUBLIKOS PREZIDENTAS<text:tab/>VALDAS ADAMKUS</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5T12:40:00Z</meta:creation-date>
    <dc:date>2023-07-05T12:40:00Z</dc:date>
    <meta:template xlink:href="Normal.dotm" xlink:type="simple"/>
    <meta:editing-cycles>2</meta:editing-cycles>
    <meta:editing-duration>PT0S</meta:editing-duration>
    <meta:document-statistic meta:page-count="13" meta:paragraph-count="366" meta:word-count="3120" meta:character-count="25313" meta:row-count="2255" meta:non-whitespace-character-count="22559"/>
  </office:meta>
</office:document-meta>
</file>