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PARTIJŲ IR POLITINIŲ ORGANIZACIJŲ ĮSTATYMO 11 STRAIPSNIO PAKEITIMO</text:p>
      <text:p text:style-name="P13">Į S T A T Y M A S</text:p>
      <text:p text:style-name="P14"/>
      <text:p text:style-name="P15">2000 m. liepos 18 d. Nr. VIII-1869</text:p>
      <text:p text:style-name="P16">Vilnius</text:p>
      <text:p text:style-name="P17"/>
      <text:p text:style-name="P18"><text:span text:style-name="T19">(Žin., 1990, Nr.<text:s/></text:span><text:a xlink:href="https://www.e-tar.lt/portal/lt/legalAct/TAR.8624542DCE85" office:target-frame-name="_blank" xlink:show="new"><text:span text:style-name="T20">29-692</text:span></text:a><text:span text:style-name="T21">; 1994, Nr.<text:s/></text:span><text:a xlink:href="https://www.e-tar.lt/portal/lt/legalAct/TAR.B97AFAAB7A4D" office:target-frame-name="_blank" xlink:show="new"><text:span text:style-name="T22">48-89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3 dalies pakeitimas</text:span></text:p>
      <text:p text:style-name="P29"><text:span text:style-name="T30">11 straipsnio 3 dalyje vietoj žodžių „su valstybinėmis ir visu</text:span><text:span text:style-name="T31">omeninėmis organizacijomis, įmonėmis ir piliečiais“ įrašyti žodžius „įstatymų nustatyta tvarka su valstybės ir savivaldybių institucijomis, įstaigomis, įmonėmis, kitais fiziniais ir juridiniais asmenimis bei įmonėmis, neturinčiomis juridinio asmens teisių“</text:span><text:span text:style-name="T32"><text:s/>ir šią dalį išdėstyti taip:</text:span></text:p>
      <text:p text:style-name="P33"><text:span text:style-name="T34">„Politinės partijos ir politinės organizacijos turi teisę naudotis pastatais ir kitokiu turtu pagal panaudos ar nuomos sutartis įstatymų nustatyta tvarka su valstybės ir savivaldybių institucijomis, įstaigomis, įmonėmis, kitais</text:span><text:span text:style-name="T35"><text:s/>fiziniais ir juridiniais asmenimis bei įmonėmis, neturinčiomis juridinio asmens teisių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16T21:31:00Z</meta:creation-date>
    <dc:date>2022-09-16T21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155" meta:character-count="1203" meta:row-count="21" meta:non-whitespace-character-count="1053"/>
  </office:meta>
</office:document-meta>
</file>