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text-position="super 62.5%"/>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text-position="super 62.5%"/>
    </style:style>
    <style:style style:name="T144" style:parent-style-name="DefaultParagraphFont" style:family="text">
      <style:text-properties fo:font-weight="bold" style:font-weight-asian="bold" fo:color="#000000" style:text-position="super 62.5%"/>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keep-with-next="always" fo:text-align="center"/>
      <style:text-properties fo:font-weight="bold" style:font-weight-asian="bold" fo:color="#000000"/>
    </style:style>
    <style:style style:name="P155" style:parent-style-name="Normal" style:family="paragraph">
      <style:paragraph-properties fo:keep-together="alway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text-position="super 62.5%"/>
    </style:style>
    <style:style style:name="T158" style:parent-style-name="DefaultParagraphFont" style:family="text">
      <style:text-properties fo:font-weight="bold" style:font-weight-asian="bold" fo:color="#000000" style:text-position="super 62.5%"/>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keep-together="alway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keep-together="alway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text-position="super 62.5%"/>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keep-together="alway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text-position="super 62.5%"/>
    </style:style>
    <style:style style:name="T201" style:parent-style-name="DefaultParagraphFont" style:family="text">
      <style:text-properties fo:font-weight="bold" style:font-weight-asian="bold" fo:color="#000000" style:text-position="super 62.5%"/>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keep-with-next="always" fo:text-align="center"/>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text-position="super 62.5%"/>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text-position="super 62.5%"/>
    </style:style>
    <style:style style:name="T246" style:parent-style-name="DefaultParagraphFont" style:family="text">
      <style:text-properties fo:font-weight="bold" style:font-weight-asian="bold" fo:color="#000000" style:text-position="super 62.5%"/>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position="super 62.5%"/>
    </style:style>
    <style:style style:name="T283" style:parent-style-name="DefaultParagraphFont" style:family="text">
      <style:text-properties fo:font-weight="bold" style:font-weight-asian="bold" fo:color="#000000" style:text-position="super 62.5%"/>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text-position="super 62.5%"/>
    </style:style>
    <style:style style:name="T334" style:parent-style-name="DefaultParagraphFont" style:family="text">
      <style:text-properties fo:font-weight="bold" style:font-weight-asian="bold" fo:color="#000000" style:text-position="super 62.5%"/>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text-position="super 62.5%"/>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keep-with-next="always" fo:text-align="center"/>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keep-with-next="always" fo:text-align="center"/>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text-position="super 62.5%"/>
    </style:style>
    <style:style style:name="T379" style:parent-style-name="DefaultParagraphFont" style:family="text">
      <style:text-properties fo:font-weight="bold" style:font-weight-asian="bold" fo:color="#000000" style:text-position="super 62.5%"/>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text-position="super 62.5%"/>
    </style:style>
    <style:style style:name="T400" style:parent-style-name="DefaultParagraphFont" style:family="text">
      <style:text-properties fo:font-weight="bold" style:font-weight-asian="bold" fo:color="#000000" style:text-position="super 62.5%"/>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text-position="super 62.5%"/>
    </style:style>
    <style:style style:name="T444" style:parent-style-name="DefaultParagraphFont" style:family="text">
      <style:text-properties fo:font-weight="bold" style:font-weight-asian="bold" fo:color="#000000" style:text-position="super 62.5%"/>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text-position="super 62.5%"/>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margin-left="1.6736in" fo:text-indent="-1.1812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style="italic" style:font-style-asian="italic" fo:color="#000000"/>
    </style:style>
    <style:style style:name="P709" style:parent-style-name="Normal" style:family="paragraph">
      <style:paragraph-properties>
        <style:tab-stops>
          <style:tab-stop style:type="right" style:position="6.6937in"/>
        </style:tab-stops>
      </style:paragraph-properties>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fo:text-align="center">
        <style:tab-stops>
          <style:tab-stop style:type="right" style:position="6.6937in"/>
        </style:tab-stops>
      </style:paragraph-properties>
    </style:style>
    <style:style style:name="P71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KARO PRIEVOLĖS ĮSTATYMO 8, 11, 13, 14, 17, 20, 29, 30, 31, 32, 33, 35 STRAIPSNIŲ PAKEITIMO IR PAPILDYMO BEI ĮSTATYMO PAPILDYMO II</text:span><text:span text:style-name="T14">1</text:span><text:span text:style-name="T15"><text:s/>SKYRIUMI</text:span></text:p>
      <text:p text:style-name="P16">Į S T A T Y M A S</text:p>
      <text:p text:style-name="P17"/>
      <text:p text:style-name="P18">2000 m. liepos 17 d. Nr. VIII-1863</text:p>
      <text:p text:style-name="P19">Vilnius</text:p>
      <text:p text:style-name="P20"/>
      <text:p text:style-name="P21"><text:span text:style-name="T22">(Žin., 1996, Nr.<text:s/></text:span><text:a xlink:href="https://www.e-tar.lt/portal/lt/legalAct/TAR.E9CE9C91C255" office:target-frame-name="_blank" xlink:show="new"><text:span text:style-name="T23">106-2427</text:span></text:a><text:span text:style-name="T24">; 1999, Nr.<text:s/></text:span><text:a xlink:href="https://www.e-tar.lt/portal/lt/legalAct/TAR.7ACCD429C6E8" office:target-frame-name="_blank" xlink:show="new"><text:span text:style-name="T25">59-1918</text:span></text:a><text:span text:style-name="T26">)<text:s/></text:span></text:p>
      <text:p text:style-name="P27"/>
      <text:p text:style-name="P28"><text:span text:style-name="T29">1</text:span><text:span text:style-name="T30"><text:s/>straipsnis.</text:span><text:span text:style-name="T31"><text:tab/></text:span><text:span text:style-name="T32">8 straipsnio 3 dalies 1, 2 punk</text:span><text:span text:style-name="T33">tų papildymas ir 4 dalies papildymas 3 punktu bei 6 dalies pakeitimas</text:span></text:p>
      <text:p text:style-name="P34"><text:span text:style-name="T35">1</text:span><text:span text:style-name="T36">. 8 straipsnio 3 dalies 1 punkte po žodžio „kursuose“ įrašyti žodžius „kurių tvarkaraštis suderintas su studijų aukštosiose mokyklose tvarkaraščiu, ir“, po žodžio „kariuomenėje“ įra</text:span><text:span text:style-name="T37">šyti žodžius „ar iki 90 dienų trukmės būtinuosiuose kariniuose mokymuose</text:span><text:span text:style-name="T38"><text:s/></text:span><text:span text:style-name="T39">šio įstatymo 19 straipsnyje nustatyta tvarka vasaros atostogų metu“, 2 punkte vietoj žodžių „mokymusi pagal 2 metų“ įrašyti žodžius „studijomis pagal Akademijos“ ir šiuos punktus išdė</text:span><text:span text:style-name="T40">styti taip:</text:span></text:p>
      <text:p text:style-name="P41"><text:span text:style-name="T42">„</text:span><text:span text:style-name="T43">1</text:span><text:span text:style-name="T44">) aukštųjų ir aukštesniųjų mokyklų, išskyrus Lietuvos karo akademijos, studentams – studijų metu mokymusi nustatytos trukmės vadų kursuose, kurių tvarkaraštis suderintas su studijų aukštosiose mokyklose tvarkaraščiu, ir atliekant karinę pra</text:span><text:span text:style-name="T45">ktiką kariuomenėje ar iki 90 dienų trukmės būtinuosiuose kariniuose mokymuose šio įstatymo 19 straipsnyje nustatyta tvarka vasaros atostogų metu;</text:span></text:p>
      <text:p text:style-name="P46"><text:span text:style-name="T47">2</text:span><text:span text:style-name="T48">) Lietuvos karo akademijos kariūnams – studijomis pagal Akademijos mokymo programą;“.</text:span></text:p>
      <text:p text:style-name="P49"><text:span text:style-name="T50">2</text:span><text:span text:style-name="T51">. 8 straip</text:span><text:span text:style-name="T52">snio 4 dalį papildyti 3 punktu:</text:span></text:p>
      <text:p text:style-name="P53"><text:span text:style-name="T54">„</text:span><text:span text:style-name="T55">3</text:span><text:span text:style-name="T56">) atleisti (pašalinti) iš Lietuvos karo akademijos kariūnai, išėję bent vienerių metų studijų kursą.“</text:span></text:p>
      <text:p text:style-name="P57"><text:span text:style-name="T58">3</text:span><text:span text:style-name="T59">. 8 straipsnio 6 dalyje vietoj skaičiaus „15“ įrašyti skaičių „12“ ir šią dalį išdėstyti taip:</text:span></text:p>
      <text:p text:style-name="P60"><text:span text:style-name="T61">„</text:span><text:span text:style-name="T62">6</text:span><text:span text:style-name="T63">. Baigę<text:s/></text:span><text:span text:style-name="T64">aukštąsias arba aukštesniąsias mokyklas šauktiniai, kurie per 12 mėnesių po tokios mokyklos baigimo dienos nebuvo pašaukti atlikti privalomosios pradinės karo tarnybos, nuo privalomosios pradinės karo tarnybos atleidžiami.“</text:span></text:p>
      <text:p text:style-name="P65"/>
      <text:p text:style-name="P66"><text:span text:style-name="T67">2</text:span><text:span text:style-name="T68"><text:s/>straipsnis.<text:s/></text:span><text:span text:style-name="T69">11 stra</text:span><text:span text:style-name="T70">ipsnio 1 dalies 4 punkto pakeitimas</text:span></text:p>
      <text:p text:style-name="P71"><text:span text:style-name="T72">11 straipsnio 1 dalies 4 punkte vietoj žodžių „Centrinė karinės“ įrašyti žodį „Karinė“ ir šį punktą išdėstyti taip:</text:span></text:p>
      <text:p text:style-name="P73"><text:span text:style-name="T74">„</text:span><text:span text:style-name="T75">4</text:span><text:span text:style-name="T76">) Karinė</text:span><text:span text:style-name="T77"><text:s/></text:span><text:span text:style-name="T78">medicinos ekspertizės komisija.“</text:span></text:p>
      <text:p text:style-name="P79"/>
      <text:p text:style-name="P80"><text:span text:style-name="T81">3</text:span><text:span text:style-name="T82"><text:s/>straipsnis.<text:s/></text:span><text:span text:style-name="T83">13 straipsnio 2 dalies 2 punkto</text:span><text:span text:style-name="T84"><text:s/>pakeitimas</text:span></text:p>
      <text:p text:style-name="P85"><text:span text:style-name="T86">13 straipsnio 2 dalies 2 punkte vietoj žodžių „Krašto apsaugos ministerijos Centrinės“ įrašyti žodžius „Lietuvos kariuomenės</text:span><text:span text:style-name="T87"><text:s/></text:span><text:span text:style-name="T88">karo“, vietoj žodžio „viršininko“ įrašyti žodį „vado“ ir šį punktą išdėstyti taip:</text:span></text:p>
      <text:p text:style-name="P89"><text:span text:style-name="T90">„</text:span><text:span text:style-name="T91">2</text:span><text:span text:style-name="T92">) pirmininko pavaduotojo –<text:s/></text:span><text:span text:style-name="T93">Lietuvos kariuomenės karo</text:span><text:span text:style-name="T94"><text:s/></text:span><text:span text:style-name="T95">medicinos tarnybos vado arba jo pavaduotojo;“.</text:span></text:p>
      <text:p text:style-name="P96"/>
      <text:p text:style-name="P97"><text:span text:style-name="T98">4</text:span><text:span text:style-name="T99"><text:s/>straipsnis.<text:s/></text:span><text:span text:style-name="T100">14 straipsnio pakeitimas<text:s/></text:span></text:p>
      <text:p text:style-name="P101"><text:span text:style-name="T102">Pakeisti 14 straipsnį ir jį išdėstyti taip:</text:span></text:p>
      <text:p text:style-name="P103"><text:span text:style-name="T104">„</text:span><text:span text:style-name="T105">14</text:span><text:span text:style-name="T106"><text:s/>straipsnis.<text:s/></text:span><text:span text:style-name="T107">Karinė medicinos ekspertizės komisija</text:span></text:p>
      <text:p text:style-name="P108"><text:span text:style-name="T109">1</text:span><text:span text:style-name="T110">. Karinė medicinos eksper</text:span><text:span text:style-name="T111">tizės komisija sudaroma iš gydytojų, teisės aktų nustatyta tvarka turinčių teisę atlikti karinę medicinos ekspertizę. Komisijos sudėtį Lietuvos kariuomenės</text:span><text:span text:style-name="T112"><text:s/></text:span><text:span text:style-name="T113">karo medicinos tarnybos vado siūlymu tvirtina kariuomenės vadas.<text:s/></text:span></text:p>
      <text:p text:style-name="P114"><text:span text:style-name="T115">2</text:span><text:span text:style-name="T116">. Be kitų Lietuvos Respubliko</text:span><text:span text:style-name="T117">s karinės medicinos ekspertizės nuostatuose nustatytų funkcijų, Karinė</text:span><text:span text:style-name="T118"><text:s/></text:span><text:span text:style-name="T119">medicinos ekspertizės komisija:</text:span></text:p>
      <text:p text:style-name="P120"><text:span text:style-name="T121">1</text:span><text:span text:style-name="T122">) atlieka atleidžiamų nuo karo prievolės karo prievolininkų medicinos ekspertizę ir pateikia išvadą dėl šauktinių medicinos ekspertizės komisijos prii</text:span><text:span text:style-name="T123">mto sprendimo;</text:span></text:p>
      <text:p text:style-name="P124"><text:span text:style-name="T125">2</text:span><text:span text:style-name="T126">) turi teisę siųsti karo prievolininkus atlikti papildomų tyrimų į Lietuvos nacionalinės sveikatos sistemos antrinio ar tretinio lygio asmens sveikatos priežiūros viešąsias ar biudžetines įstaigas ir reikalauti iš šių įstaigų pateikti r</text:span><text:span text:style-name="T127">eikalingus dokumentus.“</text:span></text:p>
      <text:p text:style-name="P128"/>
      <text:p text:style-name="P129"><text:span text:style-name="T130">5</text:span><text:span text:style-name="T131"><text:s/>straipsnis.<text:s/></text:span><text:span text:style-name="T132">Įstatymo papildymas II</text:span><text:span text:style-name="T133">1<text:s/></text:span><text:span text:style-name="T134">skyriumi</text:span></text:p>
      <text:p text:style-name="P135"><text:span text:style-name="T136">Papildyti Įstatymą II</text:span><text:span text:style-name="T137">1<text:s/></text:span><text:span text:style-name="T138">skyriumi:</text:span></text:p>
      <text:p text:style-name="P139"/>
      <text:p text:style-name="P140"><text:span text:style-name="T141">„</text:span><text:span text:style-name="T142">II</text:span><text:span text:style-name="T143">1</text:span><text:span text:style-name="T144"><text:s/></text:span><text:span text:style-name="T145">SKYRIUS</text:span></text:p>
      <text:p text:style-name="P146"><text:span text:style-name="T147">KARO PRIEVOLĖS ADMINISTRAVIMO PERTVARKYMAS</text:span></text:p>
      <text:p text:style-name="P148"/>
      <text:p text:style-name="P149"><text:span text:style-name="T150">PIRMASIS</text:span><text:span text:style-name="T151"><text:s/>SKIRSNIS</text:span></text:p>
      <text:p text:style-name="P152"><text:span text:style-name="T153">KARO PRIEVOLĖS ADMINISTRAVIMAS</text:span></text:p>
      <text:p text:style-name="P154"/>
      <text:p text:style-name="P155"><text:span text:style-name="T156">15</text:span><text:span text:style-name="T157">1</text:span><text:span text:style-name="T158"><text:s/></text:span><text:span text:style-name="T159">straipsnis.<text:s/></text:span><text:span text:style-name="T160">Karo prievolės administravimo pertvarkymas</text:span></text:p>
      <text:p text:style-name="P161"><text:span text:style-name="T162">1</text:span><text:span text:style-name="T163">. Šio įstatymo I–II skyriuose reglamentuotas karo prievolės administravimas, susijęs su šaukimu į privalomąją pradinę karo tarnybą, yra pertvarkomas.</text:span></text:p>
      <text:p text:style-name="P164"><text:span text:style-name="T165">2</text:span><text:span text:style-name="T166">. Karo prievolės administravimas pertvarkomas palaips</text:span><text:span text:style-name="T167">niui, įvedant pertvarkytą administravimo sistemą atskiruose regionuose, priklausomai nuo karo prievolės centrų juose įsteigimo.<text:s/></text:span></text:p>
      <text:p text:style-name="P168"><text:span text:style-name="T169">3</text:span><text:span text:style-name="T170">. Krašto apsaugos ministras įsakymu priima sprendimą regione pradėti taikyti karo prievolės administravimą šiame skyriuje<text:s/></text:span><text:span text:style-name="T171">nustatyta tvarka.</text:span></text:p>
      <text:p text:style-name="P172"><text:span text:style-name="T173">4</text:span><text:span text:style-name="T174">. Regionų, kuriuose karo prievolės administravimas nepertvarkytas, teritorijose karo prievolininkai šaukiami į privalomąją karo tarnybą šio įstatymo nustatyta tvarka, netaikant II</text:span><text:span text:style-name="T175">(1)</text:span><text:span text:style-name="T176"><text:s/>skyriaus nuostatų.</text:span></text:p>
      <text:p text:style-name="P177"/>
      <text:p text:style-name="P178"><text:span text:style-name="T179">15</text:span><text:span text:style-name="T180">2</text:span><text:span text:style-name="T181"><text:s/>straipsnis.<text:s/></text:span><text:span text:style-name="T182">Karo<text:s/></text:span><text:span text:style-name="T183">prievolės administravimo subjektai</text:span></text:p>
      <text:p text:style-name="P184"><text:span text:style-name="T185">1</text:span><text:span text:style-name="T186">. Karo prievolę tiesiogiai administruoja:</text:span></text:p>
      <text:p text:style-name="P187"><text:span text:style-name="T188">1</text:span><text:span text:style-name="T189">) vietos savivaldos institucijos;</text:span></text:p>
      <text:p text:style-name="P190"><text:span text:style-name="T191">2</text:span><text:span text:style-name="T192">) Karo prievolės administravimo tarnyba prie Krašto apsaugos ministerijos (toliau – Administravimo tarnyba).</text:span></text:p>
      <text:p text:style-name="P193"><text:span text:style-name="T194">2</text:span><text:span text:style-name="T195">. Kitos valstybė</text:span><text:span text:style-name="T196">s institucijos, visų rūšių bei nuosavybės formų įmonės, įstaigos ir organizacijos atlieka įstatymų joms pavestas funkcijas, susijusias su karo prievolės pertvarkymu.</text:span></text:p>
      <text:p text:style-name="P197"/>
      <text:p text:style-name="P198"><text:span text:style-name="T199">15</text:span><text:span text:style-name="T200">3</text:span><text:span text:style-name="T201"><text:s/></text:span><text:span text:style-name="T202">straipsnis.<text:s/></text:span><text:span text:style-name="T203">Karo prievolės administravimo pakopos</text:span></text:p>
      <text:p text:style-name="P204"><text:span text:style-name="T205">1</text:span><text:span text:style-name="T206">. Karo prievolės administravimo pakopos yra šios:<text:s/></text:span></text:p>
      <text:p text:style-name="P207"><text:span text:style-name="T208">1</text:span><text:span text:style-name="T209">) vietos savivaldos institucijos;<text:s/></text:span></text:p>
      <text:p text:style-name="P210"><text:span text:style-name="T211">2</text:span><text:span text:style-name="T212">) regioniniai karo prievolės centrai, apimantys vieną ar kelias apskritis.</text:span></text:p>
      <text:p text:style-name="P213"><text:span text:style-name="T214">2</text:span><text:span text:style-name="T215">. Savivaldybės atrenka ir siunčia preliminariai atrinktus šauktinius į regionini</text:span><text:span text:style-name="T216">us karo prievolės centrus ir už tai atsako.</text:span></text:p>
      <text:p text:style-name="P217"><text:span text:style-name="T218">3</text:span><text:span text:style-name="T219">. Administravimo tarnybos regioniniai karo prievolės centrai skiria šauktinius į privalomąją karo tarnybą ir už tai atsako.</text:span></text:p>
      <text:p text:style-name="P220"/>
      <text:p text:style-name="P221"><text:span text:style-name="T222">ANTRASIS</text:span><text:span text:style-name="T223"><text:s/>SKIRSNIS</text:span></text:p>
      <text:p text:style-name="P224"><text:span text:style-name="T225">KARO PRIEVOLĖS ADMINISTRAVIMAS PIRMOJOJE PAKOPOJE</text:span></text:p>
      <text:p text:style-name="P226"/>
      <text:p text:style-name="P227"><text:span text:style-name="T228">15</text:span><text:span text:style-name="T229">4</text:span><text:span text:style-name="T230"><text:s/>straipsnis.<text:s/></text:span><text:span text:style-name="T231">Karo prievolės administravimas savivaldybėje</text:span></text:p>
      <text:p text:style-name="P232"><text:span text:style-name="T233">1</text:span><text:span text:style-name="T234">. Vietos savivaldos institucija tvarko savivaldybės teritorijoje gyvenančių iki šauktinio amžiaus jaunuolių ir šauktinių apskaitą, organizuoja jų sveikatos profilaktinį patikrinimą asmens sve</text:span><text:span text:style-name="T235">ikatos priežiūrą reglamentuojančių įstatymų bei kitų teisės aktų nustatyta tvarka ir mastu, atrenka ir siunčia atrinktus šauktinius į regioninius karo prievolės centrus, taip pat organizuoja vengiančių įsirašyti į karinę įskaitą, vengiančių sveikatos tikri</text:span><text:span text:style-name="T236">nimo ar privalomosios karo tarnybos asmenų paiešką bei jų patraukimą administracinėn ar baudžiamojon atsakomybėn.<text:s/></text:span></text:p>
      <text:p text:style-name="P237"><text:span text:style-name="T238">2</text:span><text:span text:style-name="T239">. Šio straipsnio 1 dalyje numatytas karo prievolės administravimo funkcijas, išskyrus priskirtas savivaldybės karo prievolininkų atranko</text:span><text:span text:style-name="T240">s komisijai (toliau – savivaldybės atrankos komisija), atlieka šaukimui organizuoti savivaldybės paskirtas ir reikalingus įgaliojimus turintis tarnautojas (toliau – savivaldybės administracijos tarnautojas). Jo pareiginius nuostatus, atitinkančius pavyzdin</text:span><text:span text:style-name="T241">ių nuostatų reikalavimus, tvirtina, jį skiria bei atleidžia savivaldybės administratorius.</text:span></text:p>
      <text:p text:style-name="P242"/>
      <text:p text:style-name="P243"><text:span text:style-name="T244">15</text:span><text:span text:style-name="T245">5</text:span><text:span text:style-name="T246"><text:s/></text:span><text:span text:style-name="T247">straipsnis.<text:s/></text:span><text:span text:style-name="T248">Savivaldybės administracijos tarnautojas</text:span></text:p>
      <text:p text:style-name="P249"><text:span text:style-name="T250">1</text:span><text:span text:style-name="T251">. Savivaldybės administracijos tarnautojas:</text:span></text:p>
      <text:p text:style-name="P252"><text:span text:style-name="T253">1</text:span><text:span text:style-name="T254">) atlieka savivaldybės teritorijoje gyvenančių ik</text:span><text:span text:style-name="T255">i šauktinio amžiaus jaunuolių ir šauktinių apskaitą, organizuoja jų sveikatos profilaktinį patikrinimą;</text:span></text:p>
      <text:p text:style-name="P256"><text:span text:style-name="T257">2</text:span><text:span text:style-name="T258">) organizuoja vengiančių įsirašyti į karinę įskaitą, vengiančių sveikatos tikrinimo ar privalomosios karo tarnybos asmenų paiešką bei jų patraukimą</text:span><text:span text:style-name="T259"><text:s/>administracinėn ar baudžiamojon atsakomybėn;</text:span></text:p>
      <text:p text:style-name="P260"><text:span text:style-name="T261">3</text:span><text:span text:style-name="T262">) teikia duomenis Administravimo tarnybos teritoriniam skyriui;</text:span></text:p>
      <text:p text:style-name="P263"><text:span text:style-name="T264">4</text:span><text:span text:style-name="T265">) rengia medžiagą Atrankos komisijos posėdžiams;</text:span></text:p>
      <text:p text:style-name="P266"><text:span text:style-name="T267">5</text:span><text:span text:style-name="T268">) kviečia šauktinius į Atrankos komisijos posėdžius;</text:span></text:p>
      <text:p text:style-name="P269"><text:span text:style-name="T270">6</text:span><text:span text:style-name="T271">) kontroliuoja, kaip visų rūšių ir nuosavybės formų įmonės, įstaigos ir organizacijos vykdo Lietuvos Respublikos karo prievolės įstatymą;<text:s/></text:span></text:p>
      <text:p text:style-name="P272"><text:span text:style-name="T273">7</text:span><text:span text:style-name="T274">) vykdo visuomenės teisinį švietimą karo prievolės klausimais.</text:span></text:p>
      <text:p text:style-name="P275"><text:span text:style-name="T276">2</text:span><text:span text:style-name="T277">. Atlikdamas savo uždavinius ir funkcijas,</text:span><text:span text:style-name="T278"><text:s/>savivaldybės administracijos tarnautojas bendradarbiauja su Administravimo tarnybos teritorinio skyriaus darbuotojais.</text:span></text:p>
      <text:p text:style-name="P279"/>
      <text:p text:style-name="P280"><text:span text:style-name="T281">15</text:span><text:span text:style-name="T282">6</text:span><text:span text:style-name="T283"><text:s/></text:span><text:span text:style-name="T284">straipsnis.<text:s/></text:span><text:span text:style-name="T285">Savivaldybės atrankos komisija</text:span></text:p>
      <text:p text:style-name="P286"><text:span text:style-name="T287">1</text:span><text:span text:style-name="T288">. Savivaldybės mero siūlymu savivaldybės atrankos komisiją ir jos darbo regla</text:span><text:span text:style-name="T289">mentą tvirtina savivaldybės taryba. Savivaldybės atrankos komisiją sudaro ne daugiau kaip 7 asmenys: savivaldybės gydytojas, globos ir rūpybos, policijos bei Administravimo tarnybos atstovai. Komisijos pirmininku tvirtinamas savivaldybės tarybos narys arba</text:span><text:span text:style-name="T290"><text:s/>savivaldybės administracijos tarnautojas.</text:span></text:p>
      <text:p text:style-name="P291"><text:span text:style-name="T292">2</text:span><text:span text:style-name="T293">. Jeigu savivaldybės atrankos komisijos pirmininku tvirtinamas savivaldybės tarybos narys, tai savivaldybės administracijos tarnautoją siūloma tvirtinti komisijos pirmininko pavaduotoju.</text:span></text:p>
      <text:p text:style-name="P294"><text:span text:style-name="T295">3</text:span><text:span text:style-name="T296">. Administravimo</text:span><text:span text:style-name="T297"><text:s/>tarnyba į savivaldybės atrankos komisiją deleguoja savo pareigūną. Jį siūloma tvirtinti komisijos pirmininko pavaduotoju.<text:s/></text:span></text:p>
      <text:p text:style-name="P298"><text:span text:style-name="T299">4</text:span><text:span text:style-name="T300">. Savivaldybės atrankos komisija tvirtinama savivaldybės kadencijai. Po savivaldybių rinkimų ji vykdo savo įgaliojimus tol, kol</text:span><text:span text:style-name="T301"><text:s/>naujai išrinkta savivaldybės taryba patvirtina naują komisiją.<text:s/></text:span></text:p>
      <text:p text:style-name="P302"><text:span text:style-name="T303">5</text:span><text:span text:style-name="T304">. Savivaldybės atrankos komisijos pavyzdinį darbo reglamentą bei savivaldybės administracijos tarnautojo pavyzdinius nuostatus tvirtina Vyriausybė arba jos įgaliotos institucijos.<text:s/></text:span></text:p>
      <text:p text:style-name="P305"><text:span text:style-name="T306">6</text:span><text:span text:style-name="T307">. Savivaldybės atrankos komisija:</text:span></text:p>
      <text:p text:style-name="P308"><text:span text:style-name="T309">1</text:span><text:span text:style-name="T310">) atlieka pradinę šauktinių atranką – tikrina jų asmens, karinės įskaitos, socialinės padėties, asmens sveikatos būklės (išrašą iš ambulatorinės kortelės) bei kitus dokumentus ir pagal juos preliminariai nustato tinkamu</text:span><text:span text:style-name="T311">mą privalomajai karo tarnybai;</text:span></text:p>
      <text:p text:style-name="P312"><text:span text:style-name="T313">2</text:span><text:span text:style-name="T314">) šio įstatymo nustatytais atvejais ir reglamento nustatyta tvarka priima sprendimus atleisti karo prievolininkus nuo privalomosios karo tarnybos;</text:span></text:p>
      <text:p text:style-name="P315"><text:span text:style-name="T316">3</text:span><text:span text:style-name="T317">) vadovaudamasi šio įstatymo nustatytomis sąlygomis ir tvarka atided</text:span><text:span text:style-name="T318">a karo prievolininkams privalomąją pradinę karo tarnybą;</text:span></text:p>
      <text:p text:style-name="P319"><text:span text:style-name="T320">4</text:span><text:span text:style-name="T321">) preliminariai atrinktus šauktinius siunčia į regioninius karo prievolės centrus.</text:span></text:p>
      <text:p text:style-name="P322"><text:span text:style-name="T323">7</text:span><text:span text:style-name="T324">. Savivaldybės atrankos komisijos posėdžiams reikalingą medžiagą bei dokumentus rengia savivaldybės<text:s/></text:span><text:span text:style-name="T325">administracijos tarnautojas ir Administravimo tarnybos teritorinis skyrius.</text:span></text:p>
      <text:p text:style-name="P326"><text:span text:style-name="T327">8</text:span><text:span text:style-name="T328">. Į savivaldybės atrankos komisiją Administravimo tarnybos deleguotas pareigūnas turi teisę reikalauti, kad savivaldybės atrankos komisijos sprendimai karo prievolės klausimai</text:span><text:span text:style-name="T329">s, kai yra pagrindas, būtų peržiūrėti Priežiūros komisijos prie Administravimo tarnybos (toliau – Priežiūros komisija).</text:span></text:p>
      <text:p text:style-name="P330"/>
      <text:p text:style-name="P331"><text:span text:style-name="T332">15</text:span><text:span text:style-name="T333">7</text:span><text:span text:style-name="T334"><text:s/></text:span><text:span text:style-name="T335">straipsnis.<text:s/></text:span><text:span text:style-name="T336">Priežiūros komisija</text:span></text:p>
      <text:p text:style-name="P337"><text:span text:style-name="T338">1</text:span><text:span text:style-name="T339">. Priežiūros komisija nagrinėja pagal šauktinių raštiškus prašymus savivaldybių atrankos</text:span><text:span text:style-name="T340"><text:s/>komisijų sprendimų dėl jų pašaukimo, atleidimo nuo privalomosios karo tarnybos ar jos atidėjimo pagrįstumą ir, kai yra pagrindas, šiuos sprendimus keičia. Šis Priežiūros komisijos sprendimas įsigalioja, kai jį patvirtina Administravimo tarnybos viršininka</text:span><text:span text:style-name="T341">s. Priežiūros komisijos sprendimas gali būti apskųstas krašto apsaugos ministrui ne vėliau kaip per 10 darbo dienų nuo šio sprendimo gavimo dienos. Krašto apsaugos ministro sprendimas per 20 dienų gali būti apskųstas teismui.</text:span></text:p>
      <text:p text:style-name="P342"><text:span text:style-name="T343">2</text:span><text:span text:style-name="T344">. Priežiūros komisijos su</text:span><text:span text:style-name="T345">dėtį, jos darbo reglamentą tvirtina krašto apsaugos ministras.</text:span></text:p>
      <text:p text:style-name="P346"/>
      <text:p text:style-name="P347"><text:span text:style-name="T348">15</text:span><text:span text:style-name="T349">8<text:s/></text:span><text:span text:style-name="T350">straipsnis. Administravimo tarnybos teritorinis skyrius</text:span></text:p>
      <text:p text:style-name="P351">Administravimo tarnybos teritorinis skyrius:</text:p>
      <text:p text:style-name="P352"><text:span text:style-name="T353">1</text:span><text:span text:style-name="T354">) tvarko karo prievolininkų karinę įskaitą;</text:span></text:p>
      <text:p text:style-name="P355"><text:span text:style-name="T356">2</text:span><text:span text:style-name="T357">) tvarko karo prievolininkų</text:span><text:span text:style-name="T358"><text:s/>asmens bylas;</text:span></text:p>
      <text:p text:style-name="P359"><text:span text:style-name="T360">3</text:span><text:span text:style-name="T361">) pateikia savivaldybės atrankos komisijai karo prievolininkų asmens bylas, prašymus ir jiems nagrinėti reikiamus dokumentus;</text:span></text:p>
      <text:p text:style-name="P362"><text:span text:style-name="T363">4</text:span><text:span text:style-name="T364">) organizuoja atrinktų karo prievolininkų nuvykimą į regiono karo prievolės centrą arba į paskirtą<text:s/></text:span><text:span text:style-name="T365">tarnybos vietą;</text:span></text:p>
      <text:p text:style-name="P366"><text:span text:style-name="T367">5</text:span><text:span text:style-name="T368">) atlieka kitas teisės aktų nustatytas funkcijas.</text:span></text:p>
      <text:p text:style-name="P369"/>
      <text:p text:style-name="P370"><text:span text:style-name="T371">TREČIASIS</text:span><text:span text:style-name="T372"><text:s/>SKIRSNIS</text:span></text:p>
      <text:p text:style-name="P373"><text:span text:style-name="T374">KARO PRIEVOLĖS ADMINISTRAVIMAS ANTROJOJE PAKOPOJE</text:span></text:p>
      <text:p text:style-name="P375"/>
      <text:p text:style-name="P376"><text:span text:style-name="T377">15</text:span><text:span text:style-name="T378">9</text:span><text:span text:style-name="T379"><text:s/></text:span><text:span text:style-name="T380">straipsnis.<text:s/></text:span><text:span text:style-name="T381">Administravimo tarnyba</text:span></text:p>
      <text:p text:style-name="P382"><text:span text:style-name="T383">1</text:span><text:span text:style-name="T384">. Administravimo tarnybos steigėja yra Krašto apsaugos ministe</text:span><text:span text:style-name="T385">rija.</text:span></text:p>
      <text:p text:style-name="P386"><text:span text:style-name="T387">2</text:span><text:span text:style-name="T388">. Administravimo tarnybos nuostatus tvirtina, struktūrą ir etatus nustato, viršininką skiria bei atleidžia krašto apsaugos ministras.</text:span></text:p>
      <text:p text:style-name="P389"><text:span text:style-name="T390">3</text:span><text:span text:style-name="T391">. Administravimo tarnybos viršininkas, kuriuo gali būti skiriamas tik civilinės krašto apsaugos tarnybos<text:s/></text:span><text:span text:style-name="T392">tarnautojas, yra tiesiogiai pavaldus krašto apsaugos ministrui.</text:span></text:p>
      <text:p text:style-name="P393"><text:span text:style-name="T394">4</text:span><text:span text:style-name="T395">. Administravimo tarnyba turi regioninius karo prievolės centrus, Priežiūros komisiją, teritorinius skyrius savivaldybių teritorijose ir kitus padalinius.</text:span></text:p>
      <text:p text:style-name="P396"/>
      <text:p text:style-name="P397"><text:span text:style-name="T398">15</text:span><text:span text:style-name="T399">10</text:span><text:span text:style-name="T400"><text:s/></text:span><text:span text:style-name="T401">straipsnis.<text:s/></text:span><text:span text:style-name="T402">Administ</text:span><text:span text:style-name="T403">ravimo tarnybos pagrindiniai uždaviniai</text:span></text:p>
      <text:p text:style-name="P404"><text:span text:style-name="T405">Administravimo tarnybos pagrindiniai uždaviniai yra šie:</text:span></text:p>
      <text:p text:style-name="P406"><text:span text:style-name="T407">1</text:span><text:span text:style-name="T408">) įgyvendinti Lietuvos Respublikoje valstybės karo prievolės organizavimo ir administravimo politiką, koordinuoti, metodiškai vadovauti ir prižiūrėti vals</text:span><text:span text:style-name="T409">tybės bei savivaldybių institucijų veiklą užtikrinant Karo prievolės įstatymo vykdymą;</text:span></text:p>
      <text:p text:style-name="P410"><text:span text:style-name="T411">2</text:span><text:span text:style-name="T412">) pagal bendrą sistemą tvarkyti privalomosios pradinės karo tarnybos prievolininkų karinę įskaitą ir duomenų bazes;</text:span></text:p>
      <text:p text:style-name="P413"><text:span text:style-name="T414">3</text:span><text:span text:style-name="T415">) atsižvelgiant į skirtą finansavimą ir kar</text:span><text:span text:style-name="T416">iuomenės poreikius, sudaryti karo prievolininkų šaukimo į privalomąją karo tarnybą planus;</text:span></text:p>
      <text:p text:style-name="P417"><text:span text:style-name="T418">4</text:span><text:span text:style-name="T419">) organizuoti savivaldybių atrankos komisijų pirmojoje pakopoje atrinktų šauktinių sveikatos patikrinimą, nustatyti jų tinkamumą karo tarnybai;</text:span></text:p>
      <text:p text:style-name="P420"><text:span text:style-name="T421">5</text:span><text:span text:style-name="T422">) tinkamus<text:s/></text:span><text:span text:style-name="T423">šauktinius skirti į karo tarnybą ir pasiųsti į tarnybos atlikimo vietą;</text:span></text:p>
      <text:p text:style-name="P424"><text:span text:style-name="T425">6</text:span><text:span text:style-name="T426">) tvarkyti atsargos karo prievolininkų rezervo apskaitą;</text:span></text:p>
      <text:p text:style-name="P427"><text:span text:style-name="T428">7</text:span><text:span text:style-name="T429">) tvarkyti aktyviojo kariuomenės rezervo bei personalo mobilizacinio rezervo įskaitą ir duomenų bazes;<text:s/></text:span></text:p>
      <text:p text:style-name="P430"><text:span text:style-name="T431">8</text:span><text:span text:style-name="T432">) nustat</text:span><text:span text:style-name="T433">yti karo prievolininkų karinės įskaitos vykdymo tvarką;</text:span></text:p>
      <text:p text:style-name="P434"><text:span text:style-name="T435">9</text:span><text:span text:style-name="T436">) nagrinėti piliečių raštu pateiktus prašymus karo prievolės klausimais;</text:span></text:p>
      <text:p text:style-name="P437"><text:span text:style-name="T438">10</text:span><text:span text:style-name="T439">) atlikti jos nuostatuose numatytus kitus uždavinius ir funkcijas.</text:span></text:p>
      <text:p text:style-name="P440"/>
      <text:p text:style-name="P441"><text:span text:style-name="T442">15</text:span><text:span text:style-name="T443">11</text:span><text:span text:style-name="T444"><text:s/></text:span><text:span text:style-name="T445">straipsnis.<text:s/></text:span><text:span text:style-name="T446">Regioniniai karo prievo</text:span><text:span text:style-name="T447">lės centrai</text:span></text:p>
      <text:p text:style-name="P448"><text:span text:style-name="T449">1</text:span><text:span text:style-name="T450">. Karo prievolės administravimą regione vykdo Administravimo tarnybos regioniniai karo prievolės centrai. Regioninių karo prievolės centrų veiklos teritoriją nustato krašto apsaugos ministras.</text:span></text:p>
      <text:p text:style-name="P451"><text:span text:style-name="T452">2</text:span><text:span text:style-name="T453">. Regioniniai karo prievolės centrai:</text:span></text:p>
      <text:p text:style-name="P454"><text:span text:style-name="T455">1</text:span><text:span text:style-name="T456">) priima savivaldybių atrankos komisijų preliminariai atrinktus bei pasiųstus šauktinius ir skiria juos į privalomąją karo tarnybą;</text:span></text:p>
      <text:p text:style-name="P457"><text:span text:style-name="T458">2</text:span><text:span text:style-name="T459">) tikrina šauktinių sveikatą, prireikus papildomai ištirti, siunčia juos į karinę medicinos ekspertizės komisiją arba į</text:span><text:span text:style-name="T460"><text:s/>viešąją sveikatos priežiūros įstaigą;</text:span></text:p>
      <text:p text:style-name="P461"><text:span text:style-name="T462">3</text:span><text:span text:style-name="T463">) pagal sveikatos, kitus bendruosius ir specialiuosius reikalavimus nustato šauktinių tinkamumą karo tarnybai, kariuomenės pajėgų rūšiai;</text:span></text:p>
      <text:p text:style-name="P464"><text:span text:style-name="T465">4</text:span><text:span text:style-name="T466">) pagal kariuomenės poreikius skirsto šauktinius į dalinius ir organi</text:span><text:span text:style-name="T467">zuoja jų nuvykimą į tarnybos vietą;</text:span></text:p>
      <text:p text:style-name="P468"><text:span text:style-name="T469">5</text:span><text:span text:style-name="T470">) sudaro ir tvarko regiono karo prievolininkų karinės įskaitos, aktyviojo rezervo karių ir personalo mobilizacinio rezervo duomenų kompiuterinę bazę.</text:span></text:p>
      <text:p text:style-name="P471"><text:span text:style-name="T472">3</text:span><text:span text:style-name="T473">. Regioniniuose karo prievolės centruose šauktinių sveikat</text:span><text:span text:style-name="T474">os patikrinimą atlieka krašto apsaugos ministro nustatyta tvarka paskirti Karo medicinos tarnybos gydytojai. Šauktinių sveikatos tikrinimo tvarka turi būti suderinta su Sveikatos apsaugos ministerija. Šauktinių sveikatos tikrinimo tvarką tvirtina Vyriausyb</text:span><text:span text:style-name="T475">ė arba jos įgaliota institucija.</text:span></text:p>
      <text:p text:style-name="P476"/>
      <text:p text:style-name="P477"><text:span text:style-name="T478">15</text:span><text:span text:style-name="T479">12</text:span><text:span text:style-name="T480"><text:s/>straipsnis.<text:s/></text:span><text:span text:style-name="T481">Šauktinių aprūpinimas</text:span></text:p>
      <text:p text:style-name="P482"><text:span text:style-name="T483">1</text:span><text:span text:style-name="T484">. Už tinkamumo karo tarnybai tikrinimo dienas regioniniuose karo prievolės centruose šauktiniams išmokama 0,1 minimalaus gyvenimo lygio dydžio dienpinigių.</text:span></text:p>
      <text:p text:style-name="P485"><text:span text:style-name="T486">2</text:span><text:span text:style-name="T487">. Šauktinia</text:span><text:span text:style-name="T488">ms apmokamos kelionės iš gyvenamosios vietos į regioninį karo prievolės centrą ir atgal arba į tarnybos vietą išlaidos pagal pateiktus keleivinio transporto (išskyrus taksi) bilietus, o tokių bilietų nepateikus, – pagal nustatyta tvarka patvirtintus važiav</text:span><text:span text:style-name="T489">imo paprastu autobusu ir (ar) traukinio bendruoju keleiviniu vagonu maksimalius tarifinius įkainius. Kelionės išlaidos neapmokamos, kai karo prievolininkas vežamas Administravimo tarnybos transportu arba kai jis šio transporto atsisako.</text:span></text:p>
      <text:p text:style-name="P490"><text:span text:style-name="T491">3</text:span><text:span text:style-name="T492">. Šauktiniai j</text:span><text:span text:style-name="T493">ų tinkamumo karo tarnybai tikrinimo dienomis aprūpinami maistu pagal Vyriausybės arba jos įgaliotos institucijos nustatytas fiziologines mitybos normas arba jiems išmokama Vyriausybės nustatyto dydžio maitinimosi išlaidų piniginė kompensacija, taip pat išk</text:span><text:span text:style-name="T494">ilus būtinybei apnakvindinami.</text:span></text:p>
      <text:p text:style-name="P495"><text:span text:style-name="T496">4</text:span><text:span text:style-name="T497">. Šiame straipsnyje numatytas aprūpinimas šauktiniui neteikiamas, jei šauktinis dėl savo kaltės neįvykdė savivaldybės atrankos komisijos ar Administravimo tarnybos nustatytų reikalavimų ir dėl to regioniniame karo prievo</text:span><text:span text:style-name="T498">lės centre negalėjo būti tikrinamas jo tinkamumas karo tarnybai.</text:span></text:p>
      <text:p text:style-name="P499"><text:span text:style-name="T500">5</text:span><text:span text:style-name="T501">. Šiame straipsnyje numatytos išmokos mokamos iš Krašto apsaugos ministerijai tam tikslui skirtų biudžeto lėšų krašto apsaugos ministro nustatyta tvarka.“</text:span></text:p>
      <text:p text:style-name="P502"/>
      <text:p text:style-name="P503"><text:span text:style-name="T504">6</text:span><text:span text:style-name="T505"><text:s/>straipsnis.<text:s/></text:span><text:span text:style-name="T506">17 straipsnio 1 dalies pakeitimas ir papildymas</text:span></text:p>
      <text:p text:style-name="P507"><text:span text:style-name="T508">17 straipsnio 1 dalyje po žodžio „komisijai“ įrašyti žodžius „arba regioniniam karo prievolės centrui“, po skaičiaus ir žodžio „18 metų“ įrašyti žodžius „o krašto apsaugos ministro sutikimu taip pat ir 27 m</text:span><text:span text:style-name="T509">etų“ ir šią dalį išdėstyti taip:</text:span></text:p>
      <text:p text:style-name="P510"><text:span text:style-name="T511">„</text:span><text:span text:style-name="T512">1</text:span><text:span text:style-name="T513">. Į privalomąją pradinę karo tarnybą gali būti pašaukti Lietuvos Respublikos piliečiai nuo 19 iki 26 metų. Piliečiai, parašę prašymą naujokų šaukimo komisijai arba</text:span><text:span text:style-name="T514"><text:s/></text:span><text:span text:style-name="T515">regioniniam karo prievolės centrui, tarnybą gali pradėt</text:span><text:span text:style-name="T516">i ir būdami 18 metų, o krašto apsaugos</text:span><text:span text:style-name="T517"><text:s/></text:span><text:span text:style-name="T518">ministro sutikimu taip pat ir 27 metų, išskyrus šio įstatymo 8 straipsnio 1 ir 2 dalyse numatytus atvejus.“</text:span></text:p>
      <text:p text:style-name="P519"/>
      <text:p text:style-name="P520"><text:span text:style-name="T521">7</text:span><text:span text:style-name="T522"><text:s/>straipsnis.<text:s/></text:span><text:span text:style-name="T523">20 straipsnio 1 ir 3 dalių pakeitimas ir papildymas</text:span></text:p>
      <text:p text:style-name="P524"><text:span text:style-name="T525">20 straipsnio 1 dalyje po<text:s/></text:span><text:span text:style-name="T526">žodžio „komisiją“ įrašyti žodžius „arba regioninį karo prievolės centrą“, 3 dalyje vietoj žodžių „ir išvykimo į tarnybą laiką nustato“ įrašyti žodžius „bei jos pradžios datą tvirtina“ ir visą straipsnį išdėstyti taip:</text:span></text:p>
      <text:p text:style-name="P527"><text:span text:style-name="T528">„</text:span><text:span text:style-name="T529">20</text:span><text:span text:style-name="T530"><text:s/>straipsnis.<text:s/></text:span><text:span text:style-name="T531">Alternatyviosios kra</text:span><text:span text:style-name="T532">što apsaugos tarnybos pasirinkimo tvarka</text:span></text:p>
      <text:p text:style-name="P533"><text:span text:style-name="T534">1</text:span><text:span text:style-name="T535">. Alternatyviąją krašto apsaugos tarnybą pageidaujantys atlikti karo prievolininkai raštu kreipiasi pagal gyvenamąją vietą į naujokų šaukimo komisiją arba regioninį karo</text:span><text:span text:style-name="T536"><text:s/></text:span><text:span text:style-name="T537">prievolės centrą. Prašymas turi būti mot</text:span><text:span text:style-name="T538">yvuotai pagrįstas.</text:span></text:p>
      <text:p text:style-name="P539"><text:span text:style-name="T540">2</text:span><text:span text:style-name="T541">. Karo prievolininkų prašymus dėl alternatyviosios tarnybos atlikimo svarsto ir sprendimą dėl to priima speciali komisija, sudaryta iš visuomeninių organizacijų, religinių bendruomenių, švietimo įstaigų atstovų. Šios komisijos sudar</text:span><text:span text:style-name="T542">ymo ir jos darbo tvarką nustato Vyriausybė arba jos įgaliota institucija.</text:span></text:p>
      <text:p text:style-name="P543"><text:span text:style-name="T544">3</text:span><text:span text:style-name="T545">. Alternatyviosios krašto apsaugos tarnybos atlikimo vietą bei jos pradžios datą</text:span><text:span text:style-name="T546"><text:s/></text:span><text:span text:style-name="T547">tvirtina krašto apsaugos ministras.“</text:span></text:p>
      <text:p text:style-name="P548"/>
      <text:p text:style-name="P549"><text:span text:style-name="T550">8</text:span><text:span text:style-name="T551"><text:s/>straipsnis.</text:span><text:span text:style-name="T552"><text:tab/></text:span><text:span text:style-name="T553">29 straipsnio pavadinimo, 1 ir 2</text:span><text:span text:style-name="T554"><text:s/>dalių pakeitimas bei papildymas ir straipsnio papildymas 3 dalimi</text:span></text:p>
      <text:p text:style-name="P555"><text:span text:style-name="T556">29 straipsnio pavadinime vietoj žodžio „Savivaldybių“ įrašyti žodžius „Vietos savivaldos institucijų“, 1 dalyje vietoj žodžio „Savivaldybės“ įrašyti žodžius „Vietos savivaldos institucijo</text:span><text:span text:style-name="T557">s, kurių teritorijoje karo prievolės administravimas nepertvarkytas, taip pat šiose teritorijose įregistruotos“, 1 dalies 2 punkte vietoj žodžių „jaunuolių ir šauktinių, kuriems sukako 16 ir 18 metų sąrašus ir“ įrašyti žodžius „jaunuolių, kuriems sukako 16</text:span><text:span text:style-name="T558"><text:s/>ir 18 metų, sąrašus bei“, 2 dalyje vietoj žodžio „Savivaldybės“ įrašyti žodžius „Vietos savivaldos institucijos“, papildyti straipsnį 3 dalimi ir visą straipsnį išdėstyti taip:</text:span></text:p>
      <text:p text:style-name="P559"><text:span text:style-name="T560">„</text:span><text:span text:style-name="T561">29</text:span><text:span text:style-name="T562"><text:s/>straipsnis.<text:s/></text:span><text:span text:style-name="T563">Vietos savivaldos institucijų, įmonių, įstaigų ir organizaci</text:span><text:span text:style-name="T564">jų pareigos</text:span></text:p>
      <text:p text:style-name="P565"><text:span text:style-name="T566">1</text:span><text:span text:style-name="T567">. Vietos savivaldos institucijos, kurių teritorijoje karo prievolės administravimas nepertvarkytas, taip pat šiose teritorijose įregistruotos visų rūšių bei nuosavybės formų įmonės, įstaigos ir organizacijos:</text:span></text:p>
      <text:p text:style-name="P568"><text:span text:style-name="T569">1</text:span><text:span text:style-name="T570">) tvarko jose dirbančių kar</text:span><text:span text:style-name="T571">o prievolininkų apskaitą;</text:span></text:p>
      <text:p text:style-name="P572"><text:span text:style-name="T573">2</text:span><text:span text:style-name="T574">) vietinėms teritorinėms karinėms įstaigoms šių reikalavimu iki einamųjų metų gruodžio 31 d. pateikia jaunuolių, kuriems sukako 16 ir 18 metų, ir šauktinių sąrašus bei papildomus sąrašus;</text:span></text:p>
      <text:p text:style-name="P575"><text:span text:style-name="T576">3</text:span><text:span text:style-name="T577">) kas ketvirtį teikia vietinėms<text:s/></text:span><text:span text:style-name="T578">teritorinėms karinėms įstaigoms duomenis apie karo prievolininkų karinės įskaitos pasikeitimus;</text:span></text:p>
      <text:p text:style-name="P579"><text:span text:style-name="T580">4</text:span><text:span text:style-name="T581">) kartą per metus pagal vietinių teritorinių karinių įstaigų planą sutikrina karo prievolininkų įskaitos duomenis su vietinių teritorinių karinių įstaigų k</text:span><text:span text:style-name="T582">aro prievolininkų karinės įskaitos duomenimis ir įrašo pasikeitimus;</text:span></text:p>
      <text:p text:style-name="P583"><text:span text:style-name="T584">5</text:span><text:span text:style-name="T585">) priimdamos karo prievolininkus į darbą ar mokytis, reikalauja, kad šie būtų įsirašę į karinę įskaitą vietinėse teritorinėse karinėse įstaigose pagal gyvenamąją vietą ir pateiktų ka</text:span><text:span text:style-name="T586">ro prievolininko statusą liudijantį karinį dokumentą.</text:span></text:p>
      <text:p text:style-name="P587"><text:span text:style-name="T588">2</text:span><text:span text:style-name="T589">. Vietos savivaldos institucijos</text:span><text:span text:style-name="T590"><text:s/></text:span><text:span text:style-name="T591">kasmet iki einamųjų metų gruodžio 31 d. vietinėms teritorinėms karinėms įstaigoms pateikia jų teritorijoje įregistruotų visų rūšių įmonių, įstaigų ir organizacijų</text:span><text:span text:style-name="T592"><text:s/>sąrašus.</text:span></text:p>
      <text:p text:style-name="P593"><text:span text:style-name="T594">3</text:span><text:span text:style-name="T595">. Visų rūšių bei nuosavybės formų įmonės, įstaigos ir organizacijos, įregistruotos savivaldybėse, kurių teritorijoje karo prievolės administravimas pertvarkytas, šiame straipsnyje nurodytus duomenis nustatyta tvarka pateikia ir vietos<text:s/></text:span><text:span text:style-name="T596">savivaldos institucijoms.“</text:span></text:p>
      <text:p text:style-name="P597"/>
      <text:p text:style-name="P598"><text:span text:style-name="T599">9</text:span><text:span text:style-name="T600"><text:s/>straipsnis.<text:s/></text:span><text:span text:style-name="T601">30 straipsnio 2 dalies papildymas</text:span></text:p>
      <text:p text:style-name="P602"><text:span text:style-name="T603">30 straipsnio 2 dalį papildyti antru sakiniu ir šią dalį išdėstyti taip:</text:span></text:p>
      <text:p text:style-name="P604"><text:span text:style-name="T605">„</text:span><text:span text:style-name="T606">2</text:span><text:span text:style-name="T607">. Švietimo įstaigų ir aukštųjų mokyklų vadovai tvarko besimokančių jose karo prievolinink</text:span><text:span text:style-name="T608">ų apskaitą ir kiekvienais metais per mėnesį nuo mokslo metų pradžios pateikia vietinėms teritorinėms karinėms įstaigoms duomenis apie besimokančius karo prievolininkus.</text:span><text:span text:style-name="T609"><text:s/></text:span><text:span text:style-name="T610">Švietimo įstaigų ir aukštųjų mokyklų, įregistruotų savivaldybėse, kurių teritorijoje ka</text:span><text:span text:style-name="T611">ro prievolės administravimas yra pertvarkytas, vadovai duomenis apie besimokančius karo prievolininkus šio straipsnio nustatyta tvarka pateikia ir vietos savivaldos institucijai.“</text:span></text:p>
      <text:p text:style-name="P612"/>
      <text:p text:style-name="P613"><text:span text:style-name="T614">10</text:span><text:span text:style-name="T615"><text:s/>straipsnis.<text:s/></text:span><text:span text:style-name="T616">31 straipsnio 1 dalies pakeitimas</text:span></text:p>
      <text:p text:style-name="P617"><text:span text:style-name="T618">31 straipsnio<text:s/></text:span><text:span text:style-name="T619">1 dalyje vietoj žodžių „antrinio ir tretinio lygio“ įrašyti žodžius „antrinės ir tretinės“, vietoj žodžio „centrinės“ įrašyti žodį „karinės“, pakeisti 1 dalies 2 punktą ir šią dalį išdėstyti taip:</text:span></text:p>
      <text:p text:style-name="P620"><text:span text:style-name="T621">„</text:span><text:span text:style-name="T622">1</text:span><text:span text:style-name="T623">. Lietuvos nacionalinės sveikatos sistemos antrinės ir<text:s/></text:span><text:span text:style-name="T624">tretinės asmens sveikatos priežiūros viešosios ir biudžetinės įstaigos vietinių teritorinių krašto apsaugos įstaigų, šauktinių medicinos ekspertizės komisijų ar karinės medicinos ekspertizės komisijos prašymu Sveikatos apsaugos ministerijos nustatyta tvark</text:span><text:span text:style-name="T625">a privalo:</text:span></text:p>
      <text:p text:style-name="P626"><text:span text:style-name="T627">1</text:span><text:span text:style-name="T628">) atlikti siunčiamų šauktinių medicininę apžiūrą ir ištyrimą dėl tinkamumo privalomajai karo tarnybai;</text:span></text:p>
      <text:p text:style-name="P629"><text:span text:style-name="T630">2</text:span><text:span text:style-name="T631">) pateikti išrašus iš</text:span><text:span text:style-name="T632"><text:s/></text:span><text:span text:style-name="T633">šauktinių asmens sveikatos istorijų (ambulatorinių kortelių).“</text:span></text:p>
      <text:p text:style-name="P634"/>
      <text:p text:style-name="P635"><text:span text:style-name="T636">11</text:span><text:span text:style-name="T637"><text:s/>straipsnis.<text:s/></text:span><text:span text:style-name="T638">32 straipsnio papildy</text:span><text:span text:style-name="T639">mas 2 dalimi</text:span></text:p>
      <text:p text:style-name="P640"><text:span text:style-name="T641">32 straipsnį papildyti 2 dalimi ir visą straipsnį išdėstyti taip:</text:span></text:p>
      <text:p text:style-name="P642"><text:span text:style-name="T643">„</text:span><text:span text:style-name="T644">32</text:span><text:span text:style-name="T645"><text:s/>straipsnis.</text:span><text:span text:style-name="T646"><text:tab/></text:span><text:span text:style-name="T647">Statistikos departamento prie Lietuvos Respublikos Vyriausybės pareigos</text:span></text:p>
      <text:p text:style-name="P648"><text:span text:style-name="T649">1</text:span><text:span text:style-name="T650">. Statistikos departamentas prie Lietuvos Respublikos Vyriausybės, Krašto apsaug</text:span><text:span text:style-name="T651">os ministerijai pareikalavus, nustatyta tvarka teikia jai informaciją apie karo prievolininkų gyvenamąją vietą, paso ir kitus duomenis.</text:span></text:p>
      <text:p text:style-name="P652"><text:span text:style-name="T653">2</text:span><text:span text:style-name="T654">. Statistikos departamentas prie Lietuvos Respublikos Vyriausybės informaciją apie iki šauktinio amžiaus jaunuolių<text:s/></text:span><text:span text:style-name="T655">bei šauktinių gyvenamąją vietą, paso ir kitus duomenis teikia vietos savivaldos institucijoms, kurių teritorijoje karo prievolės administravimas pertvarkytas, jų reikalavimu.“</text:span></text:p>
      <text:p text:style-name="P656"/>
      <text:p text:style-name="P657"><text:span text:style-name="T658">12</text:span><text:span text:style-name="T659"><text:s/>straipsnis.<text:s/></text:span><text:span text:style-name="T660">33 straipsnio papildymas<text:s/></text:span></text:p>
      <text:p text:style-name="P661"><text:span text:style-name="T662">33 straipsnio 1 dalyje<text:s/></text:span><text:span text:style-name="T663">po žodžių „vadovo prašymu“ įrašyti žodžius „bei vietos savivaldos institucijos, kurios teritorijoje karo prievolės administravimas pertvarkytas,</text:span><text:span text:style-name="T664"><text:s/></text:span><text:span text:style-name="T665">savivaldybės administracijos tarnautojo prašymu“, 2 dalyje po žodžio „įstaigoms“ įrašyti žodžius „bei vietos sa</text:span><text:span text:style-name="T666">vivaldos institucijoms, kurių teritorijoje karo prievolės administravimas pertvarkytas“ ir visą straipsnį išdėstyti taip:</text:span></text:p>
      <text:p text:style-name="P667"><text:span text:style-name="T668">„</text:span><text:span text:style-name="T669">33</text:span><text:span text:style-name="T670"><text:s/>straipsnis.<text:s/></text:span><text:span text:style-name="T671">Vidaus reikalų sistemos padalinių pareigos</text:span></text:p>
      <text:p text:style-name="P672"><text:span text:style-name="T673">1</text:span><text:span text:style-name="T674">. Vietinės teritorinės karinės įstaigos vadovo prašymu bei vietos<text:s/></text:span><text:span text:style-name="T675">savivaldos institucijos, kurios teritorijoje karo prievolės administravimas pertvarkytas, savivaldybės administracijos tarnautojo prašymu savivaldybių policijos įstaigos atlieka šauktinių paiešką ir atvesdina juos.</text:span></text:p>
      <text:p text:style-name="P676"><text:span text:style-name="T677">2</text:span><text:span text:style-name="T678">. Informatikos ir ryšių departamenta</text:span><text:span text:style-name="T679">s prie Vidaus reikalų ministerijos nustatyta tvarka teikia vietinėms teritorinėms karinėms įstaigoms</text:span><text:span text:style-name="T680"><text:s/></text:span><text:span text:style-name="T681">bei vietos savivaldos institucijoms, kurių<text:s/></text:span><text:soft-page-break/><text:span text:style-name="T682">teritorijoje karo prievolės administravimas pertvarkytas, duomenis apie tai, ar karo prievolininkas nėra patrauk</text:span><text:span text:style-name="T683">tas baudžiamojon atsakomybėn arba nuteistas.“</text:span></text:p>
      <text:p text:style-name="P684"/>
      <text:p text:style-name="P685"><text:span text:style-name="T686">13</text:span><text:span text:style-name="T687"><text:s/>straipsnis.<text:s/></text:span><text:span text:style-name="T688">35 straipsnio papildymas 2 dalimi</text:span></text:p>
      <text:p text:style-name="P689"><text:span text:style-name="T690">35 straipsnį papildyti 2 dalimi ir visą straipsnį išdėstyti taip:</text:span></text:p>
      <text:p text:style-name="P691"><text:span text:style-name="T692">„</text:span><text:span text:style-name="T693">35</text:span><text:span text:style-name="T694"><text:s/>straipsnis.<text:s/></text:span><text:span text:style-name="T695">Civilinės metrikacijos įstaigų pareigos</text:span></text:p>
      <text:p text:style-name="P696"><text:span text:style-name="T697">1</text:span><text:span text:style-name="T698">. Civilinės metri</text:span><text:span text:style-name="T699">kacijos įstaigos privalo kas ketvirtį pateikti vietinėms teritorinėms karinėms įstaigoms karo prievolininkų (vyrų), pakeitusių vardus ir pavardes, sąrašus, šioms įstaigoms pareikalavus – papildomus sąrašus, o karo prievolininkui mirus, per 10 kalendorinių<text:s/></text:span><text:span text:style-name="T700">dienų pranešti apie tai.</text:span></text:p>
      <text:p text:style-name="P701"><text:span text:style-name="T702">2</text:span><text:span text:style-name="T703">. Civilinės metrikacijos įstaigos privalo kas ketvirtį pateikti savivaldos institucijoms, kurių teritorijoje karo prievolės administravimas pertvarkytas, iki šauktinio amžiaus jaunuolių bei šauktinių, pakeitusių vardus ir pava</text:span><text:span text:style-name="T704">rdes, sąrašus, šioms įstaigoms pareikalavus – papildomus sąrašus, o iki šauktinio amžiaus jaunuoliui ar šauktiniui mirus, per 10 kalendorinių dienų pranešti apie tai.“</text:span></text:p>
      <text:p text:style-name="P705"/>
      <text:p text:style-name="P706"/>
      <text:p text:style-name="P707"><text:span text:style-name="T708">Skelbiu šį Lietuvos Respublikos Seimo priimtą įstatymą.<text:s/></text:span></text:p>
      <text:p text:style-name="P709"/>
      <text:p text:style-name="P710">RESPUBLIKOS PREZIDENTAS<text:tab/>VALDAS ADAMKUS</text:p>
      <text:p text:style-name="P711">______________</text:p>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5T14:24:00Z</meta:creation-date>
    <dc:date>2015-07-05T14:24:00Z</dc:date>
    <meta:template xlink:href="Normal" xlink:type="simple"/>
    <meta:editing-cycles>2</meta:editing-cycles>
    <meta:editing-duration>PT0S</meta:editing-duration>
    <meta:document-statistic meta:page-count="8" meta:paragraph-count="197" meta:word-count="3013" meta:character-count="24305" meta:row-count="741" meta:non-whitespace-character-count="21489"/>
  </office:meta>
</office:document-meta>
</file>