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style="italic" style:font-style-asian="italic"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TABAKO KONTROLĖS ĮSTATYMO 21 STRAIPSNIO PAKEITIMO</text:p>
      <text:p text:style-name="P16">Į S T A T Y M A S</text:p>
      <text:p text:style-name="P17"/>
      <text:p text:style-name="P18">2000 m. liepos 11 d. Nr. VIII-1830</text:p>
      <text:p text:style-name="P19">Vilnius</text:p>
      <text:p text:style-name="P20"/>
      <text:p text:style-name="P21"><text:span text:style-name="T22">(Žin., 1996, Nr.<text:s/></text:span><text:a xlink:href="https://www.e-tar.lt/portal/lt/legalAct/TAR.F8090E375DA0" office:target-frame-name="_blank" xlink:show="new"><text:span text:style-name="T23">11-281</text:span></text:a><text:span text:style-name="T24">; 1999, Nr.<text:s/></text:span><text:a xlink:href="https://www.e-tar.lt/portal/lt/legalAct/TAR.5AC3AA7061D8" office:target-frame-name="_blank" xlink:show="new"><text:span text:style-name="T25">50-1597</text:span></text:a><text:span text:style-name="T26">; 2000, Nr.<text:s/></text:span><text:a xlink:href="https://www.e-tar.lt/portal/lt/legalAct/TAR.50567DE00B51" office:target-frame-name="_blank" xlink:show="new"><text:span text:style-name="T27">28-758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21 straipsnio 1, 3 ir 6 dal</text:span><text:span text:style-name="T34">ių pakeitimas</text:span></text:p>
      <text:p text:style-name="P35"><text:span text:style-name="T36">1</text:span><text:span text:style-name="T37">. 21 straipsnio 1 dalyje vietoj žodžių “arba Valstybinė higienos inspekcija prie Valstybinės visuomenės sveikatos priežiūros tarnybos, arba Lietuvos valstybinė kokybės inspekcija prie Valstybinės konkurencijos ir vartotojų teisių gynimo<text:s/></text:span><text:span text:style-name="T38">tarnybos” įrašyti žodžius “Valstybinė ne maisto produktų inspekcija prie Ūkio ministerijos” ir šią dalį išdėstyti taip:</text:span></text:p>
      <text:p text:style-name="P39"><text:span text:style-name="T40">„Valstybinė tabako ir alkoholio kontrolės tarnyba prie Lietuvos Respublikos Vyriausybės, Valstybinė ne maisto produktų inspekcija prie Ū</text:span><text:span text:style-name="T41">kio ministerijos arba Valstybinė mokesčių inspekcija prie Finansų ministerijos, arba savivaldos vykdomosios institucijos, arba teismai pagal savo kompetenciją turi teisę skirti įmonėms, įstaigoms, organizacijoms baudas už šio įstatymo pažeidimus.“</text:span></text:p>
      <text:p text:style-name="P42"><text:span text:style-name="T43">2</text:span><text:span text:style-name="T44">. 21 straipsnio 3 dalies paskutiniame sakinyje vietoj žodžių „Lietuvos valstybinė kokybės inspekcija prie Valstybinės konkurencijos ir vartotojų teisių gynimo tarnybos, Valstybinė higienos inspekcija prie Valstybinės visuomenės sveikatos priežiūros tarnyb</text:span><text:span text:style-name="T45">os“ įrašyti žodžius „Valstybinė ne maisto produktų inspekcija prie Ūkio ministerijos“ ir šią dalį išdėstyti taip:</text:span></text:p>
      <text:p text:style-name="P46"><text:span text:style-name="T47">„Tabako gaminių gamyba, realizavimas, laikymas, gabenimas Lietuvos Respublikoje, nesilaikant šio įstatymo 7 straipsnio pirmosios ir trečiosios</text:span><text:span text:style-name="T48"><text:s/>dalių reikalavimų, gaminių įsigijimą patvirtinančių juridinę galią turinčių dokumentų neturėjimas užtraukia komercinės–ūkinės veiklos subjektams dvidešimties tūkstančių litų baudą, o šio straipsnio reikalavimų pažeidimas, padarytas per vienerius metus nuo</text:span><text:span text:style-name="T49"><text:s/>ankstesnio pažeidimo, – penkiasdešimties tūkstančių litų baudą. Už šio straipsnio reikalavimų pažeidimą baudas skiria Valstybinė ne maisto produktų inspekcija prie Ūkio ministerijos, Valstybinė mokesčių inspekcija prie Finansų ministerijos, VTAKT, teismai</text:span><text:span text:style-name="T50"><text:s/>pagal savo kompetenciją.“</text:span></text:p>
      <text:p text:style-name="P51"><text:span text:style-name="T52">3</text:span><text:span text:style-name="T53">. 21 straipsnio 6 dalies 1 punkte vietoj žodžių „Lietuvos valstybinė kokybės inspekcija prie Valstybinės konkurencijos ir vartotojų teisių gynimo tarnybos“, 2 punkte vietoj žodžių „Valstybinė higienos inspekcija prie Val</text:span><text:span text:style-name="T54">stybinės visuomenės sveikatos priežiūros tarnybos“ įrašyti žodžius „Valstybinė ne maisto produktų inspekcija prie Ūkio ministerijos“, 1 ir 2 punktus sujungti, buvusius 3 ir 4 punktus laikyti 2 ir 3 punktais ir visą dalį išdėstyti taip:</text:span></text:p>
      <text:p text:style-name="P55"><text:span text:style-name="T56">„Už šio įstatymo rei</text:span><text:span text:style-name="T57">kalavimų pažeidimus baudas skiria:</text:span></text:p>
      <text:p text:style-name="P58"><text:span text:style-name="T59">1</text:span><text:span text:style-name="T60">) už 8 straipsnio antrosios dalies 2, 3 ir 5 punktų, trečiosios dalies, 10 straipsnio antrosios dalies 1, 2, 5, 6 ir 7 punktų reikalavimų nesilaikymą – Valstybinė ne maisto produktų inspekcija prie Ūkio ministerijos;</text:span></text:p>
      <text:p text:style-name="P61"><text:span text:style-name="T62">2</text:span><text:span text:style-name="T63">) už 8 straipsnio antrosios dalies 4 punkto ir 10 straipsnio antrosios dalies 4 punkto reikalavimų nesilaikymą – Valstybinė mokesčių inspekcija prie Finansų ministerijos, teismai;</text:span></text:p>
      <text:p text:style-name="P64"><text:span text:style-name="T65">3</text:span><text:span text:style-name="T66">) už 10 straipsnio antrosios dalies 3, 8 punktų, 10 straipsnio<text:s/></text:span><text:span text:style-name="T67">pirmosios, penktosios ir šeštosios dalių reikalavimų nesilaikymą – VTAKT, savivaldos vykdomosios institucijos.“</text:span></text:p>
      <text:p text:style-name="P68"/>
      <text:p text:style-name="Normal"/>
      <text:p text:style-name="P69"><text:span text:style-name="T70">Skelbiu šį Lietuvos Respublikos Seimo priimtą įstatymą.<text:s/></text:span></text:p>
      <text:p text:style-name="Normal"/>
      <text:p text:style-name="P71">RESPUBLIKOS PREZIDENTAS<text:tab/>VALDAS ADAMKUS</text:p>
      <text:p text:style-name="P72">______________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16:10:00Z</meta:creation-date>
    <dc:date>2015-09-20T16:10:00Z</dc:date>
    <meta:template xlink:href="Normal.dotm" xlink:type="simple"/>
    <meta:editing-cycles>2</meta:editing-cycles>
    <meta:editing-duration>PT60S</meta:editing-duration>
    <meta:document-statistic meta:page-count="1" meta:paragraph-count="23" meta:word-count="458" meta:character-count="3509" meta:row-count="87" meta:non-whitespace-character-count="3074"/>
  </office:meta>
</office:document-meta>
</file>