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margin-left="0.4916in">
        <style:tab-stops/>
      </style:paragraph-properties>
      <style:text-properties fo:hyphenate="false"/>
    </style:style>
    <style:style style:name="T26" style:parent-style-name="DefaultParagraphFont" style:family="text">
      <style:text-properties fo:font-weight="bold" style:font-weight-asian="bold" fo:color="#000000" fo:letter-spacing="-0.0013in"/>
    </style:style>
    <style:style style:name="T27" style:parent-style-name="DefaultParagraphFont" style:family="text">
      <style:text-properties fo:font-weight="bold" style:font-weight-asian="bold" fo:color="#000000" fo:letter-spacing="-0.0013in"/>
    </style:style>
    <style:style style:name="T28" style:parent-style-name="DefaultParagraphFont" style:family="text">
      <style:text-properties fo:font-weight="bold" style:font-weight-asian="bold" fo:color="#000000" fo:letter-spacing="-0.0013in"/>
    </style:style>
    <style:style style:name="T29" style:parent-style-name="DefaultParagraphFont" style:family="text">
      <style:text-properties fo:font-weight="bold" style:font-weight-asian="bold" fo:color="#000000" fo:letter-spacing="-0.0013in"/>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4916in"/>
      <style:text-properties fo:color="#000000" fo:letter-spacing="-0.0013i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color="#000000" fo:letter-spacing="-0.0013in"/>
    </style:style>
    <style:style style:name="P35" style:parent-style-name="Normal" style:family="paragraph">
      <style:paragraph-properties fo:text-align="center"/>
      <style:text-properties fo:font-weight="bold" style:font-weight-asian="bold" fo:color="#000000" fo:letter-spacing="-0.0013in" fo:hyphenate="false"/>
    </style:style>
    <style:style style:name="P36" style:parent-style-name="Normal" style:family="paragraph">
      <style:paragraph-properties fo:keep-with-next="always" fo:text-align="center"/>
      <style:text-properties fo:font-weight="bold" style:font-weight-asian="bold" fo:color="#000000" fo:letter-spacing="-0.0013in" fo:hyphenate="false"/>
    </style:style>
    <style:style style:name="P37" style:parent-style-name="Normal" style:family="paragraph">
      <style:paragraph-properties fo:keep-with-next="always" fo:text-align="center"/>
      <style:text-properties fo:font-weight="bold" style:font-weight-asian="bold" fo:color="#000000" fo:letter-spacing="-0.0013in" fo:hyphenate="false"/>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fo:hyphenate="false"/>
    </style:style>
    <style:style style:name="P44" style:parent-style-name="Normal" style:family="paragraph">
      <style:paragraph-properties fo:text-align="justify" fo:text-indent="0.4916in"/>
      <style:text-properties fo:hyphenate="false"/>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font-weight="bold" style:font-weight-asian="bold" fo:color="#000000" fo:letter-spacing="-0.0013in"/>
    </style:style>
    <style:style style:name="P48" style:parent-style-name="Normal" style:family="paragraph">
      <style:paragraph-properties fo:text-align="justify" fo:text-indent="0.4916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align="justify" fo:text-indent="0.4916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4916in"/>
      <style:text-properties fo:hyphenate="false"/>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font-weight="bold" style:font-weight-asian="bold" fo:color="#000000" fo:letter-spacing="-0.0013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font-weight="bold" style:font-weight-asian="bold" fo:color="#000000" fo:letter-spacing="-0.0013in"/>
    </style:style>
    <style:style style:name="P180" style:parent-style-name="Normal" style:family="paragraph">
      <style:paragraph-properties fo:text-align="justify" fo:text-indent="0.4916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text-indent="0.4916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16in"/>
      <style:text-properties fo:hyphenate="false"/>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font-weight="bold" style:font-weight-asian="bold" fo:color="#000000" fo:letter-spacing="-0.0013in"/>
    </style:style>
    <style:style style:name="T200" style:parent-style-name="DefaultParagraphFont" style:family="text">
      <style:text-properties fo:font-weight="bold" style:font-weight-asian="bold" fo:color="#000000" fo:letter-spacing="-0.0013in"/>
    </style:style>
    <style:style style:name="T201" style:parent-style-name="DefaultParagraphFont" style:family="text">
      <style:text-properties fo:font-weight="bold" style:font-weight-asian="bold" fo:color="#000000" fo:letter-spacing="-0.0013in"/>
    </style:style>
    <style:style style:name="P202" style:parent-style-name="Normal" style:family="paragraph">
      <style:paragraph-properties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weight="bold" style:font-weight-asian="bold"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4916in"/>
      <style:text-properties fo:hyphenate="false"/>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font-weight="bold" style:font-weight-asian="bold" fo:color="#000000" fo:letter-spacing="-0.0013in"/>
    </style:style>
    <style:style style:name="T220" style:parent-style-name="DefaultParagraphFont" style:family="text">
      <style:text-properties fo:font-weight="bold" style:font-weight-asian="bold" fo:color="#000000" fo:letter-spacing="-0.0013in"/>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4916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4916in"/>
      <style:text-properties fo:hyphenate="false"/>
    </style:style>
    <style:style style:name="P260" style:parent-style-name="Normal" style:family="paragraph">
      <style:paragraph-properties fo:text-align="justify" fo:text-indent="0.4916in"/>
      <style:text-properties fo:hyphenate="false"/>
    </style:style>
    <style:style style:name="T261" style:parent-style-name="DefaultParagraphFont" style:family="text">
      <style:text-properties fo:font-weight="bold" style:font-weight-asian="bold" fo:color="#000000" fo:letter-spacing="-0.0013in"/>
    </style:style>
    <style:style style:name="T262" style:parent-style-name="DefaultParagraphFont" style:family="text">
      <style:text-properties fo:font-weight="bold" style:font-weight-asian="bold" fo:color="#000000" fo:letter-spacing="-0.0013in"/>
    </style:style>
    <style:style style:name="T263" style:parent-style-name="DefaultParagraphFont" style:family="text">
      <style:text-properties fo:font-weight="bold" style:font-weight-asian="bold" fo:color="#000000" fo:letter-spacing="-0.0013in"/>
    </style:style>
    <style:style style:name="P264" style:parent-style-name="Normal" style:family="paragraph">
      <style:paragraph-properties fo:text-align="justify" fo:text-indent="0.4916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text-indent="0.4916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font-weight="bold" style:font-weight-asian="bold"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weight="bold" style:font-weight-asian="bold"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4916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hyphenate="false"/>
    </style:style>
    <style:style style:name="P287" style:parent-style-name="Normal" style:family="paragraph">
      <style:paragraph-properties fo:text-align="justify" fo:text-indent="0.4916in"/>
      <style:text-properties fo:hyphenate="false"/>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font-weight="bold" style:font-weight-asian="bold" fo:color="#000000" fo:letter-spacing="-0.0013in"/>
    </style:style>
    <style:style style:name="T290" style:parent-style-name="DefaultParagraphFont" style:family="text">
      <style:text-properties fo:font-weight="bold" style:font-weight-asian="bold" fo:color="#000000" fo:letter-spacing="-0.0013in"/>
    </style:style>
    <style:style style:name="P291" style:parent-style-name="Normal" style:family="paragraph">
      <style:paragraph-properties fo:text-align="justify" fo:text-indent="0.4916in"/>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font-weight="bold" style:font-weight-asian="bold" fo:font-style="italic" style:font-style-asian="italic"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4916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4916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4916in"/>
      <style:text-properties fo:hyphenate="false"/>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text-indent="0.4916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text-indent="0.4916in"/>
      <style:text-properties fo:hyphenate="false"/>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text-indent="0.4916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text-align="justify" fo:text-indent="0.4916in"/>
      <style:text-properties fo:hyphenate="false"/>
    </style:style>
    <style:style style:name="P337" style:parent-style-name="Normal" style:family="paragraph">
      <style:paragraph-properties fo:text-align="justify" fo:text-indent="0.4916in"/>
      <style:text-properties fo:hyphenate="false"/>
    </style:style>
    <style:style style:name="T338" style:parent-style-name="DefaultParagraphFont" style:family="text">
      <style:text-properties fo:font-weight="bold" style:font-weight-asian="bold" fo:color="#000000" fo:letter-spacing="-0.0013in"/>
    </style:style>
    <style:style style:name="T339" style:parent-style-name="DefaultParagraphFont" style:family="text">
      <style:text-properties fo:font-weight="bold" style:font-weight-asian="bold" fo:color="#000000" fo:letter-spacing="-0.0013in"/>
    </style:style>
    <style:style style:name="T340" style:parent-style-name="DefaultParagraphFont" style:family="text">
      <style:text-properties fo:font-weight="bold" style:font-weight-asian="bold" fo:color="#000000" fo:letter-spacing="-0.0013in"/>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text-indent="0.4916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text-align="justify" fo:text-indent="0.4916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text-indent="0.4916in"/>
      <style:text-properties fo:hyphenate="false"/>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fo:letter-spacing="-0.0013in"/>
    </style:style>
    <style:style style:name="T369" style:parent-style-name="DefaultParagraphFont" style:family="text">
      <style:text-properties fo:font-weight="bold" style:font-weight-asian="bold" fo:color="#000000" fo:letter-spacing="-0.0013in"/>
    </style:style>
    <style:style style:name="T370" style:parent-style-name="DefaultParagraphFont" style:family="text">
      <style:text-properties fo:font-weight="bold" style:font-weight-asian="bold" fo:color="#000000" fo:letter-spacing="-0.0013in"/>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text-align="justify" fo:text-indent="0.4916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text-align="justify" fo:text-indent="0.4916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4916in"/>
      <style:text-properties fo:hyphenate="false"/>
    </style:style>
    <style:style style:name="P383" style:parent-style-name="Normal" style:family="paragraph">
      <style:paragraph-properties fo:text-align="justify" fo:text-indent="0.4916in"/>
      <style:text-properties fo:hyphenate="false"/>
    </style:style>
    <style:style style:name="T384" style:parent-style-name="DefaultParagraphFont" style:family="text">
      <style:text-properties fo:font-weight="bold" style:font-weight-asian="bold" fo:color="#000000" fo:letter-spacing="-0.0013in"/>
    </style:style>
    <style:style style:name="T385" style:parent-style-name="DefaultParagraphFont" style:family="text">
      <style:text-properties fo:font-weight="bold" style:font-weight-asian="bold" fo:color="#000000" fo:letter-spacing="-0.0013in"/>
    </style:style>
    <style:style style:name="T386" style:parent-style-name="DefaultParagraphFont" style:family="text">
      <style:text-properties fo:font-weight="bold" style:font-weight-asian="bold" fo:color="#000000" fo:letter-spacing="-0.0013in"/>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center"/>
      <style:text-properties fo:hyphenate="false"/>
    </style:style>
    <style:style style:name="P391" style:parent-style-name="Normal" style:family="paragraph">
      <style:paragraph-properties fo:keep-with-next="always" fo:text-align="center"/>
      <style:text-properties fo:hyphenate="false"/>
    </style:style>
    <style:style style:name="T392" style:parent-style-name="DefaultParagraphFont" style:family="text">
      <style:text-properties fo:font-weight="bold" style:font-weight-asian="bold" fo:color="#000000" fo:letter-spacing="-0.0013in"/>
    </style:style>
    <style:style style:name="T393" style:parent-style-name="DefaultParagraphFont" style:family="text">
      <style:text-properties fo:font-weight="bold" style:font-weight-asian="bold" fo:color="#000000" fo:letter-spacing="-0.0013in"/>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keep-with-next="always" fo:text-align="center"/>
      <style:text-properties fo:font-weight="bold" style:font-weight-asian="bold" fo:color="#000000" fo:hyphenate="false"/>
    </style:style>
    <style:style style:name="P397" style:parent-style-name="Normal" style:family="paragraph">
      <style:paragraph-properties fo:text-align="justify" fo:text-indent="0.4916in"/>
      <style:text-properties fo:hyphenate="false"/>
    </style:style>
    <style:style style:name="T398" style:parent-style-name="DefaultParagraphFont" style:family="text">
      <style:text-properties fo:font-weight="bold" style:font-weight-asian="bold" fo:color="#000000" fo:letter-spacing="-0.0013in"/>
    </style:style>
    <style:style style:name="T399" style:parent-style-name="DefaultParagraphFont" style:family="text">
      <style:text-properties fo:font-weight="bold" style:font-weight-asian="bold" fo:color="#000000" fo:letter-spacing="-0.0013in"/>
    </style:style>
    <style:style style:name="T400" style:parent-style-name="DefaultParagraphFont" style:family="text">
      <style:text-properties fo:font-weight="bold" style:font-weight-asian="bold" fo:color="#000000" fo:letter-spacing="-0.0013in"/>
    </style:style>
    <style:style style:name="P401" style:parent-style-name="Normal" style:family="paragraph">
      <style:paragraph-properties fo:text-align="justify" fo:text-indent="0.4916in"/>
      <style:text-properties fo:hyphenate="false"/>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text-align="justify" fo:text-indent="0.4916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text-indent="0.4916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text-align="justify" fo:text-indent="0.4916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text-align="justify" fo:text-indent="0.4916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text-align="justify" fo:text-indent="0.4916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text-indent="0.4916in"/>
      <style:text-properties fo:hyphenate="false"/>
    </style:style>
    <style:style style:name="P427" style:parent-style-name="Normal" style:family="paragraph">
      <style:paragraph-properties fo:text-align="justify" fo:text-indent="0.4916in"/>
      <style:text-properties fo:hyphenate="false"/>
    </style:style>
    <style:style style:name="T428" style:parent-style-name="DefaultParagraphFont" style:family="text">
      <style:text-properties fo:font-weight="bold" style:font-weight-asian="bold" fo:color="#000000" fo:letter-spacing="-0.0013in"/>
    </style:style>
    <style:style style:name="T429" style:parent-style-name="DefaultParagraphFont" style:family="text">
      <style:text-properties fo:font-weight="bold" style:font-weight-asian="bold" fo:color="#000000" fo:letter-spacing="-0.0013in"/>
    </style:style>
    <style:style style:name="T430" style:parent-style-name="DefaultParagraphFont" style:family="text">
      <style:text-properties fo:font-weight="bold" style:font-weight-asian="bold" fo:color="#000000" fo:letter-spacing="-0.0013in"/>
    </style:style>
    <style:style style:name="P431" style:parent-style-name="Normal" style:family="paragraph">
      <style:paragraph-properties fo:text-align="justify" fo:text-indent="0.4916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text-align="justify" fo:text-indent="0.4916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font-weight="bold" style:font-weight-asian="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font-weight="bold" style:font-weight-asian="bold"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font-weight="bold" style:font-weight-asian="bold" fo:font-style="italic" style:font-style-asian="italic"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text-align="justify" fo:text-indent="0.4916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text-align="justify" fo:text-indent="0.4916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4916in"/>
      <style:text-properties fo:hyphenate="false"/>
    </style:style>
    <style:style style:name="P456" style:parent-style-name="Normal" style:family="paragraph">
      <style:paragraph-properties fo:text-align="justify" fo:text-indent="0.4916in"/>
      <style:text-properties fo:hyphenate="false"/>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font-weight="bold" style:font-weight-asian="bold" fo:color="#000000" fo:letter-spacing="-0.0013in"/>
    </style:style>
    <style:style style:name="T459" style:parent-style-name="DefaultParagraphFont" style:family="text">
      <style:text-properties fo:font-weight="bold" style:font-weight-asian="bold" fo:color="#000000" fo:letter-spacing="-0.0013in"/>
    </style:style>
    <style:style style:name="P460" style:parent-style-name="Normal" style:family="paragraph">
      <style:paragraph-properties fo:text-align="justify" fo:text-indent="0.4916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text-align="justify" fo:text-indent="0.4916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text-align="justify" fo:text-indent="0.4916in"/>
      <style:text-properties fo:hyphenate="false"/>
    </style:style>
    <style:style style:name="P470" style:parent-style-name="Normal" style:family="paragraph">
      <style:paragraph-properties fo:text-align="justify" fo:text-indent="0.4916in"/>
      <style:text-properties fo:hyphenate="false"/>
    </style:style>
    <style:style style:name="T471" style:parent-style-name="DefaultParagraphFont" style:family="text">
      <style:text-properties fo:font-weight="bold" style:font-weight-asian="bold" fo:color="#000000" fo:letter-spacing="-0.0013in"/>
    </style:style>
    <style:style style:name="T472" style:parent-style-name="DefaultParagraphFont" style:family="text">
      <style:text-properties fo:font-weight="bold" style:font-weight-asian="bold" fo:color="#000000" fo:letter-spacing="-0.0013in"/>
    </style:style>
    <style:style style:name="T473" style:parent-style-name="DefaultParagraphFont" style:family="text">
      <style:text-properties fo:font-weight="bold" style:font-weight-asian="bold" fo:color="#000000" fo:letter-spacing="-0.0013in"/>
    </style:style>
    <style:style style:name="P474" style:parent-style-name="Normal" style:family="paragraph">
      <style:paragraph-properties fo:text-align="justify" fo:text-indent="0.4916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text-indent="0.4916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4916in"/>
      <style:text-properties fo:hyphenate="false"/>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4916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text-align="justify" fo:text-indent="0.4916in"/>
      <style:text-properties fo:hyphenate="false"/>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text-align="justify" fo:text-indent="0.4916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text-indent="0.4916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text-align="justify" fo:text-indent="0.4916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text-indent="0.4916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text-align="justify" fo:text-indent="0.4916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4916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text-align="justify" fo:text-indent="0.4916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text-align="justify" fo:text-indent="0.4916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text-align="justify" fo:text-indent="0.4916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text-align="justify" fo:text-indent="0.4916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4916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4916in"/>
      <style:text-properties fo:hyphenate="false"/>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fo:text-indent="0.4916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4916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paragraph-properties fo:text-align="justify" fo:text-indent="0.4916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4916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text-indent="0.4916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16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text-align="justify" fo:text-indent="0.4916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text-align="justify" fo:text-indent="0.4916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text-align="justify" fo:text-indent="0.4916in"/>
      <style:text-properties fo:hyphenate="false"/>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text-indent="0.4916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text-align="justify" fo:text-indent="0.4916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text-align="justify" fo:text-indent="0.4916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text-align="justify" fo:text-indent="0.4916in"/>
      <style:text-properties fo:hyphenate="false"/>
    </style:style>
    <style:style style:name="P612" style:parent-style-name="Normal" style:family="paragraph">
      <style:paragraph-properties fo:keep-with-next="always" fo:widows="0" fo:orphans="0" fo:text-align="center"/>
      <style:text-properties fo:hyphenate="false"/>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widows="0" fo:orphans="0" fo:text-align="center"/>
      <style:text-properties fo:hyphenate="false"/>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keep-with-next="always" fo:widows="0" fo:orphans="0" fo:text-align="center"/>
      <style:text-properties fo:font-weight="bold" style:font-weight-asian="bold" fo:color="#000000" fo:hyphenate="false"/>
    </style:style>
    <style:style style:name="P618" style:parent-style-name="Normal" style:family="paragraph">
      <style:paragraph-properties fo:text-align="justify" fo:text-indent="0.4916in"/>
      <style:text-properties fo:hyphenate="false"/>
    </style:style>
    <style:style style:name="T619" style:parent-style-name="DefaultParagraphFont" style:family="text">
      <style:text-properties fo:font-weight="bold" style:font-weight-asian="bold" fo:color="#000000" fo:letter-spacing="-0.0013in"/>
    </style:style>
    <style:style style:name="T620" style:parent-style-name="DefaultParagraphFont" style:family="text">
      <style:text-properties fo:font-weight="bold" style:font-weight-asian="bold" fo:color="#000000" fo:letter-spacing="-0.0013in"/>
    </style:style>
    <style:style style:name="T621" style:parent-style-name="DefaultParagraphFont" style:family="text">
      <style:text-properties fo:font-weight="bold" style:font-weight-asian="bold" fo:color="#000000" fo:letter-spacing="-0.0013in"/>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text-indent="0.4916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text-align="justify" fo:text-indent="0.4916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fo:text-indent="0.4916in"/>
      <style:text-properties fo:hyphenate="false"/>
    </style:style>
    <style:style style:name="P634" style:parent-style-name="Normal" style:family="paragraph">
      <style:paragraph-properties fo:text-align="justify" fo:text-indent="0.4916in"/>
      <style:text-properties fo:hyphenate="false"/>
    </style:style>
    <style:style style:name="T635" style:parent-style-name="DefaultParagraphFont" style:family="text">
      <style:text-properties fo:font-weight="bold" style:font-weight-asian="bold" fo:color="#000000" fo:letter-spacing="-0.0013in"/>
    </style:style>
    <style:style style:name="T636" style:parent-style-name="DefaultParagraphFont" style:family="text">
      <style:text-properties fo:font-weight="bold" style:font-weight-asian="bold" fo:color="#000000" fo:letter-spacing="-0.0013in"/>
    </style:style>
    <style:style style:name="T637" style:parent-style-name="DefaultParagraphFont" style:family="text">
      <style:text-properties fo:font-weight="bold" style:font-weight-asian="bold" fo:color="#000000" fo:letter-spacing="-0.0013in"/>
    </style:style>
    <style:style style:name="P638" style:parent-style-name="Normal" style:family="paragraph">
      <style:paragraph-properties fo:text-align="justify" fo:text-indent="0.4916in"/>
      <style:text-properties fo:hyphenate="false"/>
    </style:style>
    <style:style style:name="T639" style:parent-style-name="DefaultParagraphFont" style:family="text">
      <style:text-properties fo:color="#000000" fo:letter-spacing="-0.0013in"/>
    </style:style>
    <style:style style:name="P640" style:parent-style-name="Normal" style:family="paragraph">
      <style:paragraph-properties fo:text-align="justify" fo:text-indent="0.4916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text-align="justify" fo:text-indent="0.4916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text-align="justify" fo:text-indent="0.4916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fo:text-indent="0.4916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text-indent="0.4916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text-align="justify" fo:text-indent="0.4916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text-align="justify" fo:text-indent="0.4916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16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text-align="justify" fo:text-indent="0.4916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text-align="justify" fo:text-indent="0.4916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text-align="justify" fo:text-indent="0.4916in"/>
      <style:text-properties fo:hyphenate="false"/>
    </style:style>
    <style:style style:name="P674" style:parent-style-name="Normal" style:family="paragraph">
      <style:paragraph-properties fo:text-align="justify" fo:text-indent="0.4916in"/>
      <style:text-properties fo:hyphenate="false"/>
    </style:style>
    <style:style style:name="T675" style:parent-style-name="DefaultParagraphFont" style:family="text">
      <style:text-properties fo:font-weight="bold" style:font-weight-asian="bold" fo:color="#000000" fo:letter-spacing="-0.0013in"/>
    </style:style>
    <style:style style:name="T676" style:parent-style-name="DefaultParagraphFont" style:family="text">
      <style:text-properties fo:font-weight="bold" style:font-weight-asian="bold" fo:color="#000000" fo:letter-spacing="-0.0013in"/>
    </style:style>
    <style:style style:name="T677" style:parent-style-name="DefaultParagraphFont" style:family="text">
      <style:text-properties fo:font-weight="bold" style:font-weight-asian="bold" fo:color="#000000" fo:letter-spacing="-0.0013in"/>
    </style:style>
    <style:style style:name="P678" style:parent-style-name="Normal" style:family="paragraph">
      <style:paragraph-properties fo:text-align="justify" fo:text-indent="0.4916in"/>
      <style:text-properties fo:hyphenate="false"/>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4916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text-align="justify" fo:text-indent="0.4916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justify" fo:text-indent="0.4916in"/>
      <style:text-properties fo:hyphenate="false"/>
    </style:style>
    <style:style style:name="P688" style:parent-style-name="Normal" style:family="paragraph">
      <style:paragraph-properties fo:text-align="justify" fo:text-indent="0.4916in"/>
      <style:text-properties fo:hyphenate="false"/>
    </style:style>
    <style:style style:name="T689" style:parent-style-name="DefaultParagraphFont" style:family="text">
      <style:text-properties fo:font-weight="bold" style:font-weight-asian="bold" fo:color="#000000" fo:letter-spacing="-0.0013in"/>
    </style:style>
    <style:style style:name="T690" style:parent-style-name="DefaultParagraphFont" style:family="text">
      <style:text-properties fo:font-weight="bold" style:font-weight-asian="bold" fo:color="#000000" fo:letter-spacing="-0.0013in"/>
    </style:style>
    <style:style style:name="T691" style:parent-style-name="DefaultParagraphFont" style:family="text">
      <style:text-properties fo:font-weight="bold" style:font-weight-asian="bold" fo:color="#000000" fo:letter-spacing="-0.0013in"/>
    </style:style>
    <style:style style:name="P692" style:parent-style-name="Normal" style:family="paragraph">
      <style:paragraph-properties fo:text-align="justify" fo:text-indent="0.4916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text-indent="0.4916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text-align="justify" fo:text-indent="0.4916in"/>
      <style:text-properties fo:hyphenate="false"/>
    </style:style>
    <style:style style:name="P700" style:parent-style-name="Normal" style:family="paragraph">
      <style:paragraph-properties fo:text-align="justify" fo:text-indent="0.4916in"/>
      <style:text-properties fo:hyphenate="false"/>
    </style:style>
    <style:style style:name="T701" style:parent-style-name="DefaultParagraphFont" style:family="text">
      <style:text-properties fo:font-weight="bold" style:font-weight-asian="bold" fo:color="#000000" fo:letter-spacing="-0.0013in"/>
    </style:style>
    <style:style style:name="T702" style:parent-style-name="DefaultParagraphFont" style:family="text">
      <style:text-properties fo:font-weight="bold" style:font-weight-asian="bold" fo:color="#000000" fo:letter-spacing="-0.0013in"/>
    </style:style>
    <style:style style:name="T703" style:parent-style-name="DefaultParagraphFont" style:family="text">
      <style:text-properties fo:font-weight="bold" style:font-weight-asian="bold" fo:color="#000000" fo:letter-spacing="-0.0013in"/>
    </style:style>
    <style:style style:name="T704" style:parent-style-name="DefaultParagraphFont" style:family="text">
      <style:text-properties fo:font-weight="bold" style:font-weight-asian="bold" fo:color="#000000" fo:letter-spacing="-0.0013in"/>
    </style:style>
    <style:style style:name="P705" style:parent-style-name="Normal" style:family="paragraph">
      <style:paragraph-properties fo:text-align="justify" fo:text-indent="0.4916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text-align="justify" fo:text-indent="0.4916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text-align="justify" fo:text-indent="0.4916in"/>
      <style:text-properties fo:hyphenate="false"/>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text-align="justify" fo:text-indent="0.4916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text-align="justify" fo:text-indent="0.4916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text-align="justify" fo:text-indent="0.4916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4916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text-align="justify" fo:text-indent="0.4916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text-align="justify" fo:text-indent="0.4916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text-align="justify" fo:text-indent="0.4916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text-align="justify" fo:text-indent="0.4916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916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16in"/>
      <style:text-properties fo:hyphenate="false"/>
    </style:style>
    <style:style style:name="P757" style:parent-style-name="Normal" style:family="paragraph">
      <style:paragraph-properties fo:keep-with-next="always" fo:widows="0" fo:orphans="0" fo:text-align="center"/>
      <style:text-properties fo:hyphenate="false"/>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widows="0" fo:orphans="0" fo:text-align="center"/>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keep-with-next="always" fo:widows="0" fo:orphans="0" fo:text-align="center"/>
      <style:text-properties fo:font-weight="bold" style:font-weight-asian="bold" fo:color="#000000" fo:hyphenate="false"/>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text-align="justify" fo:text-indent="0.4916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text-align="justify" fo:text-indent="0.4916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text-align="justify" fo:text-indent="0.4916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text-align="justify" fo:text-indent="0.4916in"/>
      <style:text-properties fo:hyphenate="false"/>
    </style:style>
    <style:style style:name="P786" style:parent-style-name="Normal" style:family="paragraph">
      <style:paragraph-properties fo:text-align="justify" fo:text-indent="0.4916in"/>
      <style:text-properties fo:hyphenate="false"/>
    </style:style>
    <style:style style:name="T787" style:parent-style-name="DefaultParagraphFont" style:family="text">
      <style:text-properties fo:font-weight="bold" style:font-weight-asian="bold" fo:color="#000000" fo:letter-spacing="-0.0013in"/>
    </style:style>
    <style:style style:name="T788" style:parent-style-name="DefaultParagraphFont" style:family="text">
      <style:text-properties fo:font-weight="bold" style:font-weight-asian="bold" fo:color="#000000" fo:letter-spacing="-0.0013in"/>
    </style:style>
    <style:style style:name="T789" style:parent-style-name="DefaultParagraphFont" style:family="text">
      <style:text-properties fo:font-weight="bold" style:font-weight-asian="bold" fo:color="#000000" fo:letter-spacing="-0.0013in"/>
    </style:style>
    <style:style style:name="P790" style:parent-style-name="Normal" style:family="paragraph">
      <style:paragraph-properties fo:text-align="justify" fo:text-indent="0.4916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text-align="justify" fo:text-indent="0.4916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text-align="justify" fo:text-indent="0.4916in"/>
      <style:text-properties fo:hyphenate="false"/>
    </style:style>
    <style:style style:name="P798" style:parent-style-name="Normal" style:family="paragraph">
      <style:paragraph-properties fo:text-align="justify" fo:text-indent="0.4916in"/>
      <style:text-properties fo:hyphenate="false"/>
    </style:style>
    <style:style style:name="T799" style:parent-style-name="DefaultParagraphFont" style:family="text">
      <style:text-properties fo:font-weight="bold" style:font-weight-asian="bold"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font-weight="bold" style:font-weight-asian="bold" fo:color="#000000" fo:letter-spacing="-0.0013in"/>
    </style:style>
    <style:style style:name="T802" style:parent-style-name="DefaultParagraphFont" style:family="text">
      <style:text-properties fo:font-weight="bold" style:font-weight-asian="bold" fo:color="#000000" fo:letter-spacing="-0.0013in"/>
    </style:style>
    <style:style style:name="P803" style:parent-style-name="Normal" style:family="paragraph">
      <style:paragraph-properties fo:text-align="justify" fo:text-indent="0.4916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fo:text-indent="0.4916in"/>
      <style:text-properties fo:hyphenate="false"/>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text-properties fo:hyphenate="false"/>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text-align="justify" fo:text-indent="0.4916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text-properties fo:hyphenate="false"/>
    </style:style>
    <style:style style:name="P844" style:parent-style-name="Normal" style:family="paragraph">
      <style:paragraph-properties fo:text-align="justify" fo:text-indent="0.4916in"/>
      <style:text-properties fo:hyphenate="false"/>
    </style:style>
    <style:style style:name="T845" style:parent-style-name="DefaultParagraphFont" style:family="text">
      <style:text-properties fo:font-weight="bold" style:font-weight-asian="bold" fo:color="#000000" fo:letter-spacing="-0.0013in"/>
    </style:style>
    <style:style style:name="T846" style:parent-style-name="DefaultParagraphFont" style:family="text">
      <style:text-properties fo:font-weight="bold" style:font-weight-asian="bold" fo:color="#000000" fo:letter-spacing="-0.0013in"/>
    </style:style>
    <style:style style:name="T847" style:parent-style-name="DefaultParagraphFont" style:family="text">
      <style:text-properties fo:font-weight="bold" style:font-weight-asian="bold" fo:color="#000000" fo:letter-spacing="-0.0013in"/>
    </style:style>
    <style:style style:name="P848" style:parent-style-name="Normal" style:family="paragraph">
      <style:paragraph-properties fo:text-align="justify" fo:text-indent="0.4916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text-align="justify" fo:text-indent="0.4916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text-align="justify" fo:text-indent="0.4916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4916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4916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fo:text-indent="0.4916in"/>
      <style:text-properties fo:hyphenate="false"/>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text-align="justify" fo:text-indent="0.4916in"/>
      <style:text-properties fo:hyphenate="false"/>
    </style:style>
    <style:style style:name="P880" style:parent-style-name="Normal" style:family="paragraph">
      <style:paragraph-properties fo:text-align="justify" fo:text-indent="0.4916in"/>
      <style:text-properties fo:hyphenate="false"/>
    </style:style>
    <style:style style:name="T881" style:parent-style-name="DefaultParagraphFont" style:family="text">
      <style:text-properties fo:font-weight="bold" style:font-weight-asian="bold" fo:color="#000000" fo:letter-spacing="-0.0013in"/>
    </style:style>
    <style:style style:name="T882" style:parent-style-name="DefaultParagraphFont" style:family="text">
      <style:text-properties fo:font-weight="bold" style:font-weight-asian="bold" fo:color="#000000" fo:letter-spacing="-0.0013in"/>
    </style:style>
    <style:style style:name="T883" style:parent-style-name="DefaultParagraphFont" style:family="text">
      <style:text-properties fo:font-weight="bold" style:font-weight-asian="bold" fo:color="#000000" fo:letter-spacing="-0.0013in"/>
    </style:style>
    <style:style style:name="P884" style:parent-style-name="Normal" style:family="paragraph">
      <style:paragraph-properties fo:text-align="justify" fo:text-indent="0.4916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text-align="justify" fo:text-indent="0.4916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text-align="justify" fo:text-indent="0.4916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text-align="justify" fo:text-indent="0.4916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text-align="justify" fo:text-indent="0.4916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text-align="justify" fo:text-indent="0.4916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text-align="justify" fo:text-indent="0.4916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font-weight="bold" style:font-weight-asian="bold"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text-align="justify" fo:text-indent="0.4916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font-weight="bold" style:font-weight-asian="bold"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font-weight="bold" style:font-weight-asian="bold"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text-align="justify" fo:text-indent="0.4916in"/>
      <style:text-properties fo:hyphenate="false"/>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text-align="justify" fo:text-indent="0.4916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FF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fo:text-indent="0.4916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text-align="justify" fo:text-indent="0.4916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text-align="justify" fo:text-indent="0.4916in"/>
      <style:text-properties fo:color="#000000" fo:letter-spacing="-0.0013in" fo:hyphenate="false"/>
    </style:style>
    <style:style style:name="P944" style:parent-style-name="Normal" style:family="paragraph">
      <style:paragraph-properties fo:text-align="justify" fo:text-indent="0.4916in"/>
      <style:text-properties fo:hyphenate="false"/>
    </style:style>
    <style:style style:name="P945" style:parent-style-name="Normal" style:family="paragraph">
      <style:paragraph-properties fo:keep-with-next="always" fo:widows="0" fo:orphans="0" fo:text-align="center"/>
      <style:text-properties fo:hyphenate="false"/>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keep-with-next="always" fo:widows="0" fo:orphans="0" fo:text-align="center"/>
      <style:text-properties fo:hyphenate="false"/>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keep-with-next="always" fo:widows="0" fo:orphans="0" fo:text-align="center"/>
      <style:text-properties fo:font-weight="bold" style:font-weight-asian="bold" fo:color="#000000" fo:hyphenate="false"/>
    </style:style>
    <style:style style:name="P951" style:parent-style-name="Normal" style:family="paragraph">
      <style:paragraph-properties fo:text-align="justify" fo:text-indent="0.4916in"/>
      <style:text-properties fo:hyphenate="false"/>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text-align="justify" fo:text-indent="0.4916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font-weight="bold" style:font-weight-asian="bold"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font-weight="bold" style:font-weight-asian="bold"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text-align="justify" fo:text-indent="0.4916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font-weight="bold" style:font-weight-asian="bold"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text-align="justify" fo:text-indent="0.4916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font-weight="bold" style:font-weight-asian="bold"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text-align="justify" fo:text-indent="0.4916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font-weight="bold" style:font-weight-asian="bold"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style:tab-stops>
          <style:tab-stop style:type="right" style:position="6.0625in"/>
        </style:tab-stops>
      </style:paragraph-properties>
      <style:text-properties fo:text-transform="uppercase" fo:color="#000000"/>
    </style:style>
    <style:style style:name="P1014" style:parent-style-name="Normal" style:family="paragraph">
      <style:paragraph-properties>
        <style:tab-stops>
          <style:tab-stop style:type="right" style:position="6.6937in"/>
        </style:tab-stops>
      </style:paragraph-properties>
    </style:style>
    <style:style style:name="P1015" style:parent-style-name="Normal" style:family="paragraph">
      <style:paragraph-properties fo:text-align="center">
        <style:tab-stops>
          <style:tab-stop style:type="right" style:position="6.6937in"/>
        </style:tab-stops>
      </style:paragraph-properties>
    </style:style>
    <style:style style:name="P10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BIUDŽETINĖS SANDAROS ĮSTATYMO PAKEITIMO</text:p>
      <text:p text:style-name="P13">Į S T A T Y M A S</text:p>
      <text:p text:style-name="P14"/>
      <text:p text:style-name="P15">2000 m. liepos 11 d. Nr. VIII-1821</text:p>
      <text:p text:style-name="P16">Vilnius</text:p>
      <text:p text:style-name="P17"/>
      <text:p text:style-name="P18"><text:span text:style-name="T19">(Žin., 1990, Nr.<text:s/></text:span><text:a xlink:href="https://www.e-tar.lt/portal/lt/legalAct/TAR.712BBBFA3D41" office:target-frame-name="_blank" xlink:show="new"><text:span text:style-name="T20">2</text:span><text:span text:style-name="T21">4-596</text:span></text:a><text:span text:style-name="T22">; 1992, Nr. 29(1)-854, Nr. 34-1036; 1993, Nr. 54-1049; 1995, Nr. 18-404, Nr. 47-1136, Nr. 92-2056; 1996, Nr. 48-1141, Nr. 57-1344; 1997, Nr. 58-1328, Nr. 69-1744; 2000, Nr. 5-126)</text:span></text:p>
      <text:p text:style-name="P23"/>
      <text:p text:style-name="P24"/>
      <text:p text:style-name="P25"><text:span text:style-name="T26">1</text:span><text:span text:style-name="T27"><text:s/>straipsnis.<text:s/></text:span><text:span text:style-name="T28">Lietuvos Respublikos biudžetinės sandaros įstatymo na</text:span><text:span text:style-name="T29">uja redakcija</text:span></text:p>
      <text:p text:style-name="P30"><text:span text:style-name="T31">Pakeisti Lietuvos Respublikos biudžetinės sandaros įstatymą ir jį išdėstyti taip:</text:span></text:p>
      <text:p text:style-name="P32"/>
      <text:p text:style-name="P33"><text:span text:style-name="T34">„LIETUVOS RESPUBLIKOS<text:s/></text:span></text:p>
      <text:p text:style-name="P35">BIUDŽETO SANDAROS</text:p>
      <text:p text:style-name="P36">Į S T A T Y M A 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tikslas</text:span></text:p>
      <text:p text:style-name="P48"><text:span text:style-name="T49">1</text:span><text:span text:style-name="T50">. Įstatymo<text:s/></text:span><text:span text:style-name="T51">paskirtis – nustatyti Lietuvos Respublikos valstybės biudžeto ir savivaldybių biudžetų turinį, šių biudžetų pajamų sudarymo ir asignavimų naudojimo teisinius pagrindus, taip pat biudžetų rengimo, tvirtinimo, vykdymo, vertinimo ir kontrolės pagrindines nuos</text:span><text:span text:style-name="T52">tatas, procedūras, asignavimų valdytojų pareigas, teises ir atsakomybę.</text:span></text:p>
      <text:p text:style-name="P53"><text:span text:style-name="T54">2</text:span><text:span text:style-name="T55">. Biudžeto sandaros įstatymo tikslas – siekiant ilgalaikės, visapusiškos ekonominės ir socialinės Lietuvos Respublikos piliečių gerovės, užtikrinti, kad sudarant ir vykdant valsty</text:span><text:span text:style-name="T56">bės biudžetą ir savivaldybių biudžetus piniginiai ištekliai būtų naudojami efektyvi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pyvartos lėšos</text:span><text:span text:style-name="T66"><text:s/>– lėšos, kurios sudaromos iš biudžeto lėšų likučio, o kai jo nepakanka, – iš planinių pajamų</text:span><text:span text:style-name="T67"><text:s/>ir naudojamos laikinam pajamų trūkumui padengti.</text:span></text:p>
      <text:p text:style-name="P68"><text:span text:style-name="T69">2</text:span><text:span text:style-name="T70">.<text:s/></text:span><text:span text:style-name="T71">Asignavimai</text:span><text:span text:style-name="T72"><text:s/>– valstybės biudžeto ir savivaldybių biudžetų finansinių rodiklių patvirtinimo įstatyme nustatyta lėšų suma, kurią asignavimų valdytojas turi teisę gauti iš biudžete sukauptų lėšų, pateik</text:span><text:span text:style-name="T73">ęs paraišką Valstybės iždą tvarkančiai institucijai arba savivaldybių administracijai, patvirtintoms programoms finansuoti.</text:span></text:p>
      <text:p text:style-name="P74"><text:span text:style-name="T75">3</text:span><text:span text:style-name="T76">.<text:s/></text:span><text:span text:style-name="T77">Bendroji dotacija</text:span><text:span text:style-name="T78"><text:s/>– valstybės biudžeto asignavimai savivaldybių biudžetams jų mokestinėms pajamoms išlyginti, išlaidų struktū</text:span><text:span text:style-name="T79">ros skirtumams, kuriuos lemia nuo savivaldybių veiklos nepriklausantys objektyvūs veiksniai, išlyginti.</text:span></text:p>
      <text:p text:style-name="P80"><text:span text:style-name="T81">4</text:span><text:span text:style-name="T82">.<text:s/></text:span><text:span text:style-name="T83">Biudžetiniai metai</text:span><text:span text:style-name="T84"><text:s/>– metai nuo sausio 1 dienos iki gruodžio 31 dienos.</text:span></text:p>
      <text:p text:style-name="P85"><text:span text:style-name="T86">5</text:span><text:span text:style-name="T87">.<text:s/></text:span><text:span text:style-name="T88">Biudžeto išlaidos</text:span><text:span text:style-name="T89"><text:s/>– panaudoti biudžeto asignavimai.</text:span></text:p>
      <text:p text:style-name="P90"><text:span text:style-name="T91">6</text:span><text:span text:style-name="T92">.<text:s/></text:span><text:span text:style-name="T93">Biudžeto</text:span><text:span text:style-name="T94"><text:s/>pajamos</text:span><text:span text:style-name="T95"><text:s/>– įmokos iš mokesčių, rinkliavų ir kitų įstatymų nustatytų pajamų šaltinių bei negrąžintina finansinė parama (piniginės lėšos).</text:span></text:p>
      <text:p text:style-name="P96"><text:span text:style-name="T97">7</text:span><text:span text:style-name="T98">.<text:s/></text:span><text:span text:style-name="T99">Biudžeto perteklius arba deficitas</text:span><text:span text:style-name="T100"><text:s/>– skirtumas tarp patvirtintų biudžeto pajamų ir asignavimų.</text:span></text:p>
      <text:p text:style-name="P101"><text:span text:style-name="T102">8</text:span><text:span text:style-name="T103">.<text:s/></text:span><text:span text:style-name="T104">Ekonominė<text:s/></text:span><text:span text:style-name="T105">klasifikacija</text:span><text:span text:style-name="T106"><text:s/>– biudžetų išlaidų bei asignavimų klasifikavimas pagal bendrus ekonominius lėšų paskirstymo požymius.<text:s/></text:span></text:p>
      <text:p text:style-name="P107"><text:span text:style-name="T108">9</text:span><text:span text:style-name="T109">.<text:s/></text:span><text:span text:style-name="T110">Finansavimas</text:span><text:span text:style-name="T111"><text:s/>– lėšų perdavimas į asignavimų valdytojų vadovaujamų institucijų sąskaitas jų išlaidoms apmokėti arba tiesioginis šių i</text:span><text:span text:style-name="T112">nstitucijų išlaidų apmokėjimas iš biudžetų (iždo) sąskaitų.</text:span></text:p>
      <text:p text:style-name="P113"><text:span text:style-name="T114">10</text:span><text:span text:style-name="T115">.<text:s/></text:span><text:span text:style-name="T116">Funkcinė klasifikacija</text:span><text:span text:style-name="T117"><text:s/>– biudžetų išlaidų bei asignavimų klasifikavimas pagal valstybės funkcijas.</text:span></text:p>
      <text:p text:style-name="P118"><text:span text:style-name="T119">11</text:span><text:span text:style-name="T120">.<text:s/></text:span><text:span text:style-name="T121">Išlaidų sąmata (sąmata)</text:span><text:span text:style-name="T122"><text:s/>– dokumentas, kuriame pagal išlaidų ekonominę ir funkcinę klasifikaciją yra nurodytos išlaidų programoms vykdyti sumos.</text:span></text:p>
      <text:p text:style-name="P123"><text:span text:style-name="T124">12</text:span><text:span text:style-name="T125">.<text:s/></text:span><text:span text:style-name="T126">Nacionalinis biudžetas</text:span><text:span text:style-name="T127"><text:s/>– valstybės biudžeto ir savivaldybių biudžetų visuma.</text:span></text:p>
      <text:p text:style-name="P128"><text:span text:style-name="T129">13</text:span><text:span text:style-name="T130">.<text:s/></text:span><text:span text:style-name="T131">Nepaprastosios išlaidos</text:span><text:span text:style-name="T132"><text:s/>– išlaidos, skirto</text:span><text:span text:style-name="T133">s ilgalaikiam materialiajam ir nematerialiajam turtui kurti, įsigyti bei valstybės rezervams sudaryti.</text:span></text:p>
      <text:p text:style-name="P134"><text:span text:style-name="T135">14</text:span><text:span text:style-name="T136">.<text:s/></text:span><text:span text:style-name="T137">Paprastosios išlaidos</text:span><text:span text:style-name="T138"><text:s/>– išlaidos, susijusios su valstybės ir savivaldybių institucijų ir įstaigų funkcionavimu ir programų vykdymu, nedidinant ši</text:span><text:span text:style-name="T139">ų institucijų ir įstaigų</text:span><text:span text:style-name="T140"><text:s/></text:span><text:span text:style-name="T141">ilgalaikio turto vertės.</text:span></text:p>
      <text:p text:style-name="P142"><text:span text:style-name="T143">15</text:span><text:span text:style-name="T144">.<text:s/></text:span><text:span text:style-name="T145">Planuojamos biudžeto išlaidos</text:span><text:span text:style-name="T146"><text:s/>– patvirtinti biudžeto asignavimai.</text:span></text:p>
      <text:p text:style-name="P147"><text:span text:style-name="T148">16</text:span><text:span text:style-name="T149">.<text:s/></text:span><text:span text:style-name="T150">Programa</text:span><text:span text:style-name="T151"><text:s/>– Vyriausybės patvirtintas asignavimų valdytojų dokumentas, kuriame nustatyti tikslai, uždaviniai, priemonės ir lėš</text:span><text:span text:style-name="T152">os bei vertinimo kriterijai.</text:span></text:p>
      <text:p text:style-name="P153"><text:span text:style-name="T154">17</text:span><text:span text:style-name="T155">.<text:s/></text:span><text:span text:style-name="T156">Savivaldybės biudžetas</text:span><text:span text:style-name="T157"><text:s/>– savivaldybės pajamų ir asignavimų planas biudžetiniams metams.</text:span></text:p>
      <text:p text:style-name="P158"><text:span text:style-name="T159">18</text:span><text:span text:style-name="T160">.<text:s/></text:span><text:span text:style-name="T161">Specialioji programa</text:span><text:span text:style-name="T162"><text:s/>– Vyriausybės ar savivaldybės vykdomosios institucijos tvirtinama programa, kurios įgyvendinimo išlaid</text:span><text:span text:style-name="T163">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64"><text:span text:style-name="T165">19</text:span><text:span text:style-name="T166">.<text:s/></text:span><text:span text:style-name="T167">Specialioji tikslinė dotacija</text:span><text:span text:style-name="T168"><text:s/>– valstybės biudžeto lėšos, remiantis priimtais įstatymais perduodamos savivaldybių biudžetams naudoti pagal tikslinę paskirtį.<text:s/></text:span></text:p>
      <text:p text:style-name="P169"><text:span text:style-name="T170">20</text:span><text:span text:style-name="T171">.<text:s/></text:span><text:span text:style-name="T172">Valstybės biudžetas</text:span><text:span text:style-name="T173"><text:s/>– valstybės pajamų ir asignavimų planas biudžetiniams metams</text:span><text:span text:style-name="T174">.</text:span></text:p>
      <text:p text:style-name="P175"/>
      <text:p text:style-name="P176"><text:span text:style-name="T177">3</text:span><text:span text:style-name="T178"><text:s/>straipsnis.<text:s/></text:span><text:span text:style-name="T179">Nacionalinis biudžetas</text:span></text:p>
      <text:p text:style-name="P180"><text:span text:style-name="T181">1</text:span><text:span text:style-name="T182">. Valstybės biudžeto ir savivaldybių biudžetų visuma sudaro Lietuvos Respublikos nacionalinį biudžetą.</text:span></text:p>
      <text:p text:style-name="P183"><text:span text:style-name="T184">2</text:span><text:span text:style-name="T185">. Nacionalinio biudžeto pajamas sudaro visos valstybės biudžeto ir savivaldybių biudžetų<text:s/></text:span><text:span text:style-name="T186">sukaupiamos lėšos, išskyrus skolintas lėšas. Valstybės ir savivaldybių biudžetų pajamos ir išlaidos gali būti tik piniginės lėšos.</text:span></text:p>
      <text:p text:style-name="P187"><text:span text:style-name="T188">3</text:span><text:span text:style-name="T189">. Nacionalinio biudžeto asignavimai naudojami valstybės ir savivaldybių funkcijoms bei asignavimų valdytojų programoms v</text:span><text:span text:style-name="T190">ykdyti. Lietuvos Respublikoje surenkami mokesčiai, privalomos įmokos, rinkliavos gali būti perskirstomi tik per nacionalinį biudžetą, Valstybinį socialinio draudimo fondą, Privalomojo sveikatos draudimo fondą, Privatizavimo fondą, Valstybės įmonės Ignalino</text:span><text:span text:style-name="T191">s atominės elektrinės eksploatavimo nutraukimo fondą.<text:s/></text:span><text:span text:style-name="T192">Kelių fondas, kaip specialioji programa, pradedamas perskirstyti per nacionalinį biudžetą nuo 2002 m. sausio 1 d.</text:span></text:p>
      <text:p text:style-name="P193"><text:span text:style-name="T194">4</text:span><text:span text:style-name="T195">. Valstybės biudžete apskaitomos ir kitos specialiųjų programų išlaidoms apmokėti (</text:span><text:span text:style-name="T196">išskyrus priskiriamas valstybės biudžeto pajamoms) įstatymų patvirtintų šaltinių lėšos.</text:span></text:p>
      <text:p text:style-name="P197"/>
      <text:p text:style-name="P198"><text:span text:style-name="T199">4</text:span><text:span text:style-name="T200"><text:s/>straipsnis.<text:s/></text:span><text:span text:style-name="T201">Asignavimų valdytojai</text:span></text:p>
      <text:p text:style-name="P202"><text:span text:style-name="T203">1</text:span><text:span text:style-name="T204">. Valstybės biudžeto asignavimų valdytojai yra valstybės institucijų ir įstaigų, nurodytų Seimo patvirtintame valstybės<text:s/></text:span><text:span text:style-name="T205">biudžete, arba institucijų, kurioms asignavimus Seimo pavedimu patvirtino Vyriausybė arba kita tam</text:span><text:span text:style-name="T206"><text:s/></text:span><text:span text:style-name="T207">Seimo įgaliota valstybės institucija, neviršydama bendros Seimo patvirtintos asignavimų sumos, vadovai.</text:span></text:p>
      <text:p text:style-name="P208"><text:span text:style-name="T209">2</text:span><text:span text:style-name="T210">. Savivaldybių biudžetų asignavimų valdytojai yr</text:span><text:span text:style-name="T211">a savivaldybių institucijų</text:span><text:span text:style-name="T212"><text:s/></text:span><text:span text:style-name="T213">ir įstaigų, nurodytų savivaldybės tarybos patvirtintame savivaldybės biudžete, arba institucijų, kurioms asignavimus savivaldybės tarybos pavedimu patvirtino savivaldybės valdyba (meras), neviršydama<text:s/></text:span><text:soft-page-break/><text:span text:style-name="T214">bendros savivaldybės tarybos<text:s/></text:span><text:span text:style-name="T215">patvirtintos asignavimų sumos atitinkamiems įsipareigojimams vykdyti, vadovai.</text:span></text:p>
      <text:p text:style-name="P216"/>
      <text:p text:style-name="P217"><text:span text:style-name="T218">5</text:span><text:span text:style-name="T219"><text:s/>straipsnis.<text:s/></text:span><text:span text:style-name="T220">Asignavimų valdytojų pareigos</text:span></text:p>
      <text:p text:style-name="P221"><text:span text:style-name="T222">1</text:span><text:span text:style-name="T223">. Valstybės biudžeto ir savivaldybių biudžetų asignavimų valdytojai privalo:</text:span></text:p>
      <text:p text:style-name="P224"><text:span text:style-name="T225">1</text:span><text:span text:style-name="T226">) naudoti skirtus biudžeto asignavimus pa</text:span><text:span text:style-name="T227">gal nustatytą paskirtį savo vadovaujamos institucijos programoms vykdyti, paskirstyti jiems skirtas biudžeto lėšas pavaldžioms institucijoms jų veiklai bei programoms vykdyti ir uždaviniams įgyvendinti;</text:span></text:p>
      <text:p text:style-name="P228"><text:span text:style-name="T229">2</text:span><text:span text:style-name="T230">) nustatyti ir tvirtinti vadovaujamos institucij</text:span><text:span text:style-name="T231">os programų išlaidų sąmatas, neviršijant šioms programoms patvirtintų bendrųjų asignavimų, tarp jų – paprastosioms išlaidoms, iš jų – darbo užmokesčiui, ir nepaprastosioms išlaidoms, sumų;</text:span></text:p>
      <text:p text:style-name="P232"><text:span text:style-name="T233">3</text:span><text:span text:style-name="T234">) organizuoti programų, finansuojamų iš valstybės biudžeto ir<text:s/></text:span><text:span text:style-name="T235">savivaldybių biudžetų, rengimą ir vykdymą;</text:span></text:p>
      <text:p text:style-name="P236"><text:span text:style-name="T237">4</text:span><text:span text:style-name="T238">) teikti finansinę ir kitą atskaitomybę Vyriausybės arba jos įgaliotos institucijos nustatyta tvarka;</text:span></text:p>
      <text:p text:style-name="P239"><text:span text:style-name="T240">5</text:span><text:span text:style-name="T241">) kontroliuoti ir vykdyti savo turtinius įsipareigojimus, atlikti pavaldžių institucijų finansinės at</text:span><text:span text:style-name="T242">skaitomybės analizę;</text:span></text:p>
      <text:p text:style-name="P243"><text:span text:style-name="T244">6</text:span><text:span text:style-name="T245">) užtikrinti vadovaujamos institucijos finansinių ir statistinių ataskaitų teisingumą;</text:span></text:p>
      <text:p text:style-name="P246"><text:span text:style-name="T247">7</text:span><text:span text:style-name="T248">) užtikrinti programų vykdymo ir paskirtų asignavimų naudojimo efektyvumą ir rezultatyvumą.</text:span></text:p>
      <text:p text:style-name="P249"><text:span text:style-name="T250">2</text:span><text:span text:style-name="T251">. Valstybės biudžeto asignavimų<text:s/></text:span><text:span text:style-name="T252">valdytojai rengia darbuotojų skaičiaus normatyvus ir suderinę su Finansų ministerija, jeigu įstatymai nenustato kitaip,</text:span><text:span text:style-name="T253"><text:s/></text:span><text:span text:style-name="T254">tvirtina juos pavaldžių institucijų programoms vykdyti.</text:span></text:p>
      <text:p text:style-name="P255"><text:span text:style-name="T256">3</text:span><text:span text:style-name="T257">. Savivaldybių biudžetų asignavimų valdytojai rengia šio straipsnio 2 dalyj</text:span><text:span text:style-name="T258">e nurodytus normatyvus, jeigu jie nėra nustatyti teisės aktų, ir suderinę su savivaldybės administracija tvirtina juos programoms vykdyti.<text:s/></text:span></text:p>
      <text:p text:style-name="P259"/>
      <text:p text:style-name="P260"><text:span text:style-name="T261">6</text:span><text:span text:style-name="T262"><text:s/>straipsnis.<text:s/></text:span><text:span text:style-name="T263">Asignavimų valdytojų teisės</text:span></text:p>
      <text:p text:style-name="P264"><text:span text:style-name="T265">Valstybės biudžeto ir savivaldybės biudžeto asignavimų valdytojas</text:span><text:span text:style-name="T266"><text:s/>turi teisę:</text:span></text:p>
      <text:p text:style-name="P267"><text:span text:style-name="T268">1</text:span><text:span text:style-name="T269">) biudžetiniais metais, ne vėliau kaip likus 10 dienų iki</text:span><text:span text:style-name="T270"><text:s/></text:span><text:span text:style-name="T271">atitinkamo</text:span><text:span text:style-name="T272"><text:s/></text:span><text:span text:style-name="T273">ketvirčio pabaigos, keisti patvirtintų jų vadovaujamų institucijų ir jiems pavaldžių institucijų veiklai biudžetų asignavimų pagal ekonominę klasifikaciją paskirtį (valsty</text:span><text:span text:style-name="T274">bės biudžeto asignavimų valdytojas informuoja apie tai Finansų ministeriją, o savivaldybės biudžeto asignavimų valdytojas – savivaldybės administraciją), neviršydamas patvirtintų tam tikrai programai ir funkcijai</text:span><text:span text:style-name="T275"><text:s/></text:span><text:span text:style-name="T276">bendrųjų asignavimų paprastosioms išlaidoms</text:span><text:span text:style-name="T277">, iš jų – darbo užmokesčiui, sumų. Asignavimų sumos paprastosioms išlaidoms, iš jų – darbo užmokesčiui, yra maksimalios ir jų ekonomija gali būti naudojama nepaprastosioms išlaidoms finansuoti;</text:span></text:p>
      <text:p text:style-name="P278"><text:span text:style-name="T279">2</text:span><text:span text:style-name="T280">) keisti bendros asignavimų sumos ketvirtinį paskirstymą<text:s/></text:span><text:span text:style-name="T281">programai vykdyti, suderinęs su Finansų ministerija (valstybės biudžeto asignavimų valdytoja) arba su savivaldybės administracija (savivaldybės biudžeto asignavimų valdytoja);</text:span></text:p>
      <text:p text:style-name="P282"><text:span text:style-name="T283">3</text:span><text:span text:style-name="T284">) valstybės biudžeto asignavimų valdytojas, sudarydamas programų ir program</text:span><text:span text:style-name="T285">ų išlaidų sąmatų projektus, teikti programų bei jų išlaidų sąmatų alternatyvas Finansų ministerijai, o savivaldybės biudžeto asignavimų valdytojas – atitinkamai savivaldybės administracijai.</text:span></text:p>
      <text:p text:style-name="P286"/>
      <text:p text:style-name="P287"><text:span text:style-name="T288">7</text:span><text:span text:style-name="T289"><text:s/>straipsnis.<text:s/></text:span><text:span text:style-name="T290">Asignavimų valdytojų atsakomybė</text:span></text:p>
      <text:p text:style-name="P291"><text:span text:style-name="T292">Valstybės biudžeto ir savivaldybių biudžetų asignavimų valdytojai įstatymų nustatyta tvarka atsako už savo vadovaujamų ir pavaldžių institucijų:</text:span></text:p>
      <text:p text:style-name="P293"><text:span text:style-name="T294">1</text:span><text:span text:style-name="T295">) programų vykdymą, išlaidų sąmatų sudarymą ir vykdymą neviršijant patvirtintų asignavimų sumų, už paskirtų<text:s/></text:span><text:span text:style-name="T296">asignavimų efektyvų, atitinkantį programoje nustatytus tikslus</text:span><text:span text:style-name="T297"><text:s/></text:span><text:span text:style-name="T298">ir rezultatyvų naudojimą;</text:span></text:p>
      <text:p text:style-name="P299"><text:span text:style-name="T300">2</text:span><text:span text:style-name="T301">) atsiskaitymus su darbuotojais, mokesčių administravimo institucijomis, visų rūšių energijos ir kitų darbų, paslaugų bei prekių tiekėjais;</text:span></text:p>
      <text:p text:style-name="P302"><text:span text:style-name="T303">3</text:span><text:span text:style-name="T304">) teisingą<text:s/></text:span><text:span text:style-name="T305">buhalterinę apskaitą ir finansinių bei statistinių ataskaitų teisingumą ir jų bei apskaitos duomenų atitikimą.</text:span></text:p>
      <text:p text:style-name="P306"/>
      <text:p text:style-name="P307"><text:span text:style-name="T308">8</text:span><text:span text:style-name="T309"><text:s/>straipsnis.</text:span><text:span text:style-name="T310"><text:tab/></text:span><text:span text:style-name="T311">Valstybės biudžeto ir savivaldybių biudžetų sudarymo ir vykdymo teisinis pagrindas</text:span></text:p>
      <text:p text:style-name="P312"><text:span text:style-name="T313">1</text:span><text:span text:style-name="T314">. Valstybės biudžeto ir savivaldyb</text:span><text:span text:style-name="T315">ių biudžetų sudarymo ir vykdymo teisinis pagrindas yra Lietuvos Respublikos Konstitucija, šis įstatymas, Vyriausybės patvirtinta biudžetų sudarymo ir vykdymo tvarka, atitinkamų metų Valstybės biudžeto ir savivaldybių biudžetų finansinių rodiklių patvirtini</text:span><text:span text:style-name="T316">mo įstatymas ir kiti biudžeto pajamų gavimą ir išlaidų finansavimą reglamentuojantys teisės aktai.</text:span></text:p>
      <text:p text:style-name="P317"><text:span text:style-name="T318">2</text:span><text:span text:style-name="T319">. Savivaldybių biudžetų teisinis pagrindas yra atitinkamų savivaldybių tarybų priimti sprendimai dėl atitinkamų biudžetinių metų savivaldybių biudžetų p</text:span><text:span text:style-name="T320">atvirtinimo.</text:span></text:p>
      <text:p text:style-name="P321"><text:span text:style-name="T322">3</text:span><text:span text:style-name="T323">. Valstybės biudžeto ir savivaldybių biudžetų asignavimų valdytojams pavaldžių institucijų išlaidų teisinis pagrindas yra asignavimų valdytojų patvirtintos šių institucijų išlaidų sąmatos, parengtos remiantis jų programomis.</text:span></text:p>
      <text:p text:style-name="P324"><text:span text:style-name="T325">4</text:span><text:span text:style-name="T326">. Nacion</text:span><text:span text:style-name="T327">alinio biudžeto sudarymo ir vykdymo metodikos klausimus tvarko Vyriausybė arba jos įgaliota institucija.</text:span></text:p>
      <text:p text:style-name="P328"/>
      <text:p text:style-name="P329"><text:span text:style-name="T330">9</text:span><text:span text:style-name="T331"><text:s/>straipsnis.<text:s/></text:span><text:span text:style-name="T332">Valstybės biudžeto ir savivaldybių biudžetų pajamų ir išlaidų klasifikacija</text:span></text:p>
      <text:p text:style-name="P333"><text:span text:style-name="T334">Valstybės biudžeto ir savivaldybių biudžetų pajamos<text:s/></text:span><text:span text:style-name="T335">ir išlaidos klasifikuojamos vienodai – kaip nustato Finansų ministerija.<text:s/></text:span></text:p>
      <text:p text:style-name="P336"/>
      <text:p text:style-name="P337"><text:span text:style-name="T338">10</text:span><text:span text:style-name="T339"><text:s/>straipsnis.<text:s/></text:span><text:span text:style-name="T340">Valstybės biudžeto ir savivaldybių biudžetų skoliniai santykiai<text:s/></text:span></text:p>
      <text:p text:style-name="P341"><text:span text:style-name="T342">1</text:span><text:span text:style-name="T343">. Savivaldybės, laikydamosi Seimo patvirtintų skolinimosi limitų, Vyriausybės nustatyta tv</text:span><text:span text:style-name="T344">arka gali:</text:span></text:p>
      <text:p text:style-name="P345"><text:span text:style-name="T346">1</text:span><text:span text:style-name="T347">) imti ilgalaikes vidaus arba užsienio paskolas (kurių trukmė ilgesnė kaip vieneri metai ir grąžinimo terminas ne tais pačiais biudžetiniais metais) arba teikti garantijas dėl paskolų, naudojamų tik investiciniams projektams finansuoti;</text:span></text:p>
      <text:p text:style-name="P348"><text:span text:style-name="T349">2</text:span><text:span text:style-name="T350">) imti trumpalaikes vidaus ir užsienio paskolas (kurių grąžinimo terminas tais pačiais biudžetiniais metais) biudžetiniais metais laikinam pajamų trūkumui padengti, kai nepakanka šiam tikslui savivaldybės biudžeto apyvartos lėšų.</text:span></text:p>
      <text:p text:style-name="P351"><text:span text:style-name="T352">2</text:span><text:span text:style-name="T353">. Vyriausybės nusta</text:span><text:span text:style-name="T354">tyta tvarka biudžetiniais metais savivaldybėms gali būti teikiamos trumpalaikės beprocentės paskolos iš valstybės biudžeto laikinam pajamų trūkumui padengti, kai nepakanka šiam tikslui savivaldybės biudžeto apyvartos lėšų.</text:span></text:p>
      <text:p text:style-name="P355"><text:span text:style-name="T356">3</text:span><text:span text:style-name="T357">. Savivaldybėms suteiktos tr</text:span><text:span text:style-name="T358">umpalaikės paskolos turi būti grąžintos kreditoriams sutartyse nustatytais terminais iki biudžetinių metų pabaigos.</text:span></text:p>
      <text:p text:style-name="P359"><text:span text:style-name="T360">4</text:span><text:span text:style-name="T361">. Valstybės biudžeto ir savivaldybių biudžetų asignavimų valdytojai savo vardu negali skolintis lėšų ir prisiimti skolinių įsipareigoji</text:span><text:span text:style-name="T362">mų.<text:s/></text:span></text:p>
      <text:p text:style-name="P363"><text:span text:style-name="T364">5</text:span><text:span text:style-name="T365">. Už valstybės garantijų ir paskolų valdymą atsakinga Finansų ministerija.</text:span></text:p>
      <text:p text:style-name="P366"/>
      <text:p text:style-name="P367"><text:span text:style-name="T368">11</text:span><text:span text:style-name="T369"><text:s/>straipsnis.<text:s/></text:span><text:span text:style-name="T370">Informacijos apie valstybės ir savivaldybių biudžetus viešumas</text:span></text:p>
      <text:p text:style-name="P371"><text:span text:style-name="T372">1</text:span><text:span text:style-name="T373">. Informacija apie valstybės ir savivaldybių biudžetų sudarymą, priėmimą,<text:s/></text:span><text:span text:style-name="T374">vykdymą, vertinimą, kontrolę turi būti aiški ir vieša, išskyrus informaciją, kuri įstatymų nustatyta tvarka yra valstybės paslaptis.</text:span></text:p>
      <text:p text:style-name="P375"><text:span text:style-name="T376">2</text:span><text:span text:style-name="T377">. Informaciją apie patvirtintą valstybės biudžetą, jo pajamas ir asignavimus, jų vykdymą skelbia Finansų ministerija l</text:span><text:span text:style-name="T378">eidinyje „Valstybės žinios“ ir Finansų ministerijos interneto puslapyje.</text:span></text:p>
      <text:p text:style-name="P379"><text:span text:style-name="T380">3</text:span><text:span text:style-name="T381">. Informaciją apie patvirtintus savivaldybių biudžetus, jų vykdymą skelbia savivaldybių administratorius vietinėse informavimo priemonėse.</text:span></text:p>
      <text:p text:style-name="P382"/>
      <text:p text:style-name="P383"><text:span text:style-name="T384">12</text:span><text:span text:style-name="T385"><text:s/>straipsnis.<text:s/></text:span><text:span text:style-name="T386">Reikalavimai priimant kitus teisės aktus<text:s/></text:span></text:p>
      <text:p text:style-name="P387"><text:span text:style-name="T388">Mokesčių įstatymai, kiti įstatymai ir teisės aktai bei jų pakeitimai, darantys įtaką atitinkamų metų biudžeto pajamoms, asignavimams ir valstybės skolai, įsigalioja įstatymų nustatyta tvarka, bet priimami ne vėli</text:span><text:span text:style-name="T389">au kaip tų metų valstybės biudžeto ir savivaldybių biudžetų finansinių rodiklių patvirtinimo įstatymas.</text:span></text:p>
      <text:p text:style-name="P390"/>
      <text:p text:style-name="P391"><text:span text:style-name="T392">II</text:span><text:span text:style-name="T393"><text:s/>SKYRIUS</text:span></text:p>
      <text:p text:style-name="P394"><text:span text:style-name="T395">VALSTYBĖS BIUDŽETAS</text:span></text:p>
      <text:p text:style-name="P396"/>
      <text:p text:style-name="P397"><text:span text:style-name="T398">13</text:span><text:span text:style-name="T399"><text:s/>straipsnis.<text:s/></text:span><text:span text:style-name="T400">Valstybės biudžeto pajamos</text:span></text:p>
      <text:p text:style-name="P401"><text:span text:style-name="T402">Valstybės biudžeto pajamas sudaro:</text:span></text:p>
      <text:p text:style-name="P403"><text:span text:style-name="T404">1</text:span><text:span text:style-name="T405">) pajamos iš mokesčių;</text:span></text:p>
      <text:p text:style-name="P406"><text:span text:style-name="T407">2</text:span><text:span text:style-name="T408">) pajamos iš valstybės turto (išskyrus pajamas, gaunamas pagal Valstybės ir savivaldybių turto privatizavimo įstatymą);</text:span></text:p>
      <text:p text:style-name="P409"><text:span text:style-name="T410">3</text:span><text:span text:style-name="T411">) valstybės biudžetinių įstaigų pajamos, gautos už teikiamas paslaugas, asignavimų valdytojų administruojamos pajamos;</text:span></text:p>
      <text:p text:style-name="P412"><text:span text:style-name="T413">4</text:span><text:span text:style-name="T414">) pa</text:span><text:span text:style-name="T415">jamos už valstybės lėšų likučius einamosiose sąskaitose;</text:span></text:p>
      <text:p text:style-name="P416"><text:span text:style-name="T417">5</text:span><text:span text:style-name="T418">) pajamos, gautos iš skolininkų, kuriems suteikta paskola su valstybės garantija arba kurie paskolas yra gavę valstybės vardu pagal sutartinius įsipareigojimus ;</text:span></text:p>
      <text:p text:style-name="P419"><text:span text:style-name="T420">6</text:span><text:span text:style-name="T421">) gaunama negrąžintina<text:s/></text:span><text:span text:style-name="T422">finansinė parama (piniginės lėšos);</text:span></text:p>
      <text:p text:style-name="P423"><text:span text:style-name="T424">7</text:span><text:span text:style-name="T425">) kitos pajamos.</text:span></text:p>
      <text:p text:style-name="P426"/>
      <text:p text:style-name="P427"><text:span text:style-name="T428">14</text:span><text:span text:style-name="T429"><text:s/>straipsnis.<text:s/></text:span><text:span text:style-name="T430">Valstybės biudžeto asignavimai</text:span></text:p>
      <text:p text:style-name="P431"><text:span text:style-name="T432">1</text:span><text:span text:style-name="T433">. Valstybės biudžeto asignavimai yra naudojami įstatymams įgyvendinti:</text:span></text:p>
      <text:p text:style-name="P434"><text:span text:style-name="T435">1</text:span><text:span text:style-name="T436">) valstybės funkcijoms</text:span><text:span text:style-name="T437"><text:s/></text:span><text:span text:style-name="T438">bei</text:span><text:span text:style-name="T439"><text:s/></text:span><text:span text:style-name="T440">Vyriausybės tvirtinamoms</text:span><text:span text:style-name="T441"><text:s/></text:span><text:span text:style-name="T442">programoms v</text:span><text:span text:style-name="T443">ykdyti;</text:span></text:p>
      <text:p text:style-name="P444"><text:span text:style-name="T445">2</text:span><text:span text:style-name="T446">) dotacijoms savivaldybių biudžetams teikti;</text:span></text:p>
      <text:p text:style-name="P447"><text:span text:style-name="T448">3</text:span><text:span text:style-name="T449">) valstybės įsipareigojimams vykdyti.</text:span></text:p>
      <text:p text:style-name="P450"><text:span text:style-name="T451">2</text:span><text:span text:style-name="T452">. Viršplaninės arba nepanaudotos įmokos į biudžetą, įskaitant valstybės biudžetinių įstaigų pajamas, gautas už teikiamas paslaugas, skirtos speciali</text:span><text:span text:style-name="T453">osioms programoms finansuoti einamaisiais biudžetiniais metais arba perkeltos į kitus biudžetinius metus bei negrąžintos nepanaudotų asignavimų sumos baigiamiems statybų objektams finansuoti, gali būti naudojamos viršijant Seimo patvirtintas bendras asigna</text:span><text:span text:style-name="T454">vimų sumas.</text:span></text:p>
      <text:p text:style-name="P455"/>
      <text:p text:style-name="P456"><text:span text:style-name="T457">15</text:span><text:span text:style-name="T458"><text:s/>straipsnis.<text:s/></text:span><text:span text:style-name="T459">Vyriausybės rezervo lėšos</text:span></text:p>
      <text:p text:style-name="P460"><text:span text:style-name="T461">1</text:span><text:span text:style-name="T462">. Valstybės biudžete sudaromas Vyriausybės rezervas, kuris turi būti ne didesnis kaip 1 procentas patvirtintų valstybės biudžeto asignavimų sumos. Konkretų Vyriausybės rezervo dydį kasmet nus</text:span><text:span text:style-name="T463">tato Seimas Valstybės biudžeto ir savivaldybių biudžetų finansinių rodiklių patvirtinimo įstatymu. Vyriausybės rezervo lėšos skirstomos Vyriausybės nutarimu.</text:span></text:p>
      <text:p text:style-name="P464"><text:span text:style-name="T465">2</text:span><text:span text:style-name="T466">. Vyriausybės rezervo lėšos naudojamos tik tokioms reikmėms, kurių negalima numatyti sudarant</text:span><text:span text:style-name="T467"><text:s/>valstybės biudžeto ir savivaldybių biudžetų finansinių rodiklių projektą ir priimant Valstybės biudžeto ir savivaldybių biudžetų finansinių rodiklių patvirtinimo įstatymą. Šios lėšos naudojamos stichinių nelaimių ir ekologinių katastrofų padariniams likvi</text:span><text:span text:style-name="T468">duoti bei kitoms reikmėms pagal Vyriausybės nustatytus prioritetus.</text:span></text:p>
      <text:p text:style-name="P469"/>
      <text:p text:style-name="P470"><text:span text:style-name="T471">16</text:span><text:span text:style-name="T472"><text:s/>straipsnis.<text:s/></text:span><text:span text:style-name="T473">Valstybės biudžeto apyvartos lėšos<text:s/></text:span></text:p>
      <text:p text:style-name="P474"><text:span text:style-name="T475">1</text:span><text:span text:style-name="T476">. Tvirtinant valstybės biudžetą, nustatomos apyvartos lėšos.</text:span></text:p>
      <text:p text:style-name="P477"><text:span text:style-name="T478">2</text:span><text:span text:style-name="T479">. Apyvartos lėšos naudojamos pajamų laikinam trūkumui<text:s/></text:span><text:span text:style-name="T480">padengti ir turi būti atkurtos ne vėliau kaip iki biudžetinių metų pabaigos.</text:span></text:p>
      <text:p text:style-name="P481"/>
      <text:p text:style-name="P482"><text:span text:style-name="T483">17</text:span><text:span text:style-name="T484"><text:s/>straipsnis.</text:span><text:span text:style-name="T485"><text:tab/></text:span><text:span text:style-name="T486">Valstybės biudžeto ir savivaldybių biudžetų finansinių rodiklių projekto rengimo pagrindinės nuostatos</text:span></text:p>
      <text:p text:style-name="P487"><text:span text:style-name="T488">1</text:span><text:span text:style-name="T489">. Valstybės biudžeto ir savivaldybių biudžetų fin</text:span><text:span text:style-name="T490">ansinių rodiklių projektą rengia Finansų ministerija.</text:span></text:p>
      <text:p text:style-name="P491"><text:span text:style-name="T492">2</text:span><text:span text:style-name="T493">. Valstybės biudžeto projektas rengiamas trejiems biudžetiniams metams remiantis šiuo įstatymu, kitais įstatymais bei teisės aktais, šalies ūkio plėtros makroekonominėmis prognozėmis, Vyriausybės v</text:span><text:span text:style-name="T494">eiklos programa, strateginio planavimo principais ir patvirtintais preliminariais pagrindiniais nacionalinio biudžeto rodikliais, taip pat valstybės biudžeto asignavimų valdytojų pateiktomis programomis ir išlaidų sąmatų projektais.</text:span></text:p>
      <text:p text:style-name="P495"><text:span text:style-name="T496">3</text:span><text:span text:style-name="T497">. Asignavimų valdy</text:span><text:span text:style-name="T498">tojai programas ir išlaidų sąmatų projektus rengia vadovaudamiesi Vyriausybės nustatytais strateginiais tikslais (prioritetais).<text:s/></text:span></text:p>
      <text:p text:style-name="P499"/>
      <text:p text:style-name="P500"><text:span text:style-name="T501">18</text:span><text:span text:style-name="T502"><text:s/>straipsnis.</text:span><text:span text:style-name="T503"><text:tab/></text:span><text:span text:style-name="T504">Valstybės biudžeto ir savivaldybių biudžetų finansinių rodiklių patvirtinimo įstatymo projekto pateikima</text:span><text:span text:style-name="T505">s Seimui</text:span></text:p>
      <text:p text:style-name="P506"><text:span text:style-name="T507">1</text:span><text:span text:style-name="T508">. Vyriausybė atitinkamų metų valstybės biudžeto ir savivaldybių biudžetų finansinių rodiklių patvirtinimo įstatymo projektą pateikia Seimui ne vėliau kaip prieš 75 kalendorines dienas iki biudžetinių metų pabaigos. Vyriausybė, prieš teikdama<text:s/></text:span><text:span text:style-name="T509">projektą Seimui, pateikia jį Lietuvos savivaldybių asociacijai pagal Vyriausybės nustatytą finansinių rodiklių derinimo tvarką.</text:span></text:p>
      <text:p text:style-name="P510"><text:span text:style-name="T511">2</text:span><text:span text:style-name="T512">. Valstybės biudžeto ir savivaldybių biudžetų finansinių rodiklių patvirtinimo įstatymo projekte nustatoma:</text:span></text:p>
      <text:p text:style-name="P513"><text:span text:style-name="T514">1</text:span><text:span text:style-name="T515">) bendra paj</text:span><text:span text:style-name="T516">amų suma ir jų paskirstymas pagal pajamų rūšis;</text:span></text:p>
      <text:p text:style-name="P517"><text:span text:style-name="T518">2</text:span><text:span text:style-name="T519">) įmokų į valstybės biudžetą, skiriamų pagal įstatymus specialiosioms programoms finansuoti, paskirstymas pagal asignavimų valdytojus;</text:span></text:p>
      <text:p text:style-name="P520"><text:span text:style-name="T521">3</text:span><text:span text:style-name="T522">) bendra asignavimų suma, jų paskirstymas pagal institucijas Vy</text:span><text:span text:style-name="T523">riausybės tvirtinamoms programoms įgyvendinti. Asignavimai skiriami paprastosioms išlaidoms, iš jų – darbo užmokesčiui, ir nepaprastosioms išlaidoms;</text:span></text:p>
      <text:p text:style-name="P524"><text:span text:style-name="T525">4</text:span><text:span text:style-name="T526">) bendros valstybės biudžeto asignavimų sumos paskirstymas pagal jų funkcinę klasifikaciją;</text:span></text:p>
      <text:p text:style-name="P527"><text:span text:style-name="T528">5</text:span><text:span text:style-name="T529">) lė</text:span><text:span text:style-name="T530">šų suma valstybės biudžeto apyvartos lėšoms sudaryti (papildyti);</text:span></text:p>
      <text:p text:style-name="P531"><text:span text:style-name="T532">6</text:span><text:span text:style-name="T533">) grynojo skolinimosi limitas;</text:span></text:p>
      <text:p text:style-name="P534"><text:span text:style-name="T535">7</text:span><text:span text:style-name="T536">) biudžetiniais metais pasirašomų valstybės garantijų limitas;</text:span></text:p>
      <text:p text:style-name="P537"><text:span text:style-name="T538">8</text:span><text:span text:style-name="T539">) savivaldybių skolinimosi limitai;</text:span></text:p>
      <text:p text:style-name="P540"><text:span text:style-name="T541">9</text:span><text:span text:style-name="T542">) savivaldybių biudžetams skiriamų<text:s/></text:span><text:span text:style-name="T543">bendrųjų ir specialiųjų tikslinių dotacijų sumos, bendrosios dotacijos kompensacijų sumos;</text:span></text:p>
      <text:p text:style-name="P544"><text:span text:style-name="T545">10</text:span><text:span text:style-name="T546">) kiekvienos savivaldybės biudžeto mokestinių pajamų sumos;</text:span></text:p>
      <text:p text:style-name="P547"><text:span text:style-name="T548">11</text:span><text:span text:style-name="T549">) fizinių asmenų pajamų mokesčio dalis (procentais), tenkanti atskiroms savivaldybėms.</text:span></text:p>
      <text:p text:style-name="P550"><text:span text:style-name="T551">3</text:span><text:span text:style-name="T552">. Atitinkamų metų valstybės biudžeto ir savivaldybių biudžetų finansinių rodiklių patvirtinimo įstatymo projekte gali būti pateikiamos nuostatos, apribojančios teisę prisiimti įsipareigojimus naudoti biudžeto lėšas.<text:s/></text:span></text:p>
      <text:p text:style-name="P553"/>
      <text:p text:style-name="P554"><text:span text:style-name="T555">19</text:span><text:span text:style-name="T556"><text:s/>straipsnis.</text:span><text:span text:style-name="T557"><text:tab/></text:span><text:span text:style-name="T558">Dokumentai,<text:s/></text:span><text:span text:style-name="T559">teikiami Seimui kartu su Valstybės biudžeto ir savivaldybių biudžetų finansinių rodiklių patvirtinimo įstatymo projektu</text:span></text:p>
      <text:p text:style-name="P560"><text:span text:style-name="T561">Vyriausybė kartu su atitinkamų metų valstybės biudžeto ir savivaldybių biudžetų finansinių rodiklių patvirtinimo įstatymo projektu Sei</text:span><text:span text:style-name="T562">mui pateikia:</text:span></text:p>
      <text:p text:style-name="P563"><text:span text:style-name="T564">1</text:span><text:span text:style-name="T565">) valstybės biudžeto ir savivaldybių biudžetų finansinių rodiklių</text:span><text:span text:style-name="T566"><text:s/>patvirtinimo įstatymo projekto</text:span><text:span text:style-name="T567"><text:s/>aiškinamąjį raštą;</text:span></text:p>
      <text:p text:style-name="P568"><text:span text:style-name="T569">2</text:span><text:span text:style-name="T570">) Vyriausybės tvirtinamo valstybės biudžetinių asignavimų paskirstymo pagal programas projektą;</text:span></text:p>
      <text:p text:style-name="P571"><text:span text:style-name="T572">3</text:span><text:span text:style-name="T573">) duomenis apie s</text:span><text:span text:style-name="T574">kolininkų, kuriems suteiktos paskolos, gautos valstybės vardu arba su valstybės garantija, nevykdomų finansinių įsipareigojimų atidėjimus;</text:span></text:p>
      <text:p text:style-name="P575"><text:span text:style-name="T576">4</text:span><text:span text:style-name="T577">) duomenis apie numatomą valstybės skolinimosi iš užsienio ir vidaus kreditorių bendrą sumą;</text:span></text:p>
      <text:p text:style-name="P578"><text:span text:style-name="T579">5</text:span><text:span text:style-name="T580">) asignavimų v</text:span><text:span text:style-name="T581">aldytojų programų uždavinių vertinimo kriterijus;</text:span></text:p>
      <text:p text:style-name="P582"><text:span text:style-name="T583">6</text:span><text:span text:style-name="T584">) Valstybinio socialinio draudimo fondo, Privalomojo sveikatos draudimo fondo biudžetų projektus, Privatizavimo fondo lėšų sąmatą, Valstybės įmonės Ignalinos atominės elektrinės eksploatavimo nutraukim</text:span><text:span text:style-name="T585">o fondo sąmatą, Kelių fondo sąmatą;<text:s/></text:span></text:p>
      <text:p text:style-name="P586"><text:span text:style-name="T587">7</text:span><text:span text:style-name="T588">) kitus įstatymų bei teisės aktų nustatytus dokumentus.</text:span></text:p>
      <text:p text:style-name="P589"/>
      <text:p text:style-name="P590"><text:span text:style-name="T591">20</text:span><text:span text:style-name="T592"><text:s/>straipsnis.</text:span><text:span text:style-name="T593"><text:tab/></text:span><text:span text:style-name="T594">Valstybės biudžeto ir savivaldybių biudžetų finansinių rodiklių svarstymas ir tvirtinimas Seime</text:span></text:p>
      <text:p text:style-name="P595"><text:span text:style-name="T596">1</text:span><text:span text:style-name="T597">. Seimas svarsto valstybės<text:s/></text:span><text:span text:style-name="T598">biudžeto ir savivaldybių biudžetų finansinių rodiklių patvirtinimo įstatymo projektą atsižvelgdamas į Seimo komitetų pasiūlymus bei išvadas ir papildomus pranešimus Seimo statute nustatyta tvarka.</text:span></text:p>
      <text:p text:style-name="P599"><text:span text:style-name="T600">2</text:span><text:span text:style-name="T601">. Seimas valstybės biudžetą ir savivaldybių biudžetų f</text:span><text:span text:style-name="T602">inansinius rodiklius vieneriems biudžetiniams metams tvirtina įstatymu ne vėliau kaip prieš 14 kalendorinių dienų iki biudžetinių metų pradžios. Jeigu valstybės biudžeto ir savivaldybių biudžetų finansinių rodiklių patvirtinimo įstatymo projektas laiku nep</text:span><text:span text:style-name="T603">atvirtinamas, tai biudžetas vykdomas šio įstatymo 29 straipsnyje nustatyta tvarka.</text:span></text:p>
      <text:p text:style-name="P604"><text:span text:style-name="T605">3</text:span><text:span text:style-name="T606">. Valstybės biudžetas patvirtinamas pagal rodiklius, nurodytus šio įstatymo 18 straipsnio 2 dalyje.</text:span></text:p>
      <text:p text:style-name="P607"><text:span text:style-name="T608">4</text:span><text:span text:style-name="T609">. Atitinkamų metų valstybės biudžeto ir savivaldybių biudžetų f</text:span><text:span text:style-name="T610">inansinių rodiklių patvirtinimo įstatyme gali būti nustatyti valstybės biudžeto mėnesinių asignavimų dydžių apribojimai.</text:span></text:p>
      <text:p text:style-name="P611"/>
      <text:p text:style-name="P612"><text:span text:style-name="T613">III</text:span><text:span text:style-name="T614"><text:s/>SKYRIUS</text:span></text:p>
      <text:p text:style-name="P615"><text:span text:style-name="T616">SAVIVALDYBIŲ BIUDŽETAI</text:span></text:p>
      <text:p text:style-name="P617"/>
      <text:p text:style-name="P618"><text:span text:style-name="T619">21</text:span><text:span text:style-name="T620"><text:s/>straipsnis.<text:s/></text:span><text:span text:style-name="T621">Savivaldybių biudžetų paskirtis</text:span></text:p>
      <text:p text:style-name="P622"><text:span text:style-name="T623">1</text:span><text:span text:style-name="T624">. Savivaldybių biudžetuose sukaupi</text:span><text:span text:style-name="T625">amos lėšos, reikalingos įstatymų priskirtoms funkcijoms vykdyti ir savivaldybėms įstatymų deleguotoms valstybės funkcijoms bei programoms vykdyti.</text:span></text:p>
      <text:p text:style-name="P626"><text:span text:style-name="T627">2</text:span><text:span text:style-name="T628">. Kiekviena savivaldybė turi savarankišką biudžetą.</text:span></text:p>
      <text:p text:style-name="P629"><text:span text:style-name="T630">3</text:span><text:span text:style-name="T631">. Savivaldybių biudžetai tvirtinami be deficito</text:span><text:span text:style-name="T632">.</text:span></text:p>
      <text:p text:style-name="P633"/>
      <text:p text:style-name="P634"><text:span text:style-name="T635">22</text:span><text:span text:style-name="T636"><text:s/>straipsnis.<text:s/></text:span><text:span text:style-name="T637">Savivaldybių biudžetų pajamos</text:span></text:p>
      <text:p text:style-name="P638"><text:span text:style-name="T639">Savivaldybių biudžetų pajamas sudaro:<text:s/></text:span></text:p>
      <text:p text:style-name="P640"><text:span text:style-name="T641">1</text:span><text:span text:style-name="T642">) pajamos iš mokesčių, gaunamos į savivaldybių biudžetus pagal įstatymus ir kitus teisės aktus;</text:span></text:p>
      <text:p text:style-name="P643"><text:span text:style-name="T644">2</text:span><text:span text:style-name="T645">) pajamos iš savivaldybių turto;</text:span></text:p>
      <text:p text:style-name="P646"><text:span text:style-name="T647">3</text:span><text:span text:style-name="T648">) baudos įstatymų<text:s/></text:span><text:span text:style-name="T649">nustatyta tvarka;</text:span></text:p>
      <text:p text:style-name="P650"><text:span text:style-name="T651">4</text:span><text:span text:style-name="T652">) vietinės rinkliavos;</text:span></text:p>
      <text:p text:style-name="P653"><text:span text:style-name="T654">5</text:span><text:span text:style-name="T655">) savivaldybių biudžetinių įstaigų pajamos, gautos už teikiamas paslaugas;</text:span></text:p>
      <text:p text:style-name="P656"><text:span text:style-name="T657">6</text:span><text:span text:style-name="T658">) pajamos už savivaldybių lėšų likučius einamosiose sąskaitose;</text:span></text:p>
      <text:p text:style-name="P659"><text:span text:style-name="T660">7</text:span><text:span text:style-name="T661">) pajamos, gautos Vyriausybės nustatyta tvarka<text:s/></text:span><text:span text:style-name="T662">paskirsčius lėšas už parduotus ir išnuomotus ne žemės ūkio paskirčiai valstybinės žemės sklypus;</text:span></text:p>
      <text:p text:style-name="P663"><text:span text:style-name="T664">8</text:span><text:span text:style-name="T665">) valstybės biudžeto dotacijos ir kitos pervestos lėšos;</text:span></text:p>
      <text:p text:style-name="P666"><text:span text:style-name="T667">9</text:span><text:span text:style-name="T668">) kitos Lietuvos Respublikos įstatymų nustatytos pajamos;</text:span></text:p>
      <text:p text:style-name="P669"><text:span text:style-name="T670">10</text:span><text:span text:style-name="T671">) negrąžintina finansinė par</text:span><text:span text:style-name="T672">ama (piniginės lėšos).</text:span></text:p>
      <text:p text:style-name="P673"/>
      <text:p text:style-name="P674"><text:span text:style-name="T675">23</text:span><text:span text:style-name="T676"><text:s/>straipsnis.<text:s/></text:span><text:span text:style-name="T677">Savivaldybių biudžetų asignavimai</text:span></text:p>
      <text:p text:style-name="P678"><text:span text:style-name="T679">Savivaldybių biudžetų asignavimai yra naudojami Vietos savivaldos įstatymui ir kitiems įstatymams įgyvendinti:</text:span></text:p>
      <text:p text:style-name="P680"><text:span text:style-name="T681">1</text:span><text:span text:style-name="T682">) savivaldybėms įstatymų deleguotoms valstybės funkcijoms v</text:span><text:span text:style-name="T683">ykdyti;</text:span></text:p>
      <text:p text:style-name="P684"><text:span text:style-name="T685">2</text:span><text:span text:style-name="T686">) savivaldybių tarybų patvirtintoms programoms vykdyti.</text:span></text:p>
      <text:p text:style-name="P687"/>
      <text:p text:style-name="P688"><text:span text:style-name="T689">24</text:span><text:span text:style-name="T690"><text:s/>straipsnis.<text:s/></text:span><text:span text:style-name="T691">Savivaldybių biudžetų apyvartos lėšos</text:span></text:p>
      <text:p text:style-name="P692"><text:span text:style-name="T693">1</text:span><text:span text:style-name="T694">. Savivaldybių biudžetuose numatomos apyvartos lėšos. Jos sudaromos iš biudžeto lėšų likučio, o kai jo nepakanka, – iš p</text:span><text:span text:style-name="T695">laninių pajamų. Apyvartos lėšų dydis nustatomas tvirtinant savivaldybių biudžetus.</text:span></text:p>
      <text:p text:style-name="P696"><text:span text:style-name="T697">2</text:span><text:span text:style-name="T698">. Apyvartos lėšos naudojamos laikinam pajamų trūkumui padengti ir turi būti atkurtos ne vėliau kaip iki biudžetinių metų pabaigos.</text:span></text:p>
      <text:p text:style-name="P699"/>
      <text:p text:style-name="P700"><text:span text:style-name="T701">25</text:span><text:span text:style-name="T702"><text:s/>straipsnis.<text:s/></text:span><text:span text:style-name="T703">Savivaldybės va</text:span><text:span text:style-name="T704">ldybos (mero) rezervas</text:span></text:p>
      <text:p text:style-name="P705"><text:span text:style-name="T706">1</text:span><text:span text:style-name="T707">. Savivaldybės gali sudaryti savivaldybės valdybos (mero) rezervą, kuris turi būti ne didesnis kaip 1 procentas patvirtintų savivaldybės biudžeto asignavimų sumos. Konkretų savivaldybės valdybos (mero) rezervo dydį kasmet nustat</text:span><text:span text:style-name="T708">o savivaldybės taryba, tvirtindama atitinkamų biudžetinių metų savivaldybės biudžetą. Savivaldybės valdybos (mero) rezervo lėšas skirsto savivaldybės valdyba (meras).</text:span></text:p>
      <text:p text:style-name="P709"><text:span text:style-name="T710">2</text:span><text:span text:style-name="T711">. Rezervo lėšos naudojamos tik toms reikmėms, kurių negalima numatyti sudarant ir tv</text:span><text:span text:style-name="T712">irtinant savivaldybės biudžetą. Šios lėšos naudojamos stichinių nelaimių ir ekologinių katastrofų padariniams likviduoti ir kitoms reikmėms pagal savivaldybių tarybų nustatytą tvarką.</text:span></text:p>
      <text:p text:style-name="P713"/>
      <text:p text:style-name="P714"><text:span text:style-name="T715">26</text:span><text:span text:style-name="T716"><text:s/>straipsnis.</text:span><text:span text:style-name="T717"><text:tab/></text:span><text:span text:style-name="T718">Savivaldybių biudžetų rengimas, tvirtinimas ir<text:s/></text:span><text:span text:style-name="T719">pateikimas Vyriausybei arba jos įgaliotai institucijai</text:span></text:p>
      <text:p text:style-name="P720"><text:span text:style-name="T721">1</text:span><text:span text:style-name="T722">. Savivaldybių biudžetų projektus rengia savivaldybių vykdomosios institucijos, remdamosi šiuo įstatymu, kitais įstatymais, Seimo patvirtintais savivaldybių biudžetų finansiniais rodikliais, Vyriausybės patvirtinta biudžetų sudarymo ir vykdymo tvarka, vals</text:span><text:span text:style-name="T723">tybinės statistikos duomenimis, socialinėmis ir ekonominėmis programomis.<text:s/></text:span></text:p>
      <text:p text:style-name="P724"><text:span text:style-name="T725">2</text:span><text:span text:style-name="T726">. Savivaldybių vykdomosios institucijos parengtus biudžetų projektus teikia savivaldybių taryboms.</text:span></text:p>
      <text:p text:style-name="P727"><text:span text:style-name="T728">3</text:span><text:span text:style-name="T729">. Savivaldybių tarybos svarsto biudžetų projektus atsižvelgdamos į saviv</text:span><text:span text:style-name="T730">aldybių vykdomųjų institucijų pranešimus, tarybos komitetų pasiūlymus bei išvadas ir vadovaudamosi tarybų patvirtintais komitetų darbo nuostatais.</text:span></text:p>
      <text:p text:style-name="P731"><text:span text:style-name="T732">4</text:span><text:span text:style-name="T733">. Savivaldybių biudžetus tvirtina savivaldybių tarybos. Biudžetas tvirtinamas savivaldybės tarybos spren</text:span><text:span text:style-name="T734">dimu. Sprendime nurodoma:</text:span></text:p>
      <text:p text:style-name="P735"><text:span text:style-name="T736">1</text:span><text:span text:style-name="T737">) bendra pajamų suma ir jų paskirstymas pagal pajamų rūšis;</text:span></text:p>
      <text:p text:style-name="P738"><text:span text:style-name="T739">2</text:span><text:span text:style-name="T740">) bendra asignavimų suma ir jų paskirstymas institucijoms šių programoms vykdyti. Asignavimai skiriami paprastosioms išlaidoms, iš jų – darbo užmokesčiui, ir nepa</text:span><text:span text:style-name="T741">prastosioms išlaidoms;</text:span></text:p>
      <text:p text:style-name="P742"><text:span text:style-name="T743">3</text:span><text:span text:style-name="T744">) apyvartos lėšų suma.</text:span></text:p>
      <text:p text:style-name="P745"><text:span text:style-name="T746">5</text:span><text:span text:style-name="T747">. Savivaldybių tarybos biudžetus patvirtina per du mėnesius nuo Lietuvos Respublikos valstybės biudžeto ir savivaldybių biudžetų finansinių rodiklių patvirtinimo. Jeigu savivaldybių biudžetų projekt</text:span><text:span text:style-name="T748">ai laiku nepatvirtinami, biudžetai vykdomi šio įstatymo 29 straipsnyje nustatyta tvarka.</text:span></text:p>
      <text:p text:style-name="P749"><text:span text:style-name="T750">6</text:span><text:span text:style-name="T751">. Patvirtintus biudžetus savivaldybių merai pateikia Finansų ministerijai.</text:span></text:p>
      <text:p text:style-name="P752"><text:span text:style-name="T753">7</text:span><text:span text:style-name="T754">. Jeigu savivaldybė nustatytu laiku nepatvirtina biudžeto, Valstybės iždo mokėjima</text:span><text:span text:style-name="T755">i atitinkamai savivaldybei iki biudžeto patvirtinimo laikinai nevykdomi.</text:span></text:p>
      <text:p text:style-name="P756"/>
      <text:p text:style-name="P757"><text:span text:style-name="T758">IV</text:span><text:span text:style-name="T759"><text:s/>SKYRIUS</text:span></text:p>
      <text:p text:style-name="P760"><text:span text:style-name="T761">BIUDŽETŲ VYKDYMAS</text:span></text:p>
      <text:p text:style-name="P762"/>
      <text:p text:style-name="P763"><text:span text:style-name="T764">27</text:span><text:span text:style-name="T765"><text:s/>straipsnis.</text:span><text:span text:style-name="T766"><text:tab/></text:span><text:span text:style-name="T767">Valstybės biudžeto ir savivaldybių biudžetų vykdymo organizavimas ir vykdančios institucijos</text:span></text:p>
      <text:p text:style-name="P768"><text:span text:style-name="T769">1</text:span><text:span text:style-name="T770">. Lietuvos Respublikos vals</text:span><text:span text:style-name="T771">tybės biudžeto vykdymą organizuoja Vyriausybė.</text:span></text:p>
      <text:p text:style-name="P772"><text:span text:style-name="T773">2</text:span><text:span text:style-name="T774">. Valstybės biudžeto kasos operacijų vykdymą organizuoja Finansų ministerija per Lietuvos Respublikos kredito įstaigas.</text:span></text:p>
      <text:p text:style-name="P775"><text:span text:style-name="T776">3</text:span><text:span text:style-name="T777">. Savivaldybių biudžetų vykdymą organizuoja savivaldybių valdybos (merai).</text:span></text:p>
      <text:p text:style-name="P778"><text:span text:style-name="T779">4</text:span><text:span text:style-name="T780">. Savivaldybių biudžetų kasos operacijų vykdymą organizuoja savivaldybių administracijos per Lietuvos Respublikos kredito įstaigas.</text:span></text:p>
      <text:p text:style-name="P781"><text:span text:style-name="T782">5</text:span><text:span text:style-name="T783">. Mokesčių ir kitų įmokų į valstybės ir savivaldybių biudžetus apskaičiavimą ir mokėjimą kontroliuoja įstatymų įgaliot</text:span><text:span text:style-name="T784">os institucijos.</text:span></text:p>
      <text:p text:style-name="P785"/>
      <text:p text:style-name="P786"><text:span text:style-name="T787">28</text:span><text:span text:style-name="T788"><text:s/>straipsnis.<text:s/></text:span><text:span text:style-name="T789">Pajamų ir išlaidų įskaitymas</text:span></text:p>
      <text:p text:style-name="P790"><text:span text:style-name="T791">1</text:span><text:span text:style-name="T792">. Į konkrečių metų biudžetų pajamas įskaitomos tik tos gautos iki kitų metų sausio 10 dienos įmokos, kurių mokėjimų pavedimų įvykdymo pradžia nustatyta iki gruodžio 31 dienos įskaityt</text:span><text:span text:style-name="T793">inai.</text:span></text:p>
      <text:p text:style-name="P794"><text:span text:style-name="T795">2</text:span><text:span text:style-name="T796">. Į konkrečių metų biudžetų išlaidas įskaitomos perduotinos lėšos, kurių mokėjimo pavedimų įvykdymo pradžia nustatyta iki gruodžio 31 dienos įskaitytinai.</text:span></text:p>
      <text:p text:style-name="P797"/>
      <text:p text:style-name="P798"><text:span text:style-name="T799">29</text:span><text:span text:style-name="T800"><text:s/></text:span><text:span text:style-name="T801">straipsnis.<text:s/></text:span><text:span text:style-name="T802">Nepatvirtintų biudžetų vykdymas</text:span></text:p>
      <text:p text:style-name="P803"><text:span text:style-name="T804">Jeigu valstybės arba savivaldybių<text:s/></text:span><text:span text:style-name="T805">biudžetai laiku nepatvirtinami, išlaidos metų pradžioje iki biudžetų patvirtinimo kiekvieną mėnesį negali viršyti 1/12 praėjusių metų šio biudžetų išlaidų. Šiuo atveju kiekvieno asignavimų valdytojo išlaidos kiekvieną mėnesį negali viršyti 1/12 praėjusių m</text:span><text:span text:style-name="T806">etų atitinkamo biudžeto šiam asignavimų valdytojui skirtų lėšų ir skiriamos tik tęstinei veiklai bei įstatymuose nustatytiems įsipareigojimams finansuoti.</text:span></text:p>
      <text:p text:style-name="P807"/>
      <text:p text:style-name="P808"><text:span text:style-name="T809">30</text:span><text:span text:style-name="T810"><text:s/>straipsnis.</text:span><text:span text:style-name="T811"><text:tab/></text:span><text:span text:style-name="T812">Valstybės ir savivaldybių biudžetų gautų viršplaninių pajamų ir netekusių paski</text:span><text:span text:style-name="T813">rties asignavimų panaudojimas</text:span></text:p>
      <text:p text:style-name="P814"><text:span text:style-name="T815">1</text:span><text:span text:style-name="T816">. Vykdant valstybės biudžetą gautos viršplaninės pajamos ir netekę paskirties asignavimai gali būti naudojami valstybės skolai apmokėti ir savivaldybių biudžetų negautoms mokestinėms pajamoms padengti.</text:span></text:p>
      <text:p text:style-name="P817"><text:span text:style-name="T818">2</text:span><text:span text:style-name="T819">. Savivaldybės</text:span><text:span text:style-name="T820"><text:s/>biudžeto gautos viršplaninės pajamos ir netekę paskirties asignavimai skirstomi savivaldybės tarybos sprendimu.</text:span></text:p>
      <text:p text:style-name="P821"/>
      <text:p text:style-name="P822"><text:span text:style-name="T823">31</text:span><text:span text:style-name="T824"><text:s/>straipsnis.</text:span><text:span text:style-name="T825"><text:tab/></text:span><text:span text:style-name="T826">Valstybės ir savivaldybių biudžetų asignavimų skyrimas pajamų plano nevykdymo atveju iki priimant biudžeto įstatymo pakei</text:span><text:span text:style-name="T827">timą<text:s/></text:span></text:p>
      <text:p text:style-name="P828"><text:span text:style-name="T829">1</text:span><text:span text:style-name="T830">. Jeigu nevykdomas valstybės biudžetas, t.y. gaunama mažiau pajamų, negu buvo numatyta, ir nepakanka valstybės biudžeto apyvartos lėšų laikinam pajamų trūkumui padengti, kol bus nustatyta tvarka priimtas atitinkamas biudžeto įstatymo patikslinim</text:span><text:span text:style-name="T831">as, programos finansuojamos Finansų ministerijos siūlymu Valstybės iždo įstatyme nustatyta tvarka. Ši nuostata netaikoma specialiųjų programų lėšoms, jeigu asignavimų valdytojai jas yra įmokėję.</text:span></text:p>
      <text:p text:style-name="P832"><text:span text:style-name="T833">2</text:span><text:span text:style-name="T834">. Jeigu savivaldybių biudžetai nevykdomi, t.y. gaunama m</text:span><text:span text:style-name="T835">ažiau pajamų, negu buvo numatyta, finansavimas iš savivaldybių biudžetų vykdomas savivaldybių tarybų nustatyta tvarka. Jeigu numatoma, kad nustatytas pajamų planas iki metų pabaigos nebus įvykdytas, sprendimus dėl šiuose biudžetuose numatytų išlaidų finans</text:span><text:span text:style-name="T836">avimo tvarkos savivaldybės valdybos (mero) teikimu priima savivaldybės taryba.</text:span></text:p>
      <text:p text:style-name="P837"><text:span text:style-name="T838">3</text:span><text:span text:style-name="T839">. Asignavimų valdytojams pervedamos valstybės biudžeto arba savivaldybių biudžetų asignavimų sumos specialiosioms programoms finansuoti</text:span><text:span text:style-name="T840"><text:s/></text:span><text:span text:style-name="T841">mažinamos faktiškai negautomis<text:s/></text:span><text:soft-page-break/><text:span text:style-name="T842">(palyginti su planu) lėšų už teikiamas paslaugas ir kitų asignavimų valdytojų administruojamų pajamų įmokomis.<text:s/></text:span></text:p>
      <text:p text:style-name="P843"/>
      <text:p text:style-name="P844"><text:span text:style-name="T845">32</text:span><text:span text:style-name="T846"><text:s/>straipsnis.<text:s/></text:span><text:span text:style-name="T847">Nepanaudotų lėšų grąžinimas ir įskaitymas</text:span></text:p>
      <text:p text:style-name="P848"><text:span text:style-name="T849">1</text:span><text:span text:style-name="T850">. Metams pasibaigus, asignavimų valdytojų ir</text:span><text:span text:style-name="T851"><text:s/>jiems pavaldžių įstaigų disponuojamose sąskaitose esančios biudžeto lėšos, išskyrus specialiosioms programoms finansuoti nepanaudotas įmokas ir nepanaudotus asignavimus baigiamiems statybos objektams finansuoti, grąžinamos į atitinkamą biudžetą ne vėliau<text:s/></text:span><text:span text:style-name="T852">kaip iki sausio 10 dienos:</text:span></text:p>
      <text:p text:style-name="P853"><text:span text:style-name="T854">1</text:span><text:span text:style-name="T855">) valstybės biudžeto lėšos pervedamos iš valstybės biudžeto asignavimų valdytojų ir jiems pavaldžių įstaigų disponuojamų sąskaitų į Valstybės iždo sąskaitą;</text:span></text:p>
      <text:p text:style-name="P856"><text:span text:style-name="T857">2</text:span><text:span text:style-name="T858">) savivaldybių biudžetų lėšos pervedamos iš savivaldybių biudžet</text:span><text:span text:style-name="T859">ų asignavimų valdytojų ir jiems pavaldžių įstaigų disponuojamų sąskaitų į savivaldybių biudžetų sąskaitas.</text:span></text:p>
      <text:p text:style-name="P860"><text:span text:style-name="T861">2</text:span><text:span text:style-name="T862">. Užsienio reikalų ministerijai ir kitoms ministerijoms paliekami mėnesio išlaidų dydžio pereinamieji lėšų likučiai, esantys Lietuvos Respubli</text:span><text:span text:style-name="T863">kos diplomatinių atstovybių, konsulinių įstaigų ir specialiųjų atašė sąskaitose užsienio kredito įstaigose.</text:span></text:p>
      <text:p text:style-name="P864"><text:span text:style-name="T865">3</text:span><text:span text:style-name="T866">. Metų pabaigoje likusios nepanaudotos tikslinės paskirties lėšos, nustatytos savivaldybių biudžetams priimant atitinkamų metų valstybės biudže</text:span><text:span text:style-name="T867">to ir savivaldybių biudžetų finansinių rodiklių patvirtinimo įstatymus, lėšos, kurios per metus buvo paskirtos savivaldybių biudžetams pagal atskirus įstatymus arba Vyriausybės nutarimus arba panaudotos ne pagal savo tikslinę paskirtį, grąžinamos į valstyb</text:span><text:span text:style-name="T868">ės biudžetą – pervedamos iš savivaldybių biudžetų sąskaitų į Valstybės iždo sąskaitą.</text:span></text:p>
      <text:p text:style-name="P869"/>
      <text:p text:style-name="P870"><text:span text:style-name="T871">33</text:span><text:span text:style-name="T872"><text:s/>straipsnis.</text:span><text:span text:style-name="T873"><text:tab/></text:span><text:span text:style-name="T874">Valstybės biudžeto ir savivaldybių biudžetų tikslinimas biudžetiniais metais</text:span></text:p>
      <text:p text:style-name="P875"><text:span text:style-name="T876">Seimui priėmus įstatymus arba Vyriausybei priėmus nutarimus vykdant į</text:span><text:span text:style-name="T877">statymus, dėl kurių keičiasi valstybės ir savivaldybių biudžetų einamųjų biudžetinių metų įsipareigojimai, Finansų ministerija bei savivaldybių vykdomosios institucijos įstatymų nustatyta tvarka patikslina valstybės biudžeto ir savivaldybių biudžetų tarpus</text:span><text:span text:style-name="T878">avio atsiskaitymus.<text:s/></text:span></text:p>
      <text:p text:style-name="P879"/>
      <text:p text:style-name="P880"><text:span text:style-name="T881">34</text:span><text:span text:style-name="T882"><text:s/>straipsnis.<text:s/></text:span><text:span text:style-name="T883">Valstybės ir savivaldybių biudžetų įvykdymo apyskaita</text:span></text:p>
      <text:p text:style-name="P884"><text:span text:style-name="T885">1</text:span><text:span text:style-name="T886">. Valstybės biudžeto ir savivaldybių biudžetų įvykdymo apyskaitos parengiamos atsižvelgiant į atitinkamų metų patvirtinto valstybės biudžeto ir savivaldyb</text:span><text:span text:style-name="T887">ių biudžetų finansinių rodiklių patvirtinimo įstatymo rodiklius, panaudotas Vyriausybės rezervo lėšas ir savivaldybės valdybos (mero) rezervo lėšas bei perkeltas viršplanines ir nepanaudotas įmokų į biudžetą, skirtų specialioms programoms finansuoti, sumas</text:span><text:span text:style-name="T888">.</text:span></text:p>
      <text:p text:style-name="P889"><text:span text:style-name="T890">2</text:span><text:span text:style-name="T891">. Valstybės biudžeto įvykdymo apyskaitą rengia Finansų ministerija, remdamasi valstybės biudžeto buhalterinės apskaitos duomenimis – į valstybės biudžetą gautų pajamų ir valstybės biudžeto asignavimų valdytojų panaudotų asignavimų bei asignavimų val</text:span><text:span text:style-name="T892">dytojų pateiktomis jų sąmatų įvykdymo apyskaitomis.</text:span></text:p>
      <text:p text:style-name="P893"><text:span text:style-name="T894">3</text:span><text:span text:style-name="T895">. Savivaldybių biudžetų įvykdymo apyskaitą rengia savivaldybių administracijos, remdamosi savivaldybių biudžetų apskaitos duomenimis – į savivaldybių biudžetus gautų pajamų ir savivaldybių biudžetų<text:s/></text:span><text:span text:style-name="T896">asignavimų valdytojų panaudotų asignavimų bei asignavimų valdytojų pateiktomis jų sąmatų įvykdymo apyskaitomis.</text:span></text:p>
      <text:p text:style-name="P897"><text:span text:style-name="T898">4</text:span><text:span text:style-name="T899">. Valstybės biudžeto ir savivaldybių biudžetų įvykdymo apyskaitos privalomas dokumentas – atitinkamo biudžeto įvykdymo rezultatų ataskaita.</text:span></text:p>
      <text:p text:style-name="P900"><text:span text:style-name="T901">5</text:span><text:span text:style-name="T902">. Valstybės biudžeto įvykdymo apyskaitoje pateikiama biudžetiniais metais valstybės pasiskolintų lėšų suma ir anksčiau perskolintų ūkio subjektams valstybės pasiskolintų lėšų grąžintina suma (ne balanso dalyje).</text:span></text:p>
      <text:p text:style-name="P903"><text:span text:style-name="T904">6</text:span><text:span text:style-name="T905">. Valstybės biudžeto ir<text:s/></text:span><text:span text:style-name="T906">savivaldybių biudžetų įvykdymo apyskaitos sudarymo tvarką ir periodiškumą nustato Finansų ministerija.</text:span></text:p>
      <text:p text:style-name="P907"><text:span text:style-name="T908">7</text:span><text:span text:style-name="T909">. Valstybės biudžeto įvykdymo apyskaitą Vyriausybei teikia Finansų ministerija Vyriausybės</text:span><text:span text:style-name="T910"><text:s/></text:span><text:span text:style-name="T911">nustatyta tvarka ir terminais.</text:span></text:p>
      <text:p text:style-name="P912"><text:span text:style-name="T913">8</text:span><text:span text:style-name="T914">. Valstybės ir saviva</text:span><text:span text:style-name="T915">ldybių</text:span><text:span text:style-name="T916"><text:s/></text:span><text:span text:style-name="T917">biudžetų finansuojamų įstaigų gaunama negrąžintina finansinė parama įtraukiama į valstybės ir savivaldybių</text:span><text:span text:style-name="T918"><text:s/></text:span><text:span text:style-name="T919">biudžetų finansuojamų biudžetinių įstaigų paramos apskaitą.</text:span></text:p>
      <text:p text:style-name="P920"/>
      <text:p text:style-name="P921"><text:span text:style-name="T922">35</text:span><text:span text:style-name="T923"><text:s/>straipsnis.</text:span><text:span text:style-name="T924"><text:tab/></text:span><text:span text:style-name="T925">Valstybės biudžeto ir savivaldybių biudžetų įvykdymo apyskai</text:span><text:span text:style-name="T926">tos tvirtinimas</text:span></text:p>
      <text:p text:style-name="P927"><text:span text:style-name="T928">1</text:span><text:span text:style-name="T929">. Vyriausybė gautą valstybės biudžeto įvykdymo apyskaitą išnagrinėja, priima atitinkamus sprendimus ir pateikia Seimui tvirtinti Seimo statute nustatyta tvarka ir terminais.</text:span></text:p>
      <text:p text:style-name="P930"><text:span text:style-name="T931">2</text:span><text:span text:style-name="T932">. Valstybės biudžeto įvykdymo apyskaita tvirtinama pagal</text:span><text:span text:style-name="T933"><text:s/>šio įstatymo 18 straipsnio 2 dalies<text:s/></text:span><text:span text:style-name="T934">1–</text:span><text:span text:style-name="T935">9 punktuose nurodytus rodiklius.</text:span></text:p>
      <text:p text:style-name="P936"><text:span text:style-name="T937">3</text:span><text:span text:style-name="T938">. Savivaldybės biudžeto įvykdymo apyskaitą tvirtina savivaldybės taryba pagal rodiklius, nurodytus šio įstatymo 26 straipsnio 4 dalyje.</text:span></text:p>
      <text:p text:style-name="P939"><text:span text:style-name="T940">4</text:span><text:span text:style-name="T941">. Savivaldybių biudžetų įvykdymo apysk</text:span><text:span text:style-name="T942">aitą rengia Finansų ministerija ir pateikia Vyriausybei jos nustatyta tvarka ir terminais.</text:span></text:p>
      <text:p text:style-name="P943"/>
      <text:p text:style-name="P944"/>
      <text:p text:style-name="P945"><text:span text:style-name="T946">V</text:span><text:span text:style-name="T947"><text:s/>SKYRIUS</text:span></text:p>
      <text:p text:style-name="P948"><text:span text:style-name="T949">BIUDŽETŲ VYKDYMO KONTROLĖ IR BIUDŽETŲ VYKDYMO VERTINIMAS</text:span></text:p>
      <text:p text:style-name="P950"/>
      <text:p text:style-name="P951"><text:span text:style-name="T952">36</text:span><text:span text:style-name="T953"><text:s/>straipsnis.<text:s/></text:span><text:span text:style-name="T954">Nacionalinio biudžeto vykdymo kontrolė</text:span></text:p>
      <text:p text:style-name="P955"><text:span text:style-name="T956">1</text:span><text:span text:style-name="T957">. Valstybės biudžeto<text:s/></text:span><text:span text:style-name="T958">vykdymo kontrolę atlieka Valstybės kontrolė, savivaldybių biudžetų vykdymo kontrolę atlieka Valstybės kontrolė ir savivaldybių kontrolieriai.</text:span></text:p>
      <text:p text:style-name="P959"><text:span text:style-name="T960">2</text:span><text:span text:style-name="T961">. Teikiamoje Seimui Valstybės</text:span><text:span text:style-name="T962"><text:s/></text:span><text:span text:style-name="T963">kontrolės išvadoje</text:span><text:span text:style-name="T964"><text:s/></text:span><text:span text:style-name="T965">turi būti nurodyta, ar paskirti asignavimai panaudoti progra</text:span><text:span text:style-name="T966">mose nustatytiems tikslams, ar asignavimai panaudoti galimu efektyviausiu būdu, ar naudojant asignavimus nepadaryta kitų teisės pažeidimų, taip pat kiek pasiekti programose nustatyti tikslai.</text:span></text:p>
      <text:p text:style-name="P967"><text:span text:style-name="T968">3</text:span><text:span text:style-name="T969">.</text:span><text:span text:style-name="T970"><text:s/></text:span><text:span text:style-name="T971">Savivaldybių biudžetų vykdymo, savivaldybių biudžetų asig</text:span><text:span text:style-name="T972">navimų valdytojų programų išlaidų sąmatų, savivaldybių biudžetų lėšų apskaitos ir finansinės atskaitomybės kontrolę atlieka savivaldybių kontrolieriai.</text:span></text:p>
      <text:p text:style-name="P973"><text:span text:style-name="T974">4</text:span><text:span text:style-name="T975">. Valstybės ir savivaldybių biudžetų asignavimų valdytojų ir joms pavaldžių</text:span><text:span text:style-name="T976"><text:s/></text:span><text:span text:style-name="T977">institucijų programų iš</text:span><text:span text:style-name="T978">laidų sąmatų vidaus auditą atlieka vidaus audito tarnybos.</text:span></text:p>
      <text:p text:style-name="P979"><text:span text:style-name="T980">5</text:span><text:span text:style-name="T981">.</text:span><text:span text:style-name="T982"><text:s/></text:span><text:span text:style-name="T983">Programų vykdymą vertina vidaus audito tarnybos. Programų vykdymo vertinimo tvarką nustato Vyriausybė.“</text:span></text:p>
      <text:p text:style-name="P984"/>
      <text:p text:style-name="P985"><text:span text:style-name="T986">2</text:span><text:span text:style-name="T987"><text:s/>straipsnis.</text:span><text:span text:style-name="T988"><text:tab/></text:span><text:span text:style-name="T989">Lietuvos Respublikos biudžetinės sandaros įstatymo<text:s/></text:span><text:span text:style-name="T990">pakeitimo įstatymo įsigaliojimas</text:span></text:p>
      <text:p text:style-name="P991"><text:span text:style-name="T992">1</text:span><text:span text:style-name="T993">. Šiuo įstatymu pakeisto Biudžeto sandaros įstatymo nuostatomis Vyriausybė pradeda vadovautis rengdama 2001 metų valstybės biudžeto ir savivaldybių biudžetų finansinių rodiklių patvirtinimo įstatymo projektą.</text:span></text:p>
      <text:p text:style-name="P994"><text:span text:style-name="T995">2</text:span><text:span text:style-name="T996">. Ka</text:span><text:span text:style-name="T997">d galiojantys įstatymai būtų suderinti su naujos redakcijos Biudžeto sandaros įstatymu, Vyriausybė iki 2000 m. lapkričio 30 d. parengia ir pateikia Seimui svarstyti su juo susijusių įstatymų projektus.</text:span></text:p>
      <text:p text:style-name="P998"><text:span text:style-name="T999">3</text:span><text:span text:style-name="T1000">. Vyriausybė iki 2000 m. gruodžio 31 d. su Biudže</text:span><text:span text:style-name="T1001">to sandaros įstatymu suderina jo papildomuosius teisės aktus.</text:span></text:p>
      <text:p text:style-name="P1002"><text:span text:style-name="T1003">4</text:span><text:span text:style-name="T1004">. Valstybės ir savivaldybių biudžetinių įstaigų pajamos už teikiamas paslaugas į valstybės ir savivaldybių biudžetus įskaitomos nuo 2002 m. sausio 1 d. (išskyrus valstybės institucijų ir ko</text:span><text:span text:style-name="T1005">ntroliuojančių organizacijų specialiųjų lėšų įmokas).</text:span></text:p>
      <text:p text:style-name="P1006"><text:span text:style-name="T1007">5</text:span><text:span text:style-name="T1008">. Įstatymo 19 straipsnio 6 punkto nuostatos dėl Kelių fondo galioja iki 2002 m. sausio 1 d.</text:span></text:p>
      <text:p text:style-name="P1009"/>
      <text:p text:style-name="P1010"/>
      <text:p text:style-name="P1011"><text:span text:style-name="T1012">Skelbiu šį Lietuvos Respublikos Seimo priimtą įstatymą.<text:s/></text:span></text:p>
      <text:p text:style-name="P1013"/>
      <text:p text:style-name="P1014">RESPUBLIKOS PREZIDENTAS<text:tab/>VALDAS ADAMKUS</text:p>
      <text:p text:style-name="P1015">______________</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7T15:13:00Z</meta:creation-date>
    <dc:date>2018-03-07T15:13:00Z</dc:date>
    <meta:template xlink:href="Normal.dotm" xlink:type="simple"/>
    <meta:editing-cycles>2</meta:editing-cycles>
    <meta:editing-duration>PT0S</meta:editing-duration>
    <meta:document-statistic meta:page-count="12" meta:paragraph-count="1312" meta:word-count="4636" meta:character-count="34114" meta:row-count="2052" meta:non-whitespace-character-count="30790"/>
  </office:meta>
</office:document-meta>
</file>