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style>
    <style:style style:name="T14" style:parent-style-name="DefaultParagraphFont" style:family="text">
      <style:text-properties fo:font-style="italic" style:font-style-asian="italic" style:font-style-complex="italic" fo:color="#000000" style:font-size-complex="11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justify" fo:text-indent="0.4923in"/>
      <style:text-properties fo:color="#000000" style:font-size-complex="4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style:snap-to-layout-grid="false" fo:text-align="center"/>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justify" fo:text-indent="0.4923in"/>
      <style:text-properties fo:color="#000000" style:font-size-complex="4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fo:letter-spacing="0.0416in" style:font-size-complex="11pt"/>
    </style:style>
    <style:style style:name="T54" style:parent-style-name="DefaultParagraphFont" style:family="text">
      <style:text-properties fo:font-weight="bold" style:font-weight-asian="bold" style:font-weight-complex="bold" fo:color="#000000" fo:letter-spacing="0.0416in"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6694in" fo:text-indent="0.0034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6694in" fo:text-indent="0.0034in">
        <style:tab-stops/>
      </style:paragraph-properties>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margin-left="0.6694in" fo:text-indent="0.0034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fo:letter-spacing="0.0416in"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fo:letter-spacing="0.0416in"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justify" fo:text-indent="0.4923in"/>
      <style:text-properties fo:color="#000000" style:font-size-complex="4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fo:letter-spacing="0.0416in"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justify" fo:text-indent="0.4923in"/>
      <style:text-properties fo:color="#000000" style:font-size-complex="4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fo:letter-spacing="0.0416in"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justify" fo:text-indent="0.4923in"/>
      <style:text-properties fo:color="#000000" style:font-size-complex="4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fo:letter-spacing="0.0416in"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justify" fo:text-indent="0.4923in"/>
      <style:text-properties fo:color="#000000" style:font-size-complex="4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fo:letter-spacing="0.0416in" style:font-size-complex="11pt"/>
    </style:style>
    <style:style style:name="T138" style:parent-style-name="DefaultParagraphFont" style:family="text">
      <style:text-properties fo:font-weight="bold" style:font-weight-asian="bold" style:font-weight-complex="bold" fo:color="#000000" fo:letter-spacing="0.0416in"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justify" fo:text-indent="0.4923in"/>
      <style:text-properties fo:color="#000000" style:font-size-complex="4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fo:letter-spacing="0.0416in" style:font-size-complex="11pt"/>
    </style:style>
    <style:style style:name="T163" style:parent-style-name="DefaultParagraphFont" style:family="text">
      <style:text-properties fo:font-weight="bold" style:font-weight-asian="bold" style:font-weight-complex="bold" fo:color="#000000" fo:letter-spacing="0.0416in"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justify" fo:text-indent="0.4923in"/>
      <style:text-properties fo:color="#000000" style:font-size-complex="4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fo:letter-spacing="0.0416in" style:font-size-complex="11pt"/>
    </style:style>
    <style:style style:name="T174" style:parent-style-name="DefaultParagraphFont" style:family="text">
      <style:text-properties fo:font-weight="bold" style:font-weight-asian="bold" style:font-weight-complex="bold" fo:color="#000000" fo:letter-spacing="0.0416in" style:font-size-complex="11pt"/>
    </style:style>
    <style:style style:name="T175" style:parent-style-name="DefaultParagraphFont" style:family="text">
      <style:text-properties fo:font-weight="bold" style:font-weight-asian="bold" style:font-weight-complex="bold" fo:color="#000000" fo:letter-spacing="0.0138in"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text-properties fo:color="#000000" style:font-size-complex="4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center"/>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fo:letter-spacing="0.0416in"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style:snap-to-layout-grid="false" fo:text-align="justify" fo:text-indent="0.4923in"/>
      <style:text-properties fo:color="#000000" style:font-size-complex="4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fo:letter-spacing="0.0416in"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justify" fo:text-indent="0.4923in"/>
      <style:text-properties fo:color="#000000" style:font-size-complex="4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text-properties fo:color="#000000" style:font-size-complex="4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fo:letter-spacing="0.0416in"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text-properties fo:color="#000000" style:font-size-complex="4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fo:letter-spacing="0.0416in"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text-properties fo:color="#000000" style:font-size-complex="4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fo:letter-spacing="0.0416in"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justify" fo:text-indent="0.4923in"/>
      <style:text-properties fo:color="#000000" style:font-size-complex="4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fo:letter-spacing="0.0416in"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justify" fo:text-indent="0.4923in"/>
      <style:text-properties fo:color="#000000" style:font-size-complex="4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center"/>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fo:letter-spacing="0.0416in"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font-size-complex="4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justify" fo:text-indent="0.4923in"/>
      <style:text-properties fo:color="#000000" style:font-size-complex="4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fo:letter-spacing="0.0416in"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justify" fo:text-indent="0.4923in"/>
      <style:text-properties fo:color="#000000" style:font-size-complex="4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fo:letter-spacing="0.0416in"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justify" fo:text-indent="0.4923in"/>
      <style:text-properties fo:color="#000000" style:font-size-complex="4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fo:letter-spacing="0.0416in"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text-properties fo:color="#000000" style:font-size-complex="4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style:snap-to-layout-grid="false" fo:text-align="justify" fo:text-indent="0.4923in"/>
      <style:text-properties fo:color="#000000" style:font-size-complex="4p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fo:letter-spacing="0.0416in"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justify" fo:text-indent="0.4923in"/>
      <style:text-properties fo:color="#000000" style:font-size-complex="4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letter-spacing="0.0416in" style:font-size-complex="11pt"/>
    </style:style>
    <style:style style:name="T354" style:parent-style-name="DefaultParagraphFont" style:family="text">
      <style:text-properties fo:font-weight="bold" style:font-weight-asian="bold" style:font-weight-complex="bold" fo:color="#000000" fo:letter-spacing="0.0416in"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text-properties fo:color="#000000" style:font-size-complex="4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fo:letter-spacing="0.0416in"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justify" fo:text-indent="0.4923in"/>
      <style:text-properties fo:color="#000000" style:font-size-complex="4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fo:letter-spacing="0.0416in"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text-properties fo:color="#000000" style:font-size-complex="4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fo:letter-spacing="0.0416in" style:font-size-complex="11pt"/>
    </style:style>
    <style:style style:name="T393" style:parent-style-name="DefaultParagraphFont" style:family="text">
      <style:text-properties fo:font-weight="bold" style:font-weight-asian="bold" style:font-weight-complex="bold" fo:color="#000000" fo:letter-spacing="0.0416in"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justify" fo:text-indent="0.4923in"/>
      <style:text-properties fo:color="#000000" style:font-size-complex="4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left="0.6694in" fo:text-indent="0.0034in">
        <style:tab-stops/>
      </style:paragraph-properties>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margin-left="0.6694in" fo:text-indent="0.0034in">
        <style:tab-stops/>
      </style:paragraph-properties>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style:snap-to-layout-grid="false" fo:text-align="justify" fo:text-indent="0.4923in"/>
      <style:text-properties fo:color="#000000" style:font-size-complex="4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fo:letter-spacing="0.0416in"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justify" fo:text-indent="0.4923in"/>
      <style:text-properties fo:color="#000000" style:font-size-complex="4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fo:letter-spacing="0.0416in"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justify" fo:text-indent="0.4923in"/>
      <style:text-properties fo:color="#000000" style:font-size-complex="4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fo:letter-spacing="0.0416in"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justify" fo:text-indent="0.4923in"/>
      <style:text-properties fo:color="#000000" style:font-size-complex="4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fo:letter-spacing="0.0416in"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justify" fo:text-indent="0.4923in"/>
      <style:text-properties fo:color="#000000" style:font-size-complex="4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fo:letter-spacing="0.0416in"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fo:letter-spacing="0.0416in" style:font-size-complex="11pt"/>
    </style:style>
    <style:style style:name="T514" style:parent-style-name="DefaultParagraphFont" style:family="text">
      <style:text-properties fo:font-weight="bold" style:font-weight-asian="bold" style:font-weight-complex="bold" fo:color="#000000" fo:letter-spacing="0.0416in" style:font-size-complex="11pt"/>
    </style:style>
    <style:style style:name="T515" style:parent-style-name="DefaultParagraphFont" style:family="text">
      <style:text-properties fo:font-weight="bold" style:font-weight-asian="bold" style:font-weight-complex="bold" fo:color="#000000" style:font-size-complex="11pt"/>
    </style:style>
    <style:style style:name="P516" style:parent-style-name="Normal" style:family="paragraph">
      <style:paragraph-properties style:snap-to-layout-grid="false" fo:text-align="justify" fo:text-indent="0.4923in"/>
      <style:text-properties fo:color="#000000" style:font-size-complex="4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fo:letter-spacing="0.0416in"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P532" style:parent-style-name="Normal" style:family="paragraph">
      <style:paragraph-properties style:snap-to-layout-grid="false" fo:text-align="justify" fo:text-indent="0.4923in"/>
      <style:text-properties fo:color="#000000" style:font-size-complex="4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center"/>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fo:letter-spacing="0.0416in"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style:snap-to-layout-grid="false" fo:text-align="center"/>
      <style:text-properties fo:color="#000000" style:font-size-complex="6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center"/>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style:snap-to-layout-grid="false" fo:text-align="center"/>
      <style:text-properties fo:color="#000000" style:font-size-complex="6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fo:letter-spacing="0.0416in" style:font-size-complex="11pt"/>
    </style:style>
    <style:style style:name="T567" style:parent-style-name="DefaultParagraphFont" style:family="text">
      <style:text-properties fo:font-weight="bold" style:font-weight-asian="bold" style:font-weight-complex="bold"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style:snap-to-layout-grid="false" fo:text-align="center"/>
      <style:text-properties fo:color="#000000" style:font-size-complex="6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center"/>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fo:letter-spacing="0.0416in"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style:snap-to-layout-grid="false" fo:text-align="center"/>
      <style:text-properties fo:color="#000000" style:font-size-complex="6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center"/>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fo:letter-spacing="0.0416in" style:font-size-complex="11pt"/>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text-properties fo:color="#000000" style:font-size-complex="6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center"/>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font-weight="bold" style:font-weight-asian="bold" style:font-weight-complex="bold" fo:color="#000000" fo:letter-spacing="0.0416in" style:font-size-complex="11pt"/>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style:snap-to-layout-grid="false" fo:text-align="center"/>
      <style:text-properties fo:color="#000000" style:font-size-complex="6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center"/>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font-weight="bold" style:font-weight-asian="bold" style:font-weight-complex="bold" fo:color="#000000" fo:letter-spacing="0.0416in" style:font-size-complex="11pt"/>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P641" style:parent-style-name="Normal" style:family="paragraph">
      <style:paragraph-properties style:snap-to-layout-grid="false" fo:text-align="center"/>
      <style:text-properties fo:color="#000000" style:font-size-complex="6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fo:letter-spacing="0.0416in"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style:snap-to-layout-grid="false" fo:text-align="center"/>
      <style:text-properties fo:color="#000000" style:font-size-complex="6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center"/>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fo:letter-spacing="0.0416in"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style:snap-to-layout-grid="false" fo:text-align="center"/>
      <style:text-properties fo:color="#000000" style:font-size-complex="6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center"/>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fo:letter-spacing="0.0416in" style:font-size-complex="11pt"/>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style:snap-to-layout-grid="false" fo:text-align="center"/>
      <style:text-properties fo:color="#000000" style:font-size-complex="6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center"/>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fo:letter-spacing="0.0416in" style:font-size-complex="11pt"/>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P712" style:parent-style-name="Normal" style:family="paragraph">
      <style:paragraph-properties style:snap-to-layout-grid="false" fo:text-align="center"/>
      <style:text-properties fo:color="#000000" style:font-size-complex="6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center"/>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font-weight="bold" style:font-weight-asian="bold" style:font-weight-complex="bold" fo:color="#000000" fo:letter-spacing="0.0416in" style:font-size-complex="11pt"/>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style:snap-to-layout-grid="false" fo:text-align="center"/>
      <style:text-properties fo:color="#000000" style:font-size-complex="6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text-properties fo:color="#000000" style:font-size-complex="4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text-properties fo:color="#000000" style:font-size-complex="4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center"/>
    </style:style>
    <style:style style:name="T753" style:parent-style-name="DefaultParagraphFont" style:family="text">
      <style:text-properties fo:color="#000000" style:font-size-complex="6pt"/>
    </style:style>
    <style:style style:name="P754" style:parent-style-name="Normal" style:family="paragraph">
      <style:paragraph-properties fo:break-before="page" style:snap-to-layout-grid="false" fo:text-indent="3.543in"/>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style:snap-to-layout-grid="false" fo:text-align="center"/>
      <style:text-properties fo:color="#000000" style:font-size-complex="6pt"/>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60" style:parent-style-name="Normal" style:family="paragraph">
      <style:paragraph-properties style:snap-to-layout-grid="false" fo:text-align="center"/>
      <style:text-properties fo:font-weight="bold" style:font-weight-asian="bold" style:font-weight-complex="bold"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center"/>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6" style:parent-style-name="Normal" style:family="paragraph">
      <style:paragraph-properties style:snap-to-layout-grid="false" fo:text-align="center"/>
      <style:text-properties fo:font-weight="bold" style:font-weight-asian="bold" style:font-weight-complex="bold"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center"/>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84" style:parent-style-name="Normal" style:family="paragraph">
      <style:paragraph-properties style:snap-to-layout-grid="false" fo:text-align="center"/>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91" style:parent-style-name="Normal" style:family="paragraph">
      <style:paragraph-properties style:snap-to-layout-grid="false" fo:text-align="center"/>
      <style:text-properties fo:font-weight="bold" style:font-weight-asian="bold" style:font-weight-complex="bold"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99" style:parent-style-name="Normal" style:family="paragraph">
      <style:paragraph-properties style:snap-to-layout-grid="false" fo:text-align="center"/>
      <style:text-properties fo:font-weight="bold" style:font-weight-asian="bold" style:font-weight-complex="bold"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06" style:parent-style-name="Normal" style:family="paragraph">
      <style:paragraph-properties style:snap-to-layout-grid="false" fo:text-align="center"/>
      <style:text-properties fo:font-weight="bold" style:font-weight-asian="bold" style:font-weight-complex="bold"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3" style:parent-style-name="Normal" style:family="paragraph">
      <style:paragraph-properties style:snap-to-layout-grid="false" fo:text-align="center"/>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0" style:parent-style-name="Normal" style:family="paragraph">
      <style:paragraph-properties style:snap-to-layout-grid="false" fo:text-align="center"/>
      <style:text-properties fo:font-weight="bold" style:font-weight-asian="bold" style:font-weight-complex="bold"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8" style:parent-style-name="Normal" style:family="paragraph">
      <style:paragraph-properties style:snap-to-layout-grid="false" fo:text-align="center"/>
      <style:text-properties fo:font-weight="bold" style:font-weight-asian="bold" style:font-weight-complex="bold"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49" style:parent-style-name="Normal" style:family="paragraph">
      <style:paragraph-properties style:snap-to-layout-grid="false" fo:text-align="center"/>
      <style:text-properties fo:font-weight="bold" style:font-weight-asian="bold" style:font-weight-complex="bold"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center"/>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6" style:parent-style-name="Normal" style:family="paragraph">
      <style:paragraph-properties style:snap-to-layout-grid="false" fo:text-align="center"/>
      <style:text-properties fo:font-weight="bold" style:font-weight-asian="bold" style:font-weight-complex="bold" fo:color="#000000"/>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center"/>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64" style:parent-style-name="Normal" style:family="paragraph">
      <style:paragraph-properties style:snap-to-layout-grid="false" fo:text-align="center"/>
      <style:text-properties fo:font-weight="bold" style:font-weight-asian="bold" style:font-weight-complex="bold"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85" style:parent-style-name="Normal" style:family="paragraph">
      <style:paragraph-properties style:snap-to-layout-grid="false" fo:text-align="center"/>
      <style:text-properties fo:font-weight="bold" style:font-weight-asian="bold" style:font-weight-complex="bold"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center"/>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style:snap-to-layout-grid="false" fo:text-align="center"/>
      <style:text-properties fo:font-weight="bold" style:font-weight-asian="bold" style:font-weight-complex="bold"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center"/>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0" style:parent-style-name="Normal" style:family="paragraph">
      <style:paragraph-properties style:snap-to-layout-grid="false" fo:text-align="center"/>
      <style:text-properties fo:font-weight="bold" style:font-weight-asian="bold" style:font-weight-complex="bold"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P905" style:parent-style-name="Normal" style:family="paragraph">
      <style:paragraph-properties style:snap-to-layout-grid="false" fo:text-align="center"/>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style:snap-to-layout-grid="false" fo:text-align="center"/>
      <style:text-properties fo:font-weight="bold" style:font-weight-asian="bold" style:font-weight-complex="bold"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center">
        <style:tab-stops>
          <style:tab-stop style:type="right" style:leader-style="solid" style:leader-text="_" style:position="6.6104in"/>
        </style:tab-stops>
      </style:paragraph-properties>
      <style:text-properties fo:color="#000000" style:font-size-complex="6pt"/>
    </style:style>
    <style:style style:name="P913" style:parent-style-name="Normal" style:family="paragraph">
      <style:paragraph-properties style:snap-to-layout-grid="false" fo:text-align="center"/>
    </style:style>
    <style:style style:name="T914" style:parent-style-name="DefaultParagraphFont" style:family="text">
      <style:text-properties fo:color="#000000" style:font-size-complex="11pt"/>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center"/>
      <style:text-properties fo:color="#000000" style:font-size-complex="6pt"/>
    </style:style>
    <style:style style:name="P918" style:parent-style-name="Normal" style:family="paragraph">
      <style:paragraph-properties style:snap-to-layout-grid="false" fo:text-align="center"/>
    </style:style>
    <style:style style:name="P919" style:parent-style-name="Normal" style:family="paragraph">
      <style:paragraph-properties style:snap-to-layout-grid="false" fo:text-align="center"/>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center"/>
      <style:text-properties fo:color="#000000"/>
    </style:style>
    <style:style style:name="P922" style:parent-style-name="Normal" style:family="paragraph">
      <style:paragraph-properties style:snap-to-layout-grid="false"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style:tab-stops>
          <style:tab-stop style:type="right" style:leader-style="solid" style:leader-text="_" style:position="6.65in"/>
        </style:tab-stops>
      </style:paragraph-properties>
      <style:text-properties fo:color="#000000" style:font-size-complex="6pt"/>
    </style:style>
    <style:style style:name="P925" style:parent-style-name="Normal" style:family="paragraph">
      <style:paragraph-properties style:snap-to-layout-grid="false" fo:text-align="center"/>
      <style:text-properties fo:color="#000000"/>
    </style:style>
    <style:style style:name="P926" style:parent-style-name="Normal" style:family="paragraph">
      <style:paragraph-properties style:snap-to-layout-grid="false" fo:text-align="center"/>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center"/>
    </style:style>
    <style:style style:name="P929" style:parent-style-name="Normal" style:family="paragraph">
      <style:paragraph-properties style:snap-to-layout-grid="false" fo:text-align="center"/>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center"/>
      <style:text-properties fo:color="#000000" style:font-size-complex="6pt"/>
    </style:style>
    <style:style style:name="P932" style:parent-style-name="Normal" style:family="paragraph">
      <style:paragraph-properties style:snap-to-layout-grid="false" fo:text-align="center"/>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center"/>
      <style:text-properties fo:color="#000000" style:font-size-complex="6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93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956" style:parent-style-name="Normal" style:family="paragraph">
      <style:paragraph-properties style:snap-to-layout-grid="false" fo:text-align="justify"/>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2.5%" style:font-size-complex="11pt"/>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style:snap-to-layout-grid="false" fo:text-align="center"/>
      <style:text-properties fo:color="#000000" style:font-size-complex="6pt"/>
    </style:style>
    <style:style style:name="P969" style:parent-style-name="Normal" style:family="paragraph">
      <style:paragraph-properties style:snap-to-layout-grid="false" fo:text-align="center"/>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center"/>
      <style:text-properties fo:color="#000000" style:font-size-complex="6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center"/>
      <style:text-properties fo:color="#000000" style:font-size-complex="6pt"/>
    </style:style>
    <style:style style:name="P97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85" style:parent-style-name="DefaultParagraphFont" style:family="text">
      <style:text-properties fo:color="#000000" style:text-position="super 62.5%" style:font-size-complex="11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99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style:snap-to-layout-grid="false" fo:text-align="justify" fo:margin-left="0.9895in">
        <style:tab-stops/>
      </style:paragraph-properties>
      <style:text-properties fo:color="#000000" style:font-size-complex="4pt"/>
    </style:style>
    <style:style style:name="P1000" style:parent-style-name="Normal" style:family="paragraph">
      <style:paragraph-properties style:snap-to-layout-grid="false" fo:text-align="justify" fo:margin-left="0.9895in">
        <style:tab-stops/>
      </style:paragraph-properties>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margin-left="0.9895in">
        <style:tab-stops/>
      </style:paragraph-properties>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margin-left="0.9895in">
        <style:tab-stops/>
      </style:paragraph-properties>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margin-left="0.9895in">
        <style:tab-stops/>
      </style:paragraph-properties>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margin-left="0.9895in">
        <style:tab-stops/>
      </style:paragraph-properties>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margin-left="0.9895in">
        <style:tab-stops/>
      </style:paragraph-properties>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margin-left="0.9895in">
        <style:tab-stops/>
      </style:paragraph-properties>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center"/>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style>
    <style:style style:name="P1017" style:parent-style-name="Normal" style:family="paragraph">
      <style:paragraph-properties style:snap-to-layout-grid="false" fo:text-align="center"/>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center"/>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center"/>
      <style:text-properties fo:color="#000000"/>
    </style:style>
    <style:style style:name="P1030" style:parent-style-name="Normal" style:family="paragraph">
      <style:paragraph-properties style:snap-to-layout-grid="false" fo:text-align="center"/>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center"/>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color="#000000" style:font-size-complex="11pt"/>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style>
    <style:style style:name="P1037" style:parent-style-name="Normal" style:family="paragraph">
      <style:paragraph-properties style:snap-to-layout-grid="false" fo:text-align="center"/>
      <style:text-properties fo:color="#000000" style:font-size-complex="6pt"/>
    </style:style>
    <style:style style:name="P1038" style:parent-style-name="Normal" style:family="paragraph">
      <style:paragraph-properties style:snap-to-layout-grid="false" fo:text-align="justify" fo:margin-left="0.1965in" fo:margin-right="0.1965in" fo:text-indent="0.4923in">
        <style:tab-stops/>
      </style:paragraph-properties>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center"/>
      <style:text-properties fo:color="#000000" style:font-size-complex="6pt"/>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11pt"/>
    </style:style>
    <style:style style:name="P1045" style:parent-style-name="Normal" style:family="paragraph">
      <style:paragraph-properties style:snap-to-layout-grid="false" fo:text-align="center"/>
      <style:text-properties fo:color="#000000" style:font-size-complex="11pt"/>
    </style:style>
    <style:style style:name="P1046" style:parent-style-name="Normal" style:family="paragraph">
      <style:paragraph-properties style:snap-to-layout-grid="false" fo:text-align="center"/>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center"/>
      <style:text-properties fo:color="#000000" style:font-size-complex="6pt"/>
    </style:style>
    <style:style style:name="P104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105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105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106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1062" style:parent-style-name="Normal" style:family="paragraph">
      <style:paragraph-properties style:snap-to-layout-grid="false" fo:text-align="justify" fo:text-indent="0.4923in"/>
      <style:text-properties fo:color="#000000" style:font-size-complex="4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end" fo:margin-left="0.1965in" fo:margin-right="0.0041in" fo:text-indent="0.4923in">
        <style:tab-stops>
          <style:tab-stop style:type="right" style:position="6.493in"/>
        </style:tab-stops>
      </style:paragraph-properties>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end" fo:margin-left="0.1965in" fo:margin-right="0.0041in" fo:text-indent="0.4923in">
        <style:tab-stops>
          <style:tab-stop style:type="right" style:position="6.493in"/>
        </style:tab-stops>
      </style:paragraph-properties>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center"/>
      <style:text-properties fo:color="#000000" style:font-size-complex="6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6pt"/>
    </style:style>
    <style:style style:name="P1076" style:parent-style-name="Normal" style:family="paragraph">
      <style:paragraph-properties style:snap-to-layout-grid="false" fo:text-align="center"/>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079" style:parent-style-name="Normal" style:family="paragraph">
      <style:paragraph-properties style:snap-to-layout-grid="false" fo:text-align="justify" fo:text-indent="0.4923in"/>
      <style:text-properties fo:color="#000000" style:font-size-complex="4pt"/>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center"/>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color="#000000" style:font-size-complex="11pt"/>
    </style:style>
    <style:style style:name="P1085" style:parent-style-name="Normal" style:family="paragraph">
      <style:paragraph-properties style:snap-to-layout-grid="false" fo:text-align="center"/>
      <style:text-properties fo:color="#000000" style:font-size-complex="6pt"/>
    </style:style>
    <style:style style:name="P108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text-properties fo:color="#000000" style:font-size-complex="6pt"/>
    </style:style>
    <style:style style:name="P109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text-properties fo:color="#000000"/>
    </style:style>
    <style:style style:name="P109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justify" fo:text-indent="0.4923in"/>
      <style:text-properties fo:color="#000000" style:font-size-complex="4pt"/>
    </style:style>
    <style:style style:name="P1104" style:parent-style-name="Normal" style:family="paragraph">
      <style:paragraph-properties style:snap-to-layout-grid="false" fo:text-align="end" fo:margin-left="0.1965in" fo:margin-right="0.0041in" fo:text-indent="0.4923in">
        <style:tab-stops/>
      </style:paragraph-properties>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end" fo:margin-left="0.1965in" fo:margin-right="0.0041in" fo:text-indent="0.4923in">
        <style:tab-stops/>
      </style:paragraph-properties>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end" fo:margin-left="0.1965in" fo:margin-right="0.0041in" fo:text-indent="0.4923in">
        <style:tab-stops/>
      </style:paragraph-properties>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center"/>
      <style:text-properties fo:color="#000000" style:font-size-complex="6pt"/>
    </style:style>
    <style:style style:name="P1112" style:parent-style-name="Normal" style:family="paragraph">
      <style:paragraph-properties style:snap-to-layout-grid="false" fo:text-align="center"/>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115" style:parent-style-name="Normal" style:family="paragraph">
      <style:paragraph-properties style:snap-to-layout-grid="false" fo:text-align="justify" fo:margin-left="0.1965in" fo:margin-right="0.1965in" fo:text-indent="0.4923in">
        <style:tab-stops/>
      </style:paragraph-properties>
    </style:style>
    <style:style style:name="P1116" style:parent-style-name="Normal" style:family="paragraph">
      <style:paragraph-properties style:snap-to-layout-grid="false" fo:text-align="center"/>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justify" fo:text-indent="0.4923in"/>
      <style:text-properties fo:color="#000000" style:font-size-complex="4pt"/>
    </style:style>
    <style:style style:name="P111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style:snap-to-layout-grid="false" fo:text-align="justify" fo:text-indent="0.4923in"/>
      <style:text-properties fo:color="#000000" style:font-size-complex="6pt"/>
    </style:style>
    <style:style style:name="P112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text-properties fo:color="#000000" style:font-size-complex="6pt"/>
    </style:style>
    <style:style style:name="P113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text-properties fo:color="#000000" style:font-size-complex="4pt"/>
    </style:style>
    <style:style style:name="P1137" style:parent-style-name="Normal" style:family="paragraph">
      <style:paragraph-properties style:snap-to-layout-grid="false" fo:text-align="end" fo:margin-left="0.1965in" fo:margin-right="0.0041in" fo:text-indent="0.4923in">
        <style:tab-stops/>
      </style:paragraph-properties>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end" fo:margin-left="0.1965in" fo:margin-right="0.0041in" fo:text-indent="0.4923in">
        <style:tab-stops/>
      </style:paragraph-properties>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end" fo:margin-left="0.1965in" fo:margin-right="0.0041in" fo:text-indent="0.4923in">
        <style:tab-stops/>
      </style:paragraph-properties>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145" style:parent-style-name="Normal" style:family="paragraph">
      <style:paragraph-properties style:snap-to-layout-grid="false" fo:text-align="center"/>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148" style:parent-style-name="Normal" style:family="paragraph">
      <style:paragraph-properties style:snap-to-layout-grid="false" fo:text-align="center"/>
      <style:text-properties fo:color="#000000" style:font-size-complex="4pt"/>
    </style:style>
    <style:style style:name="P1149" style:parent-style-name="Normal" style:family="paragraph">
      <style:paragraph-properties style:snap-to-layout-grid="false" fo:text-align="center"/>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center"/>
    </style:style>
    <style:style style:name="P1152" style:parent-style-name="Normal" style:family="paragraph">
      <style:paragraph-properties style:snap-to-layout-grid="false" fo:text-align="center"/>
    </style:style>
    <style:style style:name="T1153" style:parent-style-name="DefaultParagraphFont" style:family="text">
      <style:text-properties fo:font-weight="bold" style:font-weight-asian="bold" style:font-weight-complex="bold" fo:color="#000000" style:font-size-complex="11pt"/>
    </style:style>
    <style:style style:name="P1154" style:parent-style-name="Normal" style:family="paragraph">
      <style:paragraph-properties style:snap-to-layout-grid="false" fo:text-align="center"/>
      <style:text-properties fo:color="#000000" style:font-size-complex="6pt"/>
    </style:style>
    <style:style style:name="P115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text-properties fo:color="#000000" style:font-size-complex="6pt"/>
    </style:style>
    <style:style style:name="P116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text-properties fo:color="#000000" style:font-size-complex="6pt"/>
    </style:style>
    <style:style style:name="P116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center"/>
      <style:text-properties fo:color="#000000" style:font-size-complex="6pt"/>
    </style:style>
    <style:style style:name="P1173" style:parent-style-name="Normal" style:family="paragraph">
      <style:paragraph-properties style:snap-to-layout-grid="false" fo:text-align="end" fo:margin-left="0.1965in" fo:margin-right="0.0041in" fo:text-indent="0.4923in">
        <style:tab-stops/>
      </style:paragraph-properties>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end" fo:margin-left="0.1965in" fo:margin-right="0.0041in" fo:text-indent="0.4923in">
        <style:tab-stops/>
      </style:paragraph-properties>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end" fo:margin-left="0.1965in" fo:margin-right="0.0041in" fo:text-indent="0.4923in">
        <style:tab-stops/>
      </style:paragraph-properties>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center" fo:margin-right="0.0041in"/>
      <style:text-properties fo:color="#000000" style:font-size-complex="6pt"/>
    </style:style>
    <style:style style:name="P1180" style:parent-style-name="Normal" style:family="paragraph">
      <style:paragraph-properties style:snap-to-layout-grid="false" fo:text-align="center"/>
      <style:text-properties fo:color="#000000" style:font-size-complex="11pt"/>
    </style:style>
    <style:style style:name="P118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center"/>
    </style:style>
    <style:style style:name="P1184" style:parent-style-name="Normal" style:family="paragraph">
      <style:paragraph-properties style:snap-to-layout-grid="false" fo:text-align="center"/>
    </style:style>
    <style:style style:name="T1185" style:parent-style-name="DefaultParagraphFont" style:family="text">
      <style:text-properties fo:font-weight="bold" style:font-weight-asian="bold" style:font-weight-complex="bold" fo:color="#000000" style:font-size-complex="11pt"/>
    </style:style>
    <style:style style:name="P1186" style:parent-style-name="Normal" style:family="paragraph">
      <style:paragraph-properties style:snap-to-layout-grid="false" fo:text-align="center"/>
      <style:text-properties fo:color="#000000" style:font-size-complex="6pt"/>
    </style:style>
    <style:style style:name="P1187"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center"/>
      <style:text-properties fo:color="#000000" style:font-size-complex="6pt"/>
    </style:style>
    <style:style style:name="P1195"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center"/>
      <style:text-properties fo:color="#000000" style:font-size-complex="6pt"/>
    </style:style>
    <style:style style:name="P1199"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margin-left="0.1965in" fo:margin-right="0.0041in" fo:text-indent="0.4923in">
        <style:tab-stops>
          <style:tab-stop style:type="right" style:leader-style="dotted" style:leader-text="." style:position="6.493in"/>
        </style:tab-stops>
      </style:paragraph-properties>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center"/>
      <style:text-properties fo:color="#000000" style:font-size-complex="6pt"/>
    </style:style>
    <style:style style:name="P1206" style:parent-style-name="Normal" style:family="paragraph">
      <style:paragraph-properties style:snap-to-layout-grid="false" fo:text-align="end" fo:margin-left="0.1965in" fo:margin-right="0.0041in" fo:text-indent="0.4923in">
        <style:tab-stops/>
      </style:paragraph-properties>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end" fo:margin-left="0.1965in" fo:margin-right="0.0041in" fo:text-indent="0.4923in">
        <style:tab-stops/>
      </style:paragraph-properties>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end" fo:margin-left="0.1965in" fo:margin-right="0.0041in" fo:text-indent="0.4923in">
        <style:tab-stops/>
      </style:paragraph-properties>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center"/>
      <style:text-properties fo:color="#000000" style:font-size-complex="6pt"/>
    </style:style>
    <style:style style:name="P1213" style:parent-style-name="Normal" style:family="paragraph">
      <style:paragraph-properties style:snap-to-layout-grid="false" fo:text-align="center"/>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216" style:parent-style-name="Normal" style:family="paragraph">
      <style:paragraph-properties style:snap-to-layout-grid="false" fo:text-align="center"/>
      <style:text-properties fo:color="#000000" style:font-size-complex="6pt"/>
    </style:style>
    <style:style style:name="P1217" style:parent-style-name="Normal" style:family="paragraph">
      <style:paragraph-properties style:snap-to-layout-grid="false" fo:text-align="center"/>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center"/>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font-size-complex="11pt"/>
    </style:style>
    <style:style style:name="P1222" style:parent-style-name="Normal" style:family="paragraph">
      <style:paragraph-properties style:snap-to-layout-grid="false" fo:text-align="center"/>
      <style:text-properties fo:color="#000000" style:font-size-complex="6pt"/>
    </style:style>
    <style:style style:name="P1223" style:parent-style-name="Normal" style:family="paragraph">
      <style:paragraph-properties style:snap-to-layout-grid="false" fo:text-align="center"/>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style:snap-to-layout-grid="false" fo:text-align="justify" fo:text-indent="0.4923in"/>
      <style:text-properties fo:color="#000000" style:font-size-complex="4pt"/>
    </style:style>
    <style:style style:name="P1227" style:parent-style-name="Normal" style:family="paragraph">
      <style:paragraph-properties style:snap-to-layout-grid="false" fo:text-align="center"/>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230" style:parent-style-name="Normal" style:family="paragraph">
      <style:paragraph-properties style:snap-to-layout-grid="false" fo:text-align="center"/>
    </style:style>
    <style:style style:name="T1231" style:parent-style-name="DefaultParagraphFont" style:family="text">
      <style:text-properties fo:color="#000000" style:font-size-complex="6pt"/>
    </style:style>
    <style:style style:name="P1232" style:parent-style-name="Normal" style:family="paragraph">
      <style:paragraph-properties fo:break-before="page" style:snap-to-layout-grid="false" fo:text-indent="3.543in"/>
    </style:style>
    <style:style style:name="T1233" style:parent-style-name="DefaultParagraphFont" style:family="text">
      <style:text-properties fo:font-weight="bold" style:font-weight-asian="bold" style:font-weight-complex="bold" fo:text-transform="uppercase" fo:color="#000000" style:font-size-complex="11pt"/>
    </style:style>
    <style:style style:name="P1234" style:parent-style-name="Normal" style:family="paragraph">
      <style:paragraph-properties style:snap-to-layout-grid="false" fo:text-align="center"/>
      <style:text-properties fo:color="#000000" style:font-size-complex="6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text-transform="uppercase" fo:color="#000000" style:font-size-complex="11pt"/>
    </style:style>
    <style:style style:name="P1237" style:parent-style-name="Normal" style:family="paragraph">
      <style:paragraph-properties style:snap-to-layout-grid="false" fo:text-align="justify" fo:text-indent="0.4923in"/>
      <style:text-properties fo:color="#000000" style:font-size-complex="4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text-properties fo:color="#000000" style:font-size-complex="4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text-properties fo:color="#000000" style:font-size-complex="4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text-properties fo:color="#000000" style:font-size-complex="4p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text-properties fo:color="#000000" style:font-size-complex="4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P1337" style:parent-style-name="Normal" style:family="paragraph">
      <style:paragraph-properties style:snap-to-layout-grid="false" fo:text-align="justify" fo:text-indent="0.4923in"/>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weight="bold" style:font-weight-asian="bold" style:font-weight-complex="bold"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text-properties fo:color="#000000" style:font-size-complex="4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margin-left="0.752in">
        <style:tab-stops/>
      </style:paragraph-properties>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margin-left="0.752in">
        <style:tab-stops/>
      </style:paragraph-properties>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margin-left="0.752in">
        <style:tab-stops/>
      </style:paragraph-properties>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style:snap-to-layout-grid="false" fo:text-align="justify" fo:text-indent="0.4923in"/>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font-style="italic" style:font-style-asian="italic" style:font-style-complex="italic"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style:snap-to-layout-grid="false" fo:text-align="justify" fo:text-indent="0.4923in"/>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font-weight="bold" style:font-weight-asian="bold" style:font-weight-complex="bold"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font-style="italic" style:font-style-asian="italic" style:font-style-complex="italic"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font-style="italic" style:font-style-asian="italic" style:font-style-complex="italic"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text-properties fo:color="#000000" style:font-size-complex="4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text-properties fo:color="#000000" style:font-size-complex="4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ASMENŲ BE PILIETYBĖS STATUSO</text:span></text:p>
      <text:p text:style-name="P12"/>
      <text:p text:style-name="P13"><text:span text:style-name="T14">Priimta 1954 m. rugsėjo 28 d. įgaliotųjų atstovų Konferencijos, sušauktos pagal Ekonomikos ir socialinių reikalų tarybos 1954 m. balandžio 26 d. 526 A(XVII) rezoliucija</text:span></text:p>
      <text:p text:style-name="P15"/>
      <text:p text:style-name="P16"><text:span text:style-name="T17">ĮSIGAL</text:span><text:span text:style-name="T18">IOJO:1960 m. birželio 6 d. pagal 39 straipsnį.</text:span></text:p>
      <text:p text:style-name="P19"/>
      <text:p text:style-name="P20"><text:span text:style-name="T21">PREAMBULĖ</text:span></text:p>
      <text:p text:style-name="P22"/>
      <text:p text:style-name="P23"><text:span text:style-name="T24">Aukštosios Susitariančiosios Šalys,</text:span></text:p>
      <text:p text:style-name="P25"><text:span text:style-name="T26">atsižvelgdamos<text:s/></text:span><text:span text:style-name="T27">į tai, kad Jungtinių Tautų Organizacijos įstatai ir Visuotinė žmogaus teisių deklaracija, priimta Jungtinių Tautų Organizacijos Generalinės As</text:span><text:span text:style-name="T28">amblėjos 1948 m. gruodžio 10 d., nustatė principą, pagal kurį visi žmonės be jokios diskriminacijos turi naudotis pagrindinėmis teisėmis ir laisvėmis,</text:span></text:p>
      <text:p text:style-name="P29"><text:span text:style-name="T30">atsižvelgdamos<text:s/></text:span><text:span text:style-name="T31">į tai, kad Jungtinių Tautų Organizacija ne kartą rodė didelį susirūpinimą asmenimis be pil</text:span><text:span text:style-name="T32">ietybės ir dėjo pastangas užtikrinti, kad jie galėtų kuo plačiau naudotis šiomis pagrindinėmis teisėmis ir laisvėmis,</text:span></text:p>
      <text:p text:style-name="P33"><text:span text:style-name="T34">atsižvelgdamos</text:span><text:span text:style-name="T35"><text:s/>į tai, kad 1951 m. liepos 28 d. Konvencija dėl pabėgėlių statuso yra taikoma tik tiems asmenims be pilietybės, kurie yra pa</text:span><text:span text:style-name="T36">bėgėliai, ir kad yra daug asmenų be pilietybės, kuriems ši Konvencija netaikoma,</text:span></text:p>
      <text:p text:style-name="P37"><text:span text:style-name="T38">atsižvelgdamos</text:span><text:span text:style-name="T39"><text:s/>į tai, kad pageidautina sureguliuoti ir pagerinti asmenų be pilietybės padėtį tarptautiniu susitarimu,</text:span></text:p>
      <text:p text:style-name="P40"><text:span text:style-name="T41">susitar</text:span><text:span text:style-name="T42">ė:</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straipsnis<text:s/></text:span><text:span text:style-name="T54">–</text:span><text:span text:style-name="T55"><text:s/>Sąvokos „asmuo be pilietybės“ apibrėžimas</text:span></text:p>
      <text:p text:style-name="P56"/>
      <text:p text:style-name="P57"><text:span text:style-name="T58">1</text:span><text:span text:style-name="T59">. Šioje Konvencijoje sąvoka „asmuo be pilietybės“ reiškia asmenį, kurio jokia valstybė pagal savo galiojančius įstatymus nelaiko piliečiu.</text:span></text:p>
      <text:p text:style-name="P60"><text:span text:style-name="T61">2</text:span><text:span text:style-name="T62">. Ši Konvencija netaikoma:</text:span></text:p>
      <text:p text:style-name="P63"><text:span text:style-name="T64">i) asmenims, kurie šiuo<text:s/></text:span><text:span text:style-name="T65">metu naudojasi apsauga ar parama kitų Jungtinių Tautų Organizacijos organų ar įstaigų, išskyrus Jungtinių Tautų Organizacijos Pabėgėlių reikalų vyriausiąjį komisarą; ji netaikoma tol, kol jie naudojasi ta apsauga ar parama;</text:span></text:p>
      <text:p text:style-name="P66"><text:span text:style-name="T67">ii) asmenims, kurių teises ir<text:s/></text:span><text:span text:style-name="T68">pareigas, susijusias su tos šalies pilietybe, pripažįsta Šalies, kurioje jie gyvena, kompetentingosios institucijos;</text:span></text:p>
      <text:p text:style-name="P69"><text:span text:style-name="T70">iii) asmenims, kurių atžvilgiu yra svarbių priežasčių manyti, kad jie:</text:span></text:p>
      <text:p text:style-name="P71"><text:span text:style-name="T72">a) yra padarę nusikaltimą taikai, karinį nusikaltimą ar nusikalt</text:span><text:span text:style-name="T73">imą žmonijai, kaip apibrėžta tarptautiniuose dokumentuose, sudarytuose nuostatoms dėl tokių nusikaltimų įteisinti;</text:span></text:p>
      <text:p text:style-name="P74"><text:span text:style-name="T75">b) yra padarę sunkų nepolitinio pobūdžio nusikaltimą kitoje šalyje, nei ta, kurioje gyvena, prieš juos įsileidžiant į tą šalį;</text:span></text:p>
      <text:p text:style-name="P76"><text:span text:style-name="T77">c) yra nus</text:span><text:span text:style-name="T78">ikaltę veika, prieštaraujančia Jungtinių Tautų Organizacijos tikslams ir principams.</text:span></text:p>
      <text:p text:style-name="P79"/>
      <text:p text:style-name="P80"><text:span text:style-name="T81">2</text:span><text:span text:style-name="T82"><text:s/></text:span><text:span text:style-name="T83">straipsnis</text:span><text:span text:style-name="T84"><text:s/></text:span><text:span text:style-name="T85">– Bendri įsipareigojimai</text:span></text:p>
      <text:p text:style-name="P86"/>
      <text:p text:style-name="P87"><text:span text:style-name="T88">Kiekvienas asmuo be pilietybės šaliai, kurioje jis atsiduria, turi įsipareigojimų, dėl kurių jis visų pirma privalo paisy</text:span><text:span text:style-name="T89">ti jos įstatymų ir kitų teisės aktų, taip pat priemonių, kurių imamasi viešajai tvarkai palaikyti.</text:span></text:p>
      <text:p text:style-name="P90"/>
      <text:p text:style-name="P91"><text:span text:style-name="T92">3</text:span><text:span text:style-name="T93"><text:s/></text:span><text:span text:style-name="T94">straipsnis</text:span><text:span text:style-name="T95"><text:s/></text:span><text:span text:style-name="T96">– Nediskriminavimas</text:span></text:p>
      <text:p text:style-name="P97"/>
      <text:p text:style-name="P98"><text:span text:style-name="T99">Susitariančiosios Valstybės šios Konvencijos nuostatas taiko asmenims be pilietybės nediskriminuodamos jų dėl rasė</text:span><text:span text:style-name="T100">s, religijos ar dėl jų kilmės šalies.</text:span></text:p>
      <text:p text:style-name="P101"/>
      <text:p text:style-name="P102"><text:span text:style-name="T103">4</text:span><text:span text:style-name="T104"><text:s/></text:span><text:span text:style-name="T105">straipsnis</text:span><text:span text:style-name="T106"><text:s/></text:span><text:span text:style-name="T107">– Religija</text:span></text:p>
      <text:p text:style-name="P108"/>
      <text:p text:style-name="P109"><text:span text:style-name="T110">Susitariančiosios Valstybės asmenims be pilietybės, gyvenantiems jų teritorijose, sudaro bent jau tokias pat palankias sąlygas laisvai išpažinti savo religiją ir mokyti savo vaikus<text:s/></text:span><text:span text:style-name="T111">religijos, kaip ir tos šalies piliečiams.</text:span></text:p>
      <text:p text:style-name="P112"/>
      <text:p text:style-name="P113"><text:span text:style-name="T114">5</text:span><text:span text:style-name="T115"><text:s/></text:span><text:span text:style-name="T116">straipsnis</text:span><text:span text:style-name="T117"><text:s/></text:span><text:span text:style-name="T118">– Teisės, suteikiamos nepriklausomai nuo šios Konvencijos</text:span></text:p>
      <text:p text:style-name="P119"/>
      <text:p text:style-name="P120"><text:span text:style-name="T121">Nė viena šios Konvencijos nuostata nepažeidžia kokių nors teisių ir privilegijų, kurias Susitariančioji Valstybė yra suteikusi asmeni</text:span><text:span text:style-name="T122">ms be pilietybės nepriklausomai nuo šios Konvencijos.</text:span></text:p>
      <text:p text:style-name="P123"/>
      <text:p text:style-name="P124"><text:span text:style-name="T125">6</text:span><text:span text:style-name="T126"><text:s/></text:span><text:span text:style-name="T127">straipsnis</text:span><text:span text:style-name="T128"><text:s/></text:span><text:span text:style-name="T129">– Sąvoka „tomis pačiomis aplinkybėmis“</text:span></text:p>
      <text:p text:style-name="P130"/>
      <text:p text:style-name="P131"><text:span text:style-name="T132">Šioje Konvencijoje sąvoka „tomis pačiomis aplinkybėmis“ reiškia, kad asmuo be pilietybės turi įvykdyti visus reikalavimus (įskaitant reikala</text:span><text:span text:style-name="T133">vimus dėl laikino buvimo ar gyvenimo šalyje trukmės ir sąlygų), kuriuos konkretus asmuo turėtų įvykdyti, kad galėtų naudotis atitinkama teise, jei jis nebūtų asmuo be pilietybės, išskyrus reikalavimus, kurių dėl jų pobūdžio asmuo be pilietybės negali įvykd</text:span><text:span text:style-name="T134">yti.</text:span></text:p>
      <text:p text:style-name="P135"/>
      <text:p text:style-name="P136"><text:span text:style-name="T137">7</text:span><text:span text:style-name="T138"><text:s/>straipsnis</text:span><text:span text:style-name="T139"><text:s/></text:span><text:span text:style-name="T140">– Išimtys taikant abipusiškumo principą</text:span></text:p>
      <text:p text:style-name="P141"/>
      <text:p text:style-name="P142"><text:span text:style-name="T143">1</text:span><text:span text:style-name="T144">. Susitariančioji Valstybė asmenims be pilietybės suteikia tokį statusą, kokiu apskritai naudojasi užsieniečiai, išskyrus tuos atvejus, kai ši Konvencija numato palankesnes nuostatas.</text:span></text:p>
      <text:p text:style-name="P145"><text:span text:style-name="T146">2</text:span><text:span text:style-name="T147">. Asmenys be pilietybės, išgyvenę trejus metus Susitariančiosios Valstybės teritorijoje, atleidžiami nuo įstatymo nustatyto abipusiškumo principo reikalavimų.</text:span></text:p>
      <text:p text:style-name="P148"><text:span text:style-name="T149">3</text:span><text:span text:style-name="T150">. Kiekviena Susitariančioji Valstybė ir toliau suteikia asmenims be pilietybės teises ir</text:span><text:span text:style-name="T151"><text:s/>privilegijas, į kurias jie be jokių abipusių įsipareigojimų turėjo teisę šios Konvencijos įsigaliojimo toje valstybėje dieną.</text:span></text:p>
      <text:p text:style-name="P152"><text:span text:style-name="T153">4</text:span><text:span text:style-name="T154">. Susitariančiosios Valstybės palankiai vertina galimybę be jokių abipusių įsipareigojimų asmenims be pilietybės suteikti te</text:span><text:span text:style-name="T155">ises ir privilegijas, be tų, į kurias jie turi teisę pagal šio straipsnio 2 ir 3 dalį, ir į galimybę netaikyti abipusių įsipareigojimų tiems asmenims be pilietybės, kurie neatitinka 2 ir 3 dalyse numatytų sąlygų.</text:span></text:p>
      <text:p text:style-name="P156"><text:span text:style-name="T157">5</text:span><text:span text:style-name="T158">. Šio straipsnio 2 ir 3 dalių nuostato</text:span><text:span text:style-name="T159">s taikomos tiek šios Konvencijos 13, 18, 19, 21 ir 22 straipsniuose numatytoms teisėms ir privilegijoms, tiek teisėms ir privilegijoms, nenumatytoms šioje Konvencijoje.</text:span></text:p>
      <text:p text:style-name="P160"/>
      <text:p text:style-name="P161"><text:span text:style-name="T162">8</text:span><text:span text:style-name="T163"><text:s/>straipsnis</text:span><text:span text:style-name="T164"><text:s/></text:span><text:span text:style-name="T165">– Išimtinių priemonių taikymo išimtys</text:span></text:p>
      <text:p text:style-name="P166"/>
      <text:p text:style-name="P167"><text:span text:style-name="T168">Išimtinių priemonių, kurių</text:span><text:span text:style-name="T169"><text:s/>gali būti imamasi prieš esamus ar buvusius užsienio valstybės piliečius, jų turtą ar interesus, Susitariančiosios Valstybės netaiko asmenims be pilietybės remdamosi vien tuo, kad anksčiau jie turėjo atitinkamos užsienio valstybės pilietybę. Susitariančios</text:span><text:span text:style-name="T170">ios Valstybės, kurių įstatymai neleidžia taikyti šiame straipsnyje numatyto bendro principo, tam tikrais atvejais tokiems asmenims be pilietybės daro išimtis.</text:span></text:p>
      <text:p text:style-name="P171"/>
      <text:p text:style-name="P172"><text:span text:style-name="T173">9</text:span><text:span text:style-name="T174"><text:s/>straipsnis</text:span><text:span text:style-name="T175"><text:s/></text:span><text:span text:style-name="T176">– Laikinosios priemonės</text:span></text:p>
      <text:p text:style-name="P177"/>
      <text:p text:style-name="P178"><text:span text:style-name="T179">Nė viena šios Konvencijos nuostata nevaržo Susitar</text:span><text:span text:style-name="T180">iančiosios Valstybės teisės karo atveju ar susiklosčius kitoms ypatingoms aplinkybėms imtis laikinų priemonių, kurias ji laiko būtinomis<text:s/></text:span><text:soft-page-break/><text:span text:style-name="T181">valstybės saugumui užtikrinti, konkretaus asmens atžvilgiu jai dar nenustačius, kad tas asmuo iš tikrųjų yra asmuo be p</text:span><text:span text:style-name="T182">ilietybės ir kad toliau taikyti jam tokias priemones yra būtina valstybės saugumo interesais.</text:span></text:p>
      <text:p text:style-name="P183"/>
      <text:p text:style-name="P184"><text:span text:style-name="T185">10</text:span><text:span text:style-name="T186"><text:s/></text:span><text:span text:style-name="T187">straipsnis</text:span><text:span text:style-name="T188"><text:s/></text:span><text:span text:style-name="T189">– Be pertraukos pragyventas laikotarpis</text:span></text:p>
      <text:p text:style-name="P190"/>
      <text:p text:style-name="P191"><text:span text:style-name="T192">1</text:span><text:span text:style-name="T193">. Jei Antrojo pasaulinio karo metu asmuo be pilietybės buvo prievarta perkeltas ir išsiųstas į<text:s/></text:span><text:span text:style-name="T194">vienos iš Susitariančiųjų Valstybių teritoriją ir tenai gyvena, tai tokio prievartinio laikino buvimo laikotarpis laikomas teisėto gyvenimo toje teritorijoje laikotarpiu.</text:span></text:p>
      <text:p text:style-name="P195"><text:span text:style-name="T196">2</text:span><text:span text:style-name="T197">. Jei Antrojo pasaulinio karo metu asmuo be pilietybės buvo prievarta perkeltas<text:s/></text:span><text:span text:style-name="T198">iš kurios nors Susitariančiosios Valstybės teritorijos ir iki šios Konvencijos įsigaliojimo dienos grįžo į ją nuolatos gyventi, tai gyvenimo laikotarpis prieš perkėlimą prievarta ir po jo laikomas vienu nepertraukiamu laikotarpiu visais atvejais, kai reika</text:span><text:span text:style-name="T199">laujama tam tikro laikotarpio, pragyvento be pertraukos.</text:span></text:p>
      <text:p text:style-name="P200"/>
      <text:p text:style-name="P201"><text:span text:style-name="T202">11</text:span><text:span text:style-name="T203"><text:s/></text:span><text:span text:style-name="T204">straipsnis</text:span><text:span text:style-name="T205"><text:s/></text:span><text:span text:style-name="T206">– Jūreiviai be pilietybės</text:span></text:p>
      <text:p text:style-name="P207"/>
      <text:p text:style-name="P208"><text:span text:style-name="T209">Jei pilietybės neturi asmenys, nuolatos tarnaujantys laivo, plaukiojančio su vienos iš Susitariančiųjų Valstybių vėliava, įguloje, ta valstybė palank</text:span><text:span text:style-name="T210">iai vertina galimybę apgyvendinti šiuos asmenis savo teritorijoje ir išduoti jiems kelionės dokumentus arba suteikti teisę laikinai įvažiuoti į jos teritoriją, visų pirma siekdama sudaryti palankias sąlygas jiems apsigyventi kitoje šalyje.</text:span></text:p>
      <text:p text:style-name="P211"/>
      <text:p text:style-name="P212"><text:span text:style-name="T213">II</text:span><text:span text:style-name="T214"><text:s/>SKYR</text:span><text:span text:style-name="T215">IUS</text:span></text:p>
      <text:p text:style-name="P216"><text:span text:style-name="T217">TEISINIS STATUSAS</text:span></text:p>
      <text:p text:style-name="P218"/>
      <text:p text:style-name="P219"><text:span text:style-name="T220">12</text:span><text:span text:style-name="T221"><text:s/></text:span><text:span text:style-name="T222">straipsnis</text:span><text:span text:style-name="T223"><text:s/></text:span><text:span text:style-name="T224">– Asmens statusas</text:span></text:p>
      <text:p text:style-name="P225"/>
      <text:p text:style-name="P226"><text:span text:style-name="T227">1</text:span><text:span text:style-name="T228">. Asmens be pilietybės statusą nustato šalies, kurioje yra jo nuolatinė gyvenamoji vieta, įstatymai arba, jeigu jis neturi nuolatinės gyvenamosios vietos, įstatymai tos šalies, kurioje jis<text:s/></text:span><text:span text:style-name="T229">gyvena.</text:span></text:p>
      <text:p text:style-name="P230"><text:span text:style-name="T231">2</text:span><text:span text:style-name="T232">. Asmens be pilietybės anksčiau įgytas teises, priklausančias nuo jo statuso, ir teises, susijusias su santuoka, Susitariančioji Valstybė, atlikdama reikiamus jos įstatymų nustatytus formalumus, pripažįsta su sąlyga, kad tos teisės yra tokios,</text:span><text:span text:style-name="T233"><text:s/>kurias pripažintų tos valstybės įstatymai, jei jis nebūtų asmuo be pilietybės.</text:span></text:p>
      <text:p text:style-name="P234"/>
      <text:p text:style-name="P235"><text:span text:style-name="T236">13</text:span><text:span text:style-name="T237"><text:s/></text:span><text:span text:style-name="T238">straipsnis</text:span><text:span text:style-name="T239"><text:s/></text:span><text:span text:style-name="T240">– Kilnojamasis ir nekilnojamasis turtas</text:span></text:p>
      <text:p text:style-name="P241"/>
      <text:p text:style-name="P242"><text:span text:style-name="T243">Kilnojamajam ir nekilnojamajam turtui įsigyti ir kitoms su juo susijusioms teisėms įgyvendinti, taip pat kilnoja</text:span><text:span text:style-name="T244">mojo ir nekilnojamojo turto nuomos ir kitoms sutartims sudaryti Susitariančiosios Valstybės asmeniui be pilietybės nustato kuo palankesnį režimą ir kiekvienu atveju ne mažiau palankų nei režimas, tomis pačiomis aplinkybėmis paprastai nustatomas užsieniečia</text:span><text:span text:style-name="T245">ms.</text:span></text:p>
      <text:p text:style-name="P246"/>
      <text:p text:style-name="P247"><text:span text:style-name="T248">14</text:span><text:span text:style-name="T249"><text:s/></text:span><text:span text:style-name="T250">straipsnis</text:span><text:span text:style-name="T251"><text:s/></text:span><text:span text:style-name="T252">– Autorinės ir pramoninės nuosavybės teisės</text:span></text:p>
      <text:p text:style-name="P253"/>
      <text:p text:style-name="P254"><text:span text:style-name="T255">Asmens be pilietybės pramoninės nuosavybės, tokios kaip išradimai, brėžiniai ar modeliai, prekės ženklai, firmų vardai, teisėms ir teisėms į literatūros, meno ir mokslo kūrinius toje š</text:span><text:span text:style-name="T256">alyje, kurioje yra jo nuolatinė gyvenamoji vieta, suteikiama tokia pati apsauga, kokia suteikiama tos Šalies piliečiams. Kurios nors kitos Susitariančiosios Valstybės teritorijoje jam suteikiama tokia pati apsauga, kokia toje teritorijoje, kurioje yra jo n</text:span><text:span text:style-name="T257">uolatinė gyvenamoji vieta, suteikiama tos šalies piliečiams.</text:span></text:p>
      <text:p text:style-name="P258"/>
      <text:p text:style-name="P259"><text:span text:style-name="T260">15</text:span><text:span text:style-name="T261"><text:s/></text:span><text:span text:style-name="T262">straipsnis</text:span><text:span text:style-name="T263"><text:s/></text:span><text:span text:style-name="T264">– Asociacijų teisė</text:span></text:p>
      <text:p text:style-name="P265"/>
      <text:p text:style-name="P266"><text:span text:style-name="T267">Nepolitinėms bei ne pelno asociacijoms ir profesinėms sąjungoms steigti ir būti jų nariais Susitariančiosios Valstybės teisėtai jų teritorijoje gyvenant</text:span><text:span text:style-name="T268">iems asmenims be pilietybės nustato kuo palankesnį režimą ir kiekvienu atveju ne mažiau palankų nei režimas, kuris paprastai nustatomas užsieniečiams tomis pačiomis aplinkybėmis.</text:span></text:p>
      <text:p text:style-name="P269"/>
      <text:p text:style-name="P270"><text:span text:style-name="T271">16</text:span><text:span text:style-name="T272"><text:s/></text:span><text:span text:style-name="T273">straipsnis</text:span><text:span text:style-name="T274"><text:s/></text:span><text:span text:style-name="T275">– Teisė kreiptis į teismą</text:span></text:p>
      <text:p text:style-name="P276"/>
      <text:p text:style-name="P277"><text:span text:style-name="T278">1</text:span><text:span text:style-name="T279">. Visų Susitariančiųjų V</text:span><text:span text:style-name="T280">alstybių teritorijoje kiekvienas asmuo be pilietybės turi teisę laisvai kreiptis į teismą.</text:span></text:p>
      <text:p text:style-name="P281"><text:span text:style-name="T282">2</text:span><text:span text:style-name="T283">. Kiekvienam asmeniui be pilietybės Susitariančiojoje Valstybėje, kurioje yra jo nuolatinė gyvenamoji vieta, kreipimosi į teismą teisei, įskaitant teisinę pagal</text:span><text:span text:style-name="T284">bą ir atleidimą nuo teismo išlaidų padengimo, įgyvendinti nustatomas toks pat režimas, kaip ir piliečiams.</text:span></text:p>
      <text:p text:style-name="P285"><text:span text:style-name="T286">3</text:span><text:span text:style-name="T287">. Asmeniui be pilietybės visose kitose šalyse, išskyrus šalį, kurioje yra nuolatinė jo gyvenamoji vieta, šio straipsnio 2 dalyje nurodytoms teis</text:span><text:span text:style-name="T288">ėms įgyvendinti nustatomas toks pat režimas, kaip ir tos šalies, kurioje yra jo nuolatinė gyvenamoji vieta, piliečiams.</text:span></text:p>
      <text:p text:style-name="P289"/>
      <text:p text:style-name="P290"><text:span text:style-name="T291">III</text:span><text:span text:style-name="T292"><text:s/>SKYRIUS</text:span></text:p>
      <text:p text:style-name="P293"><text:span text:style-name="T294">MOKAMAS DARBAS</text:span></text:p>
      <text:p text:style-name="P295"/>
      <text:p text:style-name="P296"><text:span text:style-name="T297">17</text:span><text:span text:style-name="T298"><text:s/></text:span><text:span text:style-name="T299">straipsnis</text:span><text:span text:style-name="T300"><text:s/></text:span><text:span text:style-name="T301">– Samdomasis darbas</text:span></text:p>
      <text:p text:style-name="P302"/>
      <text:p text:style-name="P303"><text:span text:style-name="T304">1</text:span><text:span text:style-name="T305">. Teisei dirbti samdomą darbą įgyvendinti<text:s/></text:span><text:span text:style-name="T306">Susitariančiosios Valstybės nustato teisėtai jų teritorijoje gyvenantiems asmenims be pilietybės kuo palankesnį režimą ir kiekvienu atveju ne mažiau palankų nei režimas, kuris paprastai nustatomas užsieniečiams tomis pačiomis aplinkybėmis.</text:span></text:p>
      <text:p text:style-name="P307"><text:span text:style-name="T308">2</text:span><text:span text:style-name="T309">. Susitaria</text:span><text:span text:style-name="T310">nčiosios Valstybės palankiai vertina galimybę suvienodinti visų asmenų be pilietybės ir piliečių teises dirbti samdomą darbą, ypač tų asmenų be pilietybės, kurie atvyksta į jų teritoriją pagal darbo jėgos verbavimo programas arba pagal migracijos planus.</text:span></text:p>
      <text:p text:style-name="P311"/>
      <text:p text:style-name="P312"><text:span text:style-name="T313">18</text:span><text:span text:style-name="T314"><text:s/></text:span><text:span text:style-name="T315">straipsnis</text:span><text:span text:style-name="T316"><text:s/></text:span><text:span text:style-name="T317">– Savarankiškas darbas</text:span></text:p>
      <text:p text:style-name="P318"/>
      <text:p text:style-name="P319"><text:span text:style-name="T320">Teisei savarankiškai verstis žemės ūkiu, pramone, amatais ir prekyba bei kurti prekybos ir pramonės bendroves įgyvendinti Susitariančiosios Valstybės teisėtai jų teritorijoje gyvenantiems asmenims be pilietybės</text:span><text:span text:style-name="T321"><text:s/>nustato kuo palankesnį režimą ir kiekvienu atveju ne mažiau palankų nei režimas, kuris paprastai nustatomas užsieniečiams tomis pačiomis aplinkybėmis.</text:span></text:p>
      <text:p text:style-name="P322"/>
      <text:p text:style-name="P323"><text:span text:style-name="T324">19</text:span><text:span text:style-name="T325"><text:s/></text:span><text:span text:style-name="T326">straipsnis</text:span><text:span text:style-name="T327"><text:s/></text:span><text:span text:style-name="T328">– Laisvosios profesijos</text:span></text:p>
      <text:p text:style-name="P329"/>
      <text:p text:style-name="P330"><text:span text:style-name="T331">Kiekviena Susitariančioji Valstybė teisėtai jos teritori</text:span><text:span text:style-name="T332">joje gyvenantiems asmenims be pilietybės, turintiems tos valstybės kompetentingųjų institucijų pripažintus diplomus ir norintiems verstis laisvąja profesija, nustato kuo palankesnį režimą ir kiekvienu atveju ne mažiau palankų nei režimas, kuris paprastai n</text:span><text:span text:style-name="T333">ustatomas užsieniečiams tomis pačiomis aplinkybėmis.</text:span></text:p>
      <text:p text:style-name="P334"/>
      <text:p text:style-name="P335"><text:span text:style-name="T336">IV</text:span><text:span text:style-name="T337"><text:s/>SKYRIUS</text:span></text:p>
      <text:p text:style-name="P338"><text:span text:style-name="T339">SOCIALINIS APRŪPINIMAS</text:span></text:p>
      <text:p text:style-name="P340"/>
      <text:p text:style-name="P341"><text:span text:style-name="T342">20</text:span><text:span text:style-name="T343"><text:s/></text:span><text:span text:style-name="T344">straipsnis</text:span><text:span text:style-name="T345"><text:s/></text:span><text:span text:style-name="T346">– Normavimas</text:span></text:p>
      <text:p text:style-name="P347"/>
      <text:p text:style-name="P348"><text:span text:style-name="T349">Ten, kur yra taikoma visiems gyventojams privaloma normavimo sistema, reguliuojanti trūkstamų produktų bendrą paskirstymą, ta</text:span><text:span text:style-name="T350"><text:s/>sistema asmenims be pilietybės ir piliečiams taikoma vienodomis sąlygomis.</text:span></text:p>
      <text:p text:style-name="P351"/>
      <text:p text:style-name="P352"><text:span text:style-name="T353">21</text:span><text:span text:style-name="T354"><text:s/>straipsnis</text:span><text:span text:style-name="T355"><text:s/></text:span><text:span text:style-name="T356">– Gyvenamasis plotas</text:span></text:p>
      <text:p text:style-name="P357"/>
      <text:p text:style-name="P358"><text:span text:style-name="T359">Atsižvelgdamos į tai, kokiu mastu gyvenamojo ploto klausimus reglamentuoja įstatymai ar kiti teisės aktai arba kontroliuoja valstybinė<text:s/></text:span><text:span text:style-name="T360">valdžia, Susitariančiosios Valstybės teisėtai jų teritorijoje gyvenantiems asmenims be pilietybės nustato kuo palankesnį režimą ir kiekvienu atveju ne mažiau palankų nei režimas, kuris paprastai nustatomas užsieniečiams tomis pačiomis aplinkybėmis.</text:span></text:p>
      <text:p text:style-name="P361"/>
      <text:p text:style-name="P362"><text:span text:style-name="T363">22</text:span><text:span text:style-name="T364"><text:s/></text:span><text:span text:style-name="T365">straipsnis</text:span><text:span text:style-name="T366"><text:s/></text:span><text:span text:style-name="T367">– Išsimokslinimas</text:span></text:p>
      <text:p text:style-name="P368"/>
      <text:p text:style-name="P369"><text:span text:style-name="T370">1</text:span><text:span text:style-name="T371">. Pradžios mokslui įgyti Susitariančiosios Valstybės asmenims be pilietybės nustato tokį patį režimą, kaip ir piliečiams.</text:span></text:p>
      <text:p text:style-name="P372"><text:span text:style-name="T373">2</text:span><text:span text:style-name="T374">. Mokslui, kitam nei pradžios mokslas, įgyti, ypač galimybei mokytis, pripažinti užsienio<text:s/></text:span><text:span text:style-name="T375">mokyklų atestatus, diplomus ir laipsnius, būti atleistiems nuo mokesčių už mokslą ir rinkliavų, gauti stipendijas, Susitariančiosios Valstybės asmenims be pilietybės nustato kuo palankesnį režimą ir kiekvienu atveju ne mažiau palankų nei režimas, kuris pap</text:span><text:span text:style-name="T376">rastai nustatomas užsieniečiams tomis pačiomis aplinkybėmis.</text:span></text:p>
      <text:p text:style-name="P377"/>
      <text:p text:style-name="P378"><text:span text:style-name="T379">23</text:span><text:span text:style-name="T380"><text:s/></text:span><text:span text:style-name="T381">straipsnis</text:span><text:span text:style-name="T382"><text:s/></text:span><text:span text:style-name="T383">– Vyriausybės parama</text:span></text:p>
      <text:p text:style-name="P384"/>
      <text:p text:style-name="P385"><text:span text:style-name="T386">Vyriausybės paramą Susitariančiosios Valstybės teisėtai jų teritorijoje gyvenantiems asmenims be pilietybės suteikia tomis pačiomis sąlygomis, kaip ir</text:span><text:span text:style-name="T387"><text:s/>piliečiams.</text:span></text:p>
      <text:p text:style-name="P388"/>
      <text:p text:style-name="P389"><text:span text:style-name="T390">24</text:span><text:span text:style-name="T391"><text:s/></text:span><text:span text:style-name="T392">straipsnis<text:s/></text:span><text:span text:style-name="T393">–</text:span><text:span text:style-name="T394"><text:s/>Darbo įstatymai ir socialinė apsauga</text:span></text:p>
      <text:p text:style-name="P395"/>
      <text:p text:style-name="P396"><text:span text:style-name="T397">1</text:span><text:span text:style-name="T398">. Susitariančiosios Valstybės jų teritorijoje teisėtai gyvenantiems asmenims be pilietybės toliau išvardytais klausimais nustato tokį patį režimą, kaip ir piliečiams:</text:span></text:p>
      <text:p text:style-name="P399"><text:span text:style-name="T400">a) atlygin</text:span><text:span text:style-name="T401">imo už darbą, įskaitant pašalpas šeimai, jei tos pašalpos sudaro atlyginimo už darbą dalį, darbo dienos trukmės, viršvalandžių, mokamų atostogų, namudinio darbo ribojimo, minimalaus amžiaus dirbti samdomąjį darbą, mokymosi laiko ir profesinio rengimo, mote</text:span><text:span text:style-name="T402">rų ir paauglių darbo ir naudojimosi kolektyvinių sutarčių privalumais, kaip šiuos klausimus reglamentuoja įstatymai ar kiti teisės aktai arba kontroliuoja administracinė valdžia;</text:span></text:p>
      <text:p text:style-name="P403"><text:span text:style-name="T404">b) socialinės apsaugos (teisinės nuostatos dėl samdomojo darbo, nelaimingų<text:s/></text:span><text:span text:style-name="T405">atsitikimų darbe, profesinių ligų, motinystės, ligos, invalidumo, senatvės, mirties, nedarbo, šeiminių pareigų ir kitokių draudžiamųjų įvykių, kuriuos pagal nacionalinius įstatymus ar kitus teisės aktus numato socialinės apsaugos sistema), su šiais apriboj</text:span><text:span text:style-name="T406">imais:</text:span></text:p>
      <text:p text:style-name="P407"><text:span text:style-name="T408">i) gali būti nustatyta atitinkama tvarka įgytoms ar įgyjamoms teisėms išsaugoti;</text:span></text:p>
      <text:p text:style-name="P409"><text:span text:style-name="T410">ii) nuolatinės gyvenamosios vietos šalies įstatymų ar kitų teisės aktų gali būti nustatyta speciali visos ar dalinės pašalpos, mokamos iš valstybės lėšų, ir pašalpų</text:span><text:span text:style-name="T411">, mokamų asmenims, neįvykdžiusiems visų įmokų sąlygų, reikalingų normaliai pensijai gauti, gavimo tvarka.</text:span></text:p>
      <text:p text:style-name="P412"><text:span text:style-name="T413">2</text:span><text:span text:style-name="T414">. Tai, kad asmuo, turintis teisę gauti kompensaciją asmens be pilietybės mirties dėl nelaimingo atsitikimo darbe ar profesinės ligos atveju, gy</text:span><text:span text:style-name="T415">vena ne Susitariančiosios Valstybės teritorijoje, nedaro jokios įtakos šios teisės įgyvendinimui.</text:span></text:p>
      <text:p text:style-name="P416"><text:span text:style-name="T417">3</text:span><text:span text:style-name="T418">. Susitariančiosios Valstybės pagal susitarimus dėl įgytų ir įgyjamų teisių socialinės apsaugos srityje, kurie yra arba bus tarp jų sudaryti, suteikia as</text:span><text:span text:style-name="T419">menims be pilietybės išmokas laikydamosi tik tų sąlygų, kurios keliamos minėtus susitarimus pasirašiusių valstybių piliečiams.</text:span></text:p>
      <text:p text:style-name="P420"><text:span text:style-name="T421">4</text:span><text:span text:style-name="T422">. Susitariančiosios Valstybės palankiai žiūri į tai, kad asmenims be pilietybės būtų suteiktos, jei įmanoma, išmokos pagal t</text:span><text:span text:style-name="T423">okius Susitariančiųjų ir prie šios Konvencijos neprisijungusių Valstybių susitarimus, kurie bet kuriuo metu gali galioti.</text:span></text:p>
      <text:p text:style-name="P424"/>
      <text:p text:style-name="P425"><text:span text:style-name="T426">V</text:span><text:span text:style-name="T427"><text:s/>SKYRIUS</text:span></text:p>
      <text:p text:style-name="P428"><text:span text:style-name="T429">ADMINISTRACINĖS PRIEMONĖS</text:span></text:p>
      <text:p text:style-name="P430"/>
      <text:p text:style-name="P431"><text:span text:style-name="T432">25</text:span><text:span text:style-name="T433"><text:s/></text:span><text:span text:style-name="T434">straipsnis</text:span><text:span text:style-name="T435"><text:s/></text:span><text:span text:style-name="T436">– Administracinė pagalba</text:span></text:p>
      <text:p text:style-name="P437"/>
      <text:p text:style-name="P438"><text:span text:style-name="T439">1</text:span><text:span text:style-name="T440">. Kai asmenims be pilietybės, kad<text:s/></text:span><text:span text:style-name="T441">galėtų naudotis kokia nors teise, reikia užsienio valstybės, į kurią jie negali kreiptis, valdžios institucijų pagalbos, Susitariančiosios Valstybės, kurių teritorijoje jie gyvena, imasi priemonių, kad tokią pagalbą jiems suteiktų jų pačių valdžios institu</text:span><text:span text:style-name="T442">cijos.</text:span></text:p>
      <text:p text:style-name="P443"><text:span text:style-name="T444">2</text:span><text:span text:style-name="T445">. Šio straipsnio 1 dalyje minėtos valdžios institucijos aprūpina asmenis be pilietybės arba pasirūpina, kad jie būtų aprūpinti dokumentais ar pažymėjimais, kuriuos paprastai užsieniečiams išduoda valstybių, kurių piliečiai jie yra, nacionalinės</text:span><text:span text:style-name="T446"><text:s/>valdžios institucijos ar kurie išduodami toms institucijoms tarpininkaujant.</text:span></text:p>
      <text:p text:style-name="P447"><text:span text:style-name="T448">3</text:span><text:span text:style-name="T449">. Tokia tvarka išduoti dokumentai ar pažymėjimai atstoja oficialius dokumentus, kuriuos išduoda užsieniečiams jų nacionalinės valdžios institucijos arba toms institucijoms t</text:span><text:span text:style-name="T450">arpininkaujant, ir laikomi galiojančiais, kol neįrodyta, kad jie negalioja.</text:span></text:p>
      <text:p text:style-name="P451"><text:span text:style-name="T452">4</text:span><text:span text:style-name="T453">. Išskyrus ypatingas lengvatas, kurios gali būti suteikiamos neturtingiems asmenims, už šiame straipsnyje nurodytas paslaugas gali būti imamas mokestis, tačiau jis neturi būti</text:span><text:span text:style-name="T454"><text:s/>didelis ir turi atitikti tą, kuris už panašias paslaugas imamas iš piliečių.</text:span></text:p>
      <text:p text:style-name="P455"><text:span text:style-name="T456">5</text:span><text:span text:style-name="T457">. Šio straipsnio nuostatos nepažeidžia 27 ir 28 straipsnių nuostatų.</text:span></text:p>
      <text:p text:style-name="P458"/>
      <text:p text:style-name="P459"><text:span text:style-name="T460">26</text:span><text:span text:style-name="T461"><text:s/></text:span><text:span text:style-name="T462">straipsnis</text:span><text:span text:style-name="T463"><text:s/></text:span><text:span text:style-name="T464">– Judėjimo laisvė</text:span></text:p>
      <text:p text:style-name="P465"/>
      <text:p text:style-name="P466"><text:span text:style-name="T467">Kiekviena Susitariančioji Valstybė teisėtai savo teritorijoje<text:s/></text:span><text:span text:style-name="T468">gyvenantiems asmenims be pilietybės suteikia teisę pasirinkti gyvenamąją vietą ir laisvai judėti savo teritorijoje su sąlyga, kad jie laikysis visų taisyklių, taikomų užsieniečiams tomis pačiomis aplinkybėmis.</text:span></text:p>
      <text:p text:style-name="P469"/>
      <text:p text:style-name="P470"><text:span text:style-name="T471">27</text:span><text:span text:style-name="T472"><text:s/></text:span><text:span text:style-name="T473">straipsnis</text:span><text:span text:style-name="T474"><text:s/></text:span><text:span text:style-name="T475">– Asmens pažymėjimas</text:span></text:p>
      <text:p text:style-name="P476"/>
      <text:p text:style-name="P477"><text:span text:style-name="T478">S</text:span><text:span text:style-name="T479">usitariančiosios Valstybės visiems asmenims be pilietybės, gyvenantiems jų teritorijoje ir neturintiems galiojančių kelionės dokumentų, išduoda asmens pažymėjimus.</text:span></text:p>
      <text:p text:style-name="P480"/>
      <text:p text:style-name="P481"><text:span text:style-name="T482">28</text:span><text:span text:style-name="T483"><text:s/></text:span><text:span text:style-name="T484">straipsnis</text:span><text:span text:style-name="T485"><text:s/></text:span><text:span text:style-name="T486">– Kelionės dokumentai</text:span></text:p>
      <text:p text:style-name="P487"/>
      <text:p text:style-name="P488"><text:span text:style-name="T489">Susitariančiosios Valstybės asmenims be<text:s/></text:span><text:span text:style-name="T490">pilietybės, teisėtai gyvenantiems jų teritorijoje, išduoda kelionės dokumentus, suteikiančius teisę išvykti už jų teritorijos ribų, jei tam netrukdo svarbios valstybės saugumo ar viešosios tvarkos priežastys; tokiems dokumentams taikomos šios Konvencijos p</text:span><text:span text:style-name="T491">riedėlio nuostatos. Susitariančiosios Valstybės gali išduoti tokį kelionės dokumentą bet kuriam kitam asmeniui be pilietybės, gyvenančiam jų teritorijoje; jos palankiai žiūri į kelionės dokumentų išdavimą jų teritorijoje gyvenantiems asmenims be pilietybės</text:span><text:span text:style-name="T492"><text:s/>ir negalintiems gauti kelionės dokumentų iš šalies, kurios teisėti gyventojai jie yra.</text:span></text:p>
      <text:p text:style-name="P493"/>
      <text:p text:style-name="P494"><text:span text:style-name="T495">29</text:span><text:span text:style-name="T496"><text:s/></text:span><text:span text:style-name="T497">straipsnis</text:span><text:span text:style-name="T498"><text:s/></text:span><text:span text:style-name="T499">– Mokesčiai</text:span></text:p>
      <text:p text:style-name="P500"/>
      <text:p text:style-name="P501"><text:span text:style-name="T502">1</text:span><text:span text:style-name="T503">. Susitariančiosios Valstybės iš asmenų be pilietybės neima jokių muitų, rinkliavų ar mokesčių, kitokių arba didesnių negu tie, k</text:span><text:span text:style-name="T504">urie tomis pačiomis sąlygomis imami ar gali būti imami iš jų piliečių.</text:span></text:p>
      <text:p text:style-name="P505"><text:span text:style-name="T506">2</text:span><text:span text:style-name="T507">. Šio straipsnio 1 dalies nuostatos jokiu būdu netrukdo taikyti asmenims be pilietybės įstatymų ir kitų teisės aktų dėl mokesčių už administracinių dokumentų, įskaitant asmens pažy</text:span><text:span text:style-name="T508">mėjimus, išdavimą.</text:span></text:p>
      <text:p text:style-name="P509"/>
      <text:p text:style-name="P510"><text:span text:style-name="T511">30</text:span><text:span text:style-name="T512"><text:s/></text:span><text:span text:style-name="T513">straipsnis<text:s/></text:span><text:span text:style-name="T514">–</text:span><text:span text:style-name="T515"><text:s/>Turto išvežimas</text:span></text:p>
      <text:p text:style-name="P516"/>
      <text:p text:style-name="P517"><text:span text:style-name="T518">1</text:span><text:span text:style-name="T519">. Susitariančioji Valstybė, vadovaudamasi savo įstatymais ir kitais teisės aktais, leidžia asmenims be pilietybės išsivežti turtą, atsivežtą į jos teritoriją, į kitą šalį, kuri įsileidžia juos</text:span><text:span text:style-name="T520"><text:s/>apsigyventi.</text:span></text:p>
      <text:p text:style-name="P521"><text:span text:style-name="T522">2</text:span><text:span text:style-name="T523">. Susitariančioji Valstybė palankiai žiūri į asmenų be pilietybės pareiškimus dėl leidimo išsivežti turtą, nesvarbu, kur jis bebūtų, reikalingą apsigyventi kitoje šalyje, suteikiančioje jiems įvažiavimo teisę.</text:span></text:p>
      <text:p text:style-name="P524"/>
      <text:p text:style-name="P525"><text:span text:style-name="T526">31</text:span><text:span text:style-name="T527"><text:s/></text:span><text:span text:style-name="T528">straipsnis</text:span><text:span text:style-name="T529"><text:s/></text:span><text:span text:style-name="T530">– Išsi</text:span><text:span text:style-name="T531">untimas</text:span></text:p>
      <text:p text:style-name="P532"/>
      <text:p text:style-name="P533"><text:span text:style-name="T534">1</text:span><text:span text:style-name="T535">. Susitariančiosios Valstybės neišsiunčia teisėtai jų teritorijoje gyvenančių asmenų be pilietybės, išskyrus tuos atvejus, kai to reikia valstybės saugumui ar viešajai tvarkai palaikyti.</text:span></text:p>
      <text:p text:style-name="P536"><text:span text:style-name="T537">2</text:span><text:span text:style-name="T538">. Tokie asmenys be pilietybės išsiunčiami tik<text:s/></text:span><text:span text:style-name="T539">teismo sprendimu. Išskyrus atvejus, kai to negalima padaryti dėl svarbių valstybės saugumo priežasčių, asmenims be pilietybės suteikiama teisė pateikti juos pateisinančius įrodymus ir pasiskųsti kompetentingosioms institucijoms arba asmenims, specialiai pa</text:span><text:span text:style-name="T540">skirtiems atitinkamų institucijų, taip pat teisė turėti savo atstovus.</text:span></text:p>
      <text:p text:style-name="P541"><text:span text:style-name="T542">3</text:span><text:span text:style-name="T543">. Susitariančiosios Valstybės tokiems asmenims be pilietybės duoda pakankamai laiko leidimui teisėtai įvažiuoti į kitą šalį gauti. Susitariančiosios Valstybės pasilieka teisę tuo l</text:span><text:span text:style-name="T544">aikotarpiu taikyti tokias vidaus priemones, kokios joms atrodo būtinos.</text:span></text:p>
      <text:p text:style-name="P545"/>
      <text:p text:style-name="P546"><text:span text:style-name="T547">32</text:span><text:span text:style-name="T548"><text:s/></text:span><text:span text:style-name="T549">straipsnis</text:span><text:span text:style-name="T550"><text:s/></text:span><text:span text:style-name="T551">– Natūralizacija</text:span></text:p>
      <text:p text:style-name="P552"/>
      <text:p text:style-name="P553"><text:span text:style-name="T554">Susitariančiosios Valstybės pagal galimybę padeda asmenims be pilietybės asimiliuotis ir natūralizuotis. Jos daro viską, kad pagreitintų<text:s/></text:span><text:span text:style-name="T555">natūralizacijos procesą ir kiek įmanoma sumažintų mokesčius ir išlaidas už šias procedūras.</text:span></text:p>
      <text:p text:style-name="P556"/>
      <text:p text:style-name="P557"><text:span text:style-name="T558">VI</text:span><text:span text:style-name="T559"><text:s/>SKYRIUS</text:span></text:p>
      <text:p text:style-name="P560"><text:span text:style-name="T561">BAIGIAMOSIOS NUOSTATOS</text:span></text:p>
      <text:p text:style-name="P562"/>
      <text:p text:style-name="P563"><text:span text:style-name="T564">33</text:span><text:span text:style-name="T565"><text:s/></text:span><text:span text:style-name="T566">straipsnis</text:span><text:span text:style-name="T567"><text:s/></text:span><text:span text:style-name="T568">– Supažindinimas su nacionaliniais įstatymais</text:span></text:p>
      <text:p text:style-name="P569"/>
      <text:p text:style-name="P570"><text:span text:style-name="T571">Susitariančiosios Valstybės supažindina Jungtinių Tau</text:span><text:span text:style-name="T572">tų Organizacijos Generalinį Sekretorių su įstatymais ir kitais teisės aktais, kuriuos jos priima, kad būtų įgyvendinta ši Konvencija.</text:span></text:p>
      <text:p text:style-name="P573"/>
      <text:p text:style-name="P574"><text:span text:style-name="T575">34</text:span><text:span text:style-name="T576"><text:s/></text:span><text:span text:style-name="T577">straipsnis</text:span><text:span text:style-name="T578"><text:s/></text:span><text:span text:style-name="T579">– Ginčų sprendimas</text:span></text:p>
      <text:p text:style-name="P580"/>
      <text:p text:style-name="P581"><text:span text:style-name="T582">Visi šios Konvencijos Šalių ginčai dėl jos aiškinimo ar taikymo, kurių negalima</text:span><text:span text:style-name="T583"><text:s/>išspręsti kitokiu būdu, bet kurios ginčo šalies prašymu perduodami Tarptautiniam Teismui.</text:span></text:p>
      <text:p text:style-name="P584"/>
      <text:p text:style-name="P585"><text:span text:style-name="T586">35</text:span><text:span text:style-name="T587"><text:s/></text:span><text:span text:style-name="T588">straipsnis</text:span><text:span text:style-name="T589"><text:s/></text:span><text:span text:style-name="T590">– Pasirašymas, ratifikavimas ir prisijungimas</text:span></text:p>
      <text:p text:style-name="P591"/>
      <text:p text:style-name="P592"><text:span text:style-name="T593">1</text:span><text:span text:style-name="T594">. Šią Konvenciją galima pasirašyti Jungtinių Tautų Organizacijos būtinėje iki 1955 m. gruodž</text:span><text:span text:style-name="T595">io 31 d.</text:span></text:p>
      <text:p text:style-name="P596"><text:span text:style-name="T597">2</text:span><text:span text:style-name="T598">. Šią Konvenciją gali pasirašyti:</text:span></text:p>
      <text:p text:style-name="P599"><text:span text:style-name="T600">a) visos valstybės, Jungtinių Tautų Organizacijos narės;</text:span></text:p>
      <text:p text:style-name="P601"><text:span text:style-name="T602">b) visos kitos valstybės, pakviestos dalyvauti Jungtinių Tautų Organizacijos konferencijoje dėl asmenų be pilietybės statuso; ir</text:span></text:p>
      <text:p text:style-name="P603"><text:span text:style-name="T604">c) visos valstybės</text:span><text:span text:style-name="T605">, kurioms Jungtinių Tautų Organizacijos Generalinė Asamblėja pasiūlys pasirašyti ar prisijungti.</text:span></text:p>
      <text:p text:style-name="P606"><text:span text:style-name="T607">3</text:span><text:span text:style-name="T608">. Ši Konvencija yra ratifikuojama ir ratifikavimo dokumentai deponuojami Jungtinių Tautų Organizacijos Generaliniam Sekretoriui.</text:span></text:p>
      <text:p text:style-name="P609"><text:span text:style-name="T610">4</text:span><text:span text:style-name="T611">. Prie šios<text:s/></text:span><text:span text:style-name="T612">Konvencijos gali prisijungti šio straipsnio 2 dalyje nurodytos valstybės. Prisijungiama prisijungimo dokumentą deponuojant Jungtinių Tautų Organizacijos Generaliniam Sekretoriui.</text:span></text:p>
      <text:p text:style-name="P613"/>
      <text:p text:style-name="P614"><text:span text:style-name="T615">36</text:span><text:span text:style-name="T616"><text:s/></text:span><text:span text:style-name="T617">straipsnis</text:span><text:span text:style-name="T618"><text:s/></text:span><text:span text:style-name="T619">– Konvencijos taikymas teritorijoms</text:span></text:p>
      <text:p text:style-name="P620"/>
      <text:p text:style-name="P621"><text:span text:style-name="T622">1</text:span><text:span text:style-name="T623">. Kiekviena<text:s/></text:span><text:span text:style-name="T624">Valstybė pasirašymo, ratifikavimo ar prisijungimo metu gali pareikšti, kad ši Konvencija taikoma visoms arba kai kurioms teritorijoms, už kurių tarptautinius santykius ji atsako. Toks pareiškimas įsigalioja šios Konvencijos įsigaliojimo toje valstybėje die</text:span><text:span text:style-name="T625">ną.</text:span></text:p>
      <text:p text:style-name="P626"><text:span text:style-name="T627">2</text:span><text:span text:style-name="T628">. Vėliau apie tokį šios Konvencijos galiojimą pranešama Jungtinių Tautų Organizacijos Generaliniam Sekretoriui ir tai įsigalioja devyniasdešimtą dieną po to, kai Jungtinių Tautų Organizacijos Generalinis Sekretorius gauna pranešimą, arba šios Konv</text:span><text:span text:style-name="T629">encijos įsigaliojimo toje valstybėje dieną, atsižvelgiant į tai, kuri iš šių datų yra vėlesnė.</text:span></text:p>
      <text:p text:style-name="P630"><text:span text:style-name="T631">3</text:span><text:span text:style-name="T632">. Kiekviena suinteresuota valstybė apsvarsto galimybę imtis reikiamų priemonių išplėsti šios Konvencijos taikymą toms teritorijoms, kurioms pasirašymo, rati</text:span><text:span text:style-name="T633">fikavimo ar prisijungimo metu ji nebuvo taikoma, jei su tuo sutinka tų teritorijų vyriausybės ir tokio sutikimo reikalaujama Konstitucijoje.</text:span></text:p>
      <text:p text:style-name="P634"/>
      <text:p text:style-name="P635"><text:span text:style-name="T636">37</text:span><text:span text:style-name="T637"><text:s/></text:span><text:span text:style-name="T638">straipsnis</text:span><text:span text:style-name="T639"><text:s/></text:span><text:span text:style-name="T640">– Federacinės valstybės</text:span></text:p>
      <text:p text:style-name="P641"/>
      <text:p text:style-name="P642"><text:span text:style-name="T643">Federacinėms arba neunitarinėms valstybėms taikomos tokios nuostato</text:span><text:span text:style-name="T644">s:</text:span></text:p>
      <text:p text:style-name="P645"><text:span text:style-name="T646">a) tuose šios Konvencijos straipsniuose, kurie patenka į federalinės įstatymų leidžiamosios valdžios jurisdikciją, federalinės vyriausybės įsipareigojimai atitinka įsipareigojimus šios Konvencijos Šalių, kurios nėra federacinės valstybės;</text:span></text:p>
      <text:p text:style-name="P647"><text:span text:style-name="T648">b) apie tuos</text:span><text:span text:style-name="T649"><text:s/>šios Konvencijos straipsnius, kurie patenka į federaciją įeinančių valstijų, provincijų ar kantonų, pagal federacijos konstitucinę sistemą neprivalančių imtis teisinių priemonių, jurisdikciją, federalinė vyriausybė, pasitaikius pirmai progai, praneša atit</text:span><text:span text:style-name="T650">inkamiems valstijų, provincijų ar kantonų valdžios institucijoms ir išreiškia savo pritarimą jiems;</text:span></text:p>
      <text:p text:style-name="P651"><text:span text:style-name="T652">c) federacinė valstybė, šios Konvencijos Šalis, kurios nors kitos Susitariančiosios Valstybės reikalavimu, perduotu per Jungtinių Tautų Organizacijos Gene</text:span><text:span text:style-name="T653">ralinį Sekretorių, praneša apie federacijos ir atskirų jos dalių įstatymus ir praktiką dėl kokios nors konkrečios Konvencijos nuostatos nurodydama, kokiu mastu ta nuostata buvo įgyvendinta įstatymais ar kitokiu būdu.</text:span></text:p>
      <text:p text:style-name="P654"/>
      <text:p text:style-name="P655"><text:span text:style-name="T656">38</text:span><text:span text:style-name="T657"><text:s/></text:span><text:span text:style-name="T658">straipsnis</text:span><text:span text:style-name="T659"><text:s/></text:span><text:span text:style-name="T660">– Išlygos</text:span></text:p>
      <text:p text:style-name="P661"/>
      <text:p text:style-name="P662"><text:span text:style-name="T663">1</text:span><text:span text:style-name="T664">. Kiekviena valstybė pasirašymo, ratifikavimo ar prisijungimo metu gali daryti šios Konvencijos straipsnių taikymo išlygų, išskyrus 1, 3 ir 4 straipsnius, 16 straipsnio 1 dalį ir 33-46 straipsnius.</text:span></text:p>
      <text:p text:style-name="P665"><text:span text:style-name="T666">2</text:span><text:span text:style-name="T667">. Kiekviena valstybė, padariusi išlygą pagal šio stra</text:span><text:span text:style-name="T668">ipsnio 1 dalį, bet kuriuo metu gali ją atšaukti pranešdama apie tai Jungtinių Tautų Organizacijos Generaliniam Sekretoriui.</text:span></text:p>
      <text:p text:style-name="P669"/>
      <text:p text:style-name="P670"><text:span text:style-name="T671">39</text:span><text:span text:style-name="T672"><text:s/></text:span><text:span text:style-name="T673">straipsnis</text:span><text:span text:style-name="T674"><text:s/></text:span><text:span text:style-name="T675">– Įsigaliojimas</text:span></text:p>
      <text:p text:style-name="P676"/>
      <text:p text:style-name="P677"><text:span text:style-name="T678">1</text:span><text:span text:style-name="T679">. Ši Konvencija įsigalioja devyniasdešimtą dieną po šešto ratifikavimo ar prisijungimo do</text:span><text:span text:style-name="T680">kumento deponavimo dienos.</text:span></text:p>
      <text:p text:style-name="P681"><text:span text:style-name="T682">2</text:span><text:span text:style-name="T683">. Kiekvienoje valstybėje, kuri ratifikuoja šią Konvenciją ar prie jos prisijungia po šešto ratifikavimo ar prisijungimo dokumento deponavimo dienos, ši Konvencija įsigalioja devyniasdešimtą dieną po jos pačios ratifikavimo<text:s/></text:span><text:span text:style-name="T684">ar prisijungimo dokumento deponavimo dienos.</text:span></text:p>
      <text:p text:style-name="P685"/>
      <text:p text:style-name="P686"><text:span text:style-name="T687">40</text:span><text:span text:style-name="T688"><text:s/></text:span><text:span text:style-name="T689">straipsnis</text:span><text:span text:style-name="T690"><text:s/></text:span><text:span text:style-name="T691">– Denonsavimas</text:span></text:p>
      <text:p text:style-name="P692"/>
      <text:p text:style-name="P693"><text:span text:style-name="T694">1</text:span><text:span text:style-name="T695">. Bet kuri Susitariančioji Valstybė, pateikdama Jungtinių Tautų Organizacijos Generaliniam Sekretoriui adresuotą pranešimą, gali bet kuriuo metu denonsuoti šią<text:s/></text:span><text:span text:style-name="T696">Konvenciją.</text:span></text:p>
      <text:p text:style-name="P697"><text:span text:style-name="T698">2</text:span><text:span text:style-name="T699">. Atitinkamai Susitariančiajai Valstybei denonsavimas įsigalioja po vienerių metų nuo tos dienos, kai Jungtinių Tautų Organizacijos Generalinis Sekretorius gauna pranešimą.</text:span></text:p>
      <text:p text:style-name="P700"><text:span text:style-name="T701">3</text:span><text:span text:style-name="T702">. Bet kuri valstybė, padariusi pareiškimą ar pranešusi pagal<text:s/></text:span><text:span text:style-name="T703">36 straipsnį, bet kuriuo metu gali per Jungtinių Tautų Organizacijos Generalinį Sekretorių pareikšti, kad Konvencija nebebus taikoma atitinkamai teritorijai po metų nuo tos dienos, kai apie tai buvo pranešta Generaliniam Sekretoriui.</text:span></text:p>
      <text:p text:style-name="P704"/>
      <text:p text:style-name="P705"><text:span text:style-name="T706">41</text:span><text:span text:style-name="T707"><text:s/></text:span><text:span text:style-name="T708">straipsnis</text:span><text:span text:style-name="T709"><text:s/></text:span><text:span text:style-name="T710">–</text:span><text:span text:style-name="T711"><text:s/>Peržiūrėjimas</text:span></text:p>
      <text:p text:style-name="P712"/>
      <text:p text:style-name="P713"><text:span text:style-name="T714">1</text:span><text:span text:style-name="T715">. Kiekviena Susitariančioji Valstybė bet kuriuo metu per Jungtinių Tautų Organizacijos Generalinį Sekretorių gali pareikalauti peržiūrėti šią Konvenciją.</text:span></text:p>
      <text:p text:style-name="P716"><text:span text:style-name="T717">2</text:span><text:span text:style-name="T718">. Jungtinių Tautų Organizacijos Generalinė Asamblėja siūlo atitinkamas priem</text:span><text:span text:style-name="T719">ones, jeigu, atsižvelgiant į tokį reikalavimą, jų reikėtų.</text:span></text:p>
      <text:p text:style-name="P720"/>
      <text:p text:style-name="P721"><text:span text:style-name="T722">42</text:span><text:span text:style-name="T723"><text:s/></text:span><text:span text:style-name="T724">straipsnis</text:span><text:span text:style-name="T725"><text:s/></text:span><text:span text:style-name="T726">– Jungtinių Tautų Organizacijos Generalinio Sekretoriaus pranešimai</text:span></text:p>
      <text:p text:style-name="P727"/>
      <text:p text:style-name="P728"><text:span text:style-name="T729">Jungtinių Tautų Organizacijos Generalinis Sekretorius praneša visoms Jungtinių Tautų Organizacijos narėms</text:span><text:span text:style-name="T730"><text:s/>ir valstybėms, kurios nėra jos narės, nurodytoms 35 straipsnyje:</text:span></text:p>
      <text:p text:style-name="P731"><text:span text:style-name="T732">a) apie kiekvieną pasirašymą, ratifikavimą ir prisijungimą pagal 35 straipsnį;</text:span></text:p>
      <text:p text:style-name="P733"><text:span text:style-name="T734">b) apie kiekvieną pareiškimą ir pranešimą pagal 36 straipsnį;</text:span></text:p>
      <text:p text:style-name="P735"><text:span text:style-name="T736">c) apie išlygas ir jų atšaukimą pagal 38 stra</text:span><text:span text:style-name="T737">ipsnį;</text:span></text:p>
      <text:p text:style-name="P738"><text:span text:style-name="T739">d) apie šios Konvencijos įsigaliojimo pagal 39 straipsnį datą;</text:span></text:p>
      <text:p text:style-name="P740"><text:span text:style-name="T741">e) apie kiekvieną denonsavimą ir pranešimą pagal 40 straipsnį;</text:span></text:p>
      <text:p text:style-name="P742"><text:span text:style-name="T743">f) apie kiekvieną reikalavimą peržiūrėti Konvenciją pagal 41 straipsnį.</text:span></text:p>
      <text:p text:style-name="P744"/>
      <text:p text:style-name="P745"><text:span text:style-name="T746">TAI PATVIRTINDAMI, toliau nurodyti tinkamai<text:s/></text:span><text:span text:style-name="T747">įgalioti asmenys savo Vyriausybių vardu pasirašė šią Konvenciją.</text:span></text:p>
      <text:p text:style-name="P748"/>
      <text:p text:style-name="P749"><text:span text:style-name="T750">SUDARYTA 1954 m. rugsėjo 28 d. Niujorke vienu egzemplioriumi, kurio tekstai anglų, ispanų ir prancūzų kalbomis turi vienodą teisinę galią; šis egzempliorius saugomas Jungtinių Tautų Organiza</text:span><text:span text:style-name="T751">cijos archyve, o patvirtinti jo nuorašai išsiunčiami visoms valstybėms, Jungtinių Tautų Organizacijos narėms, ir valstybėms, kurios nėra jos narės, nurodytoms 35 straipsnyje.</text:span></text:p>
      <text:p text:style-name="P752"><text:span text:style-name="T753">______________</text:span></text:p>
      <text:soft-page-break/>
      <text:p text:style-name="P754"><text:span text:style-name="T755">PRIEDĖLIS</text:span></text:p>
      <text:p text:style-name="P756"/>
      <text:p text:style-name="P757"><text:span text:style-name="T758">1</text:span><text:span text:style-name="T759"><text:s/>straipsnis</text:span></text:p>
      <text:p text:style-name="P760"/>
      <text:p text:style-name="P761"><text:span text:style-name="T762">1</text:span><text:span text:style-name="T763">. Šios Konvencijos 28<text:s/></text:span><text:span text:style-name="T764">straipsnyje minimas kelionės dokumentas rodo, kad jį turintis asmuo pagal 1954 m. rugsėjo 28 dienos Konvencijos nuostatas yra asmuo be pilietybės.</text:span></text:p>
      <text:p text:style-name="P765"><text:span text:style-name="T766">2</text:span><text:span text:style-name="T767">. Dokumentas parengiamas bent dviem kalbomis, viena iš jų – anglų arba prancūzų kalba.</text:span></text:p>
      <text:p text:style-name="P768"><text:span text:style-name="T769">3</text:span><text:span text:style-name="T770">. Susitarian</text:span><text:span text:style-name="T771">čiosios Šalys atsižvelgia į pageidavimą, kad jis būtų parengtas pagal pridedamą kelionės dokumento pavyzdį.</text:span></text:p>
      <text:p text:style-name="P772"/>
      <text:p text:style-name="P773"><text:span text:style-name="T774">2</text:span><text:span text:style-name="T775"><text:s/>straipsnis</text:span></text:p>
      <text:p text:style-name="P776"/>
      <text:p text:style-name="P777"><text:span text:style-name="T778">Atsižvelgiant į kelionės dokumentą išdavusios valstybės įstatymų lydimuosius aktus, į kurio nors iš tėvų arba išimtiniais atvej</text:span><text:span text:style-name="T779">ais į kito suaugusiojo kelionės dokumentą gali būti įrašomi vaikai.</text:span></text:p>
      <text:p text:style-name="P780"/>
      <text:p text:style-name="P781"><text:span text:style-name="T782">3</text:span><text:span text:style-name="T783"><text:s/>straipsnis</text:span></text:p>
      <text:p text:style-name="P784"/>
      <text:p text:style-name="P785"><text:span text:style-name="T786">Mokestis už dokumento išdavimą neturi būti didesnis nei mažiausias mokestis už piliečio paso išdavimą.</text:span></text:p>
      <text:p text:style-name="P787"/>
      <text:p text:style-name="P788"><text:span text:style-name="T789">4</text:span><text:span text:style-name="T790"><text:s/>straipsnis</text:span></text:p>
      <text:p text:style-name="P791"/>
      <text:p text:style-name="P792"><text:span text:style-name="T793">Išskyrus specialius ar išimtinius atvejus,<text:s/></text:span><text:span text:style-name="T794">dokumentas parengiamas taip, kad galiotų daugelyje šalių.</text:span></text:p>
      <text:p text:style-name="P795"/>
      <text:p text:style-name="P796"><text:span text:style-name="T797">5</text:span><text:span text:style-name="T798"><text:s/>straipsnis</text:span></text:p>
      <text:p text:style-name="P799"/>
      <text:p text:style-name="P800"><text:span text:style-name="T801">Dokumentas galioja ne trumpiau kaip tris mėnesius ir ne ilgiau kaip dvejus metus.</text:span></text:p>
      <text:p text:style-name="P802"/>
      <text:p text:style-name="P803"><text:span text:style-name="T804">6</text:span><text:span text:style-name="T805"><text:s/>straipsnis</text:span></text:p>
      <text:p text:style-name="P806"/>
      <text:p text:style-name="P807"><text:span text:style-name="T808">1</text:span><text:span text:style-name="T809">. Dokumento galiojimą atnaujina arba jo galiojimo laiką pratęsia jį išd</text:span><text:span text:style-name="T810">avusi institucija iki to laiko, kol jo savininkas teisėtai neapsigyvena kitoje teritorijoje ir teisėtai gyvena minėtajai institucijai priklausančioje teritorijoje. Naują dokumentą tomis pačiomis aplinkybėmis išduoda pirmesnįjį dokumentą išdavusi institucij</text:span><text:span text:style-name="T811">a.</text:span></text:p>
      <text:p text:style-name="P812"><text:span text:style-name="T813">2</text:span><text:span text:style-name="T814">. Diplomatinėms ar konsulinėms įstaigoms gali būti leidžiama pratęsti jų valstybių išduotų kelionės dokumentų galiojimo laiką ne ilgesniam kaip šešių mėnesių laikotarpiui.</text:span></text:p>
      <text:p text:style-name="P815"><text:span text:style-name="T816">3</text:span><text:span text:style-name="T817">. Susitariančiosios Šalys palankiai žiūri į galimybę atnaujinti kelionė</text:span><text:span text:style-name="T818">s dokumentų galiojimą ar pratęsti jų galiojimo laiką arba išduoti naujus dokumentus jų teritorijoje jau teisėtai nebegyvenantiems asmenims be pilietybės, kurie negali gauti kelionės dokumentų šalyje, kurioje jie teisėtai gyvena.</text:span></text:p>
      <text:p text:style-name="P819"/>
      <text:p text:style-name="P820"><text:span text:style-name="T821">7</text:span><text:span text:style-name="T822"><text:s/>straipsnis</text:span></text:p>
      <text:p text:style-name="P823"/>
      <text:p text:style-name="P824"><text:span text:style-name="T825">Susitariančiosios Šalys laiko galiojančiais dokumentus, išduotus pagal šios Konvencijos 28 straipsnio nuostatas.</text:span></text:p>
      <text:p text:style-name="P826"/>
      <text:p text:style-name="P827"><text:span text:style-name="T828">8</text:span><text:span text:style-name="T829"><text:s/>straipsnis</text:span></text:p>
      <text:p text:style-name="P830"/>
      <text:p text:style-name="P831"><text:span text:style-name="T832">Šalies, į kurią asmuo be pilietybės ketina vykti, kompetentingosios institucijos, jei jos linkusios jį priimti ir jei reik</text:span><text:span text:style-name="T833">alinga viza, jo turimame dokumente įformina vizą.</text:span></text:p>
      <text:p text:style-name="P834"/>
      <text:p text:style-name="P835"><text:span text:style-name="T836">9</text:span><text:span text:style-name="T837"><text:s/>straipsnis</text:span></text:p>
      <text:p text:style-name="P838"/>
      <text:p text:style-name="P839"><text:span text:style-name="T840">1</text:span><text:span text:style-name="T841">. Susitariančiosios Šalys įsipareigoja išduoti tranzito vizas asmenims be pilietybės, kurie yra gavę vizas į galutinio kelionės tikslo teritoriją.</text:span></text:p>
      <text:p text:style-name="P842"><text:span text:style-name="T843">2</text:span><text:span text:style-name="T844">. Išduoti tokias vizas gali bū</text:span><text:span text:style-name="T845">ti atsisakoma remiantis motyvais, kurie pateisintų atsisakymą išduoti vizą bet kuriam užsieniečiui.</text:span></text:p>
      <text:p text:style-name="P846"><text:span text:style-name="T847">10</text:span><text:span text:style-name="T848"><text:s/>straipsnis</text:span></text:p>
      <text:p text:style-name="P849"/>
      <text:p text:style-name="P850"><text:span text:style-name="T851">Mokestis už išvykimo, atvykimo ar tranzito vizų išdavimą neturi būti didesnis nei mažiausias mokestis už vizų užsieniečiams išdavimą.</text:span></text:p>
      <text:p text:style-name="P852"/>
      <text:p text:style-name="P853"><text:span text:style-name="T854">11</text:span><text:span text:style-name="T855"><text:s/>straipsnis</text:span></text:p>
      <text:p text:style-name="P856"/>
      <text:p text:style-name="P857"><text:span text:style-name="T858">Asmeniui be pilietybės teisėtai apsigyvenus kitoje Susitariančiojoje Šalyje pareiga išduoti naują dokumentą pagal šios Konvencijos 28 straipsnio nuostatas ir sąlygas tenka tos šalies, į kurią asmuo be pilietybės turi teisę kreiptis, ko</text:span><text:span text:style-name="T859">mpetentingosioms institucijoms.</text:span></text:p>
      <text:p text:style-name="P860"/>
      <text:p text:style-name="P861"><text:span text:style-name="T862">12</text:span><text:span text:style-name="T863"><text:s/>straipsnis</text:span></text:p>
      <text:p text:style-name="P864"/>
      <text:p text:style-name="P865"><text:span text:style-name="T866">Naują dokumentą išdavusi institucija turi paimti senąjį ir grąžinti jį išdavusiai valstybei, jei tame dokumente nurodyta, kad jis turėtų būti grąžintas; kitais atvejais ji dokumentą paima ir paskelbia n</text:span><text:span text:style-name="T867">etekusiu galios.</text:span></text:p>
      <text:p text:style-name="P868"/>
      <text:p text:style-name="P869"><text:span text:style-name="T870">13</text:span><text:span text:style-name="T871"><text:s/>straipsnis</text:span></text:p>
      <text:p text:style-name="P872"/>
      <text:p text:style-name="P873"><text:span text:style-name="T874">1</text:span><text:span text:style-name="T875">. Pagal šios Konvencijos 28 straipsnį išduotas kelionės dokumentas, jei jame neįrašyta kitaip, suteikia jo savininkui teisę dar kartą atvykti į dokumentą išdavusios valstybės teritoriją bet kuriuo metu jo galiojimo</text:span><text:span text:style-name="T876"><text:s/>laikotarpiu. Bet kuriuo atveju laikotarpis, per kurį dokumento savininkas gali grįžti į dokumentą išdavusią valstybę, yra ne trumpesnis kaip trys mėnesiai, išskyrus tuos atvejus, kai šalis, į kurią asmuo be pilietybės ketina vykti, nereikalauja kelionės d</text:span><text:span text:style-name="T877">okumento, suteikiančio teisę grįžti.</text:span></text:p>
      <text:p text:style-name="P878"><text:span text:style-name="T879">2</text:span><text:span text:style-name="T880">. Jeigu taikomos šio straipsnio 1 dalies nuostatos, Susitariančioji Šalis gali reikalauti, kad dokumento savininkas laikytųsi išvykimo iš jos teritorijos ar grįžimo į ją formalumų, kurie gali būti nustatyti.</text:span></text:p>
      <text:p text:style-name="P881"/>
      <text:p text:style-name="P882"><text:span text:style-name="T883">14</text:span><text:span text:style-name="T884"><text:s/>straipsnis</text:span></text:p>
      <text:p text:style-name="P885"/>
      <text:p text:style-name="P886"><text:span text:style-name="T887">Laikantis tik 13 straipsnio nuostatų, šio priedėlio nuostatos neturi jokios įtakos įstatymams ir kitiems teisės aktams, reglamentuojantiems atvykimą į Susitariančiųjų Šalių teritoriją, tranzitą per ją, gyvenimą ar apsigyvenimą joje ir išvy</text:span><text:span text:style-name="T888">kimą iš jos.</text:span></text:p>
      <text:p text:style-name="P889"/>
      <text:p text:style-name="P890"><text:span text:style-name="T891">15</text:span><text:span text:style-name="T892"><text:s/>straipsnis</text:span></text:p>
      <text:p text:style-name="P893"/>
      <text:p text:style-name="P894"><text:span text:style-name="T895">Nei dokumento išdavimo faktas, nei įrašai jame nelemia savininko teisinės padėties ir neturi jai jokios įtakos, visų pirma nenusako jo pilietybės.</text:span></text:p>
      <text:p text:style-name="P896"/>
      <text:p text:style-name="P897"><text:span text:style-name="T898">16</text:span><text:span text:style-name="T899"><text:s/>straipsnis</text:span></text:p>
      <text:p text:style-name="P900"/>
      <text:p text:style-name="P901"><text:span text:style-name="T902">Išduotas dokumentas nesuteikia jo savininkui jokios<text:s/></text:span><text:span text:style-name="T903">teisės į jį išdavusios valstybės diplomatinių ar konsulinių įstaigų teikiamą apsaugą, ir pats dokumento išdavimo faktas nesuteikia šioms įstaigoms teisės teikti tokią apsaugą.</text:span></text:p>
      <text:p text:style-name="P904"/>
      <text:p text:style-name="P905"><text:span text:style-name="T906">Kelionės dokumento pavyzdys</text:span></text:p>
      <text:p text:style-name="P907"/>
      <text:p text:style-name="P908"><text:span text:style-name="T909">Rekomenduojama, kad dokumentas būtų knygelės</text:span><text:span text:style-name="T910"><text:s/>formos (maždaug 10 x 15 centimetrų) ir būtų išspausdintas taip, kad jame būtų lengva nustatyti bet kurią ištrintą arba cheminiu ar kitokiu būdu pakeistą vietą ir kad kiekviename puslapyje jį išdavusios valstybės kalba būtų išspausdinti žodžiai „1954 m. ru</text:span><text:span text:style-name="T911">gsėjo 28 d. Konvencija“.</text:span></text:p>
      <text:p text:style-name="P912"><text:tab/></text:p>
      <text:p text:style-name="P913"><text:span text:style-name="T914">(</text:span><text:span text:style-name="T915">Knygelės viršelis</text:span><text:span text:style-name="T916">)</text:span></text:p>
      <text:p text:style-name="P917"/>
      <text:p text:style-name="P918"/>
      <text:p text:style-name="P919"><text:span text:style-name="T920">KELIONĖS DOKUMENTAS</text:span></text:p>
      <text:p text:style-name="P921"/>
      <text:p text:style-name="P922"><text:span text:style-name="T923">(1954 m. rugsėjo 28 d. Konvencija)</text:span></text:p>
      <text:p text:style-name="P924"><text:tab/></text:p>
      <text:p text:style-name="P925"/>
      <text:p text:style-name="P926"><text:span text:style-name="T927">1</text:span></text:p>
      <text:p text:style-name="P928"/>
      <text:p text:style-name="P929"><text:span text:style-name="T930">KELIONĖS DOKUMENTAS</text:span></text:p>
      <text:p text:style-name="P931"/>
      <text:p text:style-name="P932"><text:span text:style-name="T933">(1954 m. rugsėjo 28 d. Konvencija)</text:span></text:p>
      <text:p text:style-name="P934"/>
      <text:p text:style-name="P935"><text:span text:style-name="T936">Šis dokumentas, jo neatnaujinus ar nepratęsus jo galiojimo laiko, galioja iki</text:span></text:p>
      <text:p text:style-name="P937"><text:tab/></text:p>
      <text:p text:style-name="P938"><text:span text:style-name="T939">Pavardė</text:span><text:span text:style-name="T940"><text:tab/></text:span></text:p>
      <text:p text:style-name="P941"><text:span text:style-name="T942">Vardas (vardai)</text:span><text:span text:style-name="T943"><text:tab/></text:span></text:p>
      <text:p text:style-name="P944"><text:span text:style-name="T945">Kartu vyksta</text:span><text:span text:style-name="T946"><text:tab/>vaikas (vaikai)</text:span></text:p>
      <text:p text:style-name="P947"><text:span text:style-name="T948">1</text:span><text:span text:style-name="T949">. Šis dokumentas išduotas tiktai kaip asmens kelionės dokumentas ir gali pakeisti piliečio pasą. Dokumentas nepažeidžia jo savininko pilietybės statuso ir neturi jai jokios įtakos.</text:span></text:p>
      <text:p text:style-name="P950"><text:span text:style-name="T951">2</text:span><text:span text:style-name="T952">. Šio dokume</text:span><text:span text:style-name="T953">nto savininkui leidžiama grįžti į</text:span><text:span text:style-name="T954"><text:tab/>(nurodykite valstybę,</text:span></text:p>
      <text:p text:style-name="P955">kurios institucijos išdavė dokumentą) iki<text:tab/>, jei vėliau nebus nurodyta</text:p>
      <text:p text:style-name="P956"><text:span text:style-name="T957">paskesnė data.</text:span></text:p>
      <text:p text:style-name="P958"><text:span text:style-name="T959">(Laikotarpis, per kurį jo savininkui leidžiama grįžti, turi būti ne trumpesnis kaip trys mėnesiai, išskyrus tuos at</text:span><text:span text:style-name="T960">vejus, kai šalis, į kurią jis ketina vykti, nereikalauja kelionės dokumento, suteikiančio teisę grįžti.)</text:span></text:p>
      <text:p text:style-name="P961"><text:span text:style-name="T962">3</text:span><text:span text:style-name="T963">. Jei dokumento savininkas nusprendžia apsigyventi ne toje šalyje, kuri išdavė šį dokumentą, ir nori vėl keliauti, jis turi kreiptis į tos šalies,</text:span><text:span text:style-name="T964"><text:s/>kurioje gyvena, kompetentingąsias institucijas ir gauti naują dokumentą. (Institucija, išduodanti naująjį dokumentą, senąjį dokumentą paima ir grąžina jį išdavusiai valstybei.)</text:span><text:span text:style-name="T965"><text:note text:note-class="footnote" text:id="_ftn0"><text:note-citation text:label="1">1</text:note-citation><text:note-body><text:p text:style-name="Normal"><text:span text:style-name="T966"><text:s/></text:span><text:span text:style-name="T967">Šis sakinys skliausteliuose įterpiamas Vyriausybių pageidavimu.</text:span></text:p></text:note-body></text:note></text:span></text:p>
      <text:p text:style-name="P968"/>
      <text:p text:style-name="P969"><text:span text:style-name="T970">(Šis dokumentas yra 32 puslapių, išskyrus viršelį)</text:span></text:p>
      <text:p text:style-name="P971"/>
      <text:p text:style-name="P972"><text:span text:style-name="T973">2</text:span></text:p>
      <text:p text:style-name="P974"/>
      <text:p text:style-name="P975"><text:span text:style-name="T976">Gimimo data ir vieta</text:span><text:span text:style-name="T977"><text:tab/></text:span></text:p>
      <text:p text:style-name="P978"><text:span text:style-name="T979">Profesija</text:span><text:span text:style-name="T980"><text:tab/></text:span></text:p>
      <text:p text:style-name="P981"><text:span text:style-name="T982">Dabartinė gyvenamoji vieta</text:span><text:span text:style-name="T983"><text:tab/></text:span></text:p>
      <text:p text:style-name="P984"><text:span text:style-name="T985"><text:note text:note-class="footnote" text:id="_ftn1"><text:note-citation text:label="*">*</text:note-citation><text:note-body><text:p text:style-name="Normal"><text:span text:style-name="T986"><text:s/></text:span><text:span text:style-name="T987">Kas netinka<text:s/></text:span><text:span text:style-name="T988">išbraukite.</text:span></text:p></text:note-body></text:note></text:span><text:span text:style-name="T989">Žmonos mergautinė pavardė ir vardas (vardai)</text:span><text:span text:style-name="T990"><text:tab/></text:span></text:p>
      <text:p text:style-name="P991"><text:span text:style-name="T992"><text:tab/></text:span></text:p>
      <text:p text:style-name="P993">*Vyro pavardė ir vardas (vardai)<text:tab/></text:p>
      <text:soft-page-break/>
      <text:p text:style-name="P994"><text:span text:style-name="T995"><text:tab/></text:span></text:p>
      <text:p text:style-name="P996"/>
      <text:p text:style-name="P997"><text:span text:style-name="T998">Aprašymas</text:span></text:p>
      <text:p text:style-name="P999"/>
      <text:p text:style-name="P1000"><text:span text:style-name="T1001">Ūgis</text:span></text:p>
      <text:p text:style-name="P1002"><text:span text:style-name="T1003">Plaukai</text:span></text:p>
      <text:p text:style-name="P1004"><text:span text:style-name="T1005">Akių spalva</text:span></text:p>
      <text:p text:style-name="P1006"><text:span text:style-name="T1007">Nosis</text:span></text:p>
      <text:p text:style-name="P1008"><text:span text:style-name="T1009">Veido bruožai</text:span></text:p>
      <text:p text:style-name="P1010"><text:span text:style-name="T1011">Veido spalva</text:span></text:p>
      <text:p text:style-name="P1012"><text:span text:style-name="T1013">Ypatingos žymės</text:span></text:p>
      <text:p text:style-name="P1014"/>
      <text:p text:style-name="P1015"><text:span text:style-name="T1016">Kartu su asmeniu vykstantys vaikai</text:span></text:p>
      <text:p text:style-name="P1017"/>
      <text:p text:style-name="P1018"><text:span text:style-name="T1019">Pavardė</text:span></text:p>
      <text:p text:style-name="P1020"><text:span text:style-name="T1021">Vardas (vardai)</text:span></text:p>
      <text:p text:style-name="P1022"><text:span text:style-name="T1023">Gimimo data ir vieta</text:span></text:p>
      <text:p text:style-name="P1024"><text:span text:style-name="T1025">Lytis</text:span></text:p>
      <text:p text:style-name="P1026"/>
      <text:p text:style-name="P1027"><text:span text:style-name="T1028">(Šis dokumentas yra 32 puslapių, išskyrus viršelį)</text:span></text:p>
      <text:p text:style-name="P1029"/>
      <text:p text:style-name="P1030"><text:span text:style-name="T1031">3</text:span></text:p>
      <text:p text:style-name="P1032"/>
      <text:p text:style-name="P1033"><text:span text:style-name="T1034">Asmens fotografija ir išdavusios institucijos antspaudas</text:span></text:p>
      <text:p text:style-name="P1035"><text:span text:style-name="T1036">Asmens pirštų atspaudai (jeigu reikia)</text:span></text:p>
      <text:p text:style-name="P1037"/>
      <text:p text:style-name="P1038"><text:span text:style-name="T1039">Asmens parašas</text:span></text:p>
      <text:p text:style-name="P1040"/>
      <text:p text:style-name="P1041"><text:span text:style-name="T1042">(Šis dokumentas yra 32<text:s/></text:span><text:span text:style-name="T1043">puslapių, išskyrus viršelį)</text:span></text:p>
      <text:p text:style-name="P1044"><text:tab/></text:p>
      <text:p text:style-name="P1045"/>
      <text:p text:style-name="P1046"><text:span text:style-name="T1047">4</text:span></text:p>
      <text:p text:style-name="P1048"/>
      <text:p text:style-name="P1049"><text:span text:style-name="T1050">1</text:span><text:span text:style-name="T1051">. Dokumentas galioja šiose šalyse:</text:span><text:span text:style-name="T1052"><text:tab/></text:span></text:p>
      <text:p text:style-name="P1053"><text:tab/></text:p>
      <text:p text:style-name="P1054"><text:tab/></text:p>
      <text:p text:style-name="P1055"><text:span text:style-name="T1056"><text:tab/></text:span></text:p>
      <text:p text:style-name="P1057"><text:span text:style-name="T1058">2</text:span><text:span text:style-name="T1059">. Dokumentas ar dokumentai, kuriais remiantis yra išduotas šis dokumentas:</text:span></text:p>
      <text:p text:style-name="P1060"><text:tab/></text:p>
      <text:p text:style-name="P1061"><text:tab/></text:p>
      <text:p text:style-name="P1062"/>
      <text:p text:style-name="P1063"><text:span text:style-name="T1064">Išduota</text:span></text:p>
      <text:p text:style-name="P1065"><text:span text:style-name="T1066">Data</text:span></text:p>
      <text:p text:style-name="P1067"><text:span text:style-name="T1068">Institucijos, išdavusios dokumentą,</text:span></text:p>
      <text:p text:style-name="P1069"><text:span text:style-name="T1070">antspaudas ir pareigūno parašas</text:span></text:p>
      <text:p text:style-name="P1071"/>
      <text:p text:style-name="P1072"><text:span text:style-name="T1073">Sumokėtas<text:s/></text:span><text:span text:style-name="T1074">mokestis:</text:span></text:p>
      <text:p text:style-name="P1075"/>
      <text:p text:style-name="P1076"><text:span text:style-name="T1077">(Šis dokumentas yra 32 puslapių, išskyrus viršelį)</text:span></text:p>
      <text:p text:style-name="P1078"><text:tab/></text:p>
      <text:p text:style-name="P1079"/>
      <text:p text:style-name="P1080"><text:span text:style-name="T1081">5</text:span></text:p>
      <text:p text:style-name="P1082"/>
      <text:p text:style-name="P1083"><text:span text:style-name="T1084">Galiojimo laiko pratęsimas ar dokumento atnaujinimas</text:span></text:p>
      <text:p text:style-name="P1085"/>
      <text:p text:style-name="P1086"><text:span text:style-name="T1087">Sumokėtas mokestis</text:span><text:span text:style-name="T1088"><text:tab/></text:span></text:p>
      <text:p text:style-name="P1089"><text:span text:style-name="T1090">Nuo</text:span><text:span text:style-name="T1091"><text:tab/></text:span></text:p>
      <text:p text:style-name="P1092"/>
      <text:p text:style-name="P1093"><text:span text:style-name="T1094">Iki</text:span><text:span text:style-name="T1095"><text:tab/></text:span></text:p>
      <text:p text:style-name="P1096"/>
      <text:p text:style-name="P1097"><text:span text:style-name="T1098">Pratęsimo vieta</text:span><text:span text:style-name="T1099"><text:tab/></text:span></text:p>
      <text:p text:style-name="P1100"><text:span text:style-name="T1101">Pratęsimo data</text:span><text:span text:style-name="T1102"><text:tab/></text:span></text:p>
      <text:p text:style-name="P1103"/>
      <text:p text:style-name="P1104"><text:span text:style-name="T1105">Institucijos, pratęsusios dokumento galiojimo</text:span></text:p>
      <text:p text:style-name="P1106"><text:span text:style-name="T1107">laiką ar<text:s/></text:span><text:span text:style-name="T1108">atnaujinusios dokumentą,</text:span></text:p>
      <text:p text:style-name="P1109"><text:span text:style-name="T1110">antspaudas ir pareigūno parašas</text:span></text:p>
      <text:p text:style-name="P1111"/>
      <text:p text:style-name="P1112"><text:span text:style-name="T1113">(Šis dokumentas yra 32 puslapių, išskyrus viršelį)</text:span></text:p>
      <text:p text:style-name="P1114"><text:tab/></text:p>
      <text:p text:style-name="P1115"/>
      <text:p text:style-name="P1116"><text:span text:style-name="T1117">Galiojimo laiko pratęsimas ar dokumento atnaujinimas</text:span></text:p>
      <text:p text:style-name="P1118"/>
      <text:p text:style-name="P1119"><text:span text:style-name="T1120">Sumokėtas mokestis</text:span><text:span text:style-name="T1121"><text:tab/></text:span></text:p>
      <text:p text:style-name="P1122"><text:span text:style-name="T1123">Nuo</text:span><text:span text:style-name="T1124"><text:tab/></text:span></text:p>
      <text:p text:style-name="P1125"/>
      <text:p text:style-name="P1126"><text:span text:style-name="T1127">Iki</text:span><text:span text:style-name="T1128"><text:tab/></text:span></text:p>
      <text:p text:style-name="P1129"/>
      <text:p text:style-name="P1130"><text:span text:style-name="T1131">Pratęsimo vieta</text:span><text:span text:style-name="T1132"><text:tab/></text:span></text:p>
      <text:p text:style-name="P1133"><text:span text:style-name="T1134">Pratęsimo data</text:span><text:span text:style-name="T1135"><text:tab/></text:span></text:p>
      <text:p text:style-name="P1136"/>
      <text:p text:style-name="P1137"><text:span text:style-name="T1138">Institucijos, pratęs</text:span><text:span text:style-name="T1139">usios dokumento galiojimo</text:span></text:p>
      <text:p text:style-name="P1140"><text:span text:style-name="T1141">laiką ar atnaujinusios dokumentą,</text:span></text:p>
      <text:p text:style-name="P1142"><text:span text:style-name="T1143">antspaudas ir pareigūno parašas</text:span></text:p>
      <text:p text:style-name="P1144"/>
      <text:p text:style-name="P1145"><text:span text:style-name="T1146">(Šis dokumentas yra 32 puslapių, išskyrus viršelį)</text:span></text:p>
      <text:p text:style-name="P1147"><text:tab/></text:p>
      <text:p text:style-name="P1148"/>
      <text:p text:style-name="P1149"><text:span text:style-name="T1150">6</text:span></text:p>
      <text:p text:style-name="P1151"/>
      <text:p text:style-name="P1152"><text:span text:style-name="T1153">Galiojimo laiko pratęsimas ar dokumento atnaujinimas</text:span></text:p>
      <text:p text:style-name="P1154"/>
      <text:p text:style-name="P1155"><text:span text:style-name="T1156">Sumokėtas mokestis</text:span><text:span text:style-name="T1157"><text:tab/></text:span></text:p>
      <text:p text:style-name="P1158"><text:span text:style-name="T1159">Nuo</text:span><text:span text:style-name="T1160"><text:tab/></text:span></text:p>
      <text:p text:style-name="P1161"/>
      <text:p text:style-name="P1162"><text:span text:style-name="T1163">Iki</text:span><text:span text:style-name="T1164"><text:tab/></text:span></text:p>
      <text:p text:style-name="P1165"/>
      <text:p text:style-name="P1166"><text:span text:style-name="T1167">Pratęsimo vieta</text:span><text:span text:style-name="T1168"><text:tab/></text:span></text:p>
      <text:p text:style-name="P1169"><text:span text:style-name="T1170">Pratęsimo data</text:span><text:span text:style-name="T1171"><text:tab/></text:span></text:p>
      <text:p text:style-name="P1172"/>
      <text:p text:style-name="P1173"><text:span text:style-name="T1174">Institucijos, pratęsusios dokumento galiojimo</text:span></text:p>
      <text:p text:style-name="P1175"><text:span text:style-name="T1176">laiką ar atnaujinusios dokumentą,</text:span></text:p>
      <text:p text:style-name="P1177"><text:span text:style-name="T1178">antspaudas ir pareigūno parašas</text:span></text:p>
      <text:p text:style-name="P1179"/>
      <text:p text:style-name="P1180">(Šis dokumentas yra 32 puslapių, išskyrus viršelį)</text:p>
      <text:soft-page-break/>
      <text:p text:style-name="P1181"><text:span text:style-name="T1182"><text:tab/></text:span></text:p>
      <text:p text:style-name="P1183"/>
      <text:p text:style-name="P1184"><text:span text:style-name="T1185">Galiojimo laiko pratęsimas ar dokumento atnaujinimas</text:span></text:p>
      <text:p text:style-name="P1186"/>
      <text:p text:style-name="P1187"><text:span text:style-name="T1188">Sumokėtas<text:s/></text:span><text:span text:style-name="T1189">mokestis</text:span><text:span text:style-name="T1190"><text:tab/></text:span></text:p>
      <text:p text:style-name="P1191"><text:span text:style-name="T1192">Nuo</text:span><text:span text:style-name="T1193"><text:tab/></text:span></text:p>
      <text:p text:style-name="P1194"/>
      <text:p text:style-name="P1195"><text:span text:style-name="T1196">Iki</text:span><text:span text:style-name="T1197"><text:tab/></text:span></text:p>
      <text:p text:style-name="P1198"/>
      <text:p text:style-name="P1199"><text:span text:style-name="T1200">Pratęsimo vieta</text:span><text:span text:style-name="T1201"><text:tab/></text:span></text:p>
      <text:p text:style-name="P1202"><text:span text:style-name="T1203">Pratęsimo data</text:span><text:span text:style-name="T1204"><text:tab/></text:span></text:p>
      <text:p text:style-name="P1205"/>
      <text:p text:style-name="P1206"><text:span text:style-name="T1207">Institucijos, pratęsusios dokumento galiojimo</text:span></text:p>
      <text:p text:style-name="P1208"><text:span text:style-name="T1209">laiką ar atnaujinusios dokumentą,</text:span></text:p>
      <text:p text:style-name="P1210"><text:span text:style-name="T1211">antspaudas ir pareigūno parašas</text:span></text:p>
      <text:p text:style-name="P1212"/>
      <text:p text:style-name="P1213"><text:span text:style-name="T1214">(Šis dokumentas yra 32 puslapių, išskyrus viršelį)</text:span></text:p>
      <text:p text:style-name="P1215"><text:tab/></text:p>
      <text:p text:style-name="P1216"/>
      <text:p text:style-name="P1217"><text:span text:style-name="T1218">7-32</text:span></text:p>
      <text:p text:style-name="P1219"/>
      <text:p text:style-name="P1220"><text:span text:style-name="T1221">Vizos</text:span></text:p>
      <text:p text:style-name="P1222"/>
      <text:p text:style-name="P1223"><text:span text:style-name="T1224">Dokumento<text:s/></text:span><text:span text:style-name="T1225">savininko vardas ir pavardė turi būti pakartotinai įrašomi į kiekvieną vizą.</text:span></text:p>
      <text:p text:style-name="P1226"/>
      <text:p text:style-name="P1227"><text:span text:style-name="T1228">(Šis dokumentas yra 32 puslapių, išskyrus viršelį)</text:span></text:p>
      <text:p text:style-name="P1229"><text:tab/></text:p>
      <text:p text:style-name="P1230"><text:span text:style-name="T1231">______________</text:span></text:p>
      <text:soft-page-break/>
      <text:p text:style-name="P1232"><text:span text:style-name="T1233">PRIEDAS</text:span></text:p>
      <text:p text:style-name="P1234"/>
      <text:p text:style-name="P1235"><text:span text:style-name="T1236">JUNGTINIŲ TAUTŲ KONVENCIJOS DĖL ASMENŲ BE PILIETYBĖS BAIGIAMASIS AKTAS</text:span></text:p>
      <text:p text:style-name="P1237"/>
      <text:p text:style-name="P1238"><text:span text:style-name="T1239">1</text:span><text:span text:style-name="T1240">. 1954 m. balandžio</text:span><text:span text:style-name="T1241"><text:s/>26 d. Ekonomikos ir socialinių reikalų taryba savo septynioliktojoje sesijoje priimta rezoliucija 526 A (XVII) nutarė, kad, atsižvelgiant į 1951 m. liepos 21 d. Konvencijos dėl pabėgėlių statuso nuostatas ir į vyriausybių pareikštas pastabas, būtų sušaukt</text:span><text:span text:style-name="T1242">a antroji įgaliotųjų atstovų konferencija apsvarstyti 1950 metais Ekonomikos ir socialinių reikalų tarybos Specialiojo komiteto parengtą Protokolo dėl asmenų be pilietybės statuso projektą ir paskelbti šį dokumentą pateiktu pasirašyti.</text:span></text:p>
      <text:p text:style-name="P1243"><text:span text:style-name="T1244">Konferencija įvyko<text:s/></text:span><text:span text:style-name="T1245">1954 m. rugsėjo 13–23 dienomis Jungtinių Tautų Organizacijos būstinėje Niujorke.</text:span></text:p>
      <text:p text:style-name="P1246"><text:span text:style-name="T1247">Delegatai, visi pateikę tinkamus įgaliojamuosius raštus arba kitus pranešimus apie paskyrimą dalyvauti šioje Konferencijoje, atstovavo šių dvidešimt septynių valstybių vyriaus</text:span><text:span text:style-name="T1248">ybėms:</text:span></text:p>
      <text:p text:style-name="P1249"/>
      <text:p text:style-name="P1250"><text:span text:style-name="T1251">Australijos</text:span></text:p>
      <text:p text:style-name="P1252"><text:span text:style-name="T1253">Belgijos</text:span></text:p>
      <text:p text:style-name="P1254"><text:span text:style-name="T1255">Brazilijos</text:span></text:p>
      <text:p text:style-name="P1256"><text:span text:style-name="T1257">Danijos</text:span></text:p>
      <text:p text:style-name="P1258"><text:span text:style-name="T1259">Ekvadoro</text:span></text:p>
      <text:p text:style-name="P1260"><text:span text:style-name="T1261">Filipinų</text:span></text:p>
      <text:p text:style-name="P1262"><text:span text:style-name="T1263">Gvatemalos</text:span></text:p>
      <text:p text:style-name="P1264"><text:span text:style-name="T1265">Hondūro</text:span></text:p>
      <text:p text:style-name="P1266"><text:span text:style-name="T1267">Irano</text:span></text:p>
      <text:p text:style-name="P1268"><text:span text:style-name="T1269">Izraelio</text:span></text:p>
      <text:p text:style-name="P1270"><text:span text:style-name="T1271">Jemeno</text:span></text:p>
      <text:p text:style-name="P1272"><text:span text:style-name="T1273">Jugoslavijos</text:span></text:p>
      <text:p text:style-name="P1274"><text:span text:style-name="T1275">Jungtinės Didžiosios Britanijos ir Šiaurės Airijos Karalystės</text:span></text:p>
      <text:p text:style-name="P1276"><text:span text:style-name="T1277">Kambodžos</text:span></text:p>
      <text:p text:style-name="P1278"><text:span text:style-name="T1279">Kolumbijos</text:span></text:p>
      <text:p text:style-name="P1280"><text:span text:style-name="T1281">Kosta Rikos</text:span></text:p>
      <text:p text:style-name="P1282"><text:span text:style-name="T1283">Lichtenšteino</text:span></text:p>
      <text:p text:style-name="P1284"><text:span text:style-name="T1285">Monako</text:span></text:p>
      <text:p text:style-name="P1286"><text:span text:style-name="T1287">Nyderlandų</text:span></text:p>
      <text:p text:style-name="P1288"><text:span text:style-name="T1289">Norvegijos</text:span></text:p>
      <text:p text:style-name="P1290"><text:span text:style-name="T1291">Prancūzijos</text:span></text:p>
      <text:p text:style-name="P1292"><text:span text:style-name="T1293">Salvadoro</text:span></text:p>
      <text:p text:style-name="P1294"><text:span text:style-name="T1295">Šventajam Sostui</text:span></text:p>
      <text:p text:style-name="P1296"><text:span text:style-name="T1297">Švedijos</text:span></text:p>
      <text:p text:style-name="P1298"><text:span text:style-name="T1299">Šveicarijos</text:span></text:p>
      <text:p text:style-name="P1300"><text:span text:style-name="T1301">Turkijos</text:span></text:p>
      <text:p text:style-name="P1302"><text:span text:style-name="T1303">Vokietijos Federacinės Respublikos</text:span></text:p>
      <text:p text:style-name="P1304"/>
      <text:p text:style-name="P1305"><text:span text:style-name="T1306">Stebėtojai atstovavo šių penkių valstybių vyriausybėms:</text:span></text:p>
      <text:p text:style-name="P1307"/>
      <text:p text:style-name="P1308"><text:span text:style-name="T1309">Argentinos</text:span></text:p>
      <text:p text:style-name="P1310"><text:span text:style-name="T1311">Egipto</text:span></text:p>
      <text:p text:style-name="P1312"><text:span text:style-name="T1313">Graikijos</text:span></text:p>
      <text:p text:style-name="P1314"><text:span text:style-name="T1315">Indonezijos</text:span></text:p>
      <text:p text:style-name="P1316"><text:span text:style-name="T1317">Japonijos</text:span></text:p>
      <text:p text:style-name="P1318"/>
      <text:soft-page-break/>
      <text:p text:style-name="P1319"><text:span text:style-name="T1320">Konferencijos darbe be teisės<text:s/></text:span><text:span text:style-name="T1321">balsuoti dalyvavo Jungtinių Tautų Aukštojo įgaliotinio pabėgėlių klausimais atstovas.</text:span></text:p>
      <text:p text:style-name="P1322"><text:span text:style-name="T1323">Konferencija nutarė pakviesti dalyvauti posėdžiuose be teisės balsuoti suinteresuotas specialiąsias organizacijas. Atitinkamai buvo atstovaujama Tarptautinei darbo organi</text:span><text:span text:style-name="T1324">zacijai.</text:span></text:p>
      <text:p text:style-name="P1325"><text:span text:style-name="T1326">Konferencija taip pat nutarė leisti nevyriausybinių organizacijų, kurioms Ekonomikos ir socialinių reikalų taryba buvo suteikusi konsultantų statusą, taip pat Generalinio Sekretoriaus įregistruotų organizacijų atstovams pateikti Konferencijai rašy</text:span><text:span text:style-name="T1327">tinius ar žodinius pareiškimus.</text:span></text:p>
      <text:p text:style-name="P1328"><text:span text:style-name="T1329">Kaip stebėtojai dalyvavo šių nevyriausybinių organizacijų atstovai:</text:span></text:p>
      <text:p text:style-name="P1330"/>
      <text:p text:style-name="P1331"><text:span text:style-name="T1332">A kategorija</text:span></text:p>
      <text:p text:style-name="P1333"><text:span text:style-name="T1334">Tarptautinės laisvųjų profsąjungų konfederacijos</text:span></text:p>
      <text:p text:style-name="P1335"><text:span text:style-name="T1336">Tarptautinės krikščioniškųjų profsąjungų federacijos</text:span></text:p>
      <text:p text:style-name="P1337"/>
      <text:p text:style-name="P1338"><text:span text:style-name="T1339">B kategorija</text:span></text:p>
      <text:p text:style-name="P1340"><text:span text:style-name="T1341">Izraelio Agudo</text:span></text:p>
      <text:p text:style-name="P1342"><text:span text:style-name="T1343">Tarptautinių reikalų bažnyčių komisijos</text:span></text:p>
      <text:p text:style-name="P1344"><text:span text:style-name="T1345">Žydų organizacijų konsultacinės tarybos</text:span></text:p>
      <text:p text:style-name="P1346"><text:span text:style-name="T1347">Draugų pasaulio patariamojo komiteto</text:span></text:p>
      <text:p text:style-name="P1348"><text:span text:style-name="T1349">Tarptautinės katalikiškųjų labdaros organizacijų konferencijos</text:span></text:p>
      <text:p text:style-name="P1350"><text:span text:style-name="T1351">Pasaulio žydų kongreso</text:span></text:p>
      <text:p text:style-name="P1352"><text:span text:style-name="T1353">Pasaulinės jaunimo krikščioniškųjų asociacijų sąjungo</text:span><text:span text:style-name="T1354">s</text:span></text:p>
      <text:p text:style-name="P1355"/>
      <text:p text:style-name="P1356"><text:span text:style-name="T1357">Įregistruotos organizacijos:</text:span></text:p>
      <text:p text:style-name="P1358"><text:span text:style-name="T1359">Liuteronų pasaulinė organizacija</text:span></text:p>
      <text:p text:style-name="P1360"/>
      <text:p text:style-name="P1361"><text:span text:style-name="T1362">Konferencija išrinko Danijos atstovą p. Knudą Larseną pirmininku, o Belgijos atstovą p. A. Hermentą ir Brazilijos atstovą Jayme de Barrosą Gomesą – pirmininko pavaduotojais.</text:span></text:p>
      <text:p text:style-name="P1363"><text:span text:style-name="T1364">Konferencija</text:span><text:span text:style-name="T1365"><text:s/>savo darbotvarke patvirtino Generalinio Sekretoriaus sudarytą laikinąją darbotvarkę (E/CONF.17/2), išskyrus 5 punktą, kurį buvo nutarta išbraukti (E/CONF.17/2 1 priedas). Dvyliktajame posėdyje Konferencija nutarė pakeisti 7 punktą (E/CONF.17/2 2 priedas).</text:span></text:p>
      <text:p text:style-name="P1366"><text:span text:style-name="T1367">Konferencija paskyrė:</text:span></text:p>
      <text:p text:style-name="P1368"><text:span text:style-name="T1369">i) redakcinę komisiją terminui „asmuo be pilietybės“ apibrėžti, susidedančią iš Konferencijos pirmininko ir Australijos, Belgijos, Brazilijos, Vokietijos Federacinės Respublikos, Prancūzijos, Izraelio ir Jungtinės Didžiosios<text:s/></text:span><text:span text:style-name="T1370">Britanijos ir Šiaurės Airijos Karalystės atstovų;</text:span></text:p>
      <text:p text:style-name="P1371"><text:span text:style-name="T1372">ii) specialųjį komitetą asmenų be pilietybės kelionės dokumento klausimu, susidedantį iš Konferencijos pirmininko ir Belgijos, Brazilijos, Prancūzijos, Vokietijos Federacinės Respublikos, Jungtinės Karaly</text:span><text:span text:style-name="T1373">stės ir Jugoslavijos atstovų; ir</text:span></text:p>
      <text:p text:style-name="P1374"><text:span text:style-name="T1375">iii) stiliaus komitetą, susidedantį iš Konferencijos pirmininko ir Belgijos, Prancūzijos, Gvatemalos ir Jungtinės Karalystės atstovų.</text:span></text:p>
      <text:p text:style-name="P1376"><text:span text:style-name="T1377">Konferencijos diskusijų pagrindą sudarė Ekonomikos ir socialinių reikalų tarybos Specia</text:span><text:span text:style-name="T1378">liojo komiteto pabėgėlių ir asmenų be pilietybės klausimais antrojoje sesijoje, įvykusioje 1950 m. Ženevoje, parengtas Protokolo dėl asmenų be pilietybės statuso projektas ir Konvencijos dėl pabėgėlių statuso, priimtos Jungtinių Tautų įgaliotųjų atstovų ko</text:span><text:span text:style-name="T1379">nferencijos dėl pabėgėlių ir asmenų be pilietybės statuso, įvykusios 1951 m. liepos 2–25 dienomis Ženevoje, nuostatos. Pagrindinis Konferencijos darbo dokumentas buvo Generalinio Sekretoriaus memorandumas – dokumentas E/CONF.17/3.</text:span></text:p>
      <text:p text:style-name="P1380"><text:span text:style-name="T1381">Konferencija 12 balsų, ni</text:span><text:span text:style-name="T1382">ekam nebalsavus prieš ir 3 susilaikius, nutarė parengti atskirą konvenciją dėl asmenų be pilietybės statuso, o ne priimti prie 1951 m. Konvencijos dėl pabėgėlių statuso pridedamą protokolą.</text:span></text:p>
      <text:p text:style-name="P1383"><text:span text:style-name="T1384">Konvencija buvo priimta 1954 m. rugsėjo 23 d. 19 balsų, niekam neb</text:span><text:span text:style-name="T1385">alsavus prieš ir 2 susilaikius, ir paskelbta atvira pasirašyti Jungtinių Tautų Organizacijos būstinėje.</text:span></text:p>
      <text:soft-page-break/>
      <text:p text:style-name="P1386"><text:span text:style-name="T1387">Šios Konvencijos tekstai anglų, prancūzų ir ispanų kalbomis, turintys vienodą teisinę galią, yra pridedami prie šio Baigiamojo akto.</text:span></text:p>
      <text:p text:style-name="P1388"><text:span text:style-name="T1389">2</text:span><text:span text:style-name="T1390">. Konferencija</text:span><text:span text:style-name="T1391"><text:s/>vienbalsiai nutarė, kad Konvencijos skyrių ir straipsnių pavadinimai yra įrašomi praktiniais tikslais ir nėra aiškinimo objektas.</text:span></text:p>
      <text:p text:style-name="P1392"><text:span text:style-name="T1393">3</text:span><text:span text:style-name="T1394">. Konferencija 16 balsų, 1 balsavus prieš ir 4 susilaikius, priėmė šias rekomendacijas:</text:span></text:p>
      <text:p text:style-name="P1395"/>
      <text:p text:style-name="P1396"><text:span text:style-name="T1397">Konferencija</text:span></text:p>
      <text:p text:style-name="P1398"><text:span text:style-name="T1399">rekomenduoja</text:span><text:span text:style-name="T1400">, kad kiekviena Susitariančioji Šalis, pripažindama pagrįstomis priežastis, dėl kurių asmuo atsisako valstybės, kurios pilietis jis yra, apsaugos, palankiai žiūrėtų į galimybę suteikti tam asmeniui tą statusą, kurį asmenims be pilietybės suteikia Konvencij</text:span><text:span text:style-name="T1401">a; ir</text:span></text:p>
      <text:p text:style-name="P1402"><text:span text:style-name="T1403">dar rekomenduoja</text:span><text:span text:style-name="T1404">, kad tais atvejais, kai valstybė, kurios teritorijoje tas asmuo gyvena, nutaria suteikti pirmiau minėtą statusą, kitos Susitariančiosios Šalys taip pat suteiktų jam Konvencijoje numatytą statusą.</text:span></text:p>
      <text:p text:style-name="P1405"><text:span text:style-name="T1406">4</text:span><text:span text:style-name="T1407">. Konferencija vienbalsiai priėmė<text:s/></text:span><text:span text:style-name="T1408">šią rezoliuciją:</text:span></text:p>
      <text:p text:style-name="P1409"/>
      <text:p text:style-name="P1410"><text:span text:style-name="T1411">Konferencija,</text:span></text:p>
      <text:p text:style-name="P1412"><text:span text:style-name="T1413">laikydamasi nuomonės</text:span><text:span text:style-name="T1414">, kad 1951 m. Konvencijos dėl pabėgėlių statuso 33 straipsnis išreiškia visuotinai priimtą principą, kad jokia valstybė jokiu būdu neturėtų išvaryti arba grąžinti asmens į teritoriją, kurioje kyla g</text:span><text:span text:style-name="T1415">rėsmė jo gyvybei ar laisvei dėl rasės, religijos, tautybės, priklausymo tam tikrai socialinei grupei arba dėl politinės nuomonės,</text:span></text:p>
      <text:p text:style-name="P1416"><text:span text:style-name="T1417">pripažino</text:span><text:span text:style-name="T1418">, kad į Konvenciją dėl asmenų be pilietybės statuso reikia įrašyti straipsnį, atitinkantį 1951 m. Konvencijos dėl pab</text:span><text:span text:style-name="T1419">ėgėlių statuso 33 straipsnį.</text:span></text:p>
      <text:p text:style-name="P1420"/>
      <text:p text:style-name="P1421"><text:span text:style-name="T1422">Tai patvirtindami, Konferencijos pirmininkas, pirmininko pavaduotojai ir vykdomasis sekretorius pasirašė šį Baigiamąjį aktą.</text:span></text:p>
      <text:p text:style-name="P1423"/>
      <text:p text:style-name="P1424"><text:span text:style-name="T1425">Priimta tūkstantis devyni šimtai penkiasdešimt ketvirtų metų rugsėjo dvidešimt aštuntą dieną Niujork</text:span><text:span text:style-name="T1426">e vienu egzemplioriumi anglų, ispanų ir prancūzų kalbomis, visi tekstai turi vienodą teisinę galią. Šio Baigiamojo akto vertimus į kinų ir rusų kalbas parengia Jungtinių Tautų Generalinis Sekretorius, kuris, kai jo paprašoma, jų kopijas nusiunčia kiekviena</text:span><text:span text:style-name="T1427">i valstybei, pakviestai dalyvauti Konferencijoje.</text:span></text:p>
      <text:p text:style-name="P14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0:57:00Z</meta:creation-date>
    <dc:date>2015-08-30T20:57:00Z</dc:date>
    <meta:template xlink:href="Normal.dotm" xlink:type="simple"/>
    <meta:editing-cycles>2</meta:editing-cycles>
    <meta:editing-duration>PT0S</meta:editing-duration>
    <meta:document-statistic meta:page-count="18" meta:paragraph-count="817" meta:word-count="5562" meta:character-count="40064" meta:row-count="2077" meta:non-whitespace-character-count="35319"/>
  </office:meta>
</office:document-meta>
</file>