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71 STRAIPSNIO PAKEITIMO IR 78 STRAIPSNIO PRIPAŽINIMO NETEKUSIU GALIOS</text:p>
      <text:p text:style-name="P16">Į S T A T Y M A S</text:p>
      <text:p text:style-name="P17"/>
      <text:p text:style-name="P18">2000 m. liepos 4 d. Nr. VIII-1799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1 straipsnio 2 dalies pakeitimas</text:span></text:p>
      <text:p text:style-name="P32"><text:span text:style-name="T33">71 straipsnio 2 dalyje išbraukti žodį „</text:span><text:span text:style-name="T34">bei“, po žodžio „vykdo“ įrašyti žodžius „sveikatos priežiūros, švietimo, socialinės globos ir rūpybos įstaigų valstybinę visuomenės sveikatos saugos kontrolę</text:span><text:span text:style-name="T35"><text:s/></text:span><text:span text:style-name="T36">ir“ ir šią dalį išdėstyti taip:</text:span></text:p>
      <text:p text:style-name="P37"><text:span text:style-name="T38">„</text:span><text:span text:style-name="T39">2</text:span><text:span text:style-name="T40">. Valstybinė visuomenės sveikatos priežiūros tarnyba prie Svei</text:span><text:span text:style-name="T41">katos apsaugos ministerijos koordinuoja jai pavaldžių įstaigų vykdomą valstybinį visuomenės sveikatos monitoringą, valstybinę visuomenės sveikatos ekspertizę, visuomenės sveikatos saugos ekspertizę, atlieka visuomenės sveikatos priežiūros paslaugų prieinam</text:span><text:span text:style-name="T42">umo, kokybės (tinkamumo) ir efektyvumo kontrolę, vykdo sveikatos priežiūros, švietimo, socialinės globos ir rūpybos įstaigų valstybinę visuomenės sveikatos saugos kontrolę</text:span><text:span text:style-name="T43"><text:s/></text:span><text:span text:style-name="T44">ir</text:span><text:span text:style-name="T45"><text:s/></text:span><text:span text:style-name="T46">kitas funkcijas, nustatytas jos nuostatuose.“<text:s/></text:span></text:p>
      <text:p text:style-name="Normal"/>
      <text:p text:style-name="P47"><text:span text:style-name="T48">2</text:span><text:span text:style-name="T49"><text:s/>straipsnis.<text:s/></text:span><text:span text:style-name="T50">78 straip</text:span><text:span text:style-name="T51">snio pripažinimas netekusiu galios</text:span></text:p>
      <text:p text:style-name="P52"><text:span text:style-name="T53">78 straipsnį pripažinti netekusiu galio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Normal"/>
      <text:p text:style-name="P58">RESPUBLIKOS PREZIDENTAS<text:tab/>VALDAS ADAMKUS</text:p>
      <text:p text:style-name="P59">______________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5T02:34:00Z</meta:creation-date>
    <dc:date>2015-09-15T02:34:00Z</dc:date>
    <meta:template xlink:href="Normal.dotm" xlink:type="simple"/>
    <meta:editing-cycles>2</meta:editing-cycles>
    <meta:editing-duration>PT0S</meta:editing-duration>
    <meta:document-statistic meta:page-count="1" meta:paragraph-count="36" meta:word-count="214" meta:character-count="1413" meta:row-count="45" meta:non-whitespace-character-count="1235"/>
  </office:meta>
</office:document-meta>
</file>