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NERGETIKOS ĮSTATYMO 14 STRAIPSNIO PAKEITIMO</text:p>
      <text:p text:style-name="P16">Į S T A T Y M A S</text:p>
      <text:p text:style-name="P17"/>
      <text:p text:style-name="P18">2000 m. birželio 27 d. Nr. VIII-1769</text:p>
      <text:p text:style-name="P19">Vilnius</text:p>
      <text:p text:style-name="P20"/>
      <text:p text:style-name="P21"><text:span text:style-name="T22">(Žin., 1995, Nr.<text:s/></text:span><text:a xlink:href="https://www.e-tar.lt/portal/lt/legalAct/TAR.8F9A7A777267" office:target-frame-name="_blank" xlink:show="new"><text:span text:style-name="T23">32-743</text:span></text:a><text:span text:style-name="T24">; 1998, Nr.<text:s/></text:span><text:a xlink:href="https://www.e-tar.lt/portal/lt/legalAct/TAR.D79615DBFC64" office:target-frame-name="_blank" xlink:show="new"><text:span text:style-name="T25">34-899</text:span></text:a><text:span text:style-name="T26">; 1999, Nr.<text:s/></text:span><text:a xlink:href="https://www.e-tar.lt/portal/lt/legalAct/TAR.F376037DBD51" office:target-frame-name="_blank" xlink:show="new"><text:span text:style-name="T27">86-2563</text:span></text:a><text:span text:style-name="T28">)</text:span></text:p>
      <text:p text:style-name="P29"/>
      <text:p text:style-name="P30"><text:span text:style-name="T31">1</text:span><text:span text:style-name="T32"><text:s/>straipsnis.<text:s/></text:span><text:span text:style-name="T33">14 straipsnio 4 dalies pakeiti</text:span><text:span text:style-name="T34">mas</text:span></text:p>
      <text:p text:style-name="P35"><text:span text:style-name="T36">14 straipsnio 4 dalyje vietoj žodžių „Valstybinio žemės kadastro duomenų“ įrašyti žodžius „Nekilnojamojo turto“ ir šią dalį išdėstyti taip:</text:span></text:p>
      <text:p text:style-name="P37"><text:span text:style-name="T38">„Žemės naudojimo ribojimo konkrečios sąlygos ir kompensacija už galimus nuostolius dėl tokio ribojimo įformina</text:span><text:span text:style-name="T39">mos rašytine, notariškai tvirtinama sutartimi, sudaroma tarp žemės savininko ar kito žemės naudotojo ir energetikos sistemos (įmonės). Žemės savininkų ir energetikos sistemų (įmonių) sutartys dėl žemės naudojimo įsigalioja įregistravus jas Nekilnojamojo tu</text:span><text:span text:style-name="T40">rto</text:span><text:span text:style-name="T41"><text:s/></text:span><text:span text:style-name="T42">registre. Šiose sutartyse nustatyti žemės naudojimo apribojimai turi atitikti energetikos objektų, elektros tiekimo linijų ir vamzdynų apsaugos taisyklių reikalavimus.“</text:span></text:p>
      <text:p text:style-name="Normal"/>
      <text:p text:style-name="P43"><text:span text:style-name="T44">2</text:span><text:span text:style-name="T45"><text:s/>straipsnis.<text:s/></text:span><text:span text:style-name="T46">Įstatymo įsigaliojimas</text:span></text:p>
      <text:p text:style-name="P47"><text:span text:style-name="T48">Šis įstatymas įsigalioja nuo 2001</text:span><text:span text:style-name="T49"><text:s/>m. sausio 1 d.</text:span></text:p>
      <text:p text:style-name="P50"/>
      <text:p text:style-name="P51"/>
      <text:p text:style-name="P52"><text:span text:style-name="T53">Skelbiu šį Lietuvos Respublikos Seimo priimtą įstatymą.<text:s/></text:span></text:p>
      <text:p text:style-name="Normal"/>
      <text:p text:style-name="P54">RESPUBLIKOS PREZIDENTAS<text:tab/>VALDAS ADAMKUS</text:p>
      <text:p text:style-name="P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22:23:00Z</meta:creation-date>
    <dc:date>2015-10-03T22:23:00Z</dc:date>
    <meta:template xlink:href="Normal.dotm" xlink:type="simple"/>
    <meta:editing-cycles>2</meta:editing-cycles>
    <meta:editing-duration>PT0S</meta:editing-duration>
    <meta:document-statistic meta:page-count="1" meta:paragraph-count="23" meta:word-count="165" meta:character-count="1362" meta:row-count="55" meta:non-whitespace-character-count="1220"/>
  </office:meta>
</office:document-meta>
</file>